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 fo:margin-left="0.25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justify" fo:margin-left="0.25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justify" fo:margin-left="0.25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text-align="end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2"/>Załącznik nr 2</text:p>
      <text:p text:style-name="P2">Do zapytania ofertowego z dnia 16.11.2023</text:p>
      <text:p text:style-name="P3">Znak sprawy: ZPEW-ZP/4/2023 <text:s text:c="52"/></text:p>
      <text:p text:style-name="P4"/>
      <text:p text:style-name="P5">Nazwa Wykonawcy</text:p>
      <text:p text:style-name="P6">……………………………….</text:p>
      <text:p text:style-name="P7">Adres</text:p>
      <text:p text:style-name="P8">………………………………</text:p>
      <text:p text:style-name="P9">………………………………</text:p>
      <text:p text:style-name="P10">NIP, REGON</text:p>
      <text:p text:style-name="P11">………………………………</text:p>
      <text:p text:style-name="P12">Tel., fax., e-mail</text:p>
      <text:p text:style-name="P13">………………………………<text:s/></text:p>
      <text:p text:style-name="P14">……………………………… <text:s text:c="43"/></text:p>
      <text:p text:style-name="P15">Zespół Placówek Edukacyjno-Wychowawczych</text:p>
      <text:p text:style-name="P16">ul. Parkowa 9</text:p>
      <text:p text:style-name="P17">59-600 Lwówek Śląski</text:p>
      <text:p text:style-name="P18"/>
      <text:p text:style-name="P19"/>
      <text:p text:style-name="P20">OFERTA WYKONAWCY</text:p>
      <text:p text:style-name="P21"/>
      <text:p text:style-name="P22">Odpowiadając na<text:s/>zaproszenie do złożenia oferty na zadanie pn.:</text:p>
      <text:p text:style-name="P23"><text:span text:style-name="T24">„</text:span><text:span text:style-name="T25">Dostawa auta osobowego DACIA JOGGER do Zespołu Placówek Edukacyjno-Wychowawczych w Lwówku Śląskim</text:span><text:span text:style-name="T26">” (marka:………, model:……….., wersja:……………….)</text:span></text:p>
      <text:p text:style-name="P27">w zakresie określonym w zaproszeniu do złożenia oferty:</text:p>
      <text:p text:style-name="P28">1. Oferujemy<text:s/>wykonanie przedmiotu zamówienia za wynagrodzeniem:</text:p>
      <text:p text:style-name="P29">………….…zł brutto (słownie zł……………………………………………...………………………………………………….)</text:p>
      <text:p text:style-name="P30">tj. ………..zł netto <text:s/>(słownie zł………………………………………………………………………………………………...)</text:p>
      <text:p text:style-name="P31">+……………… % VAT</text:p>
      <text:p text:style-name="P32"/>
      <text:p text:style-name="P33"/>
      <text:p text:style-name="P34"><text:span text:style-name="T35">2. Oświadczamy, że samochód DACIA JOGGER <text:s/>stanow</text:span><text:span text:style-name="T36">iący przedmiot zamówienia dostarczymy do siedziby zamawiającego <text:s text:c="2"/>w terminie: do<text:s/></text:span><text:span text:style-name="T37">15.12.2023 roku</text:span><text:span text:style-name="T38">.</text:span></text:p>
      <text:p text:style-name="P39"/>
      <text:p text:style-name="P40">3. Oświadczamy, że zapoznaliśmy się warunkami zamówienia i nie wnosimy do nich zastrzeżeń.</text:p>
      <text:p text:style-name="P41"/>
      <text:p text:style-name="P42"><text:span text:style-name="T43">4.<text:s/></text:span><text:span text:style-name="T44">Oświadczamy, że udzielamy……….. miesięcy gwarancji na<text:s/></text:span><text:span text:style-name="T45">dostarczony samochód. Termin gwarancji obowiązywał będzie od dani dostarczenia przedmiotu zamówienia i podpisania protokołu końcowego.<text:s/></text:span></text:p>
      <text:p text:style-name="P46"><text:s/></text:p>
      <text:p text:style-name="P47"/>
      <text:p text:style-name="P48"><text:span text:style-name="T49">5. <text:s/></text:span><text:span text:style-name="T50">Oświadczamy, że przyjmujemy 14-dniowy termin płatności faktury, licząc od daty jej otrzymania przez Zamawiającego</text:span><text:span text:style-name="T51">.</text:span></text:p>
      <text:p text:style-name="P52"/>
      <text:p text:style-name="P53"/>
      <text:p text:style-name="P54">Miejscowość, data ……………………..</text:p>
      <text:p text:style-name="P55"/>
      <text:p text:style-name="P56"/>
      <text:p text:style-name="P57"/>
      <text:p text:style-name="P58">……………………………………………………………</text:p>
      <text:p text:style-name="P59"><text:span text:style-name="T60">(pieczątka i podpis wykon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16T10:20:00Z</meta:creation-date>
    <dc:date>2023-11-16T12:18:00Z</dc:date>
    <meta:template xlink:href="Normal" xlink:type="simple"/>
    <meta:editing-cycles>4</meta:editing-cycles>
    <meta:editing-duration>PT1140S</meta:editing-duration>
    <meta:document-statistic meta:page-count="1" meta:paragraph-count="3" meta:word-count="222" meta:character-count="1555" meta:row-count="11" meta:non-whitespace-character-count="1336"/>
  </office:meta>
</office:document-meta>
</file>