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#FFFF00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_32_1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Normalny_32_2" style:data-style-name="N38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1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UK ZAGRODNO Załacznik nr 5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SUW ZAGRODNO</text:p>
          </table:table-cell>
          <table:table-cell office:value-type="float" office:value="822417.58" table:style-name="ce6">
            <text:p>822 417,58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OCZYSZCZALNIA BROCHOCIN</text:p>
          </table:table-cell>
          <table:table-cell office:value-type="float" office:value="698952.71" table:style-name="ce8">
            <text:p>698 952,71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SUW OLSZANICA</text:p>
          </table:table-cell>
          <table:table-cell office:value-type="float" office:value="1409333" table:style-name="ce8">
            <text:p>1 409 333,00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DÓŁ GNILNY OLSZANICA</text:p>
          </table:table-cell>
          <table:table-cell office:value-type="float" office:value="3107.47" table:style-name="ce8">
            <text:p>3 107,47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SIEĆ FERMY MODLIKOWICE</text:p>
          </table:table-cell>
          <table:table-cell office:value-type="float" office:value="31462.18" table:style-name="ce8">
            <text:p>31 462,18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SIEĆ NR 11 MODLIKOWCIE</text:p>
          </table:table-cell>
          <table:table-cell office:value-type="float" office:value="7151.34" table:style-name="ce8">
            <text:p>7 151,34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SIEĆ B NR 9 MODLIKOWICE</text:p>
          </table:table-cell>
          <table:table-cell office:value-type="float" office:value="7702.86" table:style-name="ce8">
            <text:p>7 702,86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WODOCIĄG ZBIORCZY OLSZANICA</text:p>
          </table:table-cell>
          <table:table-cell office:value-type="float" office:value="1471277.62" table:style-name="ce8">
            <text:p>1 471 277,62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ZW.SIĘĆ WODOCIĄGOWA ZAGRODNO</text:p>
          </table:table-cell>
          <table:table-cell office:value-type="float" office:value="171617.3" table:style-name="ce8">
            <text:p>171 617,30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WODOCIĄG ZAGRODNO OSIEDLE</text:p>
          </table:table-cell>
          <table:table-cell office:value-type="float" office:value="10568" table:style-name="ce8">
            <text:p>10 568,00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ROZPORWADZENIE WODY ZAGRODNO</text:p>
          </table:table-cell>
          <table:table-cell office:value-type="float" office:value="7776.67" table:style-name="ce8">
            <text:p>7 776,67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ROZPROWADZENIE WODY MODLIKOWICE</text:p>
          </table:table-cell>
          <table:table-cell office:value-type="float" office:value="29723.87" table:style-name="ce8">
            <text:p>29 723,87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WODOCIĄG ZBIORCZY UNIEJOWICE</text:p>
          </table:table-cell>
          <table:table-cell office:value-type="float" office:value="661292" table:style-name="ce8">
            <text:p>661 292,00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KOMORA REDUKCYJNA NMA SIECI WODOCIĄGOWEJ UNIEJOWICE GRODZIEC</text:p>
          </table:table-cell>
          <table:table-cell office:value-type="float" office:value="49455.05" table:style-name="ce8">
            <text:p>49 455,05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WODOCIĄG RADZIECHÓW JADWISIN MODLIKOWICE WOJCIECHÓW</text:p>
          </table:table-cell>
          <table:table-cell office:value-type="float" office:value="2952105.88" table:style-name="ce8">
            <text:p>2 952 105,88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WODOCIĄG BROCHOCIN ŁUKASZÓW</text:p>
          </table:table-cell>
          <table:table-cell office:value-type="float" office:value="328670.27" table:style-name="ce8">
            <text:p>328 670,27 zł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SIEĆ KANALIZACYJNA WOJCIECHÓW</text:p>
          </table:table-cell>
          <table:table-cell office:value-type="float" office:value="1318038.81" table:style-name="ce8">
            <text:p>1 318 038,81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SIEC KANALIZACYJNA OLSZANICA OSIEDLE</text:p>
          </table:table-cell>
          <table:table-cell office:value-type="float" office:value="6557.16" table:style-name="ce8">
            <text:p>6 557,16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SIEC KANALIZACYJNA OLSZANICA OSIEDLE</text:p>
          </table:table-cell>
          <table:table-cell office:value-type="float" office:value="6285.07" table:style-name="ce8">
            <text:p>6 285,07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SIEĆ KANALIZACYJNA ŁUKASZÓW</text:p>
          </table:table-cell>
          <table:table-cell office:value-type="float" office:value="1018571.73" table:style-name="ce8">
            <text:p>1 018 571,73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SIEĆ DO BUDYNKU 80 UNIEJOWICE</text:p>
          </table:table-cell>
          <table:table-cell office:value-type="float" office:value="20571" table:style-name="ce8">
            <text:p>20 571,00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7">
            <text:p>SIEĆ DO BYŁEGO LOTNISKA ŁUKASZÓW</text:p>
          </table:table-cell>
          <table:table-cell office:value-type="float" office:value="61971.69" table:style-name="ce8">
            <text:p>61 971,69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SIEĆ WODOCIĄGOWA OLSZANICA GANCZARY</text:p>
          </table:table-cell>
          <table:table-cell office:value-type="float" office:value="258383.82" table:style-name="ce8">
            <text:p>258 383,82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WODOCIĄ WYSOKOCIŚNIENIOWY OLSZANICA GANCZARY</text:p>
          </table:table-cell>
          <table:table-cell office:value-type="float" office:value="228005.5" table:style-name="ce8">
            <text:p>228 005,50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WODOCIĄG OLSZANICA GANCZARY PRZYŁĄCZA</text:p>
          </table:table-cell>
          <table:table-cell office:value-type="float" office:value="11434.52" table:style-name="ce8">
            <text:p>11 434,52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TRAKCJA PRZESYŁOWA OLSZANICA RADZIECHÓW</text:p>
          </table:table-cell>
          <table:table-cell office:value-type="float" office:value="481716.05" table:style-name="ce8">
            <text:p>481 716,05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RZYŁĄCZE ENERGETYCZNE DO SUW OLSZANICA</text:p>
          </table:table-cell>
          <table:table-cell office:value-type="float" office:value="185810.15" table:style-name="ce8">
            <text:p>185 810,15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PRZYŁĄCZE WODOCIĄGOWE OLSZANICA DO BUDYNKU 30,31,32,33</text:p>
          </table:table-cell>
          <table:table-cell office:value-type="float" office:value="85000" table:style-name="ce8">
            <text:p>85 000,00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SIEĆ WODOCIĄGOWA Z PRZYŁĄCZENIAMI OBRĘB GRODZIEC</text:p>
          </table:table-cell>
          <table:table-cell office:value-type="float" office:value="1301434.31" table:style-name="ce8">
            <text:p>1 301 434,31 zł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SIEĆ PRZESYŁOWA Z SUW OLSZANICA NA ZBIORNIKI W GRODŹCU</text:p>
          </table:table-cell>
          <table:table-cell office:value-type="float" office:value="759265.56" table:style-name="ce8">
            <text:p>759 265,56 zł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UW BROCHOICN MODERNIZACJA SUW ORAZ BUDOWA ZBIORNIKA WODY PITNEJ</text:p>
          </table:table-cell>
          <table:table-cell office:value-type="float" office:value="521017.17" table:style-name="ce8">
            <text:p>521 017,17 zł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TUDNIA GŁĘBINOWA PRZY SUW OLSZANICA</text:p>
          </table:table-cell>
          <table:table-cell office:value-type="float" office:value="69317.47" table:style-name="ce8">
            <text:p>69 317,47 zł</text:p>
          </table:table-cell>
          <table:table-cell table:number-columns-repeated="16381"/>
        </table:table-row>
        <table:table-row table:number-rows-repeated="3" table:style-name="ro1">
          <table:table-cell/>
          <table:table-cell office:value-type="string" table:style-name="ce9">
            <text:p>STUDNIA GLĘBIOWA PRZY SUW ZAGRODNO</text:p>
          </table:table-cell>
          <table:table-cell office:value-type="float" office:value="12216.666666666701" table:style-name="ce8">
            <text:p>12 216,67 zł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9">
            <text:p>STUDNIA GLĘBIOWA PRZY SUW BROCHOCIN</text:p>
          </table:table-cell>
          <table:table-cell office:value-type="float" office:value="22903.4" table:style-name="ce8">
            <text:p>22 903,40 zł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office:value-type="currency" office:value="15078450.610000001" table:formula="of:=SUM([.C3:.C39])" table:style-name="ce10">
            <text:p>15 078 450,61 zł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Arkusz2" table:style-name="ta1">
        <table:table-column table:style-name="co1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1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n.szczudlik</meta:initial-creator>
    <dc:creator>n.szczudlik</dc:creator>
    <meta:creation-date>2023-04-19T07:50:03Z</meta:creation-date>
    <dc:date>2023-04-26T09:43:15Z</dc:date>
    <meta:editing-cycles>3</meta:editing-cycles>
    <meta:editing-duration>PT369S</meta:editing-duration>
  </office:meta>
</office:document-meta>
</file>