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>
        <style:tab-stops>
          <style:tab-stop style:type="left" style:position="0.125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>
        <style:tab-stops>
          <style:tab-stop style:type="left" style:position="0.125in"/>
        </style:tab-stops>
      </style:paragraph-properties>
      <style:text-properties style:font-name-asian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>
        <style:tab-stops>
          <style:tab-stop style:type="left" style:position="0.125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9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TableColumn11" style:family="table-column">
      <style:table-column-properties style:column-width="2.5972in" style:use-optimal-column-width="false"/>
    </style:style>
    <style:style style:name="TableColumn12" style:family="table-column">
      <style:table-column-properties style:column-width="3.7722in" style:use-optimal-column-width="false"/>
    </style:style>
    <style:style style:name="Table10" style:family="table">
      <style:table-properties style:width="6.3694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Zawartośćtabeli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Zawartośćtabeli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Zawartośćtabeli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Zawartośćtabeli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Zawartośćtabeli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Zawartośćtabeli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Zawartośćtabeli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Zawartośćtabeli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" style:parent-style-name="Zawartośćtabeli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0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olumn66" style:family="table-column">
      <style:table-column-properties style:column-width="2.7868in" style:use-optimal-column-width="false"/>
    </style:style>
    <style:style style:name="TableColumn67" style:family="table-column">
      <style:table-column-properties style:column-width="3.5437in" style:use-optimal-column-width="false"/>
    </style:style>
    <style:style style:name="Table65" style:family="table">
      <style:table-properties style:width="6.3305in" fo:margin-left="0.064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Zawartośćtabeli" style:family="paragraph">
      <style:paragraph-properties fo:text-align="center"/>
    </style:style>
    <style:style style:name="T7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72" style:parent-style-name="Zawartośćtabeli" style:family="paragraph">
      <style:paragraph-properties fo:text-align="center"/>
      <style:text-properties style:font-name="Calibri" style:font-name-complex="Calibri" fo:color="#000000" fo:font-size="12pt" style:font-size-asian="12pt" style:font-size-complex="12pt"/>
    </style:style>
    <style:style style:name="P73" style:parent-style-name="Zawartośćtabeli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77" style:parent-style-name="Zawartośćtabeli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78" style:parent-style-name="Zawartośćtabeli" style:family="paragraph">
      <style:paragraph-properties fo:text-align="center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Zawartośćtabeli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Zawartośćtabeli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Zawartośćtabeli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Zawartośćtabeli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P91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2" style:parent-style-name="Default" style:family="paragraph">
      <style:paragraph-properties fo:text-align="end"/>
    </style:style>
    <style:style style:name="P93" style:parent-style-name="Default" style:family="paragraph">
      <style:paragraph-properties fo:text-align="end"/>
      <style:text-properties style:font-name="Calibri" style:font-name-asian="Calibri" style:font-name-complex="Calibri"/>
    </style:style>
    <style:style style:name="P94" style:parent-style-name="Default" style:family="paragraph">
      <style:paragraph-properties fo:text-align="end"/>
      <style:text-properties style:font-name="Calibri" style:font-name-complex="Calibri"/>
    </style:style>
    <style:style style:name="P95" style:parent-style-name="Default" style:family="paragraph">
      <style:paragraph-properties fo:text-align="end" fo:text-indent="0.0125in">
        <style:tab-stops>
          <style:tab-stop style:type="left" style:position="0.1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6" style:parent-style-name="Standard" style:family="paragraph">
      <style:paragraph-properties fo:text-align="center" fo:margin-bottom="0in" fo:line-height="100%" fo:text-indent="0.0125in">
        <style:tab-stops>
          <style:tab-stop style:type="left" style:position="0.125in"/>
        </style:tab-stops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break-before="page" fo:text-align="center" fo:margin-bottom="0in" fo:line-height="100%" fo:text-indent="0.01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99" style:family="table-column">
      <style:table-column-properties style:column-width="1.8215in" style:use-optimal-column-width="false"/>
    </style:style>
    <style:style style:name="TableColumn100" style:family="table-column">
      <style:table-column-properties style:column-width="0.6638in" style:use-optimal-column-width="false"/>
    </style:style>
    <style:style style:name="TableColumn101" style:family="table-column">
      <style:table-column-properties style:column-width="0.7965in" style:use-optimal-column-width="false"/>
    </style:style>
    <style:style style:name="TableColumn102" style:family="table-column">
      <style:table-column-properties style:column-width="0.7666in" style:use-optimal-column-width="false"/>
    </style:style>
    <style:style style:name="TableColumn103" style:family="table-column">
      <style:table-column-properties style:column-width="0.7666in" style:use-optimal-column-width="false"/>
    </style:style>
    <style:style style:name="TableColumn104" style:family="table-column">
      <style:table-column-properties style:column-width="1.8534in" style:use-optimal-column-width="false"/>
    </style:style>
    <style:style style:name="Table98" style:family="table">
      <style:table-properties style:width="6.6687in" fo:margin-left="0.005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line-height="100%"/>
      <style:text-properties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margin-bottom="0.0993in" fo:line-height="100%"/>
      <style:text-properties fo:color="#000000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margin-bottom="0.0993in" fo:line-height="100%"/>
      <style:text-properties fo:color="#000000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margin-bottom="0.0993in" fo:line-height="100%"/>
      <style:text-properties fo:color="#000000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margin-bottom="0.0993in" fo:line-height="100%"/>
      <style:text-properties fo:color="#000000"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margin-bottom="0.0993in" fo:line-height="100%"/>
      <style:text-properties fo:color="#000000" fo:font-size="12pt" style:font-size-asian="12pt" style:font-size-complex="12pt"/>
    </style:style>
    <style:style style:name="P248" style:parent-style-name="Standard" style:family="paragraph">
      <style:paragraph-properties fo:text-align="center" fo:margin-bottom="0in" fo:line-height="150%">
        <style:tab-stops>
          <style:tab-stop style:type="left" style:position="0.125in"/>
        </style:tab-stops>
      </style:paragraph-properties>
    </style:style>
    <style:style style:name="P249" style:parent-style-name="Standard" style:family="paragraph">
      <style:paragraph-properties fo:text-align="center" fo:margin-bottom="0in" fo:line-height="150%">
        <style:tab-stops>
          <style:tab-stop style:type="left" style:position="0.125in"/>
        </style:tab-stops>
      </style:paragraph-properties>
    </style:style>
    <style:style style:name="P250" style:parent-style-name="Standard" style:family="paragraph">
      <style:paragraph-properties fo:text-align="center" fo:margin-bottom="0in" fo:line-height="150%">
        <style:tab-stops>
          <style:tab-stop style:type="left" style:position="0.125in"/>
        </style:tab-stops>
      </style:paragraph-properties>
    </style:style>
  </office:automatic-styles>
  <office:body>
    <office:text text:use-soft-page-breaks="true">
      <text:p text:style-name="P1">Załącznik nr 1 do ZO</text:p>
      <text:p text:style-name="P6">Znak sprawy:<text:s/>I.331.4.2024</text:p>
      <text:p text:style-name="P7">Formularz oferty</text:p>
      <text:p text:style-name="P8">Zakup artykułów<text:s/>niezbędnych do realizacji działań „Kuźni Wiedzy”</text:p>
      <text:p text:style-name="P9">I. Dane Wykonawcy: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Zawartośćtabeli"><text:span text:style-name="T15">Nazwa/Imię i nazwisko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Zawartośćtabeli"><text:span text:style-name="T20">NIP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Zawartośćtabeli"><text:span text:style-name="T25">REGON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Zawartośćtabeli"><text:span text:style-name="T30">KRS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Zawartośćtabeli"><text:span text:style-name="T35">Osoby reprezentujące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Zawartośćtabeli"><text:span text:style-name="T40">Adres/siedziba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Zawartośćtabeli"><text:span text:style-name="T45">województwo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Zawartośćtabeli"><text:span text:style-name="T50">E-mail: (należy wskazać jeden<text:s/></text:span><text:span text:style-name="T51">adres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Zawartośćtabeli"><text:span text:style-name="T56">Telefon: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><text:span text:style-name="T62">II. Ubiegając się o udzielenie zamówienia publicznego oferuję wykonać przedmiot zamówienia, zgodnie z opisem zawartym w ZO i załącznikami do niej za:</text:span></text:p>
      <text:p text:style-name="P63"><text:span text:style-name="T64">Cena oferty (K1):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Cena netto</text:span></text:p>
            <text:p text:style-name="P72">Zamówienia</text:p>
            <text:p text:style-name="P73"><text:span text:style-name="T74">PLN</text:span></text:p>
          </table:table-cell>
          <table:table-cell table:style-name="TableCell75">
            <text:p text:style-name="P76">Cena brutto</text:p>
            <text:p text:style-name="P77">zamówienia</text:p>
            <text:p text:style-name="P78"><text:span text:style-name="T79">PLN</text:span></text:p>
          </table:table-cell>
        </table:table-row>
        <table:table-row table:style-name="TableRow80">
          <table:table-cell table:style-name="TableCell81">
            <text:p text:style-name="P82"><text:span text:style-name="T83">A</text:span></text:p>
          </table:table-cell>
          <table:table-cell table:style-name="TableCell84">
            <text:p text:style-name="P85">B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Default"/>
      <text:p text:style-name="P93"><text:tab/><text:tab/><text:tab/><text:tab/>…………………..……………………………………………………...</text:p>
      <text:p text:style-name="P94"><text:tab/><text:tab/><text:tab/><text:tab/><text:tab/><text:tab/><text:tab/><text:tab/><text:tab/>data i podpis Wykonawcy</text:p>
      <text:p text:style-name="P95"/>
      <text:p text:style-name="P96"/>
      <text:soft-page-break/>
      <text:p text:style-name="P97">SPECYFIKACJA ZAMÓWIENIA: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Produkt</text:p>
          </table:table-cell>
          <table:table-cell table:style-name="TableCell108">
            <text:p text:style-name="P109">Cena netto za sztukę</text:p>
          </table:table-cell>
          <table:table-cell table:style-name="TableCell110">
            <text:p text:style-name="P111">Stawka VAT%</text:p>
          </table:table-cell>
          <table:table-cell table:style-name="TableCell112">
            <text:p text:style-name="P113">Kwota VAT</text:p>
          </table:table-cell>
          <table:table-cell table:style-name="TableCell114">
            <text:p text:style-name="P115">ilość</text:p>
          </table:table-cell>
          <table:table-cell table:style-name="TableCell116">
            <text:p text:style-name="P117">Cena brutto</text:p>
          </table:table-cell>
        </table:table-row>
        <table:table-row table:style-name="TableRow118">
          <table:table-cell table:style-name="TableCell119">
            <text:p text:style-name="P120">Koszulki bawełniane, gładkie białe, rozmiar L (do malowania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Zestaw do gry w boule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orby bawełniane gładkie, białe do malowani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Balony okrągłe, różnokolorowe, średnica 1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Sznurek do makramy, 5 m, skręcany, kolor naturalny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Sznurek do makramy, 5 m, skręcany, kolor różowy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Sznurek do makramy, 5 m, skręcany, błękitny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Obręcze drewniane do łapaczy snów, średnica 14 cm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2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Koraliki drewniane, kolorowe, 11 m (zestaw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Bieżnik jutowy, 5 m długość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……….……………...……………………………….</text:p>
      <text:p text:style-name="P250">podpis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paragraph-properties fo:margin-left="0.3in" fo:text-indent="-0.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833in" fo:margin-left="0.5in" fo:text-indent="-0.5in">
        <style:tab-stops/>
      </style:paragraph-properties>
      <style:text-properties style:font-name="Times New Roman"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style:font-name-complex="Times New Roman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asian="Lucida Sans Unicode" style:font-name-complex="Times New Roman" fo:font-size="13pt" style:font-size-asian="13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next-to-icons" style:display-name="next-to-icons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3z0" style:display-name="WW8Num3z0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 fo:color="#000000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2" style:display-name="Domyślna czcionka akapitu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yle7" style:display-name="style7" style:family="text" style:parent-style-name="Domyślnaczcionkaakapitu1"/>
    <style:style style:name="style3" style:display-name="style3" style:family="text" style:parent-style-name="Domyślnaczcionkaakapitu1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TytułZnak" style:display-name="Tytuł Znak" style:family="text">
      <style:text-properties fo:font-weight="bold" style:font-weight-asian="bold" style:font-weight-complex="bold" fo:font-size="18pt" style:font-size-asian="18pt" style:font-size-complex="18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PodtytułZnak" style:display-name="Podtytuł Znak" style:family="text">
      <style:text-properties style:font-name="Calibri Light" style:font-name-asian="Times New Roman" style:font-name-complex="Times New Roman" fo:font-size="12pt" style:font-size-asian="12pt" style:font-size-complex="12pt" style:language-asian="zh" style:country-asian="CN"/>
    </style:style>
    <style:style style:name="NagłówekZnak" style:display-name="Nagłówek Znak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StopkaZnak" style:display-name="Stopka Znak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_eph" style:display-name="_eph" style:family="text"/>
    <style:style style:name="_xdb" style:display-name="_xdb" style:family="text"/>
    <style:style style:name="_xbe" style:display-name="_xbe" style:family="text"/>
    <style:style style:name="contact-name" style:display-name="contact-name" style:family="text" style:parent-style-name="Domyślnaczcionkaakapitu"/>
    <style:style style:name="contact-street" style:display-name="contact-street" style:family="text" style:parent-style-name="Domyślnaczcionkaakapitu"/>
    <style:style style:name="contact-suburb" style:display-name="contact-suburb" style:family="text" style:parent-style-name="Domyślnaczcionkaakapitu"/>
    <style:style style:name="contact-state" style:display-name="contact-state" style:family="text" style:parent-style-name="Domyślnaczcionkaakapitu"/>
    <style:style style:name="contact-postcode" style:display-name="contact-postcode" style:family="text" style:parent-style-name="Domyślnaczcionkaakapitu"/>
    <style:style style:name="st" style:display-name="st" style:family="text" style:parent-style-name="Domyślnaczcionkaakapitu"/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694in" fo:margin-bottom="0.6458in" fo:margin-right="0.6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-complex="Verdana" fo:font-weight="bold" style:font-weight-asian="bold"/>
    </style:style>
    <style:style style:name="T4" style:parent-style-name="Domyślnaczcionkaakapitu" style:family="text">
      <style:text-properties style:font-name-complex="Verdana"/>
    </style:style>
    <style:style style:name="P5" style:parent-style-name="Standard" style:family="paragraph">
      <style:paragraph-properties fo:text-align="center"/>
      <style:text-properties style:font-name-complex="Verdan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3.15551in" svg:y="-0.27362in" svg:width="0.79173in" svg:height="1.0389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Centrum Usług Społecznych w Rawiczu,<text:s/></text:span><text:span text:style-name="T4">ul. Gen. Grota Roweckiego 4a, 63-900 Rawicz</text:span></text:p>
        <text:p text:style-name="P5">tel.:(65)545-40-37 <text:s text:c="2"/>fax:(65)545-35-06 <text:s/>sekretariat@cusrawicz.pl <text:s text:c="2"/>www.cusrawicz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awicz, dn</dc:title>
    <meta:initial-creator>X</meta:initial-creator>
    <dc:creator>KIgnasiak_</dc:creator>
    <meta:creation-date>2017-03-09T09:35:00Z</meta:creation-date>
    <dc:date>2024-02-13T08:04:00Z</dc:date>
    <meta:print-date>2020-07-20T14:27:00Z</meta:print-date>
    <meta:template xlink:href="Normal" xlink:type="simple"/>
    <meta:editing-cycles>82</meta:editing-cycles>
    <meta:editing-duration>PT107700S</meta:editing-duration>
    <meta:document-statistic meta:page-count="2" meta:paragraph-count="2" meta:word-count="178" meta:character-count="1249" meta:row-count="8" meta:non-whitespace-character-count="1073"/>
  </office:meta>
</office:document-meta>
</file>