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Grande" svg:font-family="'Lucida Grande', 'Times New Roman'" style:font-family-generic="roman"/>
    <style:font-face style:name="ヒラギノ角ゴ Pro W3" svg:font-family="'ヒラギノ角ゴ Pro W3'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ËÎĚĺ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601cm" fo:margin-left="0.464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10.148cm"/>
    </style:style>
    <style:style style:name="Tabela1.C" style:family="table-column">
      <style:table-column-properties style:column-width="13.5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88cm" fo:margin-left="-0.125cm" table:align="left" style:writing-mode="lr-tb"/>
    </style:style>
    <style:style style:name="Tabela2.A" style:family="table-column">
      <style:table-column-properties style:column-width="6.627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16.252cm"/>
    </style:style>
    <style:style style:name="Tabela2.1" style:family="table-row">
      <style:table-row-properties style:min-row-height="1.074cm" fo:keep-together="auto"/>
    </style:style>
    <style:style style:name="Tabela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2" style:family="paragraph" style:parent-style-name="Normalny2">
      <style:paragraph-properties fo:text-align="justify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3" style:family="paragraph" style:parent-style-name="Standard">
      <style:paragraph-properties fo:margin-left="0.019cm" fo:margin-right="0cm" style:line-height-at-least="0.353cm" fo:text-align="justify" style:justify-single-word="false" fo:text-indent="0cm" style:auto-text-indent="false" style:text-autospace="none"/>
    </style:style>
    <style:style style:name="P4" style:family="paragraph" style:parent-style-name="normalny2">
      <style:paragraph-properties fo:margin-left="0.101cm" fo:margin-right="0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" style:family="paragraph" style:parent-style-name="Text_20_body">
      <style:paragraph-properties style:line-height-at-least="0.353cm" fo:text-align="justify" style:justify-single-word="false"/>
    </style:style>
    <style:style style:name="P6" style:family="paragraph" style:parent-style-name="style30">
      <style:paragraph-properties fo:margin-top="0cm" fo:margin-bottom="0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normalny2">
      <style:paragraph-properties fo:margin-top="0cm" fo:margin-bottom="0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background-color="transparent"/>
    </style:style>
    <style:style style:name="P8" style:family="paragraph" style:parent-style-name="normalny2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background-color="#ffffff" style:font-size-asian="11pt" style:font-size-complex="11pt"/>
    </style:style>
    <style:style style:name="P9" style:family="paragraph" style:parent-style-name="normalny2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16.88cm" style:type="right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text-properties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end" style:justify-single-word="false"/>
      <style:text-properties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end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-11.781cm"/>
          <style:tab-stop style:position="-11.169cm"/>
          <style:tab-stop style:position="9.809cm"/>
        </style:tab-stops>
      </style:paragraph-properties>
    </style:style>
    <style:style style:name="P23" style:family="paragraph" style:parent-style-name="Normalny2">
      <style:paragraph-properties fo:text-align="justify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24" style:family="paragraph" style:parent-style-name="Normalny2">
      <style:paragraph-properties fo:text-align="center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Normalny2">
      <style:paragraph-properties fo:text-align="center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color="#000000" style:text-underline-style="none"/>
    </style:style>
    <style:style style:name="P26" style:family="paragraph" style:parent-style-name="Standard">
      <style:paragraph-properties fo:margin-left="0.019cm" fo:margin-right="0cm" style:line-height-at-least="0.353cm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.019cm" fo:margin-right="0cm" style:line-height-at-least="0.353cm" fo:text-align="justify" style:justify-single-word="false" fo:text-indent="0cm" style:auto-text-indent="false" style:text-autospace="none"/>
      <style:text-properties fo:color="#000000" fo:font-size="10pt" style:font-size-asian="10pt" style:font-size-complex="10pt"/>
    </style:style>
    <style:style style:name="P28" style:family="paragraph" style:parent-style-name="footnote_20_text">
      <style:paragraph-properties fo:margin-left="0.101cm" fo:margin-right="0cm" fo:text-indent="0cm" style:auto-text-indent="false"/>
      <style:text-properties fo:font-size="11pt" fo:background-color="#ffffff" style:font-size-asian="11pt" style:font-size-complex="11pt"/>
    </style:style>
    <style:style style:name="P29" style:family="paragraph" style:parent-style-name="Standard">
      <style:paragraph-properties fo:margin-left="0.101cm" fo:margin-right="0cm" fo:margin-top="0.212cm" fo:margin-bottom="0cm" loext:contextual-spacing="false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30" style:family="paragraph" style:parent-style-name="Text_20_body">
      <style:paragraph-properties style:line-height-at-least="0.353cm" fo:text-align="justify" style:justify-single-word="false"/>
    </style:style>
    <style:style style:name="P31" style:family="paragraph" style:parent-style-name="style30">
      <style:paragraph-properties fo:margin-top="0cm" fo:margin-bottom="0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2" style:family="paragraph" style:parent-style-name="normalny2">
      <style:paragraph-properties fo:margin-top="0cm" fo:margin-bottom="0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background-color="transparent"/>
    </style:style>
    <style:style style:name="P33" style:family="paragraph" style:parent-style-name="Text_20_body">
      <style:paragraph-properties fo:margin-top="0cm" fo:margin-bottom="0.212cm" loext:contextual-spacing="false" fo:line-height="0.423cm"/>
      <style:text-properties fo:letter-spacing="0.007cm" style:font-size-complex="11pt"/>
    </style:style>
    <style:style style:name="P34" style:family="paragraph" style:parent-style-name="Text_20_body">
      <style:paragraph-properties fo:margin-top="0cm" fo:margin-bottom="0.212cm" loext:contextual-spacing="false"/>
      <style:text-properties style:font-size-complex="11pt"/>
    </style:style>
    <style:style style:name="P35" style:family="paragraph" style:parent-style-name="Text_20_body">
      <style:paragraph-properties fo:margin-top="0.423cm" fo:margin-bottom="0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36" style:family="paragraph" style:parent-style-name="Heading_20_2">
      <style:paragraph-properties fo:margin-top="0.212cm" fo:margin-bottom="0.106cm" loext:contextual-spacing="false" fo:text-align="center" style:justify-single-word="fals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37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/>
    </style:style>
    <style:style style:name="P39" style:family="paragraph" style:parent-style-name="Normalny1">
      <style:paragraph-properties fo:line-height="15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40" style:family="paragraph" style:parent-style-name="Footnote">
      <style:paragraph-properties fo:margin-left="1.27cm" fo:margin-right="0cm" fo:text-indent="-0.021cm" style:auto-text-indent="false"/>
    </style:style>
    <style:style style:name="P41" style:family="paragraph" style:parent-style-name="Standard">
      <style:paragraph-properties fo:margin-top="0.212cm" fo:margin-bottom="0cm" loext:contextual-spacing="false" fo:text-align="justify" style:justify-single-word="false" fo:keep-with-next="always"/>
      <style:text-properties fo:font-size="11pt" style:font-size-asian="11pt" style:font-size-complex="11pt"/>
    </style:style>
    <style:style style:name="P42" style:family="paragraph" style:parent-style-name="Standard">
      <style:paragraph-properties fo:margin-top="0.212cm" fo:margin-bottom="0cm" loext:contextual-spacing="false" fo:text-align="justify" style:justify-single-word="false" fo:keep-with-next="always"/>
      <style:text-properties fo:font-size="11pt" fo:letter-spacing="0.007cm" style:font-size-asian="11pt" style:font-size-complex="11pt"/>
    </style:style>
    <style:style style:name="P43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Arial" fo:font-size="11pt" style:font-size-asian="11pt" style:language-asian="pl" style:country-asian="PL" style:font-name-complex="Arial" style:font-size-complex="11pt"/>
    </style:style>
    <style:style style:name="P44" style:family="paragraph" style:parent-style-name="Standard">
      <style:paragraph-properties fo:margin-left="0.019cm" fo:margin-right="0cm" style:line-height-at-least="0.353cm" fo:text-align="justify" style:justify-single-word="false" fo:text-indent="0cm" style:auto-text-indent="false" style:text-autospace="none"/>
      <style:text-properties fo:color="#000000" fo:font-size="11pt" style:font-size-asian="11pt" style:font-size-complex="11pt"/>
    </style:style>
    <style:style style:name="P45" style:family="paragraph" style:parent-style-name="Standard">
      <style:paragraph-properties fo:margin-left="0.019cm" fo:margin-right="0cm" style:line-height-at-least="0.353cm" fo:text-align="justify" style:justify-single-word="false" fo:text-indent="0cm" style:auto-text-indent="false" style:text-autospace="none"/>
    </style:style>
    <style:style style:name="P46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49" style:family="paragraph" style:parent-style-name="Standard" style:list-style-name="WW8Num3">
      <style:paragraph-properties fo:margin-top="0.212cm" fo:margin-bottom="0cm" loext:contextual-spacing="false" fo:text-align="justify" style:justify-single-word="false">
        <style:tab-stops>
          <style:tab-stop style:position="0.706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yle30">
      <style:paragraph-properties fo:margin-top="0cm" fo:margin-bottom="0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1" style:family="paragraph" style:parent-style-name="normalny2">
      <style:paragraph-properties fo:margin-left="0.101cm" fo:margin-right="0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2" style:family="paragraph" style:parent-style-name="normalny2">
      <style:paragraph-properties fo:margin-top="0cm" fo:margin-bottom="0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background-color="transparent"/>
    </style:style>
    <style:style style:name="P53" style:family="paragraph" style:parent-style-name="normalny2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4" style:family="paragraph" style:parent-style-name="normalny2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background-color="#ffffff" style:font-size-asian="11pt" style:font-size-complex="11pt"/>
    </style:style>
    <style:style style:name="P55" style:family="paragraph" style:parent-style-name="Normalny2">
      <style:paragraph-properties fo:text-align="justify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56" style:family="paragraph" style:parent-style-name="Text_20_body">
      <style:paragraph-properties style:line-height-at-least="0.353cm" fo:text-align="justify" style:justify-single-word="false"/>
    </style:style>
    <style:style style:name="P57" style:family="paragraph" style:parent-style-name="Text_20_body">
      <style:paragraph-properties fo:margin-top="0cm" fo:margin-bottom="0.212cm" loext:contextual-spacing="false" fo:line-height="0.423cm"/>
      <style:text-properties fo:letter-spacing="0.007cm" style:font-size-complex="11pt"/>
    </style:style>
    <style:style style:name="T1" style:family="text">
      <style:text-properties fo:color="#000000" fo:font-size="11pt" style:text-underline-style="none" fo:font-weight="bold" style:font-name-asian="Times New Roman" style:font-size-asian="11pt" style:font-weight-asian="bold" style:font-size-complex="11pt" style:font-weight-complex="bold"/>
    </style:style>
    <style:style style:name="T2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fo:font-weight="bold" fo:background-color="#ffffff" loext:char-shading-value="0" style:font-size-asian="10pt" style:font-weight-asian="bold" style:font-weight-complex="bold"/>
    </style:style>
    <style:style style:name="T5" style:family="text">
      <style:text-properties fo:font-size="11pt" fo:background-color="#ffffff" loext:char-shading-value="0" style:font-size-asian="11pt" style:font-size-complex="11pt"/>
    </style:style>
    <style:style style:name="T6" style:family="text">
      <style:text-properties fo:color="#000000" fo:font-size="11pt" fo:background-color="#ffffff" loext:char-shading-value="0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size-complex="11pt"/>
    </style:style>
    <style:style style:name="T9" style:family="text">
      <style:text-properties fo:color="#000000" fo:font-size="11pt" fo:language="pl" fo:country="PL" style:font-size-asian="11pt" style:font-size-complex="11pt"/>
    </style:style>
    <style:style style:name="T10" style:family="text">
      <style:text-properties fo:font-size="11pt" fo:background-color="#fff200" loext:char-shading-value="0" style:font-size-asian="11pt" style:font-size-complex="11pt"/>
    </style:style>
    <style:style style:name="T11" style:family="text">
      <style:text-properties fo:color="#ff0000" fo:font-size="11pt" fo:language="pl" fo:country="PL" fo:font-weight="bold" fo:background-color="#ffffff" loext:char-shading-value="0" style:font-size-asian="11pt" style:font-weight-asian="bold" style:font-size-complex="11pt" style:font-weight-complex="normal"/>
    </style:style>
    <style:style style:name="T12" style:family="text">
      <style:text-properties fo:color="#ff0000" fo:font-size="11pt" fo:language="pl" fo:country="PL" fo:font-weight="bold" fo:background-color="#fff200" loext:char-shading-value="0" style:font-size-asian="11pt" style:font-weight-asian="bold" style:font-size-complex="11pt" style:font-weight-complex="normal"/>
    </style:style>
    <style:style style:name="T13" style:family="text">
      <style:text-properties fo:color="#000000" fo:font-size="11pt" fo:background-color="transparent" loext:char-shading-value="0" style:font-size-asian="11pt" style:font-name-complex="Times New Roman" style:font-size-complex="11pt"/>
    </style:style>
    <style:style style:name="T14" style:family="text">
      <style:text-properties fo:color="#000000" fo:font-size="11pt" fo:background-color="#ffffff" loext:char-shading-value="0" style:font-size-asian="11pt" style:font-name-complex="Times New Roman" style:font-size-complex="11pt"/>
    </style:style>
    <style:style style:name="T15" style:family="text">
      <style:text-properties fo:color="#000000" fo:font-size="11pt" style:text-underline-style="none" fo:font-weight="bold" style:font-name-asian="Times New Roman" style:font-size-asian="11pt" style:font-weight-asian="bold" style:font-size-complex="11pt" style:font-weight-complex="bold"/>
    </style:style>
    <style:style style:name="T16" style:family="text">
      <style:text-properties fo:color="#000000" fo:font-size="11pt" fo:background-color="#ffffff" loext:char-shading-value="0" style:font-size-asian="11pt" style:font-size-complex="11pt"/>
    </style:style>
    <style:style style:name="T17" style:family="text">
      <style:text-properties fo:color="#000000" fo:font-size="11pt" fo:background-color="#ffffff" loext:char-shading-value="0" style:font-size-asian="11pt" style:font-name-complex="Times New Roman" style:font-size-complex="11pt"/>
    </style:style>
    <style:style style:name="T18" style:family="text">
      <style:text-properties fo:color="#000000" fo:font-size="11pt" fo:language="pl" fo:country="PL" style:font-size-asian="11pt" style:font-size-complex="11pt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fo:font-size="11pt" style:font-name-asian="Arial" style:font-size-asian="11pt" style:font-size-complex="11pt"/>
    </style:style>
    <style:style style:name="T21" style:family="text">
      <style:text-properties fo:color="#000000" fo:font-size="11pt" fo:font-weight="bold" style:font-size-asian="11pt" style:font-weight-asian="bold" style:font-size-complex="11pt"/>
    </style:style>
    <style:style style:name="T22" style:family="text">
      <style:text-properties fo:color="#000000" fo:font-size="11pt" fo:background-color="transparent" loext:char-shading-value="0" style:font-size-asian="11pt" style:font-name-complex="Times New Roman" style:font-size-complex="11pt"/>
    </style:style>
    <style:style style:name="T23" style:family="text">
      <style:text-properties fo:color="#000000" style:font-size-complex="11pt"/>
    </style:style>
    <style:style style:name="T24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82924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1a2072" style:font-size-asian="11pt" style:font-weight-asian="bold" style:font-size-complex="11pt" style:font-weight-complex="bold"/>
    </style:style>
    <style:style style:name="T2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font-size="11pt" fo:background-color="#ffffff" loext:char-shading-value="0" style:font-size-asian="11pt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182924" style:font-size-asian="11pt" style:font-size-complex="11pt"/>
    </style:style>
    <style:style style:name="T32" style:family="text">
      <style:text-properties fo:font-size="11pt" officeooo:rsid="001a2072" style:font-size-asian="11pt" style:font-size-complex="11pt"/>
    </style:style>
    <style:style style:name="T33" style:family="text">
      <style:text-properties fo:font-size="11pt" style:font-size-asian="11pt" style:font-name-complex="Arial" style:font-size-complex="11pt"/>
    </style:style>
    <style:style style:name="T34" style:family="text">
      <style:text-properties fo:font-size="11pt" fo:language="pl" fo:country="PL" style:font-size-asian="11pt" style:font-size-complex="11pt" style:font-weight-complex="bold"/>
    </style:style>
    <style:style style:name="T35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6" style:family="text">
      <style:text-properties fo:font-size="11pt" fo:background-color="#fff200" loext:char-shading-value="0" style:font-size-asian="11pt" style:font-size-complex="11pt"/>
    </style:style>
    <style:style style:name="T37" style:family="text">
      <style:text-properties fo:font-size="10pt" fo:font-weight="bold" fo:background-color="#ffffff" loext:char-shading-value="0" style:font-size-asian="10pt" style:font-weight-asian="bold" style:font-weight-complex="bold"/>
    </style:style>
    <style:style style:name="T38" style:family="text">
      <style:text-properties fo:font-size="10pt" fo:font-weight="bold" fo:background-color="#ffffff" loext:char-shading-value="0" style:font-name-asian="Times New Roman" style:font-size-asian="10pt" style:font-weight-asian="bold" style:font-weight-complex="bold"/>
    </style:style>
    <style:style style:name="T39" style:family="text">
      <style:text-properties style:font-size-complex="11pt"/>
    </style:style>
    <style:style style:name="T40" style:family="text">
      <style:text-properties fo:color="#ff0000" fo:font-size="11pt" fo:language="pl" fo:country="PL" fo:font-weight="bold" fo:background-color="#ffffff" loext:char-shading-value="0" style:font-size-asian="11pt" style:font-weight-asian="bold" style:font-size-complex="11pt" style:font-weight-complex="normal"/>
    </style:style>
    <style:style style:name="T41" style:family="text">
      <style:text-properties fo:color="#ff0000" fo:font-size="11pt" fo:language="pl" fo:country="PL" fo:font-weight="bold" fo:background-color="#fff200" loext:char-shading-value="0" style:font-size-asian="11pt" style:font-weight-asian="bold" style:font-size-complex="11pt" style:font-weight-complex="normal"/>
    </style:style>
    <style:style style:name="T42" style:family="text">
      <style:text-properties fo:font-style="italic" style:font-style-asian="italic" style:font-size-complex="11pt"/>
    </style:style>
    <style:style style:name="T43" style:family="text">
      <style:text-properties style:use-window-font-color="true" fo:font-size="11pt" fo:language="pl" fo:country="PL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4" style:family="text">
      <style:text-properties style:use-window-font-color="true" style:text-line-through-style="none" style:text-line-through-type="none" style:font-name="Times New Roman" fo:font-size="11pt" fo:language="pl" fo:country="PL" officeooo:rsid="001a2072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45" style:family="text">
      <style:text-properties fo:font-size="6pt" style:font-size-asian="6pt" style:font-size-complex="6pt"/>
    </style:style>
    <style:style style:name="T46" style:family="text">
      <style:text-properties fo:font-size="6pt" fo:font-style="normal" style:font-size-asian="6pt" style:font-style-asian="normal" style:font-size-complex="6pt"/>
    </style:style>
    <style:style style:name="T47" style:family="text">
      <style:text-properties fo:font-size="6pt" fo:font-style="normal" fo:font-weight="normal" style:font-size-asian="6pt" style:font-style-asian="normal" style:font-weight-asian="normal" style:font-size-complex="6pt"/>
    </style:style>
    <style:style style:name="T48" style:family="text">
      <style:text-properties fo:font-size="6pt" fo:font-weight="bold" style:font-size-asian="6pt" style:font-weight-asian="bold" style:font-size-complex="6pt"/>
    </style:style>
    <style:style style:name="T49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50" style:family="text">
      <style:text-properties style:text-line-through-style="solid" style:text-line-through-type="single" fo:font-size="11pt" style:font-size-asian="11pt" style:font-size-complex="11pt"/>
    </style:style>
    <style:style style:name="T51" style:family="text">
      <style:text-properties fo:color="#2a6099" fo:font-size="11pt" fo:font-weight="bold" officeooo:rsid="00182924" style:font-size-asian="11pt" style:font-weight-asian="bold" style:font-size-complex="11pt" style:font-weight-complex="bold"/>
    </style:style>
    <style:style style:name="T52" style:family="text">
      <style:text-properties style:text-line-through-style="none" style:text-line-through-type="none" fo:font-size="11pt" style:font-size-asian="11pt" style:font-size-complex="11pt"/>
    </style:style>
    <style:style style:name="T53" style:family="text">
      <style:text-properties style:text-line-through-style="none" style:text-line-through-type="none" fo:font-size="11pt" officeooo:rsid="001a2072" style:font-size-asian="11pt" style:font-size-complex="11pt"/>
    </style:style>
    <style:style style:name="T54" style:family="text">
      <style:text-properties fo:color="#729fcf" fo:font-size="11pt" fo:font-weight="bold" officeooo:rsid="00182924" style:font-size-asian="11pt" style:font-weight-asian="bold" style:font-size-complex="11pt" style:font-weight-complex="bold"/>
    </style:style>
    <style:style style:name="T55" style:family="text">
      <style:text-properties fo:color="#729fcf" fo:font-size="11pt" fo:font-weight="bold" officeooo:rsid="001a2072" style:font-size-asian="11pt" style:font-weight-asian="bold" style:font-size-complex="11pt" style:font-weight-complex="bold"/>
    </style:style>
    <style:style style:name="T56" style:family="text">
      <style:text-properties fo:color="#729fcf" fo:font-size="11pt" fo:font-weight="normal" officeooo:rsid="00182924" style:font-size-asian="11pt" style:font-weight-asian="normal" style:font-size-complex="11pt" style:font-weight-complex="normal"/>
    </style:style>
    <style:style style:name="T57" style:family="text">
      <style:text-properties fo:color="#729fcf" fo:font-size="11pt" fo:font-weight="normal" officeooo:rsid="001a2072" style:font-size-asian="11pt" style:font-weight-asian="normal" style:font-size-complex="11pt" style:font-weight-complex="normal"/>
    </style:style>
    <style:style style:name="T58" style:family="text">
      <style:text-properties fo:color="#729fcf" style:text-line-through-style="none" style:text-line-through-type="none" fo:font-size="11pt" officeooo:rsid="001a2072" style:font-size-asian="11pt" style:font-size-complex="11pt"/>
    </style:style>
    <style:style style:name="T59" style:family="text">
      <style:text-properties fo:color="#3465a4" style:text-line-through-style="none" style:text-line-through-type="none" style:font-name="Times New Roman" fo:font-size="11pt" fo:language="pl" fo:country="PL" officeooo:rsid="001a2072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60" style:family="text">
      <style:text-properties fo:color="#3465a4" style:text-line-through-style="none" style:text-line-through-type="none" style:font-name="Times New Roman" fo:font-size="11pt" fo:language="pl" fo:country="PL" fo:font-weight="bold" officeooo:rsid="001a2072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61" style:family="text">
      <style:text-properties fo:color="#3465a4" style:text-line-through-style="none" style:text-line-through-type="none" fo:font-size="11pt" officeooo:rsid="001a2072" style:font-size-asian="11pt" style:font-size-complex="11pt"/>
    </style:style>
    <style:style style:name="T62" style:family="text">
      <style:text-properties fo:color="#3465a4" style:text-line-through-style="none" style:text-line-through-type="none" fo:font-size="11pt" fo:font-weight="bold" officeooo:rsid="001a2072" style:font-size-asian="11pt" style:font-weight-asian="bold" style:font-size-complex="11pt" style:font-weight-complex="bold"/>
    </style:style>
    <style:style style:name="T63" style:family="text">
      <style:text-properties fo:color="#3465a4" fo:font-size="11pt" fo:font-weight="bold" officeooo:rsid="00182924" style:font-size-asian="11pt" style:font-weight-asian="bold" style:font-size-complex="11pt" style:font-weight-complex="bold"/>
    </style:style>
    <style:style style:name="T64" style:family="text">
      <style:text-properties fo:color="#3465a4" fo:font-size="11pt" fo:font-weight="bold" officeooo:rsid="001a2072" style:font-size-asian="11pt" style:font-weight-asian="bold" style:font-size-complex="11pt" style:font-weight-complex="bold"/>
    </style:style>
    <style:style style:name="T6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7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tracked-changes>
        <text:changed-region xml:id="ct1941390817872" text:id="ct1941390817872">
          <text:insertion>
            <office:change-info>
              <dc:creator> </dc:creator>
              <dc:date>2018-09-14T13:04:00</dc:date>
            </office:change-info>
          </text:insertion>
        </text:changed-region>
        <text:changed-region xml:id="ct1941390811152" text:id="ct1941390811152">
          <text:insertion>
            <office:change-info>
              <dc:creator>nieznany</dc:creator>
              <dc:date>2018-12-27T08:35:00</dc:date>
            </office:change-info>
          </text:insertion>
        </text:changed-region>
        <text:changed-region xml:id="ct1941390811392" text:id="ct1941390811392">
          <text:deletion>
            <office:change-info>
              <dc:creator>nieznany</dc:creator>
              <dc:date>2019-01-10T08:16:00</dc:date>
            </office:change-info>
            <text:p text:style-name="P1"><text:span text:style-name="T1"><text:s/></text:span><text:span text:style-name="T2">DO</text:span><text:span text:style-name="T3">STAWY ODCZYNNIKÓW DO BADAŃ Z ZAKRESU IMMUNOLOGII TRANSFUZJOLOGICZNEJ ORAZ Z ZAKRESU SEROLOGII GRUP KRWI <text:s/></text:span></text:p>
          </text:deletion>
        </text:changed-region>
        <text:changed-region xml:id="ct1941390811632" text:id="ct1941390811632">
          <text:insertion>
            <office:change-info>
              <dc:creator>nieznany</dc:creator>
              <dc:date>2019-01-10T08:16:00</dc:date>
            </office:change-info>
          </text:insertion>
        </text:changed-region>
        <text:changed-region xml:id="ct1941390812352" text:id="ct1941390812352">
          <text:insertion>
            <office:change-info>
              <dc:creator>nieznany</dc:creator>
              <dc:date>2019-01-08T10:25:00</dc:date>
            </office:change-info>
          </text:insertion>
        </text:changed-region>
        <text:changed-region xml:id="ct1941390812592" text:id="ct1941390812592">
          <text:insertion>
            <office:change-info>
              <dc:creator>nieznany</dc:creator>
              <dc:date>2019-01-08T10:25:00</dc:date>
            </office:change-info>
          </text:insertion>
        </text:changed-region>
        <text:changed-region xml:id="ct1941390812832" text:id="ct1941390812832">
          <text:deletion>
            <office:change-info>
              <dc:creator>nieznany</dc:creator>
              <dc:date>2019-01-08T10:25:00</dc:date>
            </office:change-info>
            <text:p text:style-name="P2"><text:span text:style-name="T4">72</text:span></text:p>
          </text:deletion>
        </text:changed-region>
        <text:changed-region xml:id="ct1941390813072" text:id="ct1941390813072">
          <text:insertion>
            <office:change-info>
              <dc:creator>nieznany</dc:creator>
              <dc:date>2019-01-08T10:25:00</dc:date>
            </office:change-info>
          </text:insertion>
        </text:changed-region>
        <text:changed-region xml:id="ct1941390813312" text:id="ct1941390813312">
          <text:deletion>
            <office:change-info>
              <dc:creator>nieznany</dc:creator>
              <dc:date>2019-01-08T10:25:00</dc:date>
            </office:change-info>
            <text:p text:style-name="P2"><text:span text:style-name="T4">8”</text:span></text:p>
          </text:deletion>
        </text:changed-region>
        <text:changed-region xml:id="ct1941390815232" text:id="ct1941390815232">
          <text:deletion>
            <office:change-info>
              <dc:creator>nieznany</dc:creator>
              <dc:date>2019-01-08T10:40:00</dc:date>
            </office:change-info>
            <text:p text:style-name="P3"><text:span text:style-name="T5">:podwykonawców</text:span></text:p>
          </text:deletion>
        </text:changed-region>
        <text:changed-region xml:id="ct1941390816432" text:id="ct1941390816432">
          <text:insertion>
            <office:change-info>
              <dc:creator>nieznany</dc:creator>
              <dc:date>2019-01-08T10:40:00</dc:date>
            </office:change-info>
          </text:insertion>
        </text:changed-region>
        <text:changed-region xml:id="ct1941390816192" text:id="ct1941390816192">
          <text:insertion>
            <office:change-info>
              <dc:creator>nieznany</dc:creator>
              <dc:date>2019-01-08T10:42:00</dc:date>
            </office:change-info>
          </text:insertion>
        </text:changed-region>
        <text:changed-region xml:id="ct1941390804432" text:id="ct1941390804432">
          <text:deletion>
            <office:change-info>
              <dc:creator>nieznany</dc:creator>
              <dc:date>2019-01-08T10:41:00</dc:date>
            </office:change-info>
            <text:p text:style-name="P4"><text:span text:style-name="T5">10</text:span></text:p>
          </text:deletion>
        </text:changed-region>
        <text:changed-region xml:id="ct1941390817152" text:id="ct1941390817152">
          <text:deletion>
            <office:change-info>
              <dc:creator>nieznany</dc:creator>
              <dc:date>2018-12-27T08:51:00</dc:date>
            </office:change-info>
            <text:p text:style-name="P4"><text:span text:style-name="T6">9. </text:span>Oświadczam, że udostępniłem osobom fizycznym, od których dane osobowe bezpośrednio lub pośrednio pozyskałem w celu ubiegania się o udzielenie zamówienia publicznego w niniejszym postępowaniu,<text:bookmark text:name="_GoBack11111111111111111111111111111111111111111111111"/> informacje o przetwarzaniu ich danych osobowych przez Zamawiającego zgodnie z art. 14 RODO wskazane w ogłoszeniu o zamówieniu lub w specyfikacji istotnych warunków zamówienia.</text:p>
            <text:p text:style-name="P4"><text:span text:style-name="T5"/></text:p>
          </text:deletion>
        </text:changed-region>
        <text:changed-region xml:id="ct1941390819312" text:id="ct1941390819312">
          <text:insertion>
            <office:change-info>
              <dc:creator>nieznany</dc:creator>
              <dc:date>2019-01-08T10:41:00</dc:date>
            </office:change-info>
          </text:insertion>
        </text:changed-region>
        <text:changed-region xml:id="ct1941390819552" text:id="ct1941390819552">
          <text:deletion>
            <office:change-info>
              <dc:creator>nieznany</dc:creator>
              <dc:date>2018-12-27T08:50:00</dc:date>
            </office:change-info>
            <text:p text:style-name="P4"><text:span text:style-name="T7"><text:s/></text:span></text:p>
          </text:deletion>
        </text:changed-region>
        <text:changed-region xml:id="ct1941390819792" text:id="ct1941390819792">
          <text:insertion>
            <office:change-info>
              <dc:creator> </dc:creator>
              <dc:date>2018-10-05T10:38:00</dc:date>
            </office:change-info>
          </text:insertion>
        </text:changed-region>
        <text:changed-region xml:id="ct1941390818832" text:id="ct1941390818832">
          <text:insertion>
            <office:change-info>
              <dc:creator> </dc:creator>
              <dc:date>2018-09-14T13:04:00</dc:date>
            </office:change-info>
          </text:insertion>
        </text:changed-region>
        <text:changed-region xml:id="ct1941390818112" text:id="ct1941390818112">
          <text:insertion>
            <office:change-info>
              <dc:creator>nieznany</dc:creator>
              <dc:date>2019-01-08T10:41:00</dc:date>
            </office:change-info>
          </text:insertion>
        </text:changed-region>
        <text:changed-region xml:id="ct1941390819072" text:id="ct1941390819072">
          <text:deletion>
            <office:change-info>
              <dc:creator>nieznany</dc:creator>
              <dc:date>2019-01-08T10:41:00</dc:date>
            </office:change-info>
            <text:p text:style-name="footnote_20_text"><text:span text:style-name="T5">1</text:span></text:p>
          </text:deletion>
        </text:changed-region>
        <text:changed-region xml:id="ct1941390818352" text:id="ct1941390818352">
          <text:insertion>
            <office:change-info>
              <dc:creator>nieznany</dc:creator>
              <dc:date>2019-01-08T10:41:00</dc:date>
            </office:change-info>
          </text:insertion>
        </text:changed-region>
        <text:changed-region xml:id="ct1941390443056" text:id="ct1941390443056">
          <text:deletion>
            <office:change-info>
              <dc:creator>nieznany</dc:creator>
              <dc:date>2019-01-08T10:41:00</dc:date>
            </office:change-info>
            <text:p text:style-name="P5"><text:span text:style-name="T8">2</text:span></text:p>
          </text:deletion>
        </text:changed-region>
        <text:changed-region xml:id="ct1941390444256" text:id="ct1941390444256">
          <text:insertion>
            <office:change-info>
              <dc:creator>nieznany</dc:creator>
              <dc:date>2019-01-08T10:41:00</dc:date>
            </office:change-info>
          </text:insertion>
        </text:changed-region>
        <text:changed-region xml:id="ct1941390456016" text:id="ct1941390456016">
          <text:deletion>
            <office:change-info>
              <dc:creator>nieznany</dc:creator>
              <dc:date>2019-01-08T10:41:00</dc:date>
            </office:change-info>
            <text:p text:style-name="P6"><text:span text:style-name="T9">3</text:span></text:p>
          </text:deletion>
        </text:changed-region>
        <text:changed-region xml:id="ct1941390445696" text:id="ct1941390445696">
          <text:format-change>
            <office:change-info>
              <dc:creator>nieznany</dc:creator>
              <dc:date>2019-02-05T11:55:40</dc:date>
            </office:change-info>
          </text:format-change>
        </text:changed-region>
        <text:changed-region xml:id="ct1941390453376" text:id="ct1941390453376">
          <text:insertion>
            <office:change-info>
              <dc:creator>nieznany</dc:creator>
              <dc:date>2019-01-08T10:41:00</dc:date>
            </office:change-info>
          </text:insertion>
        </text:changed-region>
        <text:changed-region xml:id="ct1941390446416" text:id="ct1941390446416">
          <text:deletion>
            <office:change-info>
              <dc:creator>nieznany</dc:creator>
              <dc:date>2019-01-08T10:41:00</dc:date>
            </office:change-info>
            <text:p text:style-name="P7"><text:span text:style-name="T10">4</text:span></text:p>
          </text:deletion>
        </text:changed-region>
        <text:changed-region xml:id="ct1941390446656" text:id="ct1941390446656">
          <text:format-change>
            <office:change-info>
              <dc:creator>nieznany</dc:creator>
              <dc:date>2019-02-05T11:55:40</dc:date>
            </office:change-info>
          </text:format-change>
        </text:changed-region>
        <text:changed-region xml:id="ct1941390455056" text:id="ct1941390455056">
          <text:insertion>
            <office:change-info>
              <dc:creator> </dc:creator>
              <dc:date>2018-10-05T10:11:00</dc:date>
            </office:change-info>
          </text:insertion>
        </text:changed-region>
        <text:changed-region xml:id="ct1941390448096" text:id="ct1941390448096">
          <text:format-change>
            <office:change-info>
              <dc:creator>nieznany</dc:creator>
              <dc:date>2019-02-05T11:55:40</dc:date>
            </office:change-info>
          </text:format-change>
        </text:changed-region>
        <text:changed-region xml:id="ct1941390449536" text:id="ct1941390449536">
          <text:deletion>
            <office:change-info>
              <dc:creator>nieznany</dc:creator>
              <dc:date>2018-12-27T08:56:00</dc:date>
            </office:change-info>
            <text:p text:style-name="P7"><text:span text:style-name="T11">…</text:span></text:p>
          </text:deletion>
        </text:changed-region>
        <text:changed-region xml:id="ct1941390449296" text:id="ct1941390449296">
          <text:deletion>
            <office:change-info>
              <dc:creator>nieznany</dc:creator>
              <dc:date>2018-12-27T08:55:00</dc:date>
            </office:change-info>
            <text:p text:style-name="P7"><text:span text:style-name="T12">.</text:span><text:span text:style-name="T11">( dotyczy Pakietu 1 ) </text:span></text:p>
          </text:deletion>
        </text:changed-region>
        <text:changed-region xml:id="ct1941390449056" text:id="ct1941390449056">
          <text:deletion>
            <office:change-info>
              <dc:creator>nieznany</dc:creator>
              <dc:date>2018-12-27T08:57:00</dc:date>
            </office:change-info>
            <text:p text:style-name="P7"><text:span text:style-name="T12"><text:s/>czynnej <text:s/>przez 7 dni w tygodniu 24 godziny na dobę</text:span></text:p>
          </text:deletion>
        </text:changed-region>
        <text:changed-region xml:id="ct1941390458176" text:id="ct1941390458176">
          <text:insertion>
            <office:change-info>
              <dc:creator>nieznany</dc:creator>
              <dc:date>2018-12-27T08:57:00</dc:date>
            </office:change-info>
          </text:insertion>
        </text:changed-region>
        <text:changed-region xml:id="ct1941390457696" text:id="ct1941390457696">
          <text:format-change>
            <office:change-info>
              <dc:creator>nieznany</dc:creator>
              <dc:date>2019-02-05T11:55:40</dc:date>
            </office:change-info>
          </text:format-change>
        </text:changed-region>
        <text:changed-region xml:id="ct1941390434896" text:id="ct1941390434896">
          <text:insertion>
            <office:change-info>
              <dc:creator>nieznany</dc:creator>
              <dc:date>2018-12-27T08:57:00</dc:date>
            </office:change-info>
          </text:insertion>
        </text:changed-region>
        <text:changed-region xml:id="ct1941532479024" text:id="ct1941532479024">
          <text:format-change>
            <office:change-info>
              <dc:creator>nieznany</dc:creator>
              <dc:date>2019-02-06T09:56:26</dc:date>
            </office:change-info>
          </text:format-change>
        </text:changed-region>
        <text:changed-region xml:id="ct1941532477584" text:id="ct1941532477584">
          <text:insertion>
            <office:change-info>
              <dc:creator>nieznany</dc:creator>
              <dc:date>2019-02-06T09:56:40</dc:date>
            </office:change-info>
          </text:insertion>
        </text:changed-region>
        <text:changed-region xml:id="ct1941390428656" text:id="ct1941390428656">
          <text:format-change>
            <office:change-info>
              <dc:creator>nieznany</dc:creator>
              <dc:date>2019-02-05T11:55:40</dc:date>
            </office:change-info>
          </text:format-change>
        </text:changed-region>
        <text:changed-region xml:id="ct1941390429376" text:id="ct1941390429376">
          <text:deletion>
            <office:change-info>
              <dc:creator>nieznany</dc:creator>
              <dc:date>2018-12-27T08:55:00</dc:date>
            </office:change-info>
            <text:p text:style-name="P8">15. Zarejestrowane nazwy i adresy wykonawców występujących wspóln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9"><text:span text:style-name="T13"/></text:p>
          </text:deletion>
        </text:changed-region>
        <text:changed-region xml:id="ct1941390429616" text:id="ct1941390429616">
          <text:format-change>
            <office:change-info>
              <dc:creator>nieznany</dc:creator>
              <dc:date>2019-02-05T11:55:40</dc:date>
            </office:change-info>
          </text:format-change>
        </text:changed-region>
        <text:changed-region xml:id="ct1941375286768" text:id="ct1941375286768">
          <text:insertion>
            <office:change-info>
              <dc:creator>nieznany</dc:creator>
              <dc:date>2019-01-08T10:41:00</dc:date>
            </office:change-info>
          </text:insertion>
        </text:changed-region>
        <text:changed-region xml:id="ct1941375288688" text:id="ct1941375288688">
          <text:deletion>
            <office:change-info>
              <dc:creator>nieznany</dc:creator>
              <dc:date>2019-01-08T10:41:00</dc:date>
            </office:change-info>
            <text:p text:style-name="P9"><text:span text:style-name="T14">6</text:span></text:p>
          </text:deletion>
        </text:changed-region>
        <text:changed-region xml:id="ct1941375282928" text:id="ct1941375282928">
          <text:format-change>
            <office:change-info>
              <dc:creator>nieznany</dc:creator>
              <dc:date>2019-02-05T11:55:40</dc:date>
            </office:change-info>
          </text:format-change>
        </text:changed-region>
        <text:changed-region xml:id="ct1941390818592" text:id="ct1941390818592">
          <text:insertion>
            <office:change-info>
              <dc:creator>nieznany</dc:creator>
              <dc:date>2019-01-08T10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6"><draw:frame draw:style-name="fr2" draw:name="Ramka1" text:anchor-type="char" svg:x="-0.148cm" svg:y="0.344cm" svg:width="6.357cm" svg:height="2.318cm" draw:z-index="2"><draw:text-box><text:p text:style-name="P13"/><text:p text:style-name="P13"/><text:p text:style-name="P12"/><text:p text:style-name="P13"/><text:p text:style-name="P13"/><text:p text:style-name="P14">Nazwa i dane adresowe Wykonawcy</text:p></draw:text-box></draw:frame></text:p>
      <text:p text:style-name="P20"><text:span text:style-name="T7"><text:s/>Załącznik nr 2 do siwz (formularz ofertowy</text:span><text:span text:style-name="T33">)</text:span></text:p>
      <text:p text:style-name="P19"/>
      <text:p text:style-name="P16">.................................. dnia .......................</text:p>
      <text:p text:style-name="P18"/>
      <text:h text:style-name="P36" text:outline-level="2">FORMULARZ OFERTOWY </text:h>
      <text:p text:style-name="P33">Ja/My, niżej podpisani: </text:p>
      <text:p text:style-name="P33">……………………………………………………………………………………………………………………..</text:p>
      <text:p text:style-name="P35"><text:change-start text:change-id="ct1941390817872"/><text:span text:style-name="T8"><text:s/></text:span><text:change-end text:change-id="ct1941390817872"/><text:span text:style-name="T42">(Zarejestrowana nazwa Wykonawcy/ pełnomocnika wykonawców występujących wspólnie)</text:span></text:p>
      <text:p text:style-name="P34">Numer telefonu …………………… <text:s text:c="3"/>Adres poczty elektronicznej: …………….………………………..</text:p>
      <text:p text:style-name="P37">ubiegając się o udzielenie zamówienia publicznego, prowadzonego przez Wojewódzki Szpital Specjalistyczny w Legnicy </text:p>
      <text:p text:style-name="P24">W TRYBIE PRZETARGU NIEOGRANICZONEGO<text:change-start text:change-id="ct1941390811152"/></text:p>
      <text:p text:style-name="P25"/>
      <text:p text:style-name="P1"><text:change-end text:change-id="ct1941390811152"/><text:change text:change-id="ct1941390811392"/><text:change-start text:change-id="ct1941390811632"/><text:span text:style-name="T3">na dostawy </text:span><text:span text:style-name="T28">odczynników biochemicznych i immunologicznych wraz z </text:span><text:span text:style-name="T3">wraz <text:s/>z najmem </text:span><text:span text:style-name="T28">dwóch zintegrowanych systemów biochemiczno-immunologicznych</text:span><text:change-end text:change-id="ct1941390811632"/><text:change-start text:change-id="ct1941390812352"/></text:p>
      <text:p text:style-name="P2"><text:span text:style-name="T38"><text:tab/><text:tab/><text:tab/><text:tab/><text:tab/><text:tab/><text:tab/><text:tab/><text:tab/></text:span><text:change-end text:change-id="ct1941390812352"/><text:span text:style-name="T38"> </text:span><text:span text:style-name="T4">Znak sprawy WSzSL/DZ-</text:span><text:change-start text:change-id="ct1941390812592"/><text:span text:style-name="T4">01</text:span><text:change-end text:change-id="ct1941390812592"/><text:change text:change-id="ct1941390812832"/><text:span text:style-name="T4">/1</text:span><text:change-start text:change-id="ct1941390813072"/><text:span text:style-name="T4">9</text:span><text:change-end text:change-id="ct1941390813072"/><text:change text:change-id="ct1941390813312"/></text:p>
      <text:p text:style-name="P38"/>
      <text:p text:style-name="P21">składam/y niniejszą ofertę na wykonanie zamówienia.</text:p>
      <text:list xml:id="list579435714" text:style-name="WW8Num3">
        <text:list-item>
          <text:p text:style-name="P49">Oświadczam/y, że zapoznałem/liśmy się z wymaganiami zamawiającego, dotyczącymi przedmiotu zamówienia, zamieszczonymi w Specyfikacji Istotnych Warunków Zamówienia (siwz) wraz z załącznikami i nie wnoszę/wnosimy do nich żadnych zastrzeżeń.</text:p>
        </text:list-item>
      </text:list>
      <text:p text:style-name="P3"><text:span text:style-name="T19">2.</text:span><text:span text:style-name="T20"> </text:span><text:span text:style-name="T19">Oświadczam,</text:span><text:span text:style-name="T20"> </text:span><text:span text:style-name="T19">że</text:span><text:span text:style-name="T20"> </text:span><text:span text:style-name="T19">w</text:span><text:span text:style-name="T20"> </text:span><text:span text:style-name="T19">cenie</text:span><text:span text:style-name="T20"> </text:span><text:span text:style-name="T19">oferty</text:span><text:span text:style-name="T20"> </text:span><text:span text:style-name="T19">zostały</text:span><text:span text:style-name="T20"> </text:span><text:span text:style-name="T19">uwzględnione</text:span><text:span text:style-name="T20"> </text:span><text:span text:style-name="T19">wszystkie</text:span><text:span text:style-name="T20"> </text:span><text:span text:style-name="T19">koszty</text:span><text:span text:style-name="T20"> </text:span><text:span text:style-name="T19">i</text:span><text:span text:style-name="T20"> </text:span><text:span text:style-name="T19">składniki</text:span><text:span text:style-name="T20"> </text:span><text:span text:style-name="T19">niezbędne</text:span><text:span text:style-name="T20"> </text:span><text:span text:style-name="T19">do</text:span><text:span text:style-name="T20"> </text:span><text:span text:style-name="T19">zrealizowania</text:span><text:span text:style-name="T20"> </text:span><text:span text:style-name="T19">zamówienia.</text:span></text:p>
      <text:p text:style-name="P3"><text:span text:style-name="T19">3.</text:span><text:span text:style-name="T20"> </text:span><text:span text:style-name="T19">Oświadczam,</text:span><text:span text:style-name="T20"> </text:span><text:span text:style-name="T19">że</text:span><text:span text:style-name="T20"> </text:span><text:span text:style-name="T19">uzyskałem</text:span><text:span text:style-name="T20"> </text:span><text:span text:style-name="T19">wszelkie</text:span><text:span text:style-name="T20"> </text:span><text:span text:style-name="T19">niezbędne</text:span><text:span text:style-name="T20"> </text:span><text:span text:style-name="T19">informacje</text:span><text:span text:style-name="T20"> </text:span><text:span text:style-name="T19">konieczne</text:span><text:span text:style-name="T20"> </text:span><text:span text:style-name="T19">do</text:span><text:span text:style-name="T20"> </text:span><text:span text:style-name="T19">sporządzenia</text:span><text:span text:style-name="T20"> </text:span><text:span text:style-name="T19">oferty.</text:span></text:p>
      <text:p text:style-name="P3"><text:span text:style-name="T19">4.</text:span><text:span text:style-name="T20"> </text:span><text:span text:style-name="T19">Akceptuję</text:span><text:span text:style-name="T20"> </text:span><text:span text:style-name="T19">warunki</text:span><text:span text:style-name="T20"> </text:span><text:span text:style-name="T19">określone</text:span><text:span text:style-name="T20"> </text:span><text:span text:style-name="T19">przez</text:span><text:span text:style-name="T20"> </text:span><text:span text:style-name="T19">Zamawiającego</text:span><text:span text:style-name="T20"> </text:span><text:span text:style-name="T19">w</text:span><text:span text:style-name="T20"> SIWZ </text:span><text:span text:style-name="T19">i</text:span><text:span text:style-name="T20"> </text:span><text:span text:style-name="T19">nie</text:span><text:span text:style-name="T20"> </text:span><text:span text:style-name="T19">zgłaszam</text:span><text:span text:style-name="T20"> </text:span><text:span text:style-name="T19">do</text:span><text:span text:style-name="T20"> </text:span><text:span text:style-name="T19">nich</text:span><text:span text:style-name="T20"> </text:span><text:span text:style-name="T19">zastrzeżeń.</text:span></text:p>
      <text:p text:style-name="P3"><text:span text:style-name="T19">5.</text:span><text:span text:style-name="T20"> </text:span><text:span text:style-name="T19">Akceptuję</text:span><text:span text:style-name="T20"> </text:span><text:span text:style-name="T19">termin</text:span><text:span text:style-name="T20"> </text:span><text:span text:style-name="T19">płatności</text:span><text:span text:style-name="T20"> </text:span><text:span text:style-name="T19">wymagany</text:span><text:span text:style-name="T20"> </text:span><text:span text:style-name="T19">przez</text:span><text:span text:style-name="T20"> </text:span><text:span text:style-name="T19">Zamawiającego</text:span><text:span text:style-name="T20"> – </text:span><text:span text:style-name="T19">60</text:span><text:span text:style-name="T20"> </text:span><text:span text:style-name="T19">dni.</text:span></text:p>
      <text:p text:style-name="P3"><text:span text:style-name="T19">6.</text:span><text:span text:style-name="T20"> </text:span><text:span text:style-name="T5">Oświadczam/y, że następujące części zamówienia zamierzam/y powierzyć do realizacji przez </text:span><text:change text:change-id="ct1941390815232"/><text:change-start text:change-id="ct1941390816432"/><text:span text:style-name="T43">podwykonawców</text:span><text:change-end text:change-id="ct1941390816432"/><text:change-start text:change-id="ct1941390816192"/><text:span text:style-name="T43">:</text:span><text:change-end text:change-id="ct194139081619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1">Lp.</text:p>
          </table:table-cell>
          <table:table-cell table:style-name="Tabela1.A1" office:value-type="string">
            <text:p text:style-name="P42">Część zamówienia, której wykonanie Wykonawca zamierza powierzyć podwykonawcy</text:p>
          </table:table-cell>
          <table:table-cell table:style-name="Tabela1.C1" office:value-type="string">
            <text:p text:style-name="P17">Nazwa (firma) podwykonawcy </text:p>
          </table:table-cell>
        </table:table-row>
        <table:table-row table:style-name="Tabela1.1"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C1" office:value-type="string">
            <text:p text:style-name="P43"/>
          </table:table-cell>
        </table:table-row>
        <table:table-row table:style-name="Tabela1.1"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C1" office:value-type="string">
            <text:p text:style-name="P43"/>
          </table:table-cell>
        </table:table-row>
      </table:table>
      <text:p text:style-name="P27"/>
      <text:p text:style-name="P3"><text:soft-page-break/><text:span text:style-name="T19">7.</text:span><text:span text:style-name="T20"> </text:span><text:span text:style-name="T19">Zastrzeżenie</text:span><text:span text:style-name="T20"> </text:span><text:span text:style-name="T19">Wykonawcy.</text:span></text:p>
      <text:p text:style-name="P3"><text:span text:style-name="T19">Zgodnie</text:span><text:span text:style-name="T20"> </text:span><text:span text:style-name="T19">z</text:span><text:span text:style-name="T20"> </text:span><text:span text:style-name="T19">art.</text:span><text:span text:style-name="T20"> </text:span><text:span text:style-name="T19">8</text:span><text:span text:style-name="T20"> </text:span><text:span text:style-name="T19">ust.</text:span><text:span text:style-name="T20"> </text:span><text:span text:style-name="T19">1</text:span><text:span text:style-name="T20"> </text:span><text:span text:style-name="T19">pkt</text:span><text:span text:style-name="T20"> </text:span><text:span text:style-name="T19">3</text:span><text:span text:style-name="T20"> </text:span><text:span text:style-name="T19">ustawy</text:span><text:span text:style-name="T20"> </text:span><text:span text:style-name="T19">Prawo</text:span><text:span text:style-name="T20"> </text:span><text:span text:style-name="T19">zamówień</text:span><text:span text:style-name="T20"> </text:span><text:span text:style-name="T19">publicznych</text:span><text:span text:style-name="T20"> </text:span><text:span text:style-name="T19">zastrzegam</text:span><text:span text:style-name="T20"> </text:span><text:span text:style-name="T19">w</text:span><text:span text:style-name="T20"> </text:span><text:span text:style-name="T19">ofercie</text:span><text:span text:style-name="T20"> </text:span><text:span text:style-name="T19">informacje</text:span><text:span text:style-name="T20"> </text:span><text:span text:style-name="T19">stanowiące</text:span><text:span text:style-name="T20"> </text:span><text:span text:style-name="T19">tajemnicę</text:span><text:span text:style-name="T20"> </text:span><text:span text:style-name="T19">przedsiębiorstwa</text:span><text:span text:style-name="T20"> </text:span><text:span text:style-name="T19">w rozumieniu</text:span><text:span text:style-name="T20"> </text:span><text:span text:style-name="T19">art.</text:span><text:span text:style-name="T20"> </text:span><text:span text:style-name="T19">11</text:span><text:span text:style-name="T20"> </text:span><text:span text:style-name="T19">ust.</text:span><text:span text:style-name="T20"> </text:span><text:span text:style-name="T19">4</text:span><text:span text:style-name="T20"> </text:span><text:span text:style-name="T19">ustawy</text:span><text:span text:style-name="T20"> </text:span><text:span text:style-name="T19">z</text:span><text:span text:style-name="T20"> </text:span><text:span text:style-name="T19">dnia</text:span><text:span text:style-name="T20"> </text:span><text:span text:style-name="T19">16</text:span><text:span text:style-name="T20"> </text:span><text:span text:style-name="T19">kwietnia</text:span><text:span text:style-name="T20"> </text:span><text:span text:style-name="T19">1993</text:span><text:span text:style-name="T20"> </text:span><text:span text:style-name="T19">r.</text:span><text:span text:style-name="T20"> </text:span><text:span text:style-name="T19">o</text:span><text:span text:style-name="T20"> </text:span><text:span text:style-name="T19">zwalczaniu</text:span><text:span text:style-name="T20"> </text:span><text:span text:style-name="T19">nieuczciwe</text:span><text:span text:style-name="T20"> </text:span><text:span text:style-name="T19">konkurencji</text:span><text:span text:style-name="T20"> </text:span><text:span text:style-name="T19">(t.j.</text:span><text:span text:style-name="T20"> </text:span><text:span text:style-name="T19">Dz.U.</text:span><text:span text:style-name="T20"> </text:span><text:span text:style-name="T19">z</text:span><text:span text:style-name="T20"> </text:span><text:span text:style-name="T19">2003</text:span><text:span text:style-name="T20"> </text:span><text:span text:style-name="T19">r.</text:span><text:span text:style-name="T20"> </text:span><text:span text:style-name="T19">nr</text:span><text:span text:style-name="T20"> </text:span><text:span text:style-name="T19">153,</text:span><text:span text:style-name="T20"> </text:span><text:span text:style-name="T19">poz.</text:span><text:span text:style-name="T20"> </text:span><text:span text:style-name="T19">1503</text:span><text:span text:style-name="T20"> </text:span><text:span text:style-name="T19">z</text:span><text:span text:style-name="T20"> </text:span><text:span text:style-name="T19">późn.</text:span><text:span text:style-name="T20"> </text:span><text:span text:style-name="T19">zm.).</text:span></text:p>
      <text:p text:style-name="P3"><text:span text:style-name="T19">Niżej</text:span><text:span text:style-name="T20"> </text:span><text:span text:style-name="T19">wymienione</text:span><text:span text:style-name="T20"> </text:span><text:span text:style-name="T19">dokumenty</text:span><text:span text:style-name="T20"> </text:span><text:span text:style-name="T19">składające</text:span><text:span text:style-name="T20"> </text:span><text:span text:style-name="T19">się</text:span><text:span text:style-name="T20"> </text:span><text:span text:style-name="T19">na</text:span><text:span text:style-name="T20"> </text:span><text:span text:style-name="T19">ofertę</text:span><text:span text:style-name="T20"> </text:span><text:span text:style-name="T19">nie</text:span><text:span text:style-name="T20"> </text:span><text:span text:style-name="T19">mogą</text:span><text:span text:style-name="T20"> </text:span><text:span text:style-name="T19">być</text:span><text:span text:style-name="T20"> </text:span><text:span text:style-name="T19">ogólnie</text:span><text:span text:style-name="T20"> </text:span><text:span text:style-name="T19">udostępnione:</text:span></text:p>
      <text:p text:style-name="P44">………………………………………………………………………………………………………….</text:p>
      <text:p text:style-name="P29">8. Oświadczam/y, że w razie wybrania naszej oferty jako najkorzystniejszej zobowiązuję/emy się do podpisania umowy na warunkach określonych w projektach umów.</text:p>
      <text:p text:style-name="P4"><text:change text:change-id="ct1941390804432"/><text:change text:change-id="ct1941390817152"/><text:change-start text:change-id="ct1941390819312"/><text:span text:style-name="T5">9</text:span><text:change-end text:change-id="ct1941390819312"/><text:span text:style-name="T5">. Oświadczam, że w przypadku wyboru mojej/naszej oferty w związku z realizacją umowy dotyczącej przetwarzania danych osobowych </text:span><text:span text:style-name="T7">korzystać będę/będziemy z nw. Podprocesorów (</text:span><text:change text:change-id="ct1941390819552"/><text:change-start text:change-id="ct1941390819792"/><text:span text:style-name="T7">P</text:span><text:change-end text:change-id="ct1941390819792"/><text:span text:style-name="T7">odprocesor-</text:span><text:change-start text:change-id="ct1941390818832"/><text:span text:style-name="T7"> </text:span><text:change-end text:change-id="ct1941390818832"/><text:span text:style-name="T7">w rozumieniu projektu umowy</text:span><text:span text:style-name="T35"> </text:span><text:span text:style-name="T34">powierzenia przetwarzania danych osobowych zamieszczonej w Rozdziale XVII siwz</text:span><text:span text:style-name="T35">):</text:span><text:span text:style-name="T7">  </text:span></text:p>
      <text:p text:style-name="P28">1)…………..</text:p>
      <text:p text:style-name="P28">2)……………..</text:p>
      <text:p text:style-name="footnote_20_text"><text:span text:style-name="T5">1</text:span><text:change-start text:change-id="ct1941390818112"/><text:span text:style-name="T5">0</text:span><text:change-end text:change-id="ct1941390818112"/><text:change text:change-id="ct1941390819072"/><text:span text:style-name="T5">. S</text:span><text:span text:style-name="T19">kładanie zamówień za pomocą poczty elektronicznej odbywać się będzie na adres </text:span><text:span text:style-name="T21">…...................... </text:span><text:span text:style-name="T19">lub faksu na nr………………….</text:span></text:p>
      <text:p text:style-name="P5"><text:span text:style-name="T8">1</text:span><text:change-start text:change-id="ct1941390818352"/><text:span text:style-name="T8">1</text:span><text:change-end text:change-id="ct1941390818352"/><text:change text:change-id="ct1941390443056"/><text:span text:style-name="T8">. </text:span><text:span text:style-name="T23">Zgłaszanie reklamacji oraz informacji o brakach ilościowych odbywać się będzie za pośrednictwem faksu na numer ……………………….. lub poczty elektronicznej na adres…………………@...............................................</text:span></text:p>
      <text:p text:style-name="P6"><text:span text:style-name="T9">1</text:span><text:change-start text:change-id="ct1941390444256"/><text:span text:style-name="T9">2</text:span><text:change-end text:change-id="ct1941390444256"/><text:change text:change-id="ct1941390456016"/><text:span text:style-name="T9">. <text:s/>Zgłoszenia napraw będą dokonywane </text:span><text:span text:style-name="fontstyle126"><text:span text:style-name="T9">pocztą elektroniczną na adres ............................@....................................... </text:span></text:span></text:p>
      <text:p text:style-name="P7"><text:change-start text:change-id="ct1941390445696"/><text:span text:style-name="T7">1</text:span><text:change-end text:change-id="ct1941390445696"/><text:change-start text:change-id="ct1941390453376"/><text:span text:style-name="T7">3</text:span><text:change-end text:change-id="ct1941390453376"/><text:change text:change-id="ct1941390446416"/><text:change-start text:change-id="ct1941390446656"/><text:span text:style-name="T7"> Numer lini</text:span><text:change-end text:change-id="ct1941390446656"/><text:change-start text:change-id="ct1941390455056"/><text:span text:style-name="T7">i</text:span><text:change-end text:change-id="ct1941390455056"/><text:change-start text:change-id="ct1941390448096"/><text:span text:style-name="T7"> serwisowej</text:span><text:change-end text:change-id="ct1941390448096"/><text:change text:change-id="ct1941390449536"/><text:change text:change-id="ct1941390449296"/><text:change text:change-id="ct1941390449056"/><text:change-start text:change-id="ct1941390458176"/><text:span text:style-name="T7"> </text:span><text:change-end text:change-id="ct1941390458176"/><text:change-start text:change-id="ct1941390457696"/><text:span text:style-name="T7">……………………………………….</text:span><text:change-end text:change-id="ct1941390457696"/><text:change-start text:change-id="ct1941390434896"/><text:span text:style-name="T7"> czynnej <text:s/>przez 7 dni w tygodniu </text:span><text:span text:style-name="T31">w godzinach</text:span><text:span text:style-name="T51"> 8.00-21.00</text:span><text:span text:style-name="T63"> </text:span><text:span text:style-name="T64">lub</text:span><text:span text:style-name="T32"> </text:span><text:span text:style-name="T52">24 godziny na dobę.</text:span><text:change-end text:change-id="ct1941390434896"/><text:change-start text:change-id="ct1941532479024"/><text:span text:style-name="T52"> </text:span><text:change-end text:change-id="ct1941532479024"/><text:change-start text:change-id="ct1941532477584"/><text:span text:style-name="T60">(…………………………</text:span><text:span text:style-name="T62"> należy określlić|)</text:span><text:change-end text:change-id="ct1941532477584"/><text:change-start text:change-id="ct1941390428656"/></text:p>
      <text:p text:style-name="P9"><text:change-end text:change-id="ct1941390428656"/><text:change text:change-id="ct1941390429376"/><text:change-start text:change-id="ct1941390429616"/><text:span text:style-name="T13">1</text:span><text:change-end text:change-id="ct1941390429616"/><text:change-start text:change-id="ct1941375286768"/><text:span text:style-name="T13">4</text:span><text:change-end text:change-id="ct1941375286768"/><text:change text:change-id="ct1941375288688"/><text:change-start text:change-id="ct1941375282928"/><text:span text:style-name="T13">. Czy wykonawca jest mikroprzedsiębiorstwem bądź małym lub średnim przedsiębiorstwem</text:span><text:span text:style-name="Footnote_20_Symbol"><text:span text:style-name="T13"><text:note text:id="ftn1" text:note-class="footnote"><text:note-citation>1</text:note-citation><text:note-body><text:p text:style-name="Footnote"><text:span text:style-name="T45"><text:tab/>Por. </text:span><text:span text:style-name="DeltaView_20_Insertion"><text:span text:style-name="T47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0"><text:span text:style-name="DeltaView_20_Insertion"><text:span text:style-name="T46"><text:tab/>Mikroprzedsiębiorstwo:</text:span></text:span><text:span text:style-name="DeltaView_20_Insertion"><text:span text:style-name="T47"> przedsiębiorstwo, które </text:span></text:span><text:span text:style-name="DeltaView_20_Insertion"><text:span text:style-name="T46">zatrudnia mniej niż 10 osób</text:span></text:span><text:span text:style-name="DeltaView_20_Insertion"><text:span text:style-name="T47"> i którego roczny obrót lub roczna suma bilansowa </text:span></text:span><text:span text:style-name="DeltaView_20_Insertion"><text:span text:style-name="T46">nie przekracza 2 milionów EUR</text:span></text:span><text:span text:style-name="DeltaView_20_Insertion"><text:span text:style-name="T47">.</text:span></text:span></text:p><text:p text:style-name="P40"><text:span text:style-name="DeltaView_20_Insertion"><text:span text:style-name="T46"><text:tab/>Małe przedsiębiorstwo:</text:span></text:span><text:span text:style-name="DeltaView_20_Insertion"><text:span text:style-name="T47"> przedsiębiorstwo, które </text:span></text:span><text:span text:style-name="DeltaView_20_Insertion"><text:span text:style-name="T46">zatrudnia mniej niż 50 osób</text:span></text:span><text:span text:style-name="DeltaView_20_Insertion"><text:span text:style-name="T47"> i którego roczny obrót lub roczna suma bilansowa </text:span></text:span><text:span text:style-name="DeltaView_20_Insertion"><text:span text:style-name="T46">nie przekracza 10 milionów EUR</text:span></text:span><text:span text:style-name="DeltaView_20_Insertion"><text:span text:style-name="T47">.</text:span></text:span></text:p><text:p text:style-name="P40"><text:span text:style-name="DeltaView_20_Insertion"><text:span text:style-name="T46"><text:tab/>Średnie przedsiębiorstwa: przedsiębiorstwa, które nie są mikroprzedsiębiorstwami ani małymi przedsiębiorstwami</text:span></text:span><text:span text:style-name="T45"> i które </text:span><text:span text:style-name="T48">zatrudniają mniej niż 250 osób</text:span><text:span text:style-name="T45"> i których </text:span><text:span text:style-name="T48">roczny obrót nie przekracza 50 milionów EUR</text:span><text:span text:style-name="T45"> </text:span><text:span text:style-name="T49">lub</text:span><text:span text:style-name="T45"> </text:span><text:span text:style-name="T48">roczna suma bilansowa nie przekracza 43 milionów EUR</text:span><text:span text:style-name="T45">.</text:span></text:p></text:note-body></text:note></text:span></text:span><text:span text:style-name="T13">? Tak*/Nie*</text:span><text:change-end text:change-id="ct1941375282928"/><text:change-start text:change-id="ct1941390818592"/></text:p>
      <text:p text:style-name="P39"/>
      <text:p text:style-name="P39"><text:change-end text:change-id="ct1941390818592"/>*- niepotrzebne skreślić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/>
            <text:p text:style-name="P14">…………………………………..</text:p>
            <text:p text:style-name="P14">(miejscowość, data)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  <text:p text:style-name="P14">………………………............................................………………………..</text:p>
            <text:p text:style-name="P14"><text:s/>(podpis osoby/-ób uprawnionej/-ych do reprezentowania Wykonawcy)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Grande" svg:font-family="'Lucida Grande', 'Times New Roman'" style:font-family-generic="roman"/>
    <style:font-face style:name="ヒラギノ角ゴ Pro W3" svg:font-family="'ヒラギノ角ゴ Pro W3'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ËÎĚĺ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8cm" fo:margin-right="0cm" fo:margin-top="0.423cm" fo:margin-bottom="0.106cm" loext:contextual-spacing="false" fo:text-align="justify" style:justify-single-word="false" fo:text-indent="-0.688cm" style:auto-text-indent="false" fo:keep-with-next="always">
        <style:tab-stops>
          <style:tab-stop style:position="0.688cm"/>
        </style:tab-stops>
      </style:paragraph-properties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_20_SIWZ" style:display-name="1 SIWZ" style:family="paragraph" style:parent-style-name="Standard" style:list-style-name="WW8Num2">
      <style:paragraph-properties fo:margin-left="0.63cm" fo:margin-right="0.9cm" fo:margin-top="0.212cm" fo:margin-bottom="0.212cm" loext:contextual-spacing="false" fo:line-height="130%" fo:text-align="justify" style:justify-single-word="false" fo:hyphenation-ladder-count="no-limit" fo:text-indent="-0.63cm" style:auto-text-indent="false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_33__20_SIWZ" style:display-name="3 SIWZ" style:family="paragraph" style:parent-style-name="Standard" style:list-style-name="WW8Num2">
      <style:paragraph-properties fo:margin-left="1.889cm" fo:margin-right="0cm" fo:margin-top="0.212cm" fo:margin-bottom="0cm" loext:contextual-spacing="false" fo:text-align="justify" style:justify-single-word="false" fo:hyphenation-ladder-count="no-limit" fo:text-indent="-0.63cm" style:auto-text-indent="false">
        <style:tab-stops>
          <style:tab-stop style:position="0.75cm"/>
          <style:tab-stop style:position="1.894cm"/>
        </style:tab-stops>
      </style:paragraph-properties>
      <style:text-properties style:font-name="Arial" fo:font-family="Arial" style:font-family-generic="swiss" style:font-pitch="variable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_32__20_SIWZ" style:display-name="2 SIWZ" style:family="paragraph" style:parent-style-name="Standard" style:list-style-name="WW8Num2">
      <style:paragraph-properties fo:margin-left="1.265cm" fo:margin-right="0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1.265cm"/>
        </style:tab-stops>
      </style:paragraph-properties>
      <style:text-properties style:font-name="Arial" fo:font-family="Arial" style:font-family-generic="swiss" style:font-pitch="variable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Znak_20_Znak" style:display-name="Znak Znak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evision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_20_Znak" style:display-name=" Znak Znak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ormalny2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ヒラギノ角ゴ Pro W3" style:font-family-asian="'ヒラギノ角ゴ Pro W3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har_20_Char_20_Char1_20_Znak_20_Znak_20_Znak1_20_Znak_20_Znak" style:display-name="Char Char Char1 Znak Znak Znak1 Znak Znak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/>
      <style:text-properties fo:color="#000000" style:font-name="Lucida Grande" fo:font-family="'Lucida Grande', 'Times New Roman'" style:font-family-generic="roman" fo:font-size="11pt" fo:language="pl" fo:country="PL" style:letter-kerning="true" style:font-name-asian="ヒラギノ角ゴ Pro W3" style:font-family-asian="'ヒラギノ角ゴ Pro W3'" style:font-family-generic-asian="roman" style:font-size-asian="11pt" style:language-asian="zh" style:country-asian="CN" style:font-name-complex="Lucida Grande" style:font-family-complex="'Lucida Grande', 'Times New Roman'" style:font-family-generic-complex="roman" style:font-size-complex="10pt" style:language-complex="hi" style:country-complex="IN" fo:hyphenate="false" fo:hyphenation-remain-char-count="2" fo:hyphenation-push-char-count="2"/>
    </style:style>
    <style:style style:name="Lista_20_21" style:display-name="Lista 21" style:family="paragraph">
      <style:paragraph-properties fo:margin-left="0.998cm" fo:margin-right="0cm" fo:orphans="2" fo:widows="2" fo:hyphenation-ladder-count="no-limit" fo:text-indent="-0.499cm" style:auto-text-indent="fals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ヒラギノ角ゴ Pro W3" style:font-family-asian="'ヒラギノ角ゴ Pro W3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4" style:family="paragraph">
      <style:paragraph-properties style:line-height-at-least="0.176cm" fo:orphans="2" fo:widows="2" fo:hyphenation-ladder-count="no-limit"/>
      <style:text-properties fo:color="#000000" style:font-name="Arial" fo:font-family="Arial" style:font-family-generic="swiss" style:font-pitch="variable" fo:font-size="12pt" fo:language="zxx" fo:country="none" style:letter-kerning="true" style:font-name-asian="ヒラギノ角ゴ Pro W3" style:font-family-asian="'ヒラギノ角ゴ Pro W3'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Normalny1" style:family="paragraph">
      <style:paragraph-properties style:line-height-at-least="0.176cm" fo:orphans="2" fo:widows="2" fo:hyphenation-ladder-count="no-limit"/>
      <style:text-properties fo:color="#000000" style:font-name="Arial" fo:font-family="Arial" style:font-family-generic="swiss" style:font-pitch="variable" fo:font-size="12pt" fo:language="pl" fo:country="PL" style:letter-kerning="true" style:font-name-asian="ヒラギノ角ゴ Pro W3" style:font-family-asian="'ヒラギノ角ゴ Pro W3'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fo:language="zxx" fo:country="none" style:letter-kerning="true" style:font-name-asian="Calibri" style:font-family-asian="Calibri" style:font-family-generic-asian="swiss" style:font-pitch-asian="variable" style:font-size-complex="11pt"/>
    </style:style>
    <style:style style:name="Normalny5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ヒラギノ角ゴ Pro W3" style:font-family-asian="'ヒラギノ角ゴ Pro W3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normalny2" style:family="paragraph" style:parent-style-name="Standard">
      <style:paragraph-properties fo:margin-top="0.494cm" fo:margin-bottom="0.494cm" loext:contextual-spacing="false" fo:line-height="115%" fo:orphans="0" fo:widows="0" fo:hyphenation-ladder-count="no-limit"/>
      <style:text-properties style:letter-kerning="true" style:font-name-asian="SimSun" style:font-family-asian="SimSun, ËÎĚĺ" style:font-pitch-asian="variable" style:language-complex="hi" style:country-complex="IN" fo:hyphenate="true" fo:hyphenation-remain-char-count="2" fo:hyphenation-push-char-count="2"/>
    </style:style>
    <style:style style:name="style30" style:family="paragraph">
      <style:paragraph-properties fo:margin-top="0.176cm" fo:margin-bottom="0.176cm" loext:contextual-spacing="false"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zxx" fo:country="none" style:letter-kerning="true" style:font-name-asian="ヒラギノ角ゴ Pro W3" style:font-family-asian="'ヒラギノ角ゴ Pro W3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fo:font-weight="normal" style:font-weight-asian="normal" style:font-weight-complex="bold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fo:font-weight="normal" style:font-weight-asian="normal" style:font-weight-complex="bold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4" style:display-name="Domyślna czcionka akapitu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St16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_20_Znak10" style:display-name=" Znak1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9" style:display-name=" Znak9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Znak8" style:display-name=" Znak8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Znak7" style:display-name=" Znak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Znak6" style:display-name=" Znak6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20_Znak5" style:display-name=" Znak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Znak4" style:display-name=" Znak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Znak3" style:display-name=" Znak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Znak2" style:display-name=" Znak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Znak1" style:display-name=" Znak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Znak" style:display-name="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8Num10z7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_20_Znak11" style:display-name=" Znak11" style:family="text">
      <style:text-properties style:language-asian="zh" style:country-asian="CN"/>
    </style:style>
    <style:style style:name="fontstyle126" style:family="text">
      <style:text-properties fo:color="#000000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94cm" fo:text-indent="-0.63cm" fo:margin-left="1.889cm"/>
        </style:list-level-properties>
      </text:list-level-style-number>
      <text:list-level-style-number text:level="4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24cm" fo:text-indent="-0.63cm" fo:margin-left="2.519cm"/>
        </style:list-level-properties>
      </text:list-level-style-number>
      <text:list-level-style-number text:level="5" text:style-name="WW8Num2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cm" fo:margin-left="3.149cm"/>
        </style:list-level-properties>
      </text:list-level-style-number>
      <text:list-level-style-number text:level="6" text:style-name="WW8Num2z2" style:num-prefix="(" style:num-suffix=")" style:num-format="i">
        <style:list-level-properties text:list-level-position-and-space-mode="label-alignment">
          <style:list-level-label-alignment text:label-followed-by="listtab" text:list-tab-stop-position="3.784cm" fo:text-indent="-0.63cm" fo:margin-left="3.77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4.413cm" fo:text-indent="-0.63cm" fo:margin-left="4.408cm"/>
        </style:list-level-properties>
      </text:list-level-style-number>
      <text:list-level-style-number text:level="8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3cm" fo:text-indent="-0.63cm" fo:margin-left="5.038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>
          <style:list-level-label-alignment text:label-followed-by="listtab" text:list-tab-stop-position="5.673cm" fo:text-indent="-0.63cm" fo:margin-left="5.6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88cm" style:type="right"/>
        </style:tab-stops>
      </style:paragraph-properties>
      <style:text-properties fo:font-size="9pt" style:font-size-asian="9pt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7cm" fo:border="none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Ramka2" text:anchor-type="char" svg:y="0.002cm" svg:width="0.196cm" svg:height="0.46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afal_Packowski</meta:initial-creator>
    <meta:creation-date>2018-07-30T10:31:00</meta:creation-date>
    <dc:date>2019-02-06T09:57:24.677000000</dc:date>
    <meta:print-date>2019-01-08T10:33:00</meta:print-date>
    <meta:editing-cycles>32</meta:editing-cycles>
    <meta:editing-duration>PT2H42M20S</meta:editing-duration>
    <meta:generator>LibreOffice/6.1.2.1$Windows_X86_64 LibreOffice_project/65905a128db06ba48db947242809d14d3f9a93fe</meta:generator>
    <meta:document-statistic meta:table-count="2" meta:image-count="0" meta:object-count="0" meta:page-count="2" meta:paragraph-count="45" meta:word-count="507" meta:character-count="4204" meta:non-whitespace-character-count="3711"/>
    <meta:user-defined meta:name="MSIP_Label_65c3b1a5-3e25-4525-b923-a0572e679d8b_Application">Microsoft Azure Information Protection</meta:user-defined>
    <meta:user-defined meta:name="MSIP_Label_65c3b1a5-3e25-4525-b923-a0572e679d8b_Enabled">True</meta:user-defined>
    <meta:user-defined meta:name="MSIP_Label_65c3b1a5-3e25-4525-b923-a0572e679d8b_Extended_MSFT_Method">Automatic</meta:user-defined>
    <meta:user-defined meta:name="MSIP_Label_65c3b1a5-3e25-4525-b923-a0572e679d8b_Name">Internal</meta:user-defined>
    <meta:user-defined meta:name="MSIP_Label_65c3b1a5-3e25-4525-b923-a0572e679d8b_Owner" meta:value-type="string">andrzej.tomasik@fortum.com</meta:user-defined>
    <meta:user-defined meta:name="MSIP_Label_65c3b1a5-3e25-4525-b923-a0572e679d8b_Ref" meta:value-type="string">https://api.informationprotection.azure.com/api/62a9c2c8-8b09-43be-a7fb-9a87875714a9</meta:user-defined>
    <meta:user-defined meta:name="MSIP_Label_65c3b1a5-3e25-4525-b923-a0572e679d8b_SetDate" meta:value-type="string">2018-07-19T19:10:21.3686015+02:00</meta:user-defined>
    <meta:user-defined meta:name="MSIP_Label_65c3b1a5-3e25-4525-b923-a0572e679d8b_SiteId" meta:value-type="string">62a9c2c8-8b09-43be-a7fb-9a87875714a9</meta:user-defined>
    <meta:user-defined meta:name="MSIP_Label_f45044c0-b6aa-4b2b-834d-65c9ef8bb134_Application" meta:value-type="string">Microsoft Azure Information Protection</meta:user-defined>
    <meta:user-defined meta:name="MSIP_Label_f45044c0-b6aa-4b2b-834d-65c9ef8bb134_Enabled" meta:value-type="string">True</meta:user-defined>
    <meta:user-defined meta:name="MSIP_Label_f45044c0-b6aa-4b2b-834d-65c9ef8bb134_Extended_MSFT_Method" meta:value-type="string">Automatic</meta:user-defined>
    <meta:user-defined meta:name="MSIP_Label_f45044c0-b6aa-4b2b-834d-65c9ef8bb134_Name" meta:value-type="string">Hide Visual Label</meta:user-defined>
    <meta:user-defined meta:name="MSIP_Label_f45044c0-b6aa-4b2b-834d-65c9ef8bb134_Owner" meta:value-type="string">andrzej.tomasik@fortum.com</meta:user-defined>
    <meta:user-defined meta:name="MSIP_Label_f45044c0-b6aa-4b2b-834d-65c9ef8bb134_Parent" meta:value-type="string">65c3b1a5-3e25-4525-b923-a0572e679d8b</meta:user-defined>
    <meta:user-defined meta:name="MSIP_Label_f45044c0-b6aa-4b2b-834d-65c9ef8bb134_Ref" meta:value-type="string">https://api.informationprotection.azure.com/api/62a9c2c8-8b09-43be-a7fb-9a87875714a9</meta:user-defined>
    <meta:user-defined meta:name="MSIP_Label_f45044c0-b6aa-4b2b-834d-65c9ef8bb134_SetDate" meta:value-type="string">2018-07-19T19:10:21.3686015+02:00</meta:user-defined>
    <meta:user-defined meta:name="MSIP_Label_f45044c0-b6aa-4b2b-834d-65c9ef8bb134_SiteId" meta:value-type="string">62a9c2c8-8b09-43be-a7fb-9a87875714a9</meta:user-defined>
    <meta:user-defined meta:name="Sensitivity" meta:value-type="string">Internal Hide Visual Label</meta:user-defined>
  </office:meta>
</office:document-meta>
</file>