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f6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e7fb4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bold" officeooo:rsid="005a3e92" officeooo:paragraph-rsid="00ae7fb4" style:letter-kerning="true" fo:background-color="#ffffff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05a3e92" officeooo:paragraph-rsid="00ae7fb4" style:letter-kerning="true" fo:background-color="#ffffff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ae7fb4"/>
    </style:style>
    <style:style style:name="P21" style:family="paragraph" style:parent-style-name="List_20_Paragraph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7pt" fo:language="pl" fo:country="PL" fo:font-style="normal" fo:font-weight="normal" officeooo:paragraph-rsid="00ae7fb4" fo:background-color="#ffffff" style:font-size-asian="7pt" style:font-style-asian="normal" style:font-weight-asian="normal" style:font-name-complex="Times New Roman" style:font-size-complex="7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fo:font-size="7pt" fo:language="pl" fo:country="PL" fo:font-style="normal" fo:font-weight="bold" officeooo:paragraph-rsid="00ae7fb4" fo:background-color="#ffffff" style:font-size-asian="7pt" style:font-style-asian="normal" style:font-weight-asian="bold" style:font-name-complex="Book Antiqua" style:font-size-complex="7pt" style:font-style-complex="normal" style:font-weight-complex="normal"/>
    </style:style>
    <style:style style:name="P23" style:family="paragraph" style:parent-style-name="Standard">
      <style:paragraph-properties fo:line-height="100%"/>
      <style:text-properties fo:font-size="10.5pt" fo:font-weight="bold" officeooo:paragraph-rsid="00ae7fb4" fo:background-color="#ffffff" style:font-size-asian="10.5pt" style:font-weight-asian="bold" style:font-name-complex="Arial1" style:font-size-complex="10.5pt"/>
    </style:style>
    <style:style style:name="P24" style:family="paragraph" style:parent-style-name="Standard">
      <style:paragraph-properties fo:line-height="100%" fo:orphans="2" fo:widows="2" fo:hyphenation-ladder-count="no-limit" style:writing-mode="lr-tb">
        <style:tab-stops>
          <style:tab-stop style:position="1.746cm"/>
        </style:tab-stops>
      </style:paragraph-properties>
      <style:text-properties fo:font-size="9pt" fo:font-weight="bold" officeooo:paragraph-rsid="00ae7fb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fo:font-weight="bold" officeooo:paragraph-rsid="00ae7fb4" fo:background-color="#ffffff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officeooo:paragraph-rsid="00ae7fb4" style:font-size-asian="11pt" style:font-name-complex="Arial1" style:font-size-complex="11pt"/>
    </style:style>
    <style:style style:name="P27" style:family="paragraph" style:parent-style-name="Standard">
      <style:paragraph-properties fo:margin-left="0cm" fo:margin-right="1.42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1pt" fo:language="pl" fo:country="PL" officeooo:paragraph-rsid="00ae7fb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c9211e" loext:opacity="100%" style:text-line-through-style="none" style:text-line-through-type="none" style:font-name="Times New Roman" fo:font-size="12pt" fo:language="pl" fo:country="PL" fo:font-style="normal" fo:font-weight="bold" officeooo:rsid="005a3e92" officeooo:paragraph-rsid="00ae7fb4" style:letter-kerning="true" fo:background-color="#ffffff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b5f2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2pt" fo:language="pl" fo:country="PL" fo:font-style="normal" fo:font-weight="normal" officeooo:paragraph-rsid="00ae7fb4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5" style:master-page-name="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ae7f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6f4f0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2ba14" fo:background-color="transparent" loext:char-shading-value="0" style:font-name-asian="Arial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Calibri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7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4c2f02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8" style:family="text">
      <style:text-properties style:use-window-font-color="true" loext:opacity="0%" style:font-name="Times New Roman" fo:font-size="12pt" fo:language="pl" fo:country="PL" fo:font-style="normal" fo:font-weight="bold" officeooo:rsid="004c2f02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cf632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6f4f0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ccf3a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acf63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2ba14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b74b5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font-name="Times New Roman" fo:font-size="12pt" fo:language="pl" fo:country="PL" fo:font-style="normal" fo:font-weight="bold" officeooo:rsid="004c2f02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normal" officeooo:rsid="00b02191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fo:font-weight="bold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33" style:family="text">
      <style:text-properties fo:background-color="#ffffff" loext:char-shading-value="0"/>
    </style:style>
    <style:style style:name="T34" style:family="text">
      <style:text-properties fo:font-size="12pt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T35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36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" style:family="text">
      <style:text-properties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26">UWAGA: </text:span></text:span><text:span text:style-name="Strong_20_Emphasis"><text:span text:style-name="T29">Należy podpisać</text:span></text:span><text:span text:style-name="Strong_20_Emphasis"><text:span text:style-name="T25"> elektronicznym podpisem kwalifikowanym, </text:span></text:span><text:span text:style-name="Strong_20_Emphasis"><text:span text:style-name="T27">podpisem </text:span></text:span><text:span text:style-name="Strong_20_Emphasis"><text:span text:style-name="T28">zaufanym lub </text:span></text:span><text:span text:style-name="Strong_20_Emphasis"><text:span text:style-name="T27">elektronicznym podpisem </text:span></text:span><text:span text:style-name="Strong_20_Emphasis"><text:span text:style-name="T28">osobistym</text:span></text:span><text:span text:style-name="Strong_20_Emphasis"><text:span text:style-name="T25">. </text:span></text:span></text:p>
      <text:p text:style-name="P8"/>
      <text:p text:style-name="P8">ZAŁĄCZNIK NR 2</text:p>
      <text:p text:style-name="P6"/>
      <text:p text:style-name="P9">WYKONAWCA:</text:p>
      <text:p text:style-name="P18"/>
      <text:p text:style-name="P11">…………………………………………………</text:p>
      <text:p text:style-name="P18"/>
      <text:p text:style-name="P11">…….............................................................</text:p>
      <text:p text:style-name="P12">(pełna nazwa/firma/imię i nazwisko, adres, NIP)</text:p>
      <text:p text:style-name="P10"/>
      <text:p text:style-name="P10">REPREZENTOWANY PRZEZ:</text:p>
      <text:p text:style-name="P19"/>
      <text:p text:style-name="P14">……………………………………………..........</text:p>
      <text:p text:style-name="P19"/>
      <text:p text:style-name="P15">.............................................................................(imię, nazwisko, stanowisko/podstawa do reprezentacji)</text:p>
      <text:p text:style-name="P13"/>
      <text:p text:style-name="P7"/>
      <text:p text:style-name="P4"><text:span text:style-name="T33">OŚWIADCZENIE WYKONAWCY O NIEPODLEGANIU WYKLUCZENIU </text:span>ORAZ SPEŁNIANIU WARUNKÓW UDZIAŁU W POSTĘPOWANIU </text:p>
      <text:p text:style-name="P5"/>
      <text:p text:style-name="P2"><text:span text:style-name="T32">Na potrzeby postępowania o udzielenie zamówienia publicznego pn.</text:span><text:span text:style-name="Page_20_Number"><text:span text:style-name="T15"> Świadczenie usług w zakresie opróżniania lokali i innych pomieszczeń oraz wykonywania przeprowadzek</text:span></text:span><text:span text:style-name="Domyślna_20_czcionka_20_akapitu"><text:span text:style-name="T6"> </text:span></text:span><text:span text:style-name="Domyślna_20_czcionka_20_akapitu"><text:span text:style-name="T16"><text:s/>- </text:span></text:span><text:span text:style-name="Page_20_Number"><text:span text:style-name="T17">NZ.231.0</text:span></text:span><text:span text:style-name="Page_20_Number"><text:span text:style-name="T20">81</text:span></text:span><text:span text:style-name="Page_20_Number"><text:span text:style-name="T4">.202</text:span></text:span><text:span text:style-name="Page_20_Number"><text:span text:style-name="T5">3</text:span></text:span></text:p>
      <text:p text:style-name="P2"><text:span text:style-name="Page_20_Number"/></text:p>
      <text:list text:style-name="L1">
        <text:list-item>
          <text:p text:style-name="P30"><text:span text:style-name="T7">Na podstawie art. 125 ust. 1 ustawy z dnia 11 września 2019 r. Prawo zamówień publicznych </text:span><text:span text:style-name="T8">oświadczam, </text:span><text:span text:style-name="T21">że </text:span><text:span text:style-name="T34">nie podlegam wykluczeniu z postępowania na podstawie art. </text:span><text:span text:style-name="T35">108 ust. 1 pkt 1-6</text:span><text:span text:style-name="T34"> ustawy (obligatoryjne przesłanki wykluczenia);</text:span></text:p>
          <text:p text:style-name="P31"/>
        </text:list-item>
      </text:list>
      <text:p text:style-name="P22"/>
      <text:p text:style-name="P24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3"/>
      <text:p text:style-name="P20"><text:span text:style-name="T36">Oświadczam, że zachodzą w stosunku do mnie podstawy wykluczenia z postępowania na podstawie art. …...... ustawy (podać mającą zastosowania podstawę wykluczenia spośród wymienionych w art. 108 ust. 1 pkt 1, 2 i 5 <text:s/>ustawy. Jednocześnie oświadczam, że w związku z ww. okolicznością, na podstawie art. </text:span><text:span text:style-name="T24">110</text:span><text:span text:style-name="T36"> ust. </text:span><text:span text:style-name="T24">2</text:span><text:span text:style-name="T36"> ustawy podjąłem następujące środki naprawcze (procedura sanacyjna - samooczyszczenia zgodnie z rozdziałem XI SWZ) <text:s text:c="2"/></text:span><text:span text:style-name="T37"><text:s/></text:span></text:p>
      <text:p text:style-name="P25"><text:tab/>Na potwierdzenie powyższego przedkładam następujące środki dowodowe:</text:p>
      <text:p text:style-name="P26">1) ………………………………………………..</text:p>
      <text:p text:style-name="P26">2) ………………………………………………..</text:p>
      <text:p text:style-name="P27"/>
      <text:list text:style-name="WW8Num5">
        <text:list-header>
          <text:p text:style-name="P32"><text:span text:style-name="T23">2. </text:span><text:span text:style-name="T22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1">Dz.U. 2022 poz.</text:span><text:span text:style-name="T30"> </text:span><text:span text:style-name="T31">835)</text:span></text:p>
        </text:list-header>
      </text:list>
      <text:p text:style-name="P21"/>
      <text:p text:style-name="P16"><text:soft-page-break/>3. spełniam warunki udziału w postępowaniu określone przez Zamawiającego w ogłoszeniu o zamówieniu oraz w Rozdziale VIII pkt 3 SWZ.</text:p>
      <text:p text:style-name="P28">WYPEŁNIĆ W PRZYPADKU WSPÓLNEGO UBIEGANIA SIĘ O ZAMÓWIENIE Z INNYM WYKONAWCĄ:</text:p>
      <text:p text:style-name="P16"><text:s text:c="5"/><text:span text:style-name="T38"><text:s text:c="4"/>3.1. W przypadku wspólnego ubiegania się o zamówienie należy wskazać, który warunek udziału w postępowaniu spełnia dany Wykonawca:</text:span></text:p>
      <text:p text:style-name="P17"><text:s text:c="11"/>1) ………………………………………………..</text:p>
      <text:p text:style-name="P17"><text:s text:c="11"/>2) ………………………………………………..</text:p>
      <text:p text:style-name="P17"><text:s text:c="9"/>3.2. Dodatkowo Wykonawcy wspólnie ubiegający się o udzielenie zamówienia wypełniają załącznik 2a.</text:p>
      <text:p text:style-name="P28">WYPEŁNIĆ W PRZYPADKU POLEGANIA NA ZASOBACH INNYCH PODMIOTÓW: </text:p>
      <text:p text:style-name="P16"><text:s text:c="7"/><text:span text:style-name="T38"><text:s text:c="2"/>3.3. Informacja w związku z poleganiem na zasobach innych podmiotów:</text:span></text:p>
      <text:p text:style-name="P17"><text:s text:c="11"/>Oświadczam, że w celu wykazania spełniania warunków udziału w postępowaniu, określonych przez zamawiającego w ogłoszeniu o zamówieniu oraz <text:s/>w rozdziale <text:s/>VIII pkt 3 SWZ, polegam na zasobach następującego/ych podmiotu/ów: .…………………………………………………………………………………………………</text:p>
      <text:p text:style-name="P17"><text:s text:c="11"/>w następującym zakresie: </text:p>
      <text:p text:style-name="P17"><text:s text:c="11"/>……………………………………………………………………………………………………(wskazać podmiot i określić odpowiedni zakres dla wskazanego podmiotu). </text:p>
      <text:p text:style-name="P17"><text:s text:c="11"/></text:p>
      <text:p text:style-name="P16"><text:s text:c="22"/>UWAGA: Jeśli Wykonawca w celu wykazania spełniania warunków udziału w postępowaniu powołuje się na zasoby podmiotu trzeciego <text:s/>należy wypełnić powyższe <text:s/>oświadczenie. Dodatkowo należy, dołączyć zobowiązanie podmiotu udostępniającego zasoby oraz oświadczenie (załącznik nr 3) dla podmiotu udostępniającego zasoby (zgodnie z rozdziałem X oraz XV pkt 2 ppkt 3 SWZ)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f6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ccf3a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6f4f0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wiadczenie usług w zakresie opróżniania lokali i innych pomieszczeń oraz wykonywania przeprowadzek </text:span></text:span><text:span text:style-name="Page_20_Number"><text:span text:style-name="MT2"><text:s/>- </text:span></text:span><text:span text:style-name="Page_20_Number"><text:span text:style-name="MT3">NZ.231.0</text:span></text:span><text:span text:style-name="Page_20_Number"><text:span text:style-name="MT4">81</text:span></text:span><text:span text:style-name="Page_20_Number"><text:span text:style-name="MT5">.202</text:span></text:span><text:span text:style-name="Page_20_Number"><text:span text:style-name="MT6">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147</meta:editing-cycles>
    <meta:editing-duration>P1DT23H46M19S</meta:editing-duration>
    <meta:generator>LibreOffice/7.5.1.2$Windows_X86_64 LibreOffice_project/fcbaee479e84c6cd81291587d2ee68cba099e129</meta:generator>
    <meta:printed-by>Monika Gnacy-Witt</meta:printed-by>
    <dc:date>2023-10-02T09:17:57.104000000</dc:date>
    <dc:creator>Bożena Musik-Loskot</dc:creator>
    <meta:document-statistic meta:table-count="0" meta:image-count="0" meta:object-count="0" meta:page-count="2" meta:paragraph-count="32" meta:word-count="413" meta:character-count="3482" meta:non-whitespace-character-count="2951"/>
  </office:meta>
</office:document-meta>
</file>