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1.9666in" fo:text-indent="-1.966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Calibri" fo:font-weight="bold" style:font-weight-asian="bold" style:font-weight-complex="bold" fo:color="#00000A" fo:font-size="10.5pt" style:font-size-asian="10.5pt" style:font-size-complex="10.5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Calibri" fo:font-weight="bold" style:font-weight-asian="bold" style:font-weight-complex="bold" fo:color="#00000A" fo:font-size="10.5pt" style:font-size-asian="10.5pt" style:font-size-complex="10.5pt"/>
    </style:style>
    <style:style style:name="P5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Calibri" fo:color="#00000A" fo:font-size="10.5pt" style:font-size-asian="10.5pt" style:font-size-complex="10.5pt"/>
    </style:style>
    <style:style style:name="P6" style:parent-style-name="Standard" style:family="paragraph">
      <style:paragraph-properties fo:margin-left="1.9666in" fo:text-indent="-1.9666in">
        <style:tab-stops/>
      </style:paragraph-properties>
      <style:text-properties style:font-name-asian="Calibri" style:font-name-complex="Calibri" fo:color="#00000A" fo:font-size="10.5pt" style:font-size-asian="10.5pt" style:font-size-complex="10.5pt"/>
    </style:style>
    <style:style style:name="P7" style:parent-style-name="Standard" style:family="paragraph">
      <style:paragraph-properties fo:margin-left="1.9666in" fo:text-indent="-1.9666in">
        <style:tab-stops/>
      </style:paragraph-properties>
    </style:style>
    <style:style style:name="T8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T9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2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style:font-name-asian="Calibri" style:font-name-complex="Calibri" fo:color="#00000A" fo:font-size="10.5pt" style:font-size-asian="10.5pt" style:font-size-complex="10.5pt"/>
    </style:style>
    <style:style style:name="P14" style:parent-style-name="Standard" style:family="paragraph">
      <style:paragraph-properties fo:margin-left="2.3625in" fo:text-indent="-2.3625in">
        <style:tab-stops/>
      </style:paragraph-properties>
    </style:style>
    <style:style style:name="T15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T16" style:parent-style-name="Domyślnaczcionkaakapitu" style:family="text">
      <style:text-properties style:font-name-asian="Calibri" style:font-name-complex="Calibri" fo:color="#00000A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asian="Calibri" style:font-name-complex="Calibri" fo:color="#00000A" fo:font-size="10.5pt" style:font-size-asian="10.5pt" style:font-size-complex="10.5pt"/>
    </style:style>
    <style:style style:name="P18" style:parent-style-name="Standard" style:family="paragraph">
      <style:paragraph-properties fo:margin-left="2.362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Calibri" style:font-name-complex="Calibri" fo:color="#00000A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asian="Calibri" style:font-name-complex="Calibri" fo:color="#00000A" fo:font-size="10.5pt" style:font-size-asian="10.5pt" style:font-size-complex="10.5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list-style-name="LFO2" style:family="paragraph"/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P37" style:parent-style-name="Standard" style:list-style-name="LFO2" style:family="paragraph"/>
    <style:style style:name="P38" style:parent-style-name="Standard" style:list-style-name="LFO2" style:family="paragraph"/>
    <style:style style:name="P39" style:parent-style-name="Standard" style:list-style-name="LFO2" style:family="paragraph"/>
  </office:automatic-styles>
  <office:body>
    <office:text text:use-soft-page-breaks="true">
      <text:p text:style-name="P1"/>
      <text:p text:style-name="P2"/>
      <text:p text:style-name="P3">Opis przedmiotu zamówienia Zadanie nr 2 <text:s text:c="17"/>Załącznik nr 4.2</text:p>
      <text:p text:style-name="P4"/>
      <text:p text:style-name="P5"/>
      <text:p text:style-name="P6"/>
      <text:p text:style-name="P7"><text:span text:style-name="T8">PRZEDMIOT ZAMÓWIENIA:</text:span><text:span text:style-name="T9"><text:tab/><text:s text:c="11"/>FOTEL OBROTOWY SKÓRZANY</text:span></text:p>
      <text:p text:style-name="P10">ZAMAWIAJĄCY:<text:tab/><text:tab/>KOMENDA WOJEWÓDZKA POLICJI Z<text:s/>SIEDZIBĄ W RADOMIU</text:p>
      <text:p text:style-name="P11">KOSZT TRANSPORTU:<text:tab/><text:s text:c="22"/>PO STRONIE WYKONAWCY</text:p>
      <text:p text:style-name="P12">KOSZT ROZŁADUNKU:<text:tab/><text:s text:c="22"/>PO STRONIE WYKONAWCY</text:p>
      <text:p text:style-name="P13">KOSZT MONTAŻU:<text:tab/><text:tab/>PO STRONIE WYKONAWCY</text:p>
      <text:p text:style-name="P14"><text:span text:style-name="T15">MIEJSCE DOSTAWY:</text:span><text:span text:style-name="T16"><text:tab/></text:span><text:span text:style-name="T17">KOMENDA POWIATOWA POLICJI W SIERPCU</text:span></text:p>
      <text:p text:style-name="P18"><text:span text:style-name="T19">UL. JANA KILIŃSKIEGO 24C,</text:span><text:span text:style-name="T20"><text:s/>09-200 SIERPC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Standard">FOTEL OBROTOWY SKÓRZANY</text:p>
      <text:p text:style-name="Standard"/>
      <text:list text:style-name="LFO2" text:continue-numbering="true">
        <text:list-item>
          <text:p text:style-name="P27">Całkowita wysokość: 1200-1290mm</text:p>
        </text:list-item>
        <text:list-item>
          <text:p text:style-name="P28">Wysokość siedziska: 450-520 mm</text:p>
        </text:list-item>
        <text:list-item>
          <text:p text:style-name="P29">Szerokość siedziska:<text:s/>510 mm</text:p>
        </text:list-item>
        <text:list-item>
          <text:p text:style-name="P30">Głębokość siedziska: 490 mm</text:p>
        </text:list-item>
        <text:list-item>
          <text:p text:style-name="P31">Wysokość podłokietników: 200mm</text:p>
        </text:list-item>
        <text:list-item>
          <text:p text:style-name="P32">Średnica podstawy 690 mm</text:p>
        </text:list-item>
        <text:list-item>
          <text:p text:style-name="P33">Mechanizm ruchowy Multiblock</text:p>
        </text:list-item>
        <text:list-item>
          <text:p text:style-name="P34">Polerowana aluminiowa podstawa jezdna wyposażona jest w kółka do powierzchni twardych</text:p>
        </text:list-item>
        <text:list-item>
          <text:p text:style-name="P35">Podłokietniki stałe , pokryte skórą licową</text:p>
        </text:list-item>
        <text:list-item>
          <text:p text:style-name="P36">Tapicerowany skórą licowaną</text:p>
        </text:list-item>
        <text:list-item>
          <text:p text:style-name="P37">Wyraźnie wyprofilowanym odcinkiem lędźwiowym</text:p>
        </text:list-item>
        <text:list-item>
          <text:p text:style-name="P38">Kolor czarny</text:p>
        </text:list-item>
        <text:list-item>
          <text:p text:style-name="P39">Nośność 150kg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Ewa Piasta-Grzegorczyk</dc:creator>
    <meta:creation-date>2023-11-21T13:10:00Z</meta:creation-date>
    <dc:date>2023-11-22T07:51:00Z</dc:date>
    <meta:print-date>2023-11-10T11:22:00Z</meta:print-date>
    <meta:template xlink:href="Normal" xlink:type="simple"/>
    <meta:editing-cycles>10</meta:editing-cycles>
    <meta:editing-duration>PT10080S</meta:editing-duration>
    <meta:document-statistic meta:page-count="1" meta:paragraph-count="1" meta:word-count="130" meta:character-count="913" meta:row-count="6" meta:non-whitespace-character-count="784"/>
  </office:meta>
</office:document-meta>
</file>