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4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5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6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2" style:parent-style-name="Normalny" style:family="paragraph">
      <style:paragraph-properties fo:line-height="150%"/>
      <style:text-properties style:font-name="Calibri" style:font-name-complex="Calibri"/>
    </style:style>
    <style:style style:name="TableColumn34" style:family="table-column">
      <style:table-column-properties style:column-width="0.2812in"/>
    </style:style>
    <style:style style:name="TableColumn35" style:family="table-column">
      <style:table-column-properties style:column-width="2.193in"/>
    </style:style>
    <style:style style:name="TableColumn36" style:family="table-column">
      <style:table-column-properties style:column-width="1.4631in"/>
    </style:style>
    <style:style style:name="TableColumn37" style:family="table-column">
      <style:table-column-properties style:column-width="3.1951in"/>
    </style:style>
    <style:style style:name="TableColumn38" style:family="table-column">
      <style:table-column-properties style:column-width="0.9506in"/>
    </style:style>
    <style:style style:name="TableColumn39" style:family="table-column">
      <style:table-column-properties style:column-width="1.1111in"/>
    </style:style>
    <style:style style:name="Table33" style:family="table">
      <style:table-properties style:width="9.1944in" fo:margin-left="-0.1986in" table:align="left"/>
    </style:style>
    <style:style style:name="TableRow40" style:family="table-row">
      <style:table-row-properties style:min-row-height="0.7986i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7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50" style:parent-style-name="LO-Normal" style:family="paragraph">
      <style:paragraph-properties fo:text-align="center" fo:margin-top="0in" fo:margin-bottom="0in"/>
    </style:style>
    <style:style style:name="T51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2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3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complex="Calibri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8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9" style:family="table-row">
      <style:table-row-properties style:min-row-height="0.3034in"/>
    </style:style>
    <style:style style:name="TableCell60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2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64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6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8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0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72" style:family="table-row">
      <style:table-row-properties style:min-row-height="0.2041in"/>
    </style:style>
    <style:style style:name="TableCell73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5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7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9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1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3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85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86" style:parent-style-name="Normalny1" style:family="paragraph">
      <style:paragraph-properties fo:line-height="115%"/>
    </style:style>
    <style:style style:name="T87" style:parent-style-name="Domyślnaczcionkaakapitu" style:family="text">
      <style:text-properties style:font-name="Calibri" style:font-name-complex="Calibri" fo:font-weight="bold" style:font-weight-asian="bold"/>
    </style:style>
    <style:style style:name="T88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Wykaz robót budowlanych</text:p>
      <text:p text:style-name="P24"/>
      <text:p text:style-name="P25">Składając ofertę w postępowaniu o udzielenie zamówienia publicznego na zadanie pod nazwą:</text:p>
      <text:p text:style-name="P26"><text:span text:style-name="T27">„Przebudowa ulic w Tuchowie w 2024 roku"<text:s/></text:span><text:span text:style-name="T28">Zamówienie publiczne<text:s/></text:span><text:span text:style-name="T29">nr ZP – 271-2</text:span><text:span text:style-name="T30">2</text:span><text:span text:style-name="T31">/2023</text:span></text:p>
      <text:p text:style-name="P32">oświadczamy, w okresie ostatnich<text:s/>pięciu lat przed upływem terminu składania ofert, a jeżeli okres prowadzenia działalności jest krótszy, w tym okresie co najmniej jedną robotę budowlaną (umowę), której zakres obejmował roboty podobne do przedmiotu zamówienia tj. m. in. budowę, przebudowę, rozbudowę lub remont dróg o nawierzchni bitumicznej o wartości nie mniejszej niż 50 000,00 zł brutto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azwa wykonawcy lub podmiotu wykazującego doświadczenie</text:p>
          </table:table-cell>
          <table:table-cell table:style-name="TableCell45">
            <text:p text:style-name="P46"/>
            <text:p text:style-name="P47">Nazwa i adres zamawiającego</text:p>
          </table:table-cell>
          <table:table-cell table:style-name="TableCell48">
            <text:p text:style-name="P49">Rodzaj zamówienia /opis/</text:p>
            <text:p text:style-name="P50"><text:span text:style-name="T51">(Należy podać informacje<text:s/></text:span><text:span text:style-name="T52">pozwalające na ocenę czy wszystkie elementy warunku opisanego SWZ są spełnione)</text:span><text:span text:style-name="T53"><text:note text:note-class="endnote" text:id="_edn0"><text:note-citation>1</text:note-citation><text:note-body><text:p text:style-name="Tekstprzypisukońcowego"><text:s/><text:span text:style-name="T54">Należy przedstawić jednoznaczny opis umożliwiający ocenę spełniania warunku, którego opis jest zawarty w pkt 4.1.4.1. Rozdziału II SWZ.</text:span></text:p></text:note-body></text:note></text:span></text:p>
          </table:table-cell>
          <table:table-cell table:style-name="TableCell55">
            <text:p text:style-name="P56">Data wykonania</text:p>
          </table:table-cell>
          <table:table-cell table:style-name="TableCell57">
            <text:p text:style-name="P58">Wartość zamówienia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W przypadku większej liczby dokumentów potwierdzających powyższe, tabelę należy powiększyć o kolejne wiersze.</text:p>
      <text:p text:style-name="P86"><text:span text:style-name="T87">Zamawiający wymaga załączenia dowodów określających, czy te roboty budowlane zostały wykonane należycie, przy czym<text:s/></text:span><text:span text:style-name="T88">dowodami, o których mowa, są referencje bądź inne dokumenty sporządzone przez podmiot, na rzecz którego roboty budowlane zostały wykonane, a jeżeli wykonawca z 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21" style:parent-style-name="Stopka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22/2023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Załącznik nr 5a do SWZ –</text:span><text:span text:style-name="T15"><text:s/>Wykaz robót</text:span></text:p>
      </style:header>
      <style:footer>
        <text:p text:style-name="P16"><text:bookmark-start text:name="_Hlk100821003"/><text:span text:style-name="T17">UWAGA!</text:span><text:span text:style-name="T18"><text:s/></text:span><text:span text:style-name="T19">Plik należy podpisać kwalifikowanym podpisem elektronicznym lub podpisem zaufanym lub podpisem osobistym przez osobę/osoby uprawnioną/ne do składania oświadczeń woli w imieniu<text:s/></text:span><text:span text:style-name="T20">Wykonawcy.</text:span></text:p>
        <text:p text:style-name="P21"><text:bookmark-end text:name="_Hlk100821003"/><text:span text:style-name="T22"><text:page-number text:fixed="false">2</text:page-number></text:span><text:span text:style-name="T23">/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Anna Samelzon-Janisz</dc:creator>
    <meta:creation-date>2017-10-20T23:40:00Z</meta:creation-date>
    <dc:date>2023-12-15T12:05:00Z</dc:date>
    <meta:print-date>2022-11-09T11:01:00Z</meta:print-date>
    <meta:template xlink:href="Normal" xlink:type="simple"/>
    <meta:editing-cycles>251</meta:editing-cycles>
    <meta:editing-duration>PT38880S</meta:editing-duration>
    <meta:document-statistic meta:page-count="1" meta:paragraph-count="2" meta:word-count="192" meta:character-count="1348" meta:row-count="9" meta:non-whitespace-character-count="1158"/>
  </office:meta>
</office:document-meta>
</file>