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6000000CB25CA31574912E969.jpg" manifest:media-type="image/jpeg"/>
  <manifest:file-entry manifest:full-path="Pictures/100000000000018300000098F96E92DA8A841371.jpg" manifest:media-type="image/jpeg"/>
  <manifest:file-entry manifest:full-path="Pictures/100000000000013D0000009F99E8526CD2B1688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6" style:family="table">
      <style:table-properties style:width="16.799cm" table:align="margins"/>
    </style:style>
    <style:style style:name="Tabela6.A" style:family="table-column">
      <style:table-column-properties style:column-width="0.905cm" style:rel-column-width="3529*"/>
    </style:style>
    <style:style style:name="Tabela6.B" style:family="table-column">
      <style:table-column-properties style:column-width="5.967cm" style:rel-column-width="23278*"/>
    </style:style>
    <style:style style:name="Tabela6.C" style:family="table-column">
      <style:table-column-properties style:column-width="3.724cm" style:rel-column-width="14525*"/>
    </style:style>
    <style:style style:name="Tabela6.D" style:family="table-column">
      <style:table-column-properties style:column-width="1.536cm" style:rel-column-width="5993*"/>
    </style:style>
    <style:style style:name="Tabela6.E" style:family="table-column">
      <style:table-column-properties style:column-width="1.018cm" style:rel-column-width="3970*"/>
    </style:style>
    <style:style style:name="Tabela6.F" style:family="table-column">
      <style:table-column-properties style:column-width="1.63cm" style:rel-column-width="6358*"/>
    </style:style>
    <style:style style:name="Tabela6.G" style:family="table-column">
      <style:table-column-properties style:column-width="2.02cm" style:rel-column-width="7882*"/>
    </style:style>
    <style:style style:name="Tabela6.A1" style:family="table-cell">
      <style:table-cell-properties fo:background-color="#81d41a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G1" style:family="table-cell">
      <style:table-cell-properties fo:background-color="#81d41a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48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48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">
      <style:paragraph-properties>
        <style:tab-stops>
          <style:tab-stop style:position="4.392cm"/>
        </style:tab-stops>
      </style:paragraph-properties>
    </style:style>
    <style:style style:name="P2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style:font-name="Segoe UI" fo:font-size="10pt" fo:font-weight="normal" officeooo:paragraph-rsid="0007808c" style:font-size-asian="10pt" style:font-weight-asian="normal" style:font-size-complex="10pt" style:font-weight-complex="normal"/>
    </style:style>
    <style:style style:name="P3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fo:font-size="8pt" fo:font-weight="normal" officeooo:paragraph-rsid="0007808c" style:font-size-asian="8pt" style:font-weight-asian="normal" style:font-size-complex="8pt" style:font-weight-complex="normal"/>
    </style:style>
    <style:style style:name="P4" style:family="paragraph" style:parent-style-name="Heading">
      <style:paragraph-properties fo:margin-top="0cm" fo:margin-bottom="0cm" loext:contextual-spacing="false" fo:line-height="100%">
        <style:tab-stops>
          <style:tab-stop style:position="4.392cm"/>
        </style:tab-stops>
      </style:paragraph-properties>
    </style:style>
    <style:style style:name="P5" style:family="paragraph" style:parent-style-name="Horizontal_20_Line">
      <style:paragraph-properties fo:margin-top="0cm" fo:margin-bottom="0cm" loext:contextual-spacing="false" fo:line-height="100%">
        <style:tab-stops>
          <style:tab-stop style:position="4.392cm"/>
        </style:tab-stops>
      </style:paragraph-properties>
      <style:text-properties officeooo:paragraph-rsid="0007808c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f18065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f9081c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fcdfb2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0e1ab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d6f9b1" officeooo:paragraph-rsid="00d6f9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faa426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067f0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067f0" officeooo:paragraph-rsid="014a201c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067f0" officeooo:paragraph-rsid="01645a7c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35182" officeooo:paragraph-rsid="014a201c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paragraph-rsid="014a201c" style:font-size-asian="10pt" style:font-style-asian="normal" style:font-weight-asian="normal" style:font-size-complex="10pt" style:text-emphasize="none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bold" officeooo:rsid="00299f44" officeooo:paragraph-rsid="000a19a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bold" officeooo:rsid="00a5bc42" officeooo:paragraph-rsid="000a19a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a400c7" officeooo:paragraph-rsid="000a19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15e685" officeooo:paragraph-rsid="014ae7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15e685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99f44" officeooo:paragraph-rsid="000a19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paragraph-rsid="000a19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15fec4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15fec4" officeooo:paragraph-rsid="006da2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ee0828" officeooo:paragraph-rsid="000a19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173c26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1eba8c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1b8f62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1d2f9d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1d2f9d" officeooo:paragraph-rsid="0151ea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1ccb58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1edaa5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01f6c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0e1ab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067f0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067f0" officeooo:paragraph-rsid="014ae7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4dfc4f" officeooo:paragraph-rsid="014dfc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645a7c" officeooo:paragraph-rsid="000a19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9bcd9a" officeooo:paragraph-rsid="014ae7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9bcd9a" officeooo:paragraph-rsid="009bcd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553653" officeooo:paragraph-rsid="015536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7306c3" officeooo:paragraph-rsid="017306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6de677" officeooo:paragraph-rsid="016de6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6def66" officeooo:paragraph-rsid="016def6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6fc001" officeooo:paragraph-rsid="016fc00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703505" officeooo:paragraph-rsid="017035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6c6088" officeooo:paragraph-rsid="016c60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f705c2" officeooo:paragraph-rsid="00f705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f19eba" officeooo:paragraph-rsid="00f19e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597dcb" officeooo:paragraph-rsid="01597d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9d35ce" officeooo:paragraph-rsid="009d35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ead49d" officeooo:paragraph-rsid="00ead4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aa1b45" officeooo:paragraph-rsid="00aa1b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5269c6" officeooo:paragraph-rsid="015269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0b855b" officeooo:paragraph-rsid="000b85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officeooo:rsid="001ccb58" officeooo:paragraph-rsid="014a201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officeooo:rsid="0015fec4" officeooo:paragraph-rsid="014a201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solid" style:text-line-through-type="single" style:font-name="Segoe UI" fo:font-size="10pt" fo:font-style="normal" fo:text-shadow="none" style:text-underline-style="none" fo:font-weight="normal" officeooo:rsid="00299f44" officeooo:paragraph-rsid="000a19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solid" style:text-line-through-type="single" style:font-name="Segoe UI" fo:font-size="10pt" fo:font-style="normal" fo:text-shadow="none" style:text-underline-style="none" fo:font-weight="normal" officeooo:paragraph-rsid="000a19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start" style:justify-single-word="false" fo:background-color="transparent"/>
      <style:text-properties fo:font-variant="normal" fo:text-transform="none" fo:color="#000000" style:font-name="Segoe UI" fo:font-size="10pt" fo:letter-spacing="normal" fo:font-style="normal" fo:font-weight="normal" officeooo:paragraph-rsid="014a201c" style:font-size-asian="10pt" style:font-size-complex="10pt"/>
    </style:style>
    <style:style style:name="P6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Segoe UI" fo:font-size="10pt" fo:letter-spacing="normal" fo:font-style="normal" fo:font-weight="normal" officeooo:paragraph-rsid="0151eaf2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outline="false" style:text-line-through-style="none" style:text-line-through-type="none" style:font-name="Segoe UI" fo:font-size="10pt" fo:letter-spacing="normal" fo:font-style="normal" fo:text-shadow="none" style:text-underline-style="none" fo:font-weight="normal" officeooo:rsid="0015fec4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outline="false" style:text-line-through-style="none" style:text-line-through-type="none" style:font-name="Segoe UI" fo:font-size="10pt" fo:letter-spacing="normal" fo:font-style="normal" fo:text-shadow="none" style:text-underline-style="none" fo:font-weight="normal" officeooo:rsid="00173c26" officeooo:paragraph-rsid="014a20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outline="false" style:text-line-through-style="none" style:text-line-through-type="none" style:font-name="Segoe UI" fo:font-size="10pt" fo:letter-spacing="normal" fo:font-style="normal" fo:text-shadow="none" style:text-underline-style="none" fo:font-weight="normal" officeooo:rsid="01553653" officeooo:paragraph-rsid="015536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outline="false" style:text-line-through-style="none" style:text-line-through-type="none" style:font-name="Segoe UI" fo:font-size="10pt" fo:letter-spacing="normal" fo:font-style="normal" fo:text-shadow="none" style:text-underline-style="none" fo:font-weight="normal" officeooo:rsid="001d2f9d" officeooo:paragraph-rsid="0151ea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outline="false" style:text-line-through-style="none" style:text-line-through-type="none" style:font-name="Segoe UI" fo:font-size="10pt" fo:letter-spacing="normal" fo:font-style="normal" fo:text-shadow="none" style:text-underline-style="none" fo:font-weight="normal" officeooo:rsid="001ccb58" officeooo:paragraph-rsid="0151ea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font-name="Segoe UI" fo:font-size="10pt" fo:font-style="normal" fo:font-weight="normal" officeooo:paragraph-rsid="014a201c" style:font-size-asian="10pt" style:font-size-complex="10pt"/>
    </style:style>
    <style:style style:name="P69" style:family="paragraph" style:parent-style-name="Normalny">
      <style:paragraph-properties fo:text-align="justify" style:justify-single-word="false"/>
      <style:text-properties style:font-name="Segoe UI"/>
    </style:style>
    <style:style style:name="P70" style:family="paragraph" style:parent-style-name="Default">
      <style:paragraph-properties fo:margin-left="-0.199cm" fo:margin-right="0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Segoe UI" fo:font-size="10pt" style:font-size-asian="10pt"/>
    </style:style>
    <style:style style:name="P71" style:family="paragraph" style:parent-style-name="Default">
      <style:paragraph-properties fo:margin-left="-0.199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Segoe UI" fo:font-size="10pt" style:font-size-asian="10pt"/>
    </style:style>
    <style:style style:name="P72" style:family="paragraph" style:parent-style-name="Standard">
      <style:paragraph-properties fo:margin-left="-0.199cm" fo:margin-right="-0.499cm" fo:line-height="150%" fo:text-align="justify" style:justify-single-word="false" fo:text-indent="0cm" style:auto-text-indent="false">
        <style:tab-stops/>
      </style:paragraph-properties>
      <style:text-properties style:font-name="Segoe UI" fo:font-size="10pt" style:font-size-asian="10pt" style:font-size-complex="10pt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rsid="00a5bc42" officeooo:paragraph-rsid="0007808c" style:font-size-asian="10pt" style:font-name-complex="Calibri" style:font-size-complex="10pt" style:font-style-complex="italic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rsid="00a5bc42" officeooo:paragraph-rsid="000a19a7" style:font-size-asian="10pt" style:font-name-complex="Calibri" style:font-size-complex="10pt" style:font-style-complex="italic"/>
    </style:style>
    <style:style style:name="P7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07808c" style:font-size-asian="10pt" style:font-name-complex="Calibri" style:font-size-complex="10pt"/>
    </style:style>
    <style:style style:name="P7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ffffff" fo:padding="0cm" fo:border="none"/>
      <style:text-properties officeooo:paragraph-rsid="014a201c"/>
    </style:style>
    <style:style style:name="P7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ffffff" fo:padding="0cm" fo:border="none"/>
      <style:text-properties fo:color="#000000" style:font-name="Segoe UI" fo:font-size="10pt" fo:font-weight="normal" officeooo:paragraph-rsid="014a201c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Segoe UI" fo:font-size="10pt" fo:letter-spacing="normal" fo:font-style="normal" fo:font-weight="normal" officeooo:paragraph-rsid="014a201c" style:font-size-asian="10pt" style:font-weight-asian="normal" style:font-size-complex="10pt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Segoe UI" fo:font-size="10pt" fo:letter-spacing="normal" fo:font-style="normal" fo:font-weight="normal" style:font-size-asian="10pt" style:font-size-complex="10pt"/>
    </style:style>
    <style:style style:name="P80" style:family="paragraph" style:parent-style-name="List_20_Paragraph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6pt" officeooo:paragraph-rsid="0007808c" style:font-size-asian="6pt" style:font-name-complex="Calibri" style:font-size-complex="6pt"/>
    </style:style>
    <style:style style:name="P81" style:family="paragraph" style:parent-style-name="List_20_Paragraph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6pt" officeooo:paragraph-rsid="0007808c" style:font-size-asian="6pt" style:font-name-complex="Calibri" style:font-size-complex="6pt" style:font-style-complex="italic" style:font-weight-complex="bold"/>
    </style:style>
    <style:style style:name="P82" style:family="paragraph" style:parent-style-name="List_20_Paragraph" style:list-style-name="WW8Num3" style:master-page-name="MP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>
        <style:tab-stops>
          <style:tab-stop style:position="0.751cm"/>
        </style:tab-stops>
      </style:paragraph-properties>
      <style:text-properties style:font-name="Segoe UI" fo:font-size="10pt" fo:font-weight="bold" officeooo:paragraph-rsid="000a19a7" style:font-size-asian="10pt" style:font-weight-asian="bold" style:font-name-complex="Calibri" style:font-size-complex="10pt" style:font-style-complex="italic" style:font-weight-complex="bold"/>
    </style:style>
    <style:style style:name="P83" style:family="paragraph" style:parent-style-name="List_20_Paragraph" style:list-style-name="WW8Num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0a19a7" style:font-size-asian="10pt" style:font-name-complex="Calibri" style:font-size-complex="10pt" style:font-style-complex="italic"/>
    </style:style>
    <style:style style:name="P84" style:family="paragraph" style:parent-style-name="List_20_Paragraph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51cm"/>
        </style:tab-stops>
      </style:paragraph-properties>
      <style:text-properties fo:color="#000000" style:font-name="Segoe UI" fo:font-size="10pt" fo:font-style="normal" style:text-underline-style="none" fo:font-weight="normal" officeooo:paragraph-rsid="000a19a7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85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Segoe UI" fo:font-size="10pt" fo:letter-spacing="normal" fo:font-style="normal" fo:font-weight="normal" officeooo:paragraph-rsid="014a201c" style:font-size-asian="10pt" style:font-weight-asian="normal" style:font-size-complex="10pt" style:font-weight-complex="normal"/>
    </style:style>
    <style:style style:name="P86" style:family="paragraph" style:parent-style-name="Text_20_body" style:list-style-name="L1">
      <style:paragraph-properties fo:margin-top="0cm" fo:margin-bottom="0cm" loext:contextual-spacing="false" fo:line-height="100%" fo:orphans="2" fo:widows="2" fo:padding="0cm" fo:border="none"/>
      <style:text-properties fo:font-variant="normal" fo:text-transform="none" fo:color="#000000" style:font-name="Segoe UI" fo:font-size="10pt" fo:letter-spacing="normal" fo:font-style="normal" fo:font-weight="normal" officeooo:paragraph-rsid="014a201c" style:font-size-asian="10pt" style:font-weight-asian="normal" style:font-size-complex="10pt" style:font-weight-complex="normal"/>
    </style:style>
    <style:style style:name="T1" style:family="text">
      <style:text-properties style:font-name="Segoe UI"/>
    </style:style>
    <style:style style:name="T2" style:family="text">
      <style:text-properties style:font-name="Segoe UI" fo:font-size="10pt" officeooo:rsid="0007808c" style:font-size-asian="10pt" style:font-size-complex="10pt"/>
    </style:style>
    <style:style style:name="T3" style:family="text">
      <style:text-properties style:font-name="Segoe UI" fo:font-size="10pt" officeooo:rsid="000cd922" style:font-size-asian="10pt" style:font-size-complex="10pt"/>
    </style:style>
    <style:style style:name="T4" style:family="text">
      <style:text-properties style:font-name="Segoe UI" officeooo:rsid="00550c75"/>
    </style:style>
    <style:style style:name="T5" style:family="text">
      <style:text-properties fo:color="#000000" style:font-name="Segoe UI"/>
    </style:style>
    <style:style style:name="T6" style:family="text">
      <style:text-properties fo:color="#000000" style:font-name="Segoe UI" officeooo:rsid="006da213"/>
    </style:style>
    <style:style style:name="T7" style:family="text">
      <style:text-properties fo:color="#000000" style:font-name="Segoe UI" officeooo:rsid="001b0ea8"/>
    </style:style>
    <style:style style:name="T8" style:family="text">
      <style:text-properties fo:color="#000000" style:font-name="Segoe UI" officeooo:rsid="0128580e"/>
    </style:style>
    <style:style style:name="T9" style:family="text">
      <style:text-properties officeooo:rsid="0007808c"/>
    </style:style>
    <style:style style:name="T10" style:family="text">
      <style:text-properties officeooo:rsid="0034f37d"/>
    </style:style>
    <style:style style:name="T11" style:family="text">
      <style:text-properties officeooo:rsid="0032594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a400c7" style:font-weight-asian="bold" style:font-weight-complex="bold"/>
    </style:style>
    <style:style style:name="T14" style:family="text">
      <style:text-properties fo:font-weight="bold" officeooo:rsid="00ad0e87" style:font-weight-asian="bold" style:font-weight-complex="bold"/>
    </style:style>
    <style:style style:name="T15" style:family="text">
      <style:text-properties officeooo:rsid="00efb1f6"/>
    </style:style>
    <style:style style:name="T16" style:family="text">
      <style:text-properties style:font-name-asian="Calibri" style:font-name-complex="Calibri"/>
    </style:style>
    <style:style style:name="T17" style:family="text">
      <style:text-properties officeooo:rsid="00173c26" style:font-name-asian="Calibri" style:font-name-complex="Calibri"/>
    </style:style>
    <style:style style:name="T18" style:family="text">
      <style:text-properties officeooo:rsid="007af96c" style:font-name-asian="Calibri" style:font-name-complex="Calibri"/>
    </style:style>
    <style:style style:name="T19" style:family="text">
      <style:text-properties style:text-position="super 58%" style:text-emphasize="none"/>
    </style:style>
    <style:style style:name="T20" style:family="text">
      <style:text-properties style:text-position="super 58%" officeooo:rsid="01027446" style:text-emphasize="none"/>
    </style:style>
    <style:style style:name="T21" style:family="text">
      <style:text-properties style:text-position="super 58%" officeooo:rsid="01630035"/>
    </style:style>
    <style:style style:name="T22" style:family="text">
      <style:text-properties style:font-name-asian="Mangal" style:font-name-complex="Calibri"/>
    </style:style>
    <style:style style:name="T23" style:family="text">
      <style:text-properties officeooo:rsid="00173c26" style:font-name-asian="Mangal" style:font-name-complex="Calibri"/>
    </style:style>
    <style:style style:name="T24" style:family="text">
      <style:text-properties style:text-emphasize="none"/>
    </style:style>
    <style:style style:name="T25" style:family="text">
      <style:text-properties officeooo:rsid="0100219f" style:text-emphasize="none"/>
    </style:style>
    <style:style style:name="T26" style:family="text">
      <style:text-properties officeooo:rsid="00fcdfb2" style:text-emphasize="none"/>
    </style:style>
    <style:style style:name="T27" style:family="text">
      <style:text-properties officeooo:rsid="00f9081c" style:text-emphasize="none"/>
    </style:style>
    <style:style style:name="T28" style:family="text">
      <style:text-properties officeooo:rsid="00f4d24f" style:text-emphasize="none"/>
    </style:style>
    <style:style style:name="T29" style:family="text">
      <style:text-properties officeooo:rsid="00fe8485" style:text-emphasize="none"/>
    </style:style>
    <style:style style:name="T30" style:family="text">
      <style:text-properties officeooo:rsid="01027446" style:text-emphasize="none"/>
    </style:style>
    <style:style style:name="T31" style:family="text">
      <style:text-properties officeooo:rsid="01032d6a" style:text-emphasize="none"/>
    </style:style>
    <style:style style:name="T32" style:family="text">
      <style:text-properties officeooo:rsid="00f25064" style:text-emphasize="none"/>
    </style:style>
    <style:style style:name="T33" style:family="text">
      <style:text-properties officeooo:rsid="00f33416" style:text-emphasize="none"/>
    </style:style>
    <style:style style:name="T34" style:family="text">
      <style:text-properties officeooo:rsid="0105b7a0" style:text-emphasize="none"/>
    </style:style>
    <style:style style:name="T35" style:family="text">
      <style:text-properties officeooo:rsid="00ff7f08" style:text-emphasize="none"/>
    </style:style>
    <style:style style:name="T36" style:family="text">
      <style:text-properties officeooo:rsid="002067f0" style:text-emphasize="none"/>
    </style:style>
    <style:style style:name="T37" style:family="text">
      <style:text-properties officeooo:rsid="00fc663d" style:text-emphasize="none"/>
    </style:style>
    <style:style style:name="T38" style:family="text">
      <style:text-properties officeooo:rsid="014ee3b0"/>
    </style:style>
    <style:style style:name="T39" style:family="text">
      <style:text-properties fo:font-variant="normal" fo:text-transform="none" fo:letter-spacing="normal"/>
    </style:style>
    <style:style style:name="T40" style:family="text">
      <style:text-properties fo:font-variant="normal" fo:text-transform="none" fo:letter-spacing="normal" officeooo:rsid="00173c26" style:font-name-asian="Calibri" style:font-name-complex="Calibri"/>
    </style:style>
    <style:style style:name="T41" style:family="text">
      <style:text-properties fo:font-variant="normal" fo:text-transform="none" fo:letter-spacing="normal" officeooo:rsid="00f20b6d"/>
    </style:style>
    <style:style style:name="T42" style:family="text">
      <style:text-properties fo:font-variant="normal" fo:text-transform="none" fo:letter-spacing="normal" officeooo:rsid="00f19eba"/>
    </style:style>
    <style:style style:name="T43" style:family="text">
      <style:text-properties fo:font-variant="normal" fo:text-transform="none" fo:letter-spacing="normal" fo:font-style="normal" fo:background-color="transparent" loext:char-shading-value="0" loext:padding="0cm" loext:border="none"/>
    </style:style>
    <style:style style:name="T44" style:family="text">
      <style:text-properties fo:font-variant="normal" fo:text-transform="none" fo:letter-spacing="normal" fo:font-style="normal" officeooo:rsid="00f84abc" fo:background-color="transparent" loext:char-shading-value="0" loext:padding="0cm" loext:border="none"/>
    </style:style>
    <style:style style:name="T45" style:family="text">
      <style:text-properties fo:font-variant="normal" fo:text-transform="none" fo:letter-spacing="normal" officeooo:rsid="00173c26"/>
    </style:style>
    <style:style style:name="T46" style:family="text">
      <style:text-properties fo:font-variant="normal" fo:text-transform="none" fo:letter-spacing="normal" officeooo:rsid="00f6c630"/>
    </style:style>
    <style:style style:name="T47" style:family="text">
      <style:text-properties fo:font-variant="normal" fo:text-transform="none" fo:letter-spacing="normal" officeooo:rsid="00fc663d" style:text-emphasize="none"/>
    </style:style>
    <style:style style:name="T48" style:family="text">
      <style:text-properties fo:font-variant="normal" fo:text-transform="none" fo:letter-spacing="normal" officeooo:rsid="00fc663d"/>
    </style:style>
    <style:style style:name="T49" style:family="text">
      <style:text-properties fo:font-variant="normal" fo:text-transform="none" fo:letter-spacing="normal" officeooo:rsid="00fcd876"/>
    </style:style>
    <style:style style:name="T50" style:family="text">
      <style:text-properties fo:font-variant="normal" fo:text-transform="none" style:text-position="super 58%" fo:letter-spacing="normal" officeooo:rsid="00f20b6d"/>
    </style:style>
    <style:style style:name="T51" style:family="text">
      <style:text-properties fo:font-variant="normal" fo:text-transform="none" style:text-position="super 58%" fo:font-size="10pt" fo:letter-spacing="normal" style:font-size-asian="10pt" style:font-size-complex="10pt"/>
    </style:style>
    <style:style style:name="T52" style:family="text">
      <style:text-properties fo:font-variant="normal" fo:text-transform="none" fo:font-size="10pt" fo:letter-spacing="normal" fo:font-weight="normal" style:font-size-asian="10pt" style:font-weight-asian="normal" style:font-size-complex="10pt" style:font-weight-complex="normal" loext:padding="0cm" loext:border="none"/>
    </style:style>
    <style:style style:name="T53" style:family="text">
      <style:text-properties fo:font-variant="normal" fo:text-transform="none" fo:font-size="10pt" fo:letter-spacing="normal" fo:font-weight="normal" officeooo:rsid="010bfda1" style:font-size-asian="10pt" style:font-weight-asian="normal" style:font-size-complex="10pt" style:font-weight-complex="normal" loext:padding="0cm" loext:border="none"/>
    </style:style>
    <style:style style:name="T54" style:family="text">
      <style:text-properties fo:font-variant="normal" fo:text-transform="none" fo:font-size="10pt" fo:letter-spacing="normal" fo:font-weight="normal" officeooo:rsid="014a201c" style:font-size-asian="10pt" style:font-weight-asian="normal" style:font-size-complex="10pt" style:font-weight-complex="normal" loext:padding="0cm" loext:border="none"/>
    </style:style>
    <style:style style:name="T55" style:family="text">
      <style:text-properties fo:font-variant="normal" fo:text-transform="none" fo:font-size="10pt" fo:letter-spacing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56" style:family="text">
      <style:text-properties fo:font-variant="normal" fo:text-transform="none" fo:font-size="10pt" fo:letter-spacing="normal" fo:font-weight="normal" officeooo:rsid="00f19eba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57" style:family="text">
      <style:text-properties fo:font-variant="normal" fo:text-transform="none" fo:font-size="10pt" fo:letter-spacing="normal" fo:font-weight="normal" officeooo:rsid="00f9b713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58" style:family="text">
      <style:text-properties fo:font-variant="normal" fo:text-transform="none" fo:font-size="10pt" fo:letter-spacing="normal" style:font-size-asian="10pt" style:font-size-complex="10pt"/>
    </style:style>
    <style:style style:name="T59" style:family="text">
      <style:text-properties fo:font-variant="normal" fo:text-transform="none" fo:font-size="10pt" fo:letter-spacing="normal" officeooo:rsid="00f705c2" style:font-size-asian="10pt" style:font-size-complex="10pt"/>
    </style:style>
    <style:style style:name="T60" style:family="text">
      <style:text-properties fo:font-variant="normal" fo:text-transform="none" fo:font-size="10pt" fo:letter-spacing="normal" officeooo:rsid="00f84abc" style:font-size-asian="10pt" style:font-size-complex="10pt"/>
    </style:style>
    <style:style style:name="T61" style:family="text">
      <style:text-properties fo:font-variant="normal" fo:text-transform="none" fo:font-size="10pt" fo:letter-spacing="normal" officeooo:rsid="011ec204" style:font-size-asian="10pt" style:font-size-complex="10pt"/>
    </style:style>
    <style:style style:name="T62" style:family="text">
      <style:text-properties fo:font-variant="normal" fo:text-transform="none" fo:font-size="10pt" fo:letter-spacing="normal" officeooo:rsid="010bfda1" style:font-size-asian="10pt" style:font-size-complex="10pt" loext:padding="0cm" loext:border="none"/>
    </style:style>
    <style:style style:name="T63" style:family="text">
      <style:text-properties fo:font-variant="normal" fo:text-transform="none" fo:font-size="10pt" fo:letter-spacing="normal" fo:background-color="transparent" loext:char-shading-value="0" style:font-size-asian="10pt" style:font-size-complex="10pt" loext:padding="0cm" loext:border="none"/>
    </style:style>
    <style:style style:name="T64" style:family="text">
      <style:text-properties fo:font-variant="normal" fo:text-transform="none" style:text-position="0% 100%" fo:font-size="10pt" fo:letter-spacing="normal" style:font-size-asian="10pt" style:font-size-complex="10pt"/>
    </style:style>
    <style:style style:name="T65" style:family="text">
      <style:text-properties fo:font-variant="normal" fo:text-transform="none" fo:color="#000000" style:font-name="Segoe UI" fo:font-size="10pt" fo:letter-spacing="normal" fo:font-style="normal" fo:font-weight="normal" officeooo:rsid="00f19eba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66" style:family="text">
      <style:text-properties fo:font-variant="normal" fo:text-transform="none" fo:color="#000000" style:font-name="Segoe UI" fo:font-size="10pt" fo:letter-spacing="normal" fo:font-style="normal" fo:font-weight="normal" officeooo:rsid="00f9b713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67" style:family="text">
      <style:text-properties fo:font-variant="normal" fo:text-transform="none" fo:color="#000000" style:font-name="Segoe UI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68" style:family="text">
      <style:text-properties fo:font-variant="normal" fo:text-transform="none" fo:color="#000000" style:font-name="Segoe UI" fo:font-size="10pt" fo:letter-spacing="normal" fo:font-style="normal" fo:font-weight="normal" officeooo:rsid="011ec204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69" style:family="text">
      <style:text-properties officeooo:rsid="014c4ad4"/>
    </style:style>
    <style:style style:name="T70" style:family="text">
      <style:text-properties officeooo:rsid="00c50b8e"/>
    </style:style>
    <style:style style:name="T71" style:family="text">
      <style:text-properties officeooo:rsid="00c3a618"/>
    </style:style>
    <style:style style:name="T72" style:family="text">
      <style:text-properties officeooo:rsid="00b0f057"/>
    </style:style>
    <style:style style:name="T73" style:family="text">
      <style:text-properties officeooo:rsid="002067f0"/>
    </style:style>
    <style:style style:name="T74" style:family="text">
      <style:text-properties officeooo:rsid="0015fec4"/>
    </style:style>
    <style:style style:name="T75" style:family="text">
      <style:text-properties style:text-outline="false" style:text-line-through-style="none" style:text-line-through-type="none" fo:text-shadow="none" style:text-underline-style="none" officeooo:rsid="00f20b6d" style:font-style-asian="normal" style:font-weight-asian="normal" style:font-style-complex="normal" style:font-weight-complex="normal" style:text-overline-style="none" style:text-overline-color="font-color"/>
    </style:style>
    <style:style style:name="T76" style:family="text">
      <style:text-properties style:text-outline="false" style:text-line-through-style="none" style:text-line-through-type="none" fo:text-shadow="none" style:text-underline-style="none" officeooo:rsid="001d2f9d" style:font-style-asian="normal" style:font-style-complex="normal" style:text-overline-style="none" style:text-overline-color="font-color"/>
    </style:style>
    <style:style style:name="T77" style:family="text">
      <style:text-properties officeooo:rsid="00f20b6d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officeooo:rsid="00f19eba" style:font-size-asian="10pt" style:font-size-complex="10pt"/>
    </style:style>
    <style:style style:name="T80" style:family="text">
      <style:text-properties fo:font-size="10pt" officeooo:rsid="010bfda1" style:font-size-asian="10pt" style:font-size-complex="10pt"/>
    </style:style>
    <style:style style:name="T81" style:family="text">
      <style:text-properties officeooo:rsid="00f84abc"/>
    </style:style>
    <style:style style:name="T82" style:family="text">
      <style:text-properties officeooo:rsid="00f9b713"/>
    </style:style>
    <style:style style:name="T83" style:family="text">
      <style:text-properties officeooo:rsid="00f19eba"/>
    </style:style>
    <style:style style:name="T84" style:family="text">
      <style:text-properties officeooo:rsid="00f6c630"/>
    </style:style>
    <style:style style:name="T85" style:family="text">
      <style:text-properties officeooo:rsid="01645a7c"/>
    </style:style>
    <style:style style:name="T86" style:family="text">
      <style:text-properties officeooo:rsid="00fc663d"/>
    </style:style>
    <style:style style:name="T87" style:family="text">
      <style:text-properties officeooo:rsid="012f08da"/>
    </style:style>
    <style:style style:name="T88" style:family="text">
      <style:text-properties officeooo:rsid="01570135"/>
    </style:style>
    <style:style style:name="T89" style:family="text">
      <style:text-properties officeooo:rsid="01630035"/>
    </style:style>
    <style:style style:name="T90" style:family="text">
      <style:text-properties officeooo:rsid="001d9af9"/>
    </style:style>
    <style:style style:name="T91" style:family="text">
      <style:text-properties officeooo:rsid="00fcd876"/>
    </style:style>
    <style:style style:name="T92" style:family="text">
      <style:text-properties officeooo:rsid="0151eaf2"/>
    </style:style>
    <style:style style:name="T93" style:family="text">
      <style:text-properties officeooo:rsid="009bcd9a"/>
    </style:style>
    <style:style style:name="T94" style:family="text">
      <style:text-properties officeooo:rsid="0141dab3"/>
    </style:style>
    <style:style style:name="T95" style:family="text">
      <style:text-properties officeooo:rsid="00ff2dfa"/>
    </style:style>
    <style:style style:name="T96" style:family="text">
      <style:text-properties officeooo:rsid="014231da"/>
    </style:style>
    <style:style style:name="T97" style:family="text">
      <style:text-properties officeooo:rsid="0025311c" style:font-style-complex="normal" style:font-weight-complex="normal" style:text-overline-style="none" style:text-overline-color="font-color"/>
    </style:style>
    <style:style style:name="T98" style:family="text">
      <style:text-properties officeooo:rsid="014a201c"/>
    </style:style>
    <style:style style:name="T99" style:family="text">
      <style:text-properties officeooo:rsid="011eba8c"/>
    </style:style>
    <style:style style:name="T100" style:family="text">
      <style:text-properties officeooo:rsid="0020e1ab"/>
    </style:style>
    <style:style style:name="T101" style:family="text">
      <style:text-properties officeooo:rsid="01525344"/>
    </style:style>
    <style:style style:name="T102" style:family="text">
      <style:text-properties officeooo:rsid="01507b1a"/>
    </style:style>
    <style:style style:name="T103" style:family="text">
      <style:text-properties officeooo:rsid="017306c3"/>
    </style:style>
    <style:style style:name="T104" style:family="text">
      <style:text-properties officeooo:rsid="01703505"/>
    </style:style>
    <style:style style:name="T105" style:family="text">
      <style:text-properties officeooo:rsid="00f1f689"/>
    </style:style>
    <style:style style:name="T106" style:family="text">
      <style:text-properties officeooo:rsid="016fc00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89072419" text:style-name="WW8Num3">
        <text:list-header>
          <text:p text:style-name="P82">Oferuję wykonanie zamówienia za łączną cenę brutto:</text:p>
          <text:p text:style-name="P83"><text:span text:style-name="T12">Zadanie </text:span><text:span text:style-name="T13">nr 2 - </text:span><text:span text:style-name="T14">dostawa artykułów higienicznych i akcesoriów do sprzątania</text:span></text:p>
          <text:p text:style-name="P83">………………….…………… PLN (słownie: .....................................................................................................………………………………)</text:p>
          <text:p text:style-name="P84">obejmującą iloczyn ceny jednostkowej i ilości zamówionego asortymentu w okresie realizacji zamówienia.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17"><text:span text:style-name="T10">L</text:span>p.</text:p>
          </table:table-cell>
          <table:table-cell table:style-name="Tabela6.A1" office:value-type="string">
            <text:p text:style-name="P17">Przedmiot zamówienia</text:p>
          </table:table-cell>
          <table:table-cell table:style-name="Tabela6.A1" office:value-type="string">
            <text:p text:style-name="P17">Producent, nazwa</text:p>
          </table:table-cell>
          <table:table-cell table:style-name="Tabela6.A1" office:value-type="string">
            <text:p text:style-name="P17">Jedn. miary </text:p>
          </table:table-cell>
          <table:table-cell table:style-name="Tabela6.A1" office:value-type="string">
            <text:p text:style-name="P17">Ilość</text:p>
          </table:table-cell>
          <table:table-cell table:style-name="Tabela6.A1" office:value-type="string">
            <text:p text:style-name="P17">Cena jed. <text:span text:style-name="T11">brutto</text:span></text:p>
          </table:table-cell>
          <table:table-cell table:style-name="Tabela6.G1" office:value-type="string">
            <text:p text:style-name="P17"><text:span text:style-name="T11">Łączna c</text:span>ena brutto</text:p>
          </table:table-cell>
        </table:table-row>
        <table:table-row>
          <table:table-cell table:style-name="Tabela6.A2" office:value-type="string">
            <text:p text:style-name="P19">1</text:p>
          </table:table-cell>
          <table:table-cell table:style-name="Tabela6.A2" office:value-type="string">
            <text:p text:style-name="P20">Chusteczki higieniczne <text:span text:style-name="T24">w pudełku A’100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op.</text:p>
          </table:table-cell>
          <table:table-cell table:style-name="Tabela6.A2" office:value-type="string">
            <text:p text:style-name="P44">11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19">2</text:p>
          </table:table-cell>
          <table:table-cell table:style-name="Tabela6.A2" office:value-type="string">
            <text:p text:style-name="P20"><text:span text:style-name="T70">Antybakteryjne n</text:span>awilżane <text:span text:style-name="T71">c</text:span>husteczki<text:span text:style-name="T71"> odświeżające </text:span>do rąk <text:span text:style-name="T71">i ciała, delikatnie oczyszczające, długotrwale odświeżające, działające antybakteryjnie, neutralne dla skóry pH. Ilość w opakowaniu: min. 40 szt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op.</text:p>
          </table:table-cell>
          <table:table-cell table:style-name="Tabela6.A2" office:value-type="string">
            <text:p text:style-name="P44">17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19">3</text:p>
          </table:table-cell>
          <table:table-cell table:style-name="Tabela6.A2" office:value-type="string">
            <text:p text:style-name="P20">Czyściwo papierowe, 100% czystej celulozy, 2-warstwowy, długość roli min. 200mb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4">83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19">4</text:p>
          </table:table-cell>
          <table:table-cell table:style-name="Tabela6.A2" office:value-type="string">
            <text:p text:style-name="P20">Krem do rąk w tubie, silnie nawilżający <text:span text:style-name="T72">z gliceryną, produkt przebadany dermatologicznie, pojemność </text:span>100ml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5">16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19">5</text:p>
          </table:table-cell>
          <table:table-cell table:style-name="Tabela6.A2" office:value-type="string">
            <text:p text:style-name="P21">Zestaw mop płaski, <text:span text:style-name="T73">komplet (uchwyt,mop,kij), </text:span>mop płaski 40cm bawełniany lub mikrofaza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56">2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19">6</text:p>
          </table:table-cell>
          <table:table-cell table:style-name="Tabela6.A2" office:value-type="string">
            <text:p text:style-name="P21">Zestaw mop sznurkowy,<text:span text:style-name="T74"> bawełniany, długość sznurków 22cm-25cm, gwint standardowy, kij drewniany (w zestawie mop+kij)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5">13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19">7</text:p>
          </table:table-cell>
          <table:table-cell table:style-name="Tabela6.A2" office:value-type="string">
            <text:p text:style-name="P24">Papier toaletowy <text:span text:style-name="T69">s</text:span><text:span text:style-name="T39">zary, worek 64 rolki:</text:span></text:p>
            <text:p text:style-name="P61"><text:span text:style-name="T75">- </text:span>kolor: naturalny,</text:p>
            <text:p text:style-name="P61"><text:span text:style-name="T77">- </text:span>długość: 30 m,</text:p>
            <text:p text:style-name="P61"><text:span text:style-name="T77">- </text:span>ilość odcinków: 285,</text:p>
            <text:p text:style-name="P68"><text:span text:style-name="T41">- </text:span><text:span text:style-name="T39">gramatura: 36 g/m</text:span><text:span text:style-name="T50">2</text:span><text:span text:style-name="T39">,</text:span></text:p>
            <text:p text:style-name="P24"><text:span text:style-name="T41">- surowiec: </text:span><text:span text:style-name="T39">papier makulaturowy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op./worki</text:p>
          </table:table-cell>
          <table:table-cell table:style-name="Tabela6.A2" office:value-type="string">
            <text:p text:style-name="P45">11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19">8</text:p>
          </table:table-cell>
          <table:table-cell table:style-name="Tabela6.A2" office:value-type="string">
            <text:p text:style-name="P58"><text:span text:style-name="T78">Papier toaletowy do pojemników </text:span><text:span text:style-name="T79">Jumbo szary, b</text:span><text:span text:style-name="Strong_20_Emphasis"><text:span text:style-name="T52">ardzo wytrzymały</text:span></text:span><text:span text:style-name="T58">, </text:span><text:span text:style-name="Strong_20_Emphasis"><text:span text:style-name="T52">miękki</text:span></text:span><text:span text:style-name="T58"> i </text:span><text:span text:style-name="Strong_20_Emphasis"><text:span text:style-name="T52">przyjemny</text:span></text:span><text:span text:style-name="T58"> w dotyku papier toaletowy:<text:line-break/>- </text:span><text:span text:style-name="T59">k</text:span><text:span text:style-name="T58">olor </text:span><text:span text:style-name="T60">100% </text:span><text:span text:style-name="T58">naturalny </text:span><text:span text:style-name="T60">ekologiczny</text:span><text:span text:style-name="T58">/szary,<text:line-break/>- </text:span><text:span text:style-name="T59">d</text:span><text:span text:style-name="T58">ługość: </text:span><text:span text:style-name="T61">min. </text:span><text:span text:style-name="T58">1</text:span><text:span text:style-name="T61">20</text:span><text:span text:style-name="T58">m,<text:line-break/></text:span><text:soft-page-break/><text:span text:style-name="T58">- </text:span><text:span text:style-name="T59">ś</text:span><text:span text:style-name="T58">rednica: 19cm,<text:line-break/>- </text:span><text:span text:style-name="T59">g</text:span><text:span text:style-name="T58">ramatura 36g/m</text:span><text:span text:style-name="T51">2</text:span><text:span text:style-name="T64">,</text:span><text:span text:style-name="T58"><text:line-break/>- 100% makulatura,</text:span></text:p>
            <text:p text:style-name="P63">- <text:span text:style-name="T81">gofrowany,</text:span></text:p>
            <text:p text:style-name="P63">- <text:span text:style-name="T82">jednowarstwowy,</text:span></text:p>
            <text:p text:style-name="P24"><text:span text:style-name="T42">- 12 rolek w opakowaniu zbiorczym.</text:span><text:span text:style-name="T83"> 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9">op./12szt.</text:p>
          </table:table-cell>
          <table:table-cell table:style-name="Tabela6.A2" office:value-type="string">
            <text:p text:style-name="P45">9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19">9</text:p>
          </table:table-cell>
          <table:table-cell table:style-name="Tabela6.A2" office:value-type="string">
            <text:p text:style-name="P58"><text:span text:style-name="T78">Papier toaletowy do pojemników </text:span><text:span text:style-name="T79">Jumbo biały, b</text:span><text:span text:style-name="Strong_20_Emphasis"><text:span text:style-name="T55">ardzo wytrzymały</text:span></text:span><text:span text:style-name="T63">, </text:span><text:span text:style-name="Strong_20_Emphasis"><text:span text:style-name="T55">miękki</text:span></text:span><text:span text:style-name="T63"> i </text:span><text:span text:style-name="Strong_20_Emphasis"><text:span text:style-name="T55">przyjemny</text:span></text:span><text:span text:style-name="T63"> w dotyku papier toaletowy:</text:span></text:p>
            <text:p text:style-name="P76"><text:span text:style-name="Strong_20_Emphasis"><text:span text:style-name="T65">- </text:span></text:span><text:span text:style-name="Strong_20_Emphasis"><text:span text:style-name="T66">k</text:span></text:span><text:span text:style-name="Strong_20_Emphasis"><text:span text:style-name="T67">olor: </text:span></text:span><text:span text:style-name="T67">100% biały,</text:span></text:p>
            <text:p text:style-name="P76"><text:span text:style-name="Strong_20_Emphasis"><text:span text:style-name="T65">- </text:span></text:span><text:span text:style-name="Strong_20_Emphasis"><text:span text:style-name="T66">i</text:span></text:span><text:span text:style-name="Strong_20_Emphasis"><text:span text:style-name="T67">lość warstw: </text:span></text:span><text:span text:style-name="T67">2,</text:span></text:p>
            <text:p text:style-name="P76"><text:span text:style-name="Strong_20_Emphasis"><text:span text:style-name="T65">- </text:span></text:span><text:span text:style-name="Strong_20_Emphasis"><text:span text:style-name="T66">d</text:span></text:span><text:span text:style-name="Strong_20_Emphasis"><text:span text:style-name="T67">ługość: </text:span></text:span><text:span text:style-name="Strong_20_Emphasis"><text:span text:style-name="T68">min. </text:span></text:span><text:span text:style-name="T67">120 m,</text:span></text:p>
            <text:p text:style-name="P76"><text:span text:style-name="Strong_20_Emphasis"><text:span text:style-name="T65">- </text:span></text:span><text:span text:style-name="Strong_20_Emphasis"><text:span text:style-name="T66">ś</text:span></text:span><text:span text:style-name="Strong_20_Emphasis"><text:span text:style-name="T67">rednica rolki: </text:span></text:span><text:span text:style-name="T67">19 cm,</text:span></text:p>
            <text:p text:style-name="P76"><text:span text:style-name="Strong_20_Emphasis"><text:span text:style-name="T65">- </text:span></text:span><text:span text:style-name="Strong_20_Emphasis"><text:span text:style-name="T66">s</text:span></text:span><text:span text:style-name="Strong_20_Emphasis"><text:span text:style-name="T67">zerokość rolki: </text:span></text:span><text:span text:style-name="T67">9 cm,</text:span></text:p>
            <text:p text:style-name="P76"><text:span text:style-name="Strong_20_Emphasis"><text:span text:style-name="T65">- </text:span></text:span><text:span text:style-name="Strong_20_Emphasis"><text:span text:style-name="T66">s</text:span></text:span><text:span text:style-name="Strong_20_Emphasis"><text:span text:style-name="T67">urowiec: </text:span></text:span><text:span text:style-name="T67">celuloza,</text:span></text:p>
            <text:p text:style-name="P77"><text:span text:style-name="T43">- </text:span><text:span text:style-name="T44">gofrowany,</text:span></text:p>
            <text:p text:style-name="P58"><text:span text:style-name="Strong_20_Emphasis"><text:span text:style-name="T56">- </text:span></text:span><text:span text:style-name="Strong_20_Emphasis"><text:span text:style-name="T57">o</text:span></text:span><text:span text:style-name="Strong_20_Emphasis"><text:span text:style-name="T55">pakowanie:</text:span></text:span><text:span text:style-name="T63">12 rolek (zgrzewka)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0">op./<text:span text:style-name="T105">12szt.</text:span></text:p>
          </table:table-cell>
          <table:table-cell table:style-name="Tabela6.A2" office:value-type="string">
            <text:p text:style-name="P45">31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19">10</text:p>
          </table:table-cell>
          <table:table-cell table:style-name="Tabela6.A2" office:value-type="string">
            <text:p text:style-name="P25">Ręcznik <text:span text:style-name="T38">papierowy w rolce (pakowany po 2 rolki – tzw. dwupak), min. 2-warstwowy, 100% celulozy, biały, minimum 50 listków. </text:span><text:s/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<text:span text:style-name="T106">op./2 s</text:span>zt.</text:p>
          </table:table-cell>
          <table:table-cell table:style-name="Tabela6.A2" office:value-type="string">
            <text:p text:style-name="P46">3<text:span text:style-name="T104">70</text:span>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19">11</text:p>
          </table:table-cell>
          <table:table-cell table:style-name="Tabela6.A2" office:value-type="string">
            <text:p text:style-name="P6"><text:span text:style-name="T24">Ręcznik papierowy ZZ składany </text:span><text:span text:style-name="T25">jednorazowego użytku</text:span><text:span text:style-name="T24">, miękki w dotyku, </text:span><text:span text:style-name="T26">niepylący, </text:span><text:span text:style-name="T24">bezzapachowy </text:span><text:span text:style-name="T27">(nawet po zamoczeniu wodą)</text:span><text:span text:style-name="T24">, wysoka wytrzymałość ręcznika, </text:span><text:span text:style-name="T28">gofrowany</text:span><text:span text:style-name="T29">:</text:span></text:p>
            <text:p text:style-name="P6"><text:span text:style-name="T30">1)</text:span><text:span text:style-name="T24"> 2-warstwowy,</text:span></text:p>
            <text:p text:style-name="P6"><text:span text:style-name="T31">2) </text:span><text:span text:style-name="T24">ilość bind w kartonie 20-</text:span><text:span text:style-name="T27">21</text:span><text:span text:style-name="T24">,</text:span></text:p>
            <text:p text:style-name="P6"><text:span text:style-name="T31">3</text:span><text:span text:style-name="T30">) </text:span><text:span text:style-name="T24">ilość listków w bindzie nie więcej niż 1</text:span><text:span text:style-name="T28">6</text:span><text:span text:style-name="T24">0 szt. <text:s/>oraz nie mniej niż 140 szt.</text:span></text:p>
            <text:p text:style-name="P6"><text:span text:style-name="T31">4</text:span><text:span text:style-name="T30">) l</text:span><text:span text:style-name="T32">iczba listków w kartonie zbiorczym max. 3</text:span><text:span text:style-name="T28">2</text:span><text:span text:style-name="T32">00szt. - min. 2800szt.</text:span></text:p>
            <text:p text:style-name="P6"><text:span text:style-name="T31">5</text:span><text:span text:style-name="T30">) </text:span><text:span text:style-name="T24">Wymiary listka: </text:span><text:span text:style-name="T28">max. szer. 25cm - max. dł. 23cm.</text:span></text:p>
            <text:p text:style-name="P7"><text:span text:style-name="T31">6</text:span><text:span text:style-name="T30">) </text:span><text:span text:style-name="T33">K</text:span><text:span text:style-name="T24">olor: </text:span><text:span text:style-name="T26">biały </text:span><text:span text:style-name="T34">lub </text:span><text:span text:style-name="T30">naturalna biel (jasnoszary)</text:span><text:span text:style-name="T26">.</text:span></text:p>
            <text:p text:style-name="P8"><text:span text:style-name="T31">7</text:span><text:span text:style-name="T30">) </text:span><text:span text:style-name="T24">Materiał/</text:span><text:span text:style-name="T30">surowiec</text:span><text:span text:style-name="T24">: </text:span><text:span text:style-name="T30">makulatura lub </text:span><text:span text:style-name="T24">makulatura bielona (</text:span><text:span text:style-name="T35">białość </text:span><text:span text:style-name="T24">co najmniej 65% </text:span><text:span text:style-name="T35">z selekcjonowanej makulatury).</text:span></text:p>
            <text:p text:style-name="P11"><text:span text:style-name="T31">8</text:span><text:span text:style-name="T30">) </text:span><text:span text:style-name="T24">Gramatura: co najmniej </text:span><text:span text:style-name="T30">2x18g/m</text:span><text:span text:style-name="T20">2</text:span><text:span text:style-name="T30">, </text:span><text:soft-page-break/><text:span text:style-name="T30">czyli </text:span><text:span text:style-name="T24">36g/m</text:span><text:span text:style-name="T19">2</text:span><text:span text:style-name="T24">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karton</text:p>
          </table:table-cell>
          <table:table-cell table:style-name="Tabela6.A2" office:value-type="string">
            <text:p text:style-name="P47">175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12</text:p>
          </table:table-cell>
          <table:table-cell table:style-name="Tabela6.A2" office:value-type="string">
            <text:p text:style-name="P27">Rękawice gospodarcze <text:span text:style-name="T36">stosowane w przemyśle spożywczym oraz w pracach porządkowych, wykonane z naturalnego lateksu, nie powodujące podrażnień skóry (rozm. S-XL), posiadające normy i certyfikaty: EN 421, EN 374, EN 388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op./kpl.</text:p>
          </table:table-cell>
          <table:table-cell table:style-name="Tabela6.A2" office:value-type="string">
            <text:p text:style-name="P45">43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13</text:p>
          </table:table-cell>
          <table:table-cell table:style-name="Tabela6.A2" office:value-type="string">
            <text:p text:style-name="P13">Serwetki gastronomiczne <text:s/><text:span text:style-name="T45">jednorazowe:</text:span></text:p>
            <text:list xml:id="list1392633794" text:style-name="L1">
              <text:list-header>
                <text:p text:style-name="P85">- <text:span text:style-name="T84">1 </text:span>opakowanie = 500szt.,  </text:p>
                <text:p text:style-name="P86">- <text:span text:style-name="T84">s</text:span>erwetki 1 warstwowa,</text:p>
                <text:p text:style-name="P86">- <text:span text:style-name="T84">r</text:span>ozmiar 15x15cm,</text:p>
              </text:list-header>
            </text:list>
            <text:p text:style-name="P13"><text:span text:style-name="T39">- </text:span><text:span text:style-name="T46">k</text:span><text:span text:style-name="T39">olor: biała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op.</text:p>
          </table:table-cell>
          <table:table-cell table:style-name="Tabela6.A2" office:value-type="string">
            <text:p text:style-name="P45">24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14</text:p>
          </table:table-cell>
          <table:table-cell table:style-name="Tabela6.A2" office:value-type="string">
            <text:p text:style-name="P14">Szczotka do WC <text:s/><text:span text:style-name="T85">stojąca </text:span>– szczotka wraz z pojemnikiem, <text:span text:style-name="T85">plastik biały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Kpl.</text:p>
          </table:table-cell>
          <table:table-cell table:style-name="Tabela6.A2" office:value-type="string">
            <text:p text:style-name="P45">29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15</text:p>
          </table:table-cell>
          <table:table-cell table:style-name="Tabela6.A2" office:value-type="string">
            <text:p text:style-name="P12"><text:span text:style-name="T24">Ściereczka </text:span><text:span text:style-name="T37">uniwersalna <text:s/></text:span><text:span text:style-name="T47">wykonana z mikrowłókna, przeznaczona do wszelkiego rodzaju gładkich powierzchni: drewna, ceramiki, szkła, metalu, luster itp. Mikrowłókno zwane również mikrofaza lub mikrofibra. Cechy: czyści bez użycia detergentów, bardzo dobrze wchłaniające wodę, nie rysujące powierzchni, o długiej <text:s/>żywotności, nie pozostawiające smug ani zacieków:</text:span></text:p>
            <text:p text:style-name="P64">- rozmiar ściereczki: <text:span text:style-name="T86">min. </text:span>3<text:span text:style-name="T87">cm</text:span> x 30<text:span text:style-name="T87">cm,</text:span></text:p>
            <text:p text:style-name="P78">- gramatura: <text:span text:style-name="T86">min. </text:span>200g,</text:p>
            <text:p text:style-name="P13"><text:span text:style-name="T48">- </text:span><text:span text:style-name="T49">k</text:span><text:span text:style-name="T48">olor:  niebieski , czerwony, zielony, żółty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5">51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16</text:p>
          </table:table-cell>
          <table:table-cell table:style-name="Tabela6.A2" office:value-type="string">
            <text:p text:style-name="P28">Ścierki uniwersalne op/32szt., <text:span text:style-name="T40"><text:s/>wykonane z wiskozy. Przeznaczone <text:s/>do czyszczenia i polerowania powierzchni. </text:span><text:span text:style-name="T17"> </text:span><text:span text:style-name="T16">R</text:span><text:span text:style-name="T17">ożne kolory </text:span><text:span text:style-name="T23">(żółty, czerwony, niebieski, zielony) <text:s/>składanych w Z, </text:span><text:span text:style-name="T22">wym. 32 cm x 36 cm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1">op.</text:p>
          </table:table-cell>
          <table:table-cell table:style-name="Tabela6.A2" office:value-type="string">
            <text:p text:style-name="P45">2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17</text:p>
          </table:table-cell>
          <table:table-cell table:style-name="Tabela6.A2" office:value-type="string">
            <text:p text:style-name="P42">Ścierki uniwersalnie domowe z mikrofibry (mikrofaza):</text:p>
            <text:p text:style-name="P65">- ide<text:span text:style-name="T88">a</text:span>lnie wchłania wodę i wiąże kurz,</text:p>
            <text:p text:style-name="P79">- doskonała do czyszczenia zarówno <text:soft-page-break/>na mokro jak i na sucho,</text:p>
            <text:p text:style-name="P79">- wyjątkowo chłonna i trwała,</text:p>
            <text:p text:style-name="P79">- miękka i delikatna,</text:p>
            <text:p text:style-name="P79">- opakowanie zawiera 5 szt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1">op.</text:p>
          </table:table-cell>
          <table:table-cell table:style-name="Tabela6.A2" office:value-type="string">
            <text:p text:style-name="P48">18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18</text:p>
          </table:table-cell>
          <table:table-cell table:style-name="Tabela6.A2" office:value-type="string">
            <text:p text:style-name="P27">Ścierka szara do podłogi 60x60cm,<text:span text:style-name="T89">wykonana z bawełny, gramatura min. 240g/m</text:span><text:span text:style-name="T21">2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5">11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19</text:p>
          </table:table-cell>
          <table:table-cell table:style-name="Tabela6.A2" office:value-type="string">
            <text:p text:style-name="P29">Wiadro plastikowe do mycia podłóg z wyżymaczką, <text:span text:style-name="T90">do mopa klasycznego (okrągłego), poj. 15l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6">9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20</text:p>
          </table:table-cell>
          <table:table-cell table:style-name="Tabela6.A2" office:value-type="string">
            <text:p text:style-name="P30"><text:span text:style-name="T91">W</text:span>kład do mopa <text:span text:style-name="T92">płaski </text:span>bawełniany, przeznaczony do mycia i dezynfekcji wszelkich zmywalnych powierzchni podłogowych:</text:p>
            <text:p text:style-name="P30">- sposób mocowania: kieszenie </text:p>
            <text:p text:style-name="P30">- skład: 100 % bawełna,<text:line-break/>- wymiary nakładki: 40 cm,</text:p>
            <text:p text:style-name="P30">- frędzle wewnętrzne: 20 mm,</text:p>
            <text:p text:style-name="P30">- frędzle zewnętrzne: 22 mm, </text:p>
            <text:p text:style-name="P30">- temperatura prania: 95 °C,</text:p>
            <text:p text:style-name="P30">- kiszenie usztywnione specjalną wkładką,</text:p>
            <text:p text:style-name="P30">- pasek mocujący: bezdotykowe odsączanie mopa,<text:line-break/>- kolorowe wszywki: czerwona, żółta, niebieska </text:p>
            <text:p text:style-name="P30">- nylonowa nić wytrzymałość do 300 prań,</text:p>
            <text:p text:style-name="P30">- zwiększona chłonność wody,</text:p>
            <text:p text:style-name="P30">- waga: 160 g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6">125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21</text:p>
          </table:table-cell>
          <table:table-cell table:style-name="Tabela6.A2" office:value-type="string">
            <text:p text:style-name="P31"><text:span text:style-name="T91">W</text:span>kład do mopa <text:span text:style-name="T92">płaski </text:span>z mikrofazy/<text:span text:style-name="T91">mikrofibra</text:span>, przeznaczony do mycia i dezynfekcji wszelkich zmywalnych powierzchni podłogowych<text:span text:style-name="T91">:</text:span></text:p>
            <text:p text:style-name="P66">- kolor: biały</text:p>
            <text:p text:style-name="P62"><text:span text:style-name="T76">- </text:span>kolor języków: niebieski</text:p>
            <text:p text:style-name="P62">- najbardziej popularny wśród mopów</text:p>
            <text:p text:style-name="P62">- przeznaczony do powierzchni: panele, parkiet, gres polerowany, ceramika, kamień, itp.</text:p>
            <text:p text:style-name="P62">- skład 100 % mikrofibra,</text:p>
            <text:p text:style-name="P62">- wymiary nakładki: 40 cm,</text:p>
            <text:p text:style-name="P62">- temperatura prania: 95°C,</text:p>
            <text:p text:style-name="P62">- sposób mocowania: języki, uszy, <text:soft-page-break/>speedy, klips, kieszeniowy - system DUO,</text:p>
            <text:p text:style-name="P62">- pasuje do wszystkich uchwytów,</text:p>
            <text:p text:style-name="P62">- kieszenie usztywnione specjalną wkładką,</text:p>
            <text:p text:style-name="P62">- wytrzymałość do 350 prań,</text:p>
            <text:p text:style-name="P62">- zwiększona chłonność,</text:p>
            <text:p text:style-name="P62">- dobrze wychwytuje kurz,</text:p>
            <text:p text:style-name="P67">- waga: 100 g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1">Szt.</text:p>
          </table:table-cell>
          <table:table-cell table:style-name="Tabela6.A2" office:value-type="string">
            <text:p text:style-name="P46">55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22</text:p>
          </table:table-cell>
          <table:table-cell table:style-name="Tabela6.A2" office:value-type="string">
            <text:p text:style-name="P32">Wkład (zapas) do mopa sznurkowy, <text:span text:style-name="T93">bawełniany, długość sznurków 22-25cm, gwint standardowy (pasujący do kija z zestawu z poz. 6). 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6">46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23</text:p>
          </table:table-cell>
          <table:table-cell table:style-name="Tabela6.A2" office:value-type="string">
            <text:p text:style-name="P32">Worki sanitarne <text:span text:style-name="T94">c</text:span>zarne 120l z folii LDPE, bez taśmy ściągającej – rolka min. <text:span text:style-name="T95">25</text:span>szt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rolka</text:p>
          </table:table-cell>
          <table:table-cell table:style-name="Tabela6.A2" office:value-type="string">
            <text:p text:style-name="P46">24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24</text:p>
          </table:table-cell>
          <table:table-cell table:style-name="Tabela6.A2" office:value-type="string">
            <text:p text:style-name="P32">Worki sanitarne <text:span text:style-name="T94">c</text:span>zerwone 120l z folii LDPE, bez taśmy ściągającej – rolka min. 25szt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rolka</text:p>
          </table:table-cell>
          <table:table-cell table:style-name="Tabela6.A2" office:value-type="string">
            <text:p text:style-name="P43">10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25</text:p>
          </table:table-cell>
          <table:table-cell table:style-name="Tabela6.A2" office:value-type="string">
            <text:p text:style-name="P32">Worki sanitarne <text:span text:style-name="T94">n</text:span>iebieskie 120l z folii LDPE, bez taśmy ściągającej – rolka min. 25szt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rolka</text:p>
          </table:table-cell>
          <table:table-cell table:style-name="Tabela6.A2" office:value-type="string">
            <text:p text:style-name="P46">335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26</text:p>
          </table:table-cell>
          <table:table-cell table:style-name="Tabela6.A2" office:value-type="string">
            <text:p text:style-name="P32">Worki sanitarne <text:span text:style-name="T94">c</text:span>zarne 60l z folii LDPE, bez taśmy ściągającej – rolka min. 20szt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rolka</text:p>
          </table:table-cell>
          <table:table-cell table:style-name="Tabela6.A2" office:value-type="string">
            <text:p text:style-name="P46">29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27</text:p>
          </table:table-cell>
          <table:table-cell table:style-name="Tabela6.A2" office:value-type="string">
            <text:p text:style-name="P32">Worki sanitarne <text:span text:style-name="T94">c</text:span>zarne 35l z folii LDPE, bez taśmy ściągającej – rolka min. 20szt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rolka</text:p>
          </table:table-cell>
          <table:table-cell table:style-name="Tabela6.A2" office:value-type="string">
            <text:p text:style-name="P46">735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28</text:p>
          </table:table-cell>
          <table:table-cell table:style-name="Tabela6.A2" office:value-type="string">
            <text:p text:style-name="P32">Worki sanitarne <text:span text:style-name="T94">c</text:span>zarne 35l z folii HDPE, bez taśmy ściągającej – rolka min. 50szt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rolka</text:p>
          </table:table-cell>
          <table:table-cell table:style-name="Tabela6.A2" office:value-type="string">
            <text:p text:style-name="P46">42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29</text:p>
          </table:table-cell>
          <table:table-cell table:style-name="Tabela6.A2" office:value-type="string">
            <text:p text:style-name="P32">Plastikowa zmiotka z szufelką, <text:span text:style-name="T96">z</text:span>estaw składający się z szufelki z ogumioną krawędzią i szczotki ze sztywnym włosiem; oba elementy wykonane z wytrzymałego plastiku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Kpl.</text:p>
          </table:table-cell>
          <table:table-cell table:style-name="Tabela6.A2" office:value-type="string">
            <text:p text:style-name="P46">15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30</text:p>
          </table:table-cell>
          <table:table-cell table:style-name="Tabela6.A2" office:value-type="string">
            <text:p text:style-name="P32">Zmywak błyszczący do teflonu, <text:span text:style-name="T96">m</text:span>etalizowany, wytrzymały zmywak kuchenny, pokryty warstwą delikatnej metalowej siateczki o specjalnych właściwościach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6">2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31</text:p>
          </table:table-cell>
          <table:table-cell table:style-name="Tabela6.A2" office:value-type="string">
            <text:p text:style-name="P57"><text:span text:style-name="T78">Zmywak </text:span><text:span text:style-name="T80">gąbczasty <text:s/>(gąbka) w</text:span><text:span text:style-name="Strong_20_Emphasis"><text:span text:style-name="T53">ysokiej </text:span></text:span><text:soft-page-break/><text:span text:style-name="Strong_20_Emphasis"><text:span text:style-name="T53">jakości, przeznaczon</text:span></text:span><text:span text:style-name="Strong_20_Emphasis"><text:span text:style-name="T54">y</text:span></text:span><text:span text:style-name="Strong_20_Emphasis"><text:span text:style-name="T53"> do czyszczenia delikatnych powierzchni, takich jak min. blaty, armatura, ceramika, naczynia typu „VILEDA”, wymiary</text:span></text:span><text:span text:style-name="T62">: 7 x 4,5 x 15cm (szer/wys/dł).</text:span></text:p>
          </table:table-cell>
          <table:table-cell table:style-name="Tabela6.A2" office:value-type="string">
            <text:p text:style-name="P59"/>
          </table:table-cell>
          <table:table-cell table:style-name="Tabela6.A2" office:value-type="string">
            <text:p text:style-name="P41">op.</text:p>
          </table:table-cell>
          <table:table-cell table:style-name="Tabela6.A2" office:value-type="string">
            <text:p text:style-name="P46">108</text:p>
          </table:table-cell>
          <table:table-cell table:style-name="Tabela6.A2" office:value-type="string">
            <text:p text:style-name="P60"/>
          </table:table-cell>
          <table:table-cell table:style-name="Tabela6.G2" office:value-type="string">
            <text:p text:style-name="P60"/>
          </table:table-cell>
        </table:table-row>
        <table:table-row>
          <table:table-cell table:style-name="Tabela6.A2" office:value-type="string">
            <text:p text:style-name="P26">32</text:p>
          </table:table-cell>
          <table:table-cell table:style-name="Tabela6.A2" office:value-type="string">
            <text:p text:style-name="P16">Zmywak kuchenny <text:span text:style-name="T97">duży w <text:s/>op. 5 sztuk, wym. 10 x 7 x H 3,5 cm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op.</text:p>
          </table:table-cell>
          <table:table-cell table:style-name="Tabela6.A2" office:value-type="string">
            <text:p text:style-name="P46">235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33</text:p>
          </table:table-cell>
          <table:table-cell table:style-name="Tabela6.A2" office:value-type="string">
            <text:p text:style-name="P15">Zmywak kuchenny mały w <text:s/>op. 10 sztuk, wym. 7,5cm x 4,5cm x H 2,5cm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op.</text:p>
          </table:table-cell>
          <table:table-cell table:style-name="Tabela6.A2" office:value-type="string">
            <text:p text:style-name="P46">25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34</text:p>
          </table:table-cell>
          <table:table-cell table:style-name="Tabela6.A2" office:value-type="string">
            <text:p text:style-name="P33">Miotła (szczotka) <text:span text:style-name="T98">p</text:span>lastikowa do zamiatania pomieszczeń, z kijem w zestawie, gwint standardowy, szerokość 30cm, <text:span text:style-name="T99">włosie tworzywo sztuczne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6">1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35</text:p>
          </table:table-cell>
          <table:table-cell table:style-name="Tabela6.A2" office:value-type="string">
            <text:p text:style-name="P34">Szczotka do szorowania ręcznego <text:span text:style-name="T100">z uchwytem, t</text:span>zw. żelazko, duża, długość ok. 1<text:span text:style-name="T100">5</text:span>cm, <text:span text:style-name="T100">włosie PCV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6">6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36</text:p>
          </table:table-cell>
          <table:table-cell table:style-name="Tabela6.A2" office:value-type="string">
            <text:p text:style-name="P9">Trzonek drewniany z gwintem uniwersalny<text:span text:style-name="T98">m</text:span> kompatybilny<text:span text:style-name="T98">m</text:span> do mopa z poz. <text:span text:style-name="T103">22</text:span> oraz do szczotki z poz. <text:span text:style-name="T103">34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6">7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37</text:p>
          </table:table-cell>
          <table:table-cell table:style-name="Tabela6.A2" office:value-type="string">
            <text:p text:style-name="P35">Szczotka do szorowania na kij z gwintem, ogólnego użytku, włosie PCV, szerokość 30cm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1">Szt.</text:p>
          </table:table-cell>
          <table:table-cell table:style-name="Tabela6.A2" office:value-type="string">
            <text:p text:style-name="P46">5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38</text:p>
          </table:table-cell>
          <table:table-cell table:style-name="Tabela6.A2" office:value-type="string">
            <text:p text:style-name="P36">Mydło do rąk w płynie, <text:span text:style-name="T18">poj. <text:s/>5l, zapachowe – perfumowane, antybakteryjne o pH ok. 5,5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2">Szt.</text:p>
          </table:table-cell>
          <table:table-cell table:style-name="Tabela6.A2" office:value-type="string">
            <text:p text:style-name="P46">4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39</text:p>
          </table:table-cell>
          <table:table-cell table:style-name="Tabela6.A2" office:value-type="string">
            <text:p text:style-name="P38">Mydło do rąk w płynie 500ml o pH 5,5, z pompką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2">Szt.</text:p>
          </table:table-cell>
          <table:table-cell table:style-name="Tabela6.A2" office:value-type="string">
            <text:p text:style-name="P48">18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40</text:p>
          </table:table-cell>
          <table:table-cell table:style-name="Tabela6.A2" office:value-type="string">
            <text:p text:style-name="P37">Mydło do rąk w pianie<text:span text:style-name="T18">, poj. <text:s/>5l, zapachowe – perfumowane, o pH ok. 5,5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2">Szt.</text:p>
          </table:table-cell>
          <table:table-cell table:style-name="Tabela6.A2" office:value-type="string">
            <text:p text:style-name="P46">2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6">41</text:p>
          </table:table-cell>
          <table:table-cell table:style-name="Tabela6.A2" office:value-type="string">
            <text:p text:style-name="P10">Balsam/<text:span text:style-name="T101">krem </text:span>do regeneracji skóry rąk <text:span text:style-name="T101">z pompką</text:span>, <text:span text:style-name="T101">poj. 360ml, typu „Mediwax”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3">Szt.</text:p>
          </table:table-cell>
          <table:table-cell table:style-name="Tabela6.A2" office:value-type="string">
            <text:p text:style-name="P46">6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39">42</text:p>
          </table:table-cell>
          <table:table-cell table:style-name="Tabela6.A2" office:value-type="string">
            <text:p text:style-name="P40">Wkład zapachowy do odkurzacza, <text:span text:style-name="T94">zapachowe wkłady do odkurzacza (zapach do wyboru), op./3szt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4">op./3szt.</text:p>
          </table:table-cell>
          <table:table-cell table:style-name="Tabela6.A2" office:value-type="string">
            <text:p text:style-name="P46">8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39">43</text:p>
          </table:table-cell>
          <table:table-cell table:style-name="Tabela6.A2" office:value-type="string">
            <text:p text:style-name="P38">Chusteczki nawilżane, czyszczące do kuchni (55 szt.- 72 szt. w <text:soft-page-break/>opakowaniu<text:span text:style-name="T102">)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5">op.</text:p>
          </table:table-cell>
          <table:table-cell table:style-name="Tabela6.A2" office:value-type="string">
            <text:p text:style-name="P48">9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39">44</text:p>
          </table:table-cell>
          <table:table-cell table:style-name="Tabela6.A2" office:value-type="string">
            <text:p text:style-name="P38">Chusteczki nawilżane, czyszczące do łazienki (55 szt. - 72 szt. w opakowaniu)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5">op.</text:p>
          </table:table-cell>
          <table:table-cell table:style-name="Tabela6.A2" office:value-type="string">
            <text:p text:style-name="P48">9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39">45</text:p>
          </table:table-cell>
          <table:table-cell table:style-name="Tabela6.A2" office:value-type="string">
            <text:p text:style-name="P38">Chusteczki nawilżane, czyszczące uniwersalne (55 szt. - 72 szt. w opakowaniu<text:span text:style-name="T102">).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5">op.</text:p>
          </table:table-cell>
          <table:table-cell table:style-name="Tabela6.A2" office:value-type="string">
            <text:p text:style-name="P48">90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56">46</text:p>
          </table:table-cell>
          <table:table-cell table:style-name="Tabela6.A2" office:value-type="string">
            <text:p text:style-name="P43">Wkład do mopa (trójkątny) Vileda Easy Wring&amp;Clean Turbo 2w1 zapas.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56">Szt.</text:p>
          </table:table-cell>
          <table:table-cell table:style-name="Tabela6.A2" office:value-type="string">
            <text:p text:style-name="P56">4</text:p>
          </table:table-cell>
          <table:table-cell table:style-name="Tabela6.A2" office:value-type="string">
            <text:p text:style-name="P23"/>
          </table:table-cell>
          <table:table-cell table:style-name="Tabela6.G2" office:value-type="string">
            <text:p text:style-name="P23"/>
          </table:table-cell>
        </table:table-row>
        <table:table-row>
          <table:table-cell table:style-name="Tabela6.A48" table:number-columns-spanned="6" office:value-type="string">
            <text:p text:style-name="P18">Łączna kwota <text:span text:style-name="T15">(suma wierszy 1-4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48" office:value-type="string">
            <text:p text:style-name="P23"/>
          </table:table-cell>
        </table:table-row>
      </table:table>
      <text:p text:style-name="P74"/>
      <text:p text:style-name="P74">Termin realizacji zamówienia częściowego: ………………………………………………………. </text:p>
      <text:p text:style-name="P73"/>
      <text:p text:style-name="P75"><text:tab/><text:tab/><text:tab/><text:tab/><text:tab/><text:tab/><text:tab/><text:tab/><text:tab/></text:p>
      <text:p text:style-name="P75"/>
      <text:p text:style-name="P75"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..............……..</text:p>
      <text:p text:style-name="P80"><text:tab/><text:tab/><text:tab/><text:tab/><text:tab/><text:tab/><text:tab/><text:tab/><text:tab/>Podpis osoby uprawnionej do składania </text:p>
      <text:p text:style-name="P81"><text:span text:style-name="T9"><text:tab/><text:tab/><text:tab/><text:tab/><text:tab/><text:tab/><text:tab/><text:tab/><text:tab/> o</text:span>świadczeń woli w imieniu Wykonawcy </text:p>
      <text:p text:style-name="P71"/>
      <text:p text:style-name="P70"/>
      <text:p text:style-name="P72"/>
      <text:p text:style-name="P69"/>
      <text:p text:style-name="P69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font-size="11pt" style:letter-kerning="tru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4.392cm"/>
        </style:tab-stops>
      </style:paragraph-properties>
    </style:style>
    <style:style style:name="MP2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style:font-name="Segoe UI" fo:font-size="10pt" fo:font-weight="normal" officeooo:paragraph-rsid="0007808c" style:font-size-asian="10pt" style:font-weight-asian="normal" style:font-size-complex="10pt" style:font-weight-complex="normal"/>
    </style:style>
    <style:style style:name="MP3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fo:font-size="8pt" fo:font-weight="normal" officeooo:paragraph-rsid="0007808c" style:font-size-asian="8pt" style:font-weight-asian="normal" style:font-size-complex="8pt" style:font-weight-complex="normal"/>
    </style:style>
    <style:style style:name="MP4" style:family="paragraph" style:parent-style-name="Horizontal_20_Line">
      <style:paragraph-properties fo:margin-top="0cm" fo:margin-bottom="0cm" loext:contextual-spacing="false" fo:line-height="100%">
        <style:tab-stops>
          <style:tab-stop style:position="4.392cm"/>
        </style:tab-stops>
      </style:paragraph-properties>
      <style:text-properties officeooo:paragraph-rsid="0007808c"/>
    </style:style>
    <style:style style:name="MP5" style:family="paragraph" style:parent-style-name="Heading">
      <style:paragraph-properties fo:margin-top="0cm" fo:margin-bottom="0cm" loext:contextual-spacing="false" fo:line-height="100%">
        <style:tab-stops>
          <style:tab-stop style:position="4.392cm"/>
        </style:tab-stops>
      </style:paragraph-properties>
    </style:style>
    <style:style style:name="MT1" style:family="text">
      <style:text-properties style:font-name="Segoe UI" fo:font-size="10pt" officeooo:rsid="0007808c" style:font-size-asian="10pt" style:font-size-complex="10pt"/>
    </style:style>
    <style:style style:name="MT2" style:family="text">
      <style:text-properties style:font-name="Segoe UI" fo:font-size="10pt" officeooo:rsid="000cd922" style:font-size-asian="10pt" style:font-size-complex="10pt"/>
    </style:style>
    <style:style style:name="MT3" style:family="text">
      <style:text-properties style:font-name="Segoe UI"/>
    </style:style>
    <style:style style:name="MT4" style:family="text">
      <style:text-properties style:font-name="Segoe UI" officeooo:rsid="00550c75"/>
    </style:style>
    <style:style style:name="MT5" style:family="text">
      <style:text-properties fo:color="#000000" style:font-name="Segoe UI"/>
    </style:style>
    <style:style style:name="MT6" style:family="text">
      <style:text-properties fo:color="#000000" style:font-name="Segoe UI" officeooo:rsid="006da213"/>
    </style:style>
    <style:style style:name="MT7" style:family="text">
      <style:text-properties fo:color="#000000" style:font-name="Segoe UI" officeooo:rsid="001b0ea8"/>
    </style:style>
    <style:style style:name="MT8" style:family="text">
      <style:text-properties fo:color="#000000" style:font-name="Segoe UI" officeooo:rsid="0128580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263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21cm" fo:margin-left="0cm" fo:margin-right="0cm" fo:margin-bottom="0cm" style:dynamic-spacing="true"/>
      </style:header-style>
      <style:footer-style>
        <style:header-footer-properties fo:min-height="-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2" text:anchor-type="paragraph" svg:x="2.408cm" svg:y="1.005cm" svg:width="5.477cm" style:rel-width="scale" svg:height="2.196cm" style:rel-height="scale" draw:z-index="13"><draw:image xlink:href="Pictures/1000000000000206000000CB25CA31574912E969.jpg" xlink:type="simple" xlink:show="embed" xlink:actuate="onLoad" loext:mime-type="image/jpeg"/></draw:frame><text:bookmark text:name="page1"/><text:tab/></text:p>
        <text:p text:style-name="MP1"><text:tab/><text:tab/><text:tab/><text:tab/><text:tab/><text:tab/><text:span text:style-name="MT1">Znak postępowania DAG.261.</text:span><text:span text:style-name="MT2">2</text:span><text:span text:style-name="MT1">.2021</text:span></text:p>
        <text:p text:style-name="MP2"/>
        <text:p text:style-name="MP3"><text:span text:style-name="MT3">„</text:span><text:span text:style-name="MT4">S</text:span><text:span text:style-name="MT5">ukcesywna dostawa </text:span><text:span text:style-name="MT6">materiałów i środków czystości </text:span><text:span text:style-name="MT5">dla Domu Pomocy Społecznej „Zielony Taras” w Koszalinie w 20</text:span><text:span text:style-name="MT7">2</text:span><text:span text:style-name="MT8">1</text:span><text:span text:style-name="MT5"> roku”</text:span></text:p>
        <text:p text:style-name="MP4"><text:tab/><text:tab/><text:tab/> <text:s text:c="42"/></text:p>
        <text:p text:style-name="MP5"/>
      </style:header>
      <style:footer>
        <text:p text:style-name="Footer"><draw:frame draw:style-name="Mfr1" draw:name="Obraz 32" text:anchor-type="paragraph" svg:x="2.884cm" svg:y="27.226cm" svg:width="4.277cm" style:rel-width="scale" svg:height="1.674cm" style:rel-height="scale" draw:z-index="20"><draw:image xlink:href="Pictures/100000000000018300000098F96E92DA8A841371.jpg" xlink:type="simple" xlink:show="embed" xlink:actuate="onLoad" loext:mime-type="image/jpeg"/></draw:frame><draw:frame draw:style-name="Mfr1" draw:name="Obraz 3" text:anchor-type="paragraph" svg:x="16.113cm" svg:y="27.358cm" svg:width="3.253cm" style:rel-width="scale" svg:height="1.667cm" style:rel-height="scale" draw:z-index="6"><draw:image xlink:href="Pictures/100000000000013D0000009F99E8526CD2B1688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dc:subject/>
    <meta:initial-creator>Spec-Poż</meta:initial-creator>
    <meta:creation-date>2020-10-28T07:17:00Z</meta:creation-date>
    <dc:date>2021-01-12T09:59:30.718000000</dc:date>
    <meta:editing-cycles>9</meta:editing-cycles>
    <meta:editing-duration>PT6M54S</meta:editing-duration>
    <meta:document-statistic meta:table-count="1" meta:image-count="3" meta:object-count="0" meta:page-count="7" meta:paragraph-count="265" meta:word-count="1261" meta:character-count="8309" meta:non-whitespace-character-count="7171"/>
    <meta:template xlink:type="simple" xlink:actuate="onRequest" xlink:title="" xlink:href="../../../Downloads/pismo%20Rymarczyk1%20(1).odt/Normal"/>
  </office:meta>
</office:document-meta>
</file>