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8.05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rzetarg nieograniczony nr 3/2022 na dostawę leków dla Apteki Szpitala Powiatowego w Pyrzyca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1.023.265,39 zł <text:s/>(brutto).</text:p>
      <text:p text:style-name="P5"/>
      <text:p text:style-name="P5">Pakiet nr 1 – 62.066,52 zł brutto</text:p>
      <text:p text:style-name="P5">Pakiet nr 2 – 60.231,60 zł brutto</text:p>
      <text:p text:style-name="P5">Pakiet nr 3 – 131.196,48 zł brutto</text:p>
      <text:p text:style-name="P5">Pakiet nr 4 – 19.338,48 zł brutto</text:p>
      <text:p text:style-name="P5">Pakiet nr 5 – 19.968,60 zł brutto</text:p>
      <text:p text:style-name="P5">Pakiet nr 6 – 3.398,76 zł brutto</text:p>
      <text:p text:style-name="P5">Pakiet nr 7 – 59.039,39 zł brutto</text:p>
      <text:p text:style-name="P5">Pakiet nr 8 – 206.642,64 zł brutto</text:p>
      <text:p text:style-name="P5">Pakiet nr 9 – 102.820,04 zł brutto</text:p>
      <text:p text:style-name="P5">Pakiet nr 10 – 259.537,12 zł brutto</text:p>
      <text:p text:style-name="P5">Pakiet nr 11 – 56.657,36 zł brutto</text:p>
      <text:p text:style-name="P5">Pakiet nr 12 – 42.368,40 zł brutto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05-17T08:13:20.49</dc:date>
    <meta:editing-duration>PT8M18S</meta:editing-duration>
    <meta:generator>OpenOffice/4.1.2$Win32 OpenOffice.org_project/412m3$Build-9782</meta:generator>
    <meta:print-date>2022-05-17T08:12:27.22</meta:print-date>
    <meta:document-statistic meta:table-count="0" meta:image-count="0" meta:object-count="0" meta:page-count="1" meta:paragraph-count="22" meta:word-count="167" meta:character-count="9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