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5000000A4ED52FF4F3A7DFB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78cm" fo:margin-left="-0.776cm" fo:margin-top="0cm" fo:margin-bottom="0cm" table:align="left" style:writing-mode="lr-tb"/>
    </style:style>
    <style:style style:name="Tabela1.A" style:family="table-column">
      <style:table-column-properties style:column-width="8.453cm"/>
    </style:style>
    <style:style style:name="Tabela1.B" style:family="table-column">
      <style:table-column-properties style:column-width="7.62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line-height="100%"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officeooo:paragraph-rsid="001fba4e"/>
    </style:style>
    <style:style style:name="P5" style:family="paragraph" style:parent-style-name="Header">
      <style:paragraph-properties fo:margin-top="0.212cm" fo:margin-bottom="0cm" style:contextual-spacing="false" fo:line-height="100%"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color="#262626" loext:opacity="100%" fo:font-size="9.5pt" fo:font-weight="bold" officeooo:paragraph-rsid="001fba4e" style:font-size-asian="9.5pt" style:font-weight-asian="bold" style:font-size-complex="9.5pt"/>
    </style:style>
    <style:style style:name="P6" style:family="paragraph" style:parent-style-name="List_20_Paragraph">
      <style:paragraph-properties fo:margin-left="1cm" fo:margin-right="0cm" fo:margin-top="0cm" fo:margin-bottom="0cm" style:contextual-spacing="true" fo:text-indent="0cm" style:auto-text-indent="false"/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1"/>
    </style:style>
    <style:style style:name="P7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color="#00000a" loext:opacity="100%" style:font-name="Calibri" fo:font-weight="bold" style:font-weight-asian="bold" style:font-name-complex="Calibri1"/>
    </style:style>
    <style:style style:name="P8" style:family="paragraph" style:parent-style-name="List_20_Paragraph">
      <style:paragraph-properties fo:margin-left="2.54cm" fo:margin-right="0cm" fo:margin-top="0cm" fo:margin-bottom="0cm" style:contextual-spacing="true" fo:text-align="justify" style:justify-single-word="false" fo:text-indent="0cm" style:auto-text-indent="false"/>
      <style:text-properties style:font-name="Calibri"/>
    </style:style>
    <style:style style:name="P9" style:family="paragraph" style:parent-style-name="List_20_Paragraph">
      <style:paragraph-properties fo:margin-left="1.894cm" fo:margin-right="0cm" fo:margin-top="0cm" fo:margin-bottom="0cm" style:contextual-spacing="true" fo:text-align="justify" style:justify-single-word="false" fo:text-indent="0cm" style:auto-text-indent="false"/>
      <style:text-properties style:font-name="Calibri"/>
    </style:style>
    <style:style style:name="P10" style:family="paragraph" style:parent-style-name="List_20_Paragraph">
      <style:paragraph-properties fo:margin-left="2cm" fo:margin-right="0cm" fo:margin-top="0cm" fo:margin-bottom="0cm" style:contextual-spacing="true" fo:text-align="justify" style:justify-single-word="false" fo:text-indent="0cm" style:auto-text-indent="false"/>
      <style:text-properties fo:color="#00000a" loext:opacity="100%" style:font-name="Calibri" style:font-name-complex="Calibri1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a" loext:opacity="100%" fo:font-weight="bold" style:font-weight-asian="bold" style:font-name-complex="Calibri1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a" loext:opacity="100%" fo:font-weight="bold" style:font-weight-asian="bold" style:font-name-complex="Calibri1"/>
    </style:style>
    <style:style style:name="P13" style:family="paragraph" style:parent-style-name="Standard">
      <style:text-properties fo:color="#00000a" loext:opacity="100%" style:font-name="Calibri" style:font-name-complex="Calibri1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Calibri Light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orphans="0" fo:widows="0">
        <style:tab-stops>
          <style:tab-stop style:position="2.309cm"/>
        </style:tab-stops>
      </style:paragraph-properties>
      <style:text-properties style:font-name="Calibri Light" fo:font-size="10pt" officeooo:paragraph-rsid="001fba4e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6pt" fo:font-weight="bold" style:font-size-asian="16pt" style:font-weight-asian="bold" style:font-name-complex="Arial" style:font-size-complex="16pt"/>
    </style:style>
    <style:style style:name="P18" style:family="paragraph" style:parent-style-name="List_20_Paragraph">
      <style:paragraph-properties fo:margin-left="1cm" fo:margin-right="0cm" fo:margin-top="0cm" fo:margin-bottom="0cm" style:contextual-spacing="true" fo:text-indent="-1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>
      <style:paragraph-properties fo:margin-left="1cm" fo:margin-right="0cm" fo:margin-top="0cm" fo:margin-bottom="0cm" style:contextual-spacing="tru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/>
    </style:style>
    <style:style style:name="P20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1cm" style:auto-text-indent="false" fo:keep-with-next="always">
        <style:tab-stops>
          <style:tab-stop style:position="1cm"/>
        </style:tab-stops>
      </style:paragraph-properties>
      <style:text-properties fo:color="#00000a" loext:opacity="100%" fo:font-weight="bold" officeooo:paragraph-rsid="001cf036" style:font-weight-asian="bold" style:font-name-complex="Calibri1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2cm" fo:margin-right="0cm" fo:margin-top="0cm" fo:margin-bottom="0cm" style:contextual-spacing="true" fo:text-align="justify" style:justify-single-word="false" fo:text-indent="-0.75cm" style:auto-text-indent="false"/>
      <style:text-properties officeooo:paragraph-rsid="0021deca"/>
    </style:style>
    <style:style style:name="P22" style:family="paragraph" style:parent-style-name="List_20_Paragraph">
      <style:paragraph-properties fo:margin-left="2cm" fo:margin-right="0cm" fo:margin-top="0cm" fo:margin-bottom="0cm" style:contextual-spacing="true" fo:text-align="justify" style:justify-single-word="false" fo:text-indent="-0.75cm" style:auto-text-indent="false"/>
      <style:text-properties style:font-name="Calibri" style:text-underline-style="solid" style:text-underline-width="auto" style:text-underline-color="font-color" fo:font-weight="bold" style:font-weight-asian="bold"/>
    </style:style>
    <style:style style:name="P23" style:family="paragraph" style:parent-style-name="List_20_Paragraph">
      <loext:graphic-properties draw:fill="none"/>
      <style:paragraph-properties fo:margin-left="1.401cm" fo:margin-right="0cm" fo:margin-top="0cm" fo:margin-bottom="0cm" style:contextual-spacing="true" fo:line-height="115%" fo:text-align="justify" style:justify-single-word="false" fo:orphans="2" fo:widows="2" fo:text-indent="-0.4cm" style:auto-text-indent="false" fo:background-color="transparent" style:writing-mode="lr-tb">
        <style:tab-stops>
          <style:tab-stop style:position="1.111cm"/>
          <style:tab-stop style:position="1.191cm"/>
        </style:tab-stops>
      </style:paragraph-properties>
      <style:text-properties officeooo:paragraph-rsid="0021c452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margin-top="0cm" fo:margin-bottom="0cm" style:contextual-spacing="true" fo:line-height="115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.111cm"/>
          <style:tab-stop style:position="1.191cm"/>
          <style:tab-stop style:position="1.588cm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weight="bold" style:font-weight-asian="bold"/>
    </style:style>
    <style:style style:name="P26" style:family="paragraph" style:parent-style-name="List_20_Paragraph" style:master-page-name="">
      <loext:graphic-properties draw:fill="none"/>
      <style:paragraph-properties fo:margin-left="1.401cm" fo:margin-right="0cm" fo:margin-top="0cm" fo:margin-bottom="0cm" style:contextual-spacing="true" fo:line-height="115%" fo:text-align="justify" style:justify-single-word="false" fo:orphans="2" fo:widows="2" fo:text-indent="-0.3cm" style:auto-text-indent="false" style:page-number="auto" fo:background-color="transparent" style:writing-mode="lr-tb"/>
    </style:style>
    <style:style style:name="P27" style:family="paragraph" style:parent-style-name="List_20_Paragraph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Calibri"/>
    </style:style>
    <style:style style:name="P28" style:family="paragraph" style:parent-style-name="List_20_Paragraph" style:master-page-name="">
      <loext:graphic-properties draw:fill="none"/>
      <style:paragraph-properties fo:margin-left="1.6cm" fo:margin-right="0cm" fo:margin-top="0cm" fo:margin-bottom="0cm" style:contextual-spacing="tru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d4963"/>
    </style:style>
    <style:style style:name="P29" style:family="paragraph" style:parent-style-name="List_20_Paragraph" style:master-page-name="">
      <loext:graphic-properties draw:fill="none"/>
      <style:paragraph-properties fo:margin-left="2.101cm" fo:margin-right="0cm" fo:margin-top="0cm" fo:margin-bottom="0cm" style:contextual-spacing="tru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021c452"/>
    </style:style>
    <style:style style:name="P30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2" fo:widows="2" fo:text-indent="-1cm" style:auto-text-indent="false" style:page-number="auto" fo:background-color="transparent" style:writing-mode="lr-tb"/>
      <style:text-properties style:font-name="Calibri" fo:font-weight="bold" style:font-weight-asian="bold"/>
    </style:style>
    <style:style style:name="P31" style:family="paragraph" style:parent-style-name="List_20_Paragraph" style:master-page-name="">
      <loext:graphic-properties draw:fill="none"/>
      <style:paragraph-properties fo:margin-left="1.7cm" fo:margin-right="0cm" fo:margin-top="0cm" fo:margin-bottom="0cm" style:contextual-spacing="true" fo:line-height="115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21deca"/>
    </style:style>
    <style:style style:name="P32" style:family="paragraph" style:parent-style-name="Standard">
      <style:paragraph-properties fo:margin-left="-0.776cm" fo:margin-right="0cm" fo:margin-top="0cm" fo:margin-bottom="0cm" style:contextual-spacing="false" style:line-height-at-least="0.529cm" fo:text-indent="0cm" style:auto-text-indent="false">
        <style:tab-stops>
          <style:tab-stop style:position="2.309cm"/>
        </style:tab-stops>
      </style:paragraph-properties>
      <style:text-properties fo:font-size="10pt" officeooo:paragraph-rsid="001fba4e" style:font-size-asian="10pt" style:font-name-complex="Arial" style:font-size-complex="10pt"/>
    </style:style>
    <style:style style:name="P33" style:family="paragraph" style:parent-style-name="List_20_Paragraph" style:list-style-name="WWNum20" style:master-page-name="">
      <loext:graphic-properties draw:fill="none"/>
      <style:paragraph-properties fo:margin-left="1.7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/>
    </style:style>
    <style:style style:name="P34" style:family="paragraph" style:parent-style-name="List_20_Paragraph" style:list-style-name="L1">
      <loext:graphic-properties draw:fill="none"/>
      <style:paragraph-properties fo:margin-left="2.101cm" fo:margin-right="0cm" fo:margin-top="0cm" fo:margin-bottom="0cm" style:contextual-spacing="true" fo:line-height="115%" fo:text-align="justify" style:justify-single-word="false" fo:orphans="2" fo:widows="2" fo:text-indent="-0.801cm" style:auto-text-indent="false" fo:background-color="transparent" style:writing-mode="lr-tb"/>
      <style:text-properties officeooo:paragraph-rsid="0021c452"/>
    </style:style>
    <style:style style:name="P35" style:family="paragraph" style:parent-style-name="List_20_Paragraph" style:list-style-name="L1">
      <loext:graphic-properties draw:fill="none"/>
      <style:paragraph-properties fo:margin-left="2.101cm" fo:margin-right="0cm" fo:margin-top="0cm" fo:margin-bottom="0cm" style:contextual-spacing="true" fo:line-height="115%" fo:text-align="justify" style:justify-single-word="false" fo:orphans="2" fo:widows="2" fo:text-indent="-0.801cm" style:auto-text-indent="false" fo:background-color="transparent" style:writing-mode="lr-tb"/>
      <style:text-properties style:font-name="Calibri" officeooo:paragraph-rsid="0021c452"/>
    </style:style>
    <style:style style:name="P36" style:family="paragraph" style:parent-style-name="List_20_Paragraph" style:list-style-name="L1">
      <loext:graphic-properties draw:fill="none"/>
      <style:paragraph-properties fo:margin-left="2.101cm" fo:margin-right="0cm" fo:margin-top="0cm" fo:margin-bottom="0cm" style:contextual-spacing="true" fo:line-height="115%" fo:text-align="justify" style:justify-single-word="false" fo:orphans="2" fo:widows="2" fo:text-indent="-0.801cm" style:auto-text-indent="false" fo:background-color="transparent" style:writing-mode="lr-tb"/>
      <style:text-properties style:font-name="Calibri" officeooo:paragraph-rsid="0021c452" fo:background-color="transparent"/>
    </style:style>
    <style:style style:name="P37" style:family="paragraph" style:parent-style-name="List_20_Paragraph" style:list-style-name="WWNum14">
      <style:paragraph-properties fo:margin-left="2cm" fo:margin-right="0cm" fo:margin-top="0cm" fo:margin-bottom="0cm" style:contextual-spacing="true" fo:text-align="justify" style:justify-single-word="false" fo:text-indent="-0.75cm" style:auto-text-indent="false"/>
      <style:text-properties style:font-name="Calibri" officeooo:paragraph-rsid="001d4963"/>
    </style:style>
    <style:style style:name="P38" style:family="paragraph" style:parent-style-name="List_20_Paragraph" style:list-style-name="WWNum13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weight="bold" style:font-weight-asian="bold"/>
    </style:style>
    <style:style style:name="P39" style:family="paragraph" style:parent-style-name="List_20_Paragraph" style:list-style-name="WWNum13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style:font-name="Calibri" fo:font-weight="bold" style:font-weight-asian="bold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7">
      <style:paragraph-properties fo:margin-top="0cm" fo:margin-bottom="0cm" style:contextual-spacing="true" fo:text-align="justify" style:justify-single-word="false"/>
      <style:text-properties style:font-name="Calibri"/>
    </style:style>
    <style:style style:name="P41" style:family="paragraph" style:parent-style-name="List_20_Paragraph" style:list-style-name="L2">
      <style:paragraph-properties fo:margin-top="0cm" fo:margin-bottom="0cm" style:contextual-spacing="true" fo:text-align="justify" style:justify-single-word="false" fo:hyphenation-ladder-count="no-limit"/>
      <style:text-properties style:font-name="Calibri" fo:hyphenate="false" fo:hyphenation-remain-char-count="2" fo:hyphenation-push-char-count="2" loext:hyphenation-no-caps="false"/>
    </style:style>
    <style:style style:name="P42" style:family="paragraph" style:parent-style-name="List_20_Paragraph" style:list-style-name="L2">
      <style:paragraph-properties fo:margin-top="0cm" fo:margin-bottom="0cm" style:contextual-spacing="true" fo:text-align="justify" style:justify-single-word="false"/>
      <style:text-properties style:font-name="Calibri"/>
    </style:style>
    <style:style style:name="P43" style:family="paragraph" style:parent-style-name="List_20_Paragraph" style:list-style-name="L2">
      <style:paragraph-properties fo:margin-top="0cm" fo:margin-bottom="0cm" style:contextual-spacing="true" fo:text-align="justify" style:justify-single-word="false" fo:hyphenation-ladder-count="no-limit"/>
      <style:text-properties style:font-name="Calibri" fo:font-weight="bold" style:font-weight-asian="bold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17">
      <style:paragraph-properties fo:margin-top="0cm" fo:margin-bottom="0cm" style:contextual-spacing="true" fo:text-align="justify" style:justify-single-word="false"/>
      <style:text-properties officeooo:paragraph-rsid="001d4e3b"/>
    </style:style>
    <style:style style:name="P45" style:family="paragraph" style:parent-style-name="List_20_Paragraph" style:list-style-name="WWNum17">
      <style:paragraph-properties fo:margin-top="0cm" fo:margin-bottom="0cm" style:contextual-spacing="true" fo:text-align="justify" style:justify-single-word="false"/>
      <style:text-properties fo:background-color="transparent"/>
    </style:style>
    <style:style style:name="P46" style:family="paragraph" style:parent-style-name="List_20_Paragraph" style:list-style-name="L2">
      <style:paragraph-properties fo:margin-top="0cm" fo:margin-bottom="0cm" style:contextual-spacing="true" fo:text-align="justify" style:justify-single-word="false"/>
      <style:text-properties fo:color="#00000a" loext:opacity="100%" style:font-name="Calibri" style:font-name-complex="Calibri1"/>
    </style:style>
    <style:style style:name="P47" style:family="paragraph" style:parent-style-name="List_20_Paragraph" style:list-style-name="WWNum7">
      <style:paragraph-properties fo:margin-top="0cm" fo:margin-bottom="0cm" style:contextual-spacing="true" style:line-height-at-least="0.529cm">
        <style:tab-stops>
          <style:tab-stop style:position="2.309cm"/>
        </style:tab-stops>
      </style:paragraph-properties>
      <style:text-properties officeooo:paragraph-rsid="001fba4e"/>
    </style:style>
    <style:style style:name="P48" style:family="paragraph" style:parent-style-name="Standard" style:master-page-name="First_20_Page">
      <style:paragraph-properties style:page-number="1"/>
    </style:style>
    <style:style style:name="P49" style:family="paragraph" style:parent-style-name="Standard" style:list-style-name="WWNum13">
      <style:paragraph-properties fo:margin-left="0cm" fo:margin-right="0cm" fo:margin-top="0cm" fo:margin-bottom="0cm" style:contextual-spacing="false" fo:text-indent="0cm" style:auto-text-indent="false"/>
      <style:text-properties fo:color="#00000a" loext:opacity="100%" fo:font-weight="bold" officeooo:paragraph-rsid="001cf036" style:font-weight-asian="bold" style:font-name-complex="Calibri1"/>
    </style:style>
    <style:style style:name="P50" style:family="paragraph" style:parent-style-name="Standard" style:list-style-name="WWNum13">
      <style:paragraph-properties fo:margin-left="1cm" fo:margin-right="0cm" fo:margin-top="0cm" fo:margin-bottom="0cm" style:contextual-spacing="false" fo:text-indent="0cm" style:auto-text-indent="false"/>
      <style:text-properties officeooo:paragraph-rsid="001cf036"/>
    </style:style>
    <style:style style:name="P51" style:family="paragraph" style:parent-style-name="Standard" style:list-style-name="WWNum13">
      <style:paragraph-properties fo:margin-left="1cm" fo:margin-right="0cm" fo:margin-top="0cm" fo:margin-bottom="0cm" style:contextual-spacing="false" fo:orphans="0" fo:widows="0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text-underline-style="none" officeooo:paragraph-rsid="001cf036" fo:hyphenate="false" fo:hyphenation-remain-char-count="2" fo:hyphenation-push-char-count="2" loext:hyphenation-no-caps="false"/>
    </style:style>
    <style:style style:name="T1" style:family="text">
      <style:text-properties fo:color="#262626" loext:opacity="100%" fo:font-size="8.5pt" style:font-size-asian="8.5pt" style:font-size-complex="8.5pt"/>
    </style:style>
    <style:style style:name="T2" style:family="text">
      <style:text-properties fo:color="#262626" loext:opacity="100%" fo:font-size="8.5pt" fo:font-weight="normal" style:font-size-asian="8.5pt" style:font-weight-asian="normal" style:font-size-complex="8.5pt" style:font-weight-complex="normal"/>
    </style:style>
    <style:style style:name="T3" style:family="text">
      <style:text-properties fo:color="#262626" loext:opacity="100%" fo:font-size="8.5pt" fo:font-weight="normal" officeooo:rsid="001fba4e" style:font-size-asian="8.5pt" style:font-weight-asian="normal" style:font-size-complex="8.5pt" style:font-weight-complex="normal"/>
    </style:style>
    <style:style style:name="T4" style:family="text">
      <style:text-properties fo:color="#262626" loext:opacity="100%" fo:font-size="8.5pt" fo:language="en" fo:country="US" fo:font-weight="normal" style:font-size-asian="8.5pt" style:font-weight-asian="normal" style:font-size-complex="8.5pt" style:font-weight-complex="normal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color="#00000a" loext:opacity="100%" fo:font-weight="bold" style:font-weight-asian="bold" style:font-name-complex="Calibri1"/>
    </style:style>
    <style:style style:name="T7" style:family="text">
      <style:text-properties fo:color="#00000a" loext:opacity="100%" style:font-name="Calibri" fo:font-weight="bold" style:font-weight-asian="bold" style:font-name-complex="Calibri1"/>
    </style:style>
    <style:style style:name="T8" style:family="text">
      <style:text-properties fo:color="#00000a" loext:opacity="100%" style:font-name="Calibri" fo:font-weight="bold" officeooo:rsid="0021c452" style:font-weight-asian="bold" style:font-name-complex="Calibri1"/>
    </style:style>
    <style:style style:name="T9" style:family="text">
      <style:text-properties fo:color="#00000a" loext:opacity="100%" style:font-name="Calibri" fo:font-weight="normal" style:font-weight-asian="normal" style:font-name-complex="Calibri1" style:font-weight-complex="normal"/>
    </style:style>
    <style:style style:name="T10" style:family="text">
      <style:text-properties fo:color="#00000a" loext:opacity="100%" style:font-name-complex="Calibri1"/>
    </style:style>
    <style:style style:name="T11" style:family="text">
      <style:text-properties fo:color="#00000a" loext:opacity="100%" officeooo:rsid="001cf036" style:font-name-complex="Calibri1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weight="bold" officeooo:rsid="002290b6" style:font-weight-asian="bold" style:font-weight-complex="bold"/>
    </style:style>
    <style:style style:name="T16" style:family="text">
      <style:text-properties style:font-name="Calibri" fo:font-weight="bold" officeooo:rsid="00202473" style:font-weight-asian="bold" style:font-weight-complex="bold"/>
    </style:style>
    <style:style style:name="T17" style:family="text">
      <style:text-properties style:font-name="Calibri" style:font-name-complex="Arial"/>
    </style:style>
    <style:style style:name="T18" style:family="text">
      <style:text-properties style:font-name="Calibri" officeooo:rsid="001cf036" style:font-name-complex="Arial"/>
    </style:style>
    <style:style style:name="T19" style:family="text">
      <style:text-properties style:font-name="Calibri" officeooo:rsid="0021c452" style:font-name-complex="Arial"/>
    </style:style>
    <style:style style:name="T20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Calibri" fo:language="en" fo:country="US"/>
    </style:style>
    <style:style style:name="T22" style:family="text">
      <style:text-properties style:font-name="Calibri" fo:language="en" fo:country="US" fo:font-weight="bold" style:font-weight-asian="bold"/>
    </style:style>
    <style:style style:name="T23" style:family="text">
      <style:text-properties style:font-name="Calibri" fo:font-size="11pt" officeooo:rsid="001cf036" style:font-size-asian="11pt" style:language-asian="en" style:country-asian="US" style:font-name-complex="Arial" style:font-size-complex="11pt"/>
    </style:style>
    <style:style style:name="T24" style:family="text">
      <style:text-properties style:font-name="Calibri" fo:font-size="11pt" officeooo:rsid="001d4963" style:font-size-asian="11pt" style:language-asian="en" style:country-asian="US" style:font-size-complex="11pt"/>
    </style:style>
    <style:style style:name="T25" style:family="text">
      <style:text-properties style:font-name="Calibri" fo:font-size="11pt" officeooo:rsid="0021c452" style:font-size-asian="11pt" style:language-asian="en" style:country-asian="US" style:font-size-complex="11pt"/>
    </style:style>
    <style:style style:name="T26" style:family="text">
      <style:text-properties style:font-name="Calibri" fo:font-size="11pt" officeooo:rsid="002290b6" style:font-size-asian="11pt" style:language-asian="en" style:country-asian="US" style:font-size-complex="11pt"/>
    </style:style>
    <style:style style:name="T27" style:family="text">
      <style:text-properties style:font-name="Calibri" officeooo:rsid="001cf036"/>
    </style:style>
    <style:style style:name="T28" style:family="text">
      <style:text-properties style:font-name="Calibri" officeooo:rsid="001d4963"/>
    </style:style>
    <style:style style:name="T29" style:family="text">
      <style:text-properties style:font-name="Calibri" fo:font-weight="normal" style:font-weight-asian="normal" style:font-weight-complex="normal"/>
    </style:style>
    <style:style style:name="T30" style:family="text">
      <style:text-properties style:font-name="Calibri" fo:background-color="transparent" loext:char-shading-value="0"/>
    </style:style>
    <style:style style:name="T31" style:family="text">
      <style:text-properties style:font-name="Calibri" fo:background-color="transparent" loext:char-shading-value="0" style:font-name-complex="Arial"/>
    </style:style>
    <style:style style:name="T32" style:family="text">
      <style:text-properties style:font-name="Calibri" officeooo:rsid="001e6a16" fo:background-color="transparent" loext:char-shading-value="0" style:font-name-complex="Arial"/>
    </style:style>
    <style:style style:name="T33" style:family="text">
      <style:text-properties style:font-name="Calibri" officeooo:rsid="0021c452" fo:background-color="transparent" loext:char-shading-value="0" style:font-name-complex="Arial"/>
    </style:style>
    <style:style style:name="T34" style:family="text">
      <style:text-properties style:font-name="Calibri" officeooo:rsid="001e6a16" fo:background-color="transparent" loext:char-shading-value="0"/>
    </style:style>
    <style:style style:name="T35" style:family="text">
      <style:text-properties style:font-name="Calibri" officeooo:rsid="0021c452"/>
    </style:style>
    <style:style style:name="T36" style:family="text">
      <style:text-properties style:font-name="Calibri" officeooo:rsid="0021deca"/>
    </style:style>
    <style:style style:name="T37" style:family="text">
      <style:text-properties style:font-name="Calibri" officeooo:rsid="00239288"/>
    </style:style>
    <style:style style:name="T38" style:family="text">
      <style:text-properties officeooo:rsid="001fba4e"/>
    </style:style>
    <style:style style:name="T39" style:family="text">
      <style:text-properties officeooo:rsid="000a1c9a"/>
    </style:style>
    <style:style style:name="T40" style:family="text">
      <style:text-properties officeooo:rsid="0021c452"/>
    </style:style>
    <style:style style:name="T41" style:family="text">
      <style:text-properties officeooo:rsid="0021de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DK<text:span text:style-name="T38">w</text:span>.2233.2<text:span text:style-name="T39">1</text:span>.2021.DB</text:p>
          </table:table-cell>
          <table:table-cell table:style-name="Tabela1.A1" office:value-type="string">
            <text:p text:style-name="P15"><text:s text:c="25"/>Żytkowice, dn. <text:s text:c="14"/>września 2021 r.</text:p>
          </table:table-cell>
        </table:table-row>
      </table:table>
      <text:p text:style-name="P14"/>
      <text:p text:style-name="P14"/>
      <text:p text:style-name="P14"/>
      <text:p text:style-name="P17">Zaproszenie do złożenia oferty</text:p>
      <text:p text:style-name="P14"/>
      <text:p text:style-name="P14"/>
      <text:p text:style-name="P11">Nazwa zadania: „Zajęcia z zakresu terapii uzależnień”</text:p>
      <text:p text:style-name="P11"/>
      <text:p text:style-name="P12">Dyrektor Zakładu Karnego w Żytkowicach ogłasza rozpoczęcie procedury mającej <text:line-break/>na celu wyłonienie Wykonawcy poniższego przedmiotu zamówienia <text:line-break/>na podanych niżej warunkach.</text:p>
      <text:p text:style-name="P11"/>
      <text:p text:style-name="P20"><text:span text:style-name="T40">I. <text:s text:c="8"/></text:span>Nazwa oraz adres Zamawiającego:</text:p>
      <text:list xml:id="list1863981873" text:style-name="WWNum13">
        <text:list-item>
          <text:list>
            <text:list-item>
              <text:list>
                <text:list-header>
                  <text:p text:style-name="P49"><text:s text:c="11"/>Zakład Karny w Żytkowicach – 26-930 Garbatka Letnisko, Żytkowice 1</text:p>
                </text:list-header>
              </text:list>
            </text:list-item>
          </text:list>
          <text:p text:style-name="P50"><text:span text:style-name="T11">T</text:span><text:span text:style-name="T10">elefon: </text:span><text:span text:style-name="T6">048 666 10 00</text:span><text:span text:style-name="T10"> Faks: </text:span><text:span text:style-name="T6">48-614-60-30</text:span></text:p>
          <text:p text:style-name="P50"><text:span text:style-name="T10">Godziny urzędowania: </text:span><text:span text:style-name="T6">8.00-16.00</text:span></text:p>
          <text:p text:style-name="P50"><text:span text:style-name="T10">Adres strony internetowej: </text:span><text:span text:style-name="T12">www.sw.gov.pl</text:span></text:p>
          <text:p text:style-name="P51"><text:span text:style-name="T9">Adres poczty elektronicznej</text:span><text:span text:style-name="T7">: zk_zytkowice@sw.gov.pl</text:span></text:p>
        </text:list-item>
      </text:list>
      <text:p text:style-name="P7"/>
      <text:p text:style-name="P18"><text:span text:style-name="T8">II. <text:s text:c="7"/></text:span><text:span text:style-name="T7">Opis przedmiotu zamówienia, k</text:span><text:span text:style-name="T13">od CPV, wymagania stawiane Wykonawcy:</text:span></text:p>
      <text:p text:style-name="P24"><text:span text:style-name="T19">1. </text:span><text:span text:style-name="T17">Przedmiotem zamówienia jest przeprowadzenie </text:span><text:span text:style-name="T18">4 edycji</text:span><text:span text:style-name="T23"> programów resocjalizacyjnych</text:span><text:span text:style-name="T17"> z zakresu terapii uzależnień </text:span><text:span text:style-name="T18">dla osadzonych </text:span><text:span text:style-name="T17">w wymiarze 20 godzin dla maksymalnej grupy 12 osadzonych każdorazowo. Celem zajęć jest realizacja oddziaływań resocjalizacyjnych wobec osadzonych używających / uzależnionych od substancji psychoaktywnych.</text:span></text:p>
      <text:p text:style-name="P23"><text:span text:style-name="T19">2. </text:span><text:span text:style-name="T31">1 godzina </text:span><text:span text:style-name="T32">terapii</text:span><text:span text:style-name="T31"> stanowi </text:span><text:span text:style-name="T32">60</text:span><text:span text:style-name="T31"> minut zegarowych.</text:span></text:p>
      <text:p text:style-name="P23"><text:span text:style-name="T33">3. </text:span><text:span text:style-name="T17">Zamawiający wymaga aby prowadzący w/w zajęcia posiadał tytuł magistra psychologii, posiadał certyfikat specjalisty psychoterapii uzależnień. Wymagane jest również aby prowadzący miał stały kontakt z pacjentami.</text:span></text:p>
      <text:p text:style-name="P23"><text:span text:style-name="T19">4. </text:span><text:span text:style-name="T17">Kod CPV dostawy: 85121270-6.</text:span></text:p>
      <text:p text:style-name="P23"><text:span text:style-name="T19">5. </text:span><text:span text:style-name="T17">Szczegółowe wymagania zostały określone w załączniku do niniejszego zaproszenia - „wzór umowy”.</text:span></text:p>
      <text:p text:style-name="P6"/>
      <text:p text:style-name="P19"><text:span text:style-name="T40">III. <text:s text:c="6"/></text:span>Termin i miejsce wykonania zamówienia:</text:p>
      <text:p text:style-name="P26"><text:span text:style-name="T35">1. </text:span><text:span text:style-name="T12">Termin wykonania zamówienia: </text:span><text:span text:style-name="T26">do dnia 31.12.</text:span><text:span text:style-name="T12">20</text:span><text:span text:style-name="T27">21</text:span><text:span text:style-name="T12"> r. Wykonawca będzie zobowiązany <text:s/>do rozpoczęcia każdego cyklu zajęć w przeciągu 1 tygodnia od zgłoszenia o gotowości rozpoczęcia kolejnego cyklu otrzymanego od Zamawiającego. Każdy cykl musi zakończyć się w przeciągu </text:span><text:span text:style-name="T37">2</text:span><text:span text:style-name="T12"> tygodni od momentu jego rozpoczęcia.</text:span></text:p>
      <text:p text:style-name="P28"><text:span text:style-name="T25">2. </text:span><text:span text:style-name="T24">Programy</text:span><text:span text:style-name="T12"> przeprowadzone zostan</text:span><text:span text:style-name="T28">ą</text:span><text:span text:style-name="T12"> na terenie Zakład</text:span><text:span text:style-name="T28">u</text:span><text:span text:style-name="T12"> Karn</text:span><text:span text:style-name="T28">ego</text:span><text:span text:style-name="T12"> w Żytkowicach, </text:span><text:span text:style-name="T28">Żytkowice 1, </text:span><text:span text:style-name="T12">26-930 Garbatka-Letnisko.</text:span></text:p>
      <text:p text:style-name="P8"/>
      <text:p text:style-name="P25"><text:soft-page-break/><text:span text:style-name="T40"><text:s/>VI. <text:s text:c="6"/></text:span>Warunki płatności (termin, forma):</text:p>
      <text:list xml:id="list2441859872" text:style-name="WWNum20">
        <text:list-header>
          <text:p text:style-name="P33">Płatność za usługę nastąpi w przeciągu 30 dni od momentu otrzymania <text:line-break/>przez ZK Żytkowice prawidłowo wystawionej przez Wykonawcę faktury <text:line-break/>po wykonaniu pojedynczego cyklu.</text:p>
        </text:list-header>
      </text:list>
      <text:p text:style-name="P16"/>
      <text:p text:style-name="P25"><text:span text:style-name="T40"><text:s text:c="2"/>V. <text:s text:c="7"/></text:span>Zasady składania ofert:</text:p>
      <text:p text:style-name="P27"><text:span text:style-name="T40">1. </text:span>Należy dokonać wyceny pojedynczej godziny zajęć dla w/w grupy osadzonych <text:line-break/>i przemnożyć daną godzinę przez 20 (ilość godzin zajęć).</text:p>
      <text:p text:style-name="P22"><text:span text:style-name="T40">2. <text:s/></text:span>Do oferty należy dołączyć oświadczenie odnośnie RODO wg załącznika.</text:p>
      <text:p text:style-name="P27"><text:span text:style-name="T40">3. </text:span>W ofercie należy podać ceny netto, brutto i stawkę podatku VAT za przedmiot zamówienia.</text:p>
      <text:p text:style-name="P29"><text:span text:style-name="T35">4. <text:s/></text:span><text:span text:style-name="T12">Oferta powinna spełniać następujące kryteria:</text:span></text:p>
      <text:list xml:id="list2025432933" text:style-name="L1">
        <text:list-item>
          <text:p text:style-name="P34"><text:span text:style-name="T12">złożenie oferty w formie elektronicznej, za pomocą strony </text:span><text:span text:style-name="T20">platformazakupowa.pl</text:span><text:span text:style-name="T12">, na której dostępny jest formularz ofertowy w wersji elektronicznej,</text:span></text:p>
        </text:list-item>
        <text:list-item>
          <text:p text:style-name="P35">każdy Wykonawca w prowadzonym postępowaniu może złożyć wyłącznie jedną ofertę,</text:p>
        </text:list-item>
        <text:list-item>
          <text:p text:style-name="P34"><text:span text:style-name="T34">musi </text:span><text:span text:style-name="T30">być podpisana przez osobę (osoby) uprawnione do występowania w imieniu Wykonawcy (do oferty winny być dołączone pełnomocnictwa, zgodnie <text:line-break/>z wymaganiami kodeksu cywilnego), </text:span></text:p>
        </text:list-item>
        <text:list-item>
          <text:p text:style-name="P36">wszystkie załączniki do oferty, stanowiące oświadczenia powinny być również podpisane przez upoważnionego przedstawiciela. Zakres reprezentacji przedsiębiorcy musi wynikać z dokumentów przedstawionych przez Wykonawcę.</text:p>
        </text:list-item>
        <text:list-item>
          <text:p text:style-name="P35">cena podana w ofercie winna obejmować wszystkie koszty i składniki związane <text:line-break/>z wykonaniem zamówienia oraz warunkami stawianymi przez Zamawiającego, <text:line-break/>w tym: podatek od towarów i usług, oraz podatek akcyzowy, cło, transport, opakowanie, oraz inne składniki mające wpływ na wysokość ceny. </text:p>
        </text:list-item>
      </text:list>
      <text:p text:style-name="P21"><text:span text:style-name="T36">5. <text:s/></text:span><text:span text:style-name="T12">Koszty opracowania i złożenia oferty ponosi Wykonawca.</text:span></text:p>
      <text:p text:style-name="P31"><text:span text:style-name="T36">6. </text:span><text:span text:style-name="T12">Osobami uprawnionymi do kontaktów ze strony Zamawiającego są osoby wyznaczone poniżej. Wnioski, zapytania, prośby można dostarczać za pomocą strony </text:span><text:span text:style-name="T20">platformazakupowa.pl</text:span><text:span text:style-name="T12">, lub pod numerem telefonu: </text:span><text:span text:style-name="T22">por. Hubert Bąk </text:span><text:span text:style-name="T21">– tel. </text:span><text:span text:style-name="T22">692 473 103.</text:span></text:p>
      <text:list xml:id="list3760991025" text:style-name="WWNum14">
        <text:list-item>
          <text:list>
            <text:list-item>
              <text:list>
                <text:list-item>
                  <text:list>
                    <text:list-header>
                      <text:p text:style-name="P37"/>
                    </text:list-header>
                  </text:list>
                </text:list-item>
              </text:list>
            </text:list-item>
          </text:list>
        </text:list-item>
      </text:list>
      <text:list xml:id="list144201257578405" text:continue-list="list1863981873" text:style-name="WWNum13">
        <text:list-header>
          <text:p text:style-name="P38"><text:span text:style-name="T41"><text:s text:c="2"/>VI. <text:s text:c="6"/></text:span>Kryteria oceny ofert, sposób wyboru najkorzystniejszej oferty:</text:p>
        </text:list-header>
      </text:list>
      <text:list xml:id="list3284195475" text:style-name="WWNum17">
        <text:list-item>
          <text:p text:style-name="P40">Kryterium wyboru oferty jest cena (cena – 100%).</text:p>
        </text:list-item>
        <text:list-item>
          <text:p text:style-name="P40">Ofertą najkorzystniejszą będzie oferta z najniższą ceną, spełniająca wymagania Zamawiającego.</text:p>
        </text:list-item>
        <text:list-item>
          <text:p text:style-name="P44"><text:span text:style-name="T29">Oferty można przesyłać poprzez stronę</text:span><text:span text:style-name="T13"> </text:span><text:span text:style-name="T20">platformazakupowa.pl</text:span><text:span text:style-name="T13">.</text:span></text:p>
        </text:list-item>
        <text:list-item>
          <text:p text:style-name="P45"><text:span text:style-name="T12">Oferty można składać do </text:span><text:span text:style-name="T15">05</text:span><text:span text:style-name="T14"> </text:span><text:span text:style-name="T15">października</text:span><text:span text:style-name="T14"> 20</text:span><text:span text:style-name="T16">21</text:span><text:span text:style-name="T14"> r. do godz. </text:span><text:span text:style-name="T16">10</text:span><text:span text:style-name="T14">:00.</text:span></text:p>
        </text:list-item>
        <text:list-item>
          <text:p text:style-name="P40">Wykonawca może przed upływem terminu składania ofert wycofać, uzupełnić, <text:line-break/>bądź zmienić swoją ofertę.</text:p>
        </text:list-item>
        <text:list-item>
          <text:p text:style-name="P40">Termin związania ofertą wynosi 30 dni od dnia określonego w punkcie 4.</text:p>
        </text:list-item>
        <text:list-item>
          <text:p text:style-name="P40">Zamawiający, w toku badania i oceny ofert, może żądać od Wykonawców wyjaśnień dotyczących treści złożonych ofert, bądź ich uzupełnienia.</text:p>
        </text:list-item>
        <text:list-item>
          <text:p text:style-name="P40">Zamawiający poprawia oczywiste omyłki pisarskie i oczywiste omyłki rachunkowe, <text:line-break/>z uwzględnieniem konsekwencji rachunkowych dokonanych poprawek.</text:p>
        </text:list-item>
        <text:list-item>
          <text:p text:style-name="P40"><text:soft-page-break/>Wykonawca przedmiotu zamówienia zostanie wyłoniony spośród nadesłanych<text:line-break/>w terminie ofert zgodnych z postanowieniami niniejszego zaproszenia do złożenia oferty.</text:p>
        </text:list-item>
      </text:list>
      <text:p text:style-name="P9"/>
      <text:list xml:id="list144202467670397" text:continue-list="list144201257578405" text:style-name="WWNum13">
        <text:list-header>
          <text:p text:style-name="P39"><text:span text:style-name="T41"><text:s text:c="3"/>VII. <text:s text:c="5"/></text:span>Inne postanowienia:</text:p>
        </text:list-header>
      </text:list>
      <text:list xml:id="list706613833" text:style-name="L2">
        <text:list-item>
          <text:p text:style-name="P43">Zamawiający odrzuci oferty w następujących przypadkach: </text:p>
          <text:p text:style-name="P41"><text:span text:style-name="T41">a) </text:span>gdy oferta jest niezgodna z niniejszym zaproszeniem do złożenia oferty,</text:p>
          <text:p text:style-name="P41"><text:span text:style-name="T41">b) </text:span>gdy oferta została złożona po terminie określonym w punkcie VI.4.</text:p>
        </text:list-item>
        <text:list-item>
          <text:p text:style-name="P43">Zamawiający zastrzega sobie prawo odrzucenia oferty w przypadku:</text:p>
          <text:p text:style-name="P41"><text:span text:style-name="T41">a) </text:span>gdy kwota złożonej oferty przekracza szacunkową wartość zamówienia powiększoną o wartość należnego podatku VAT,</text:p>
        </text:list-item>
        <text:list-item>
          <text:p text:style-name="P43">Zamawiający unieważni postępowanie gdy:</text:p>
          <text:p text:style-name="P46"><text:span text:style-name="T41">a) </text:span>nie wpłynęły żadne oferty, bądź żadne oferty nie podlegające odrzuceniu.</text:p>
        </text:list-item>
        <text:list-item>
          <text:p text:style-name="P42">Zamawiający zastrzega sobie prawo przeprowadzenia dodatkowych negocjacji <text:line-break/>w momencie uzyskania niesatysfakcjonującej ceny za przedmiot zamówienia.</text:p>
        </text:list-item>
        <text:list-item>
          <text:p text:style-name="P42">Zamawiający zastrzega sobie prawo przerwania niniejszej procedury w każdym momencie bez podania przyczyny.</text:p>
        </text:list-item>
        <text:list-item>
          <text:p text:style-name="P42">Niniejsze zaproszenie do złożenia oferty nie stanowi zobowiązania Zamawiającego do udzielenia zamówienia. Zamawiający zastrzega sobie prawo do unieważnienia niniejszego postępowania w szczególności gdy: w momencie gdy każda ze złożonych prawidłowo ofert będzie przekraczać możliwości finansowe Zamawiającego.</text:p>
        </text:list-item>
      </text:list>
      <text:p text:style-name="P10"/>
      <text:p text:style-name="P30"><text:span text:style-name="T41"><text:s/>VIII. <text:s text:c="2"/></text:span>W sprawach nie unormowanych niniejszym zaproszeniem zastosowanie mają przepisy <text:s text:c="4"/>kodeksu cywilnego.</text:p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Wykonano w 1 egz.:</text:p>
      <text:list xml:id="list3133653283" text:style-name="WWNum7">
        <text:list-item>
          <text:p text:style-name="P47"><text:span text:style-name="T5">Opublikowano na </text:span><text:a xlink:type="simple" xlink:href="https://zp.sw.gov.pl/" text:style-name="Standard" text:visited-style-name="Standard"><text:span text:style-name="T5">platformazakupowa.pl 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end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cm" style:contextual-spacing="false" fo:line-height="100%"/>
      <style:text-properties style:font-name="Verdana" fo:font-family="Verdan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l" style:country-asian="PL" style:font-size-complex="18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1" style:family="paragraph" style:parent-style-name="Standard" style:default-outline-level="">
      <style:paragraph-properties fo:margin-top="0cm" fo:margin-bottom="0cm" style:contextual-spacing="false" fo:line-height="0.474cm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Verdana" fo:font-family="Verdan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20_Style15" style:display-name="Font Style15" style:family="text">
      <style:text-properties style:font-name="Tahoma" fo:font-family="Tahoma" style:font-family-generic="roman" style:font-pitch="variable"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fo:language="en" fo:country="US"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tyle="normal" style:font-style-asian="normal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1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6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4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1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43cm" fo:margin-left="-0.743cm" fo:margin-top="0cm" fo:margin-bottom="0cm" table:align="left" style:writing-mode="lr-tb"/>
    </style:style>
    <style:style style:name="Tabela2.A" style:family="table-column">
      <style:table-column-properties style:column-width="5.782cm"/>
    </style:style>
    <style:style style:name="Tabela2.B" style:family="table-column">
      <style:table-column-properties style:column-width="10.26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212cm" fo:margin-bottom="0cm" style:contextual-spacing="false" fo:line-height="100%"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color="#262626" loext:opacity="100%" fo:font-size="9.5pt" fo:font-weight="bold" officeooo:paragraph-rsid="001fba4e" style:font-size-asian="9.5pt" style:font-weight-asian="bold" style:font-size-complex="9.5pt"/>
    </style:style>
    <style:style style:name="MP5" style:family="paragraph" style:parent-style-name="Header">
      <style:paragraph-properties fo:line-height="100%"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officeooo:paragraph-rsid="001fba4e"/>
    </style:style>
    <style:style style:name="MT1" style:family="text">
      <style:text-properties fo:color="#262626" loext:opacity="100%" fo:font-size="8.5pt" style:font-size-asian="8.5pt" style:font-size-complex="8.5pt"/>
    </style:style>
    <style:style style:name="MT2" style:family="text">
      <style:text-properties fo:color="#262626" loext:opacity="100%" fo:font-size="8.5pt" fo:font-weight="normal" style:font-size-asian="8.5pt" style:font-weight-asian="normal" style:font-size-complex="8.5pt" style:font-weight-complex="normal"/>
    </style:style>
    <style:style style:name="MT3" style:family="text">
      <style:text-properties fo:color="#262626" loext:opacity="100%" fo:font-size="8.5pt" fo:font-weight="normal" officeooo:rsid="001fba4e" style:font-size-asian="8.5pt" style:font-weight-asian="normal" style:font-size-complex="8.5pt" style:font-weight-complex="normal"/>
    </style:style>
    <style:style style:name="MT4" style:family="text">
      <style:text-properties fo:color="#262626" loext:opacity="100%" fo:font-size="8.5pt" fo:language="en" fo:country="US" fo:font-weight="normal" style:font-size-asian="8.5pt" style:font-weight-asian="normal" style:font-size-complex="8.5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501cm" fo:margin-left="3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3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raz 1" text:anchor-type="as-char" svg:width="3.704cm" svg:height="1.402cm" draw:z-index="0"><draw:image xlink:href="Pictures/10000000000001B5000000A4ED52FF4F3A7DFB12.png" xlink:type="simple" xlink:show="embed" xlink:actuate="onLoad" draw:mime-type="image/png"/><svg:desc>logo-SW</svg:desc></draw:frame></text:p>
            </table:table-cell>
            <table:table-cell table:style-name="Tabela2.A1" office:value-type="string">
              <text:p text:style-name="MP4"><text:s text:c="75"/>Zakład Karny w Żytkowicach </text:p>
              <text:p text:style-name="MP5"><text:span text:style-name="MT1"><text:s text:c="13"/></text:span><text:span text:style-name="MT2"><text:s text:c="63"/>26-930 Garbatka Letnisko, Żytk</text:span><text:span text:style-name="MT3">owice 1</text:span><text:span text:style-name="MT4"> <text:s text:c="3"/>tel. 48 666 10 00, fax 48 61 46 030, email: zk_zytkowice@sw.gov.pl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/PEN</dc:title>
    <meta:editing-cycles>33</meta:editing-cycles>
    <meta:print-date>2019-03-01T13:48:00</meta:print-date>
    <meta:creation-date>2021-09-22T09:41:08.629000000</meta:creation-date>
    <dc:date>2021-09-29T14:42:00.309000000</dc:date>
    <meta:editing-duration>PT9H51M59S</meta:editing-duration>
    <meta:generator>LibreOffice/7.1.4.2$Windows_X86_64 LibreOffice_project/a529a4fab45b75fefc5b6226684193eb000654f6</meta:generator>
    <meta:document-statistic meta:table-count="2" meta:image-count="1" meta:object-count="0" meta:page-count="3" meta:paragraph-count="63" meta:word-count="783" meta:character-count="6200" meta:non-whitespace-character-count="5211"/>
    <meta:user-defined meta:name="AppVersion">15.0000</meta:user-defined>
    <meta:template xlink:type="simple" xlink:actuate="onRequest" xlink:title="Normal" xlink:href=""/>
  </office:meta>
</office:document-meta>
</file>