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3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50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Nissan 2,5 Navara</text:p>
          </table:table-cell>
          <table:covered-table-cell table:number-columns-repeated="2" table:style-name="ce13"/>
          <table:table-cell table:style-name="ce17" office:value-type="float" office:value="2012" calcext:value-type="float">
            <text:p>2012</text:p>
          </table:table-cell>
          <table:table-cell table:style-name="ce8" office:value-type="string" calcext:value-type="string" table:number-columns-spanned="4" table:number-rows-spanned="1">
            <text:p>VSKCVND40U0486915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Chłodnica silnik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Cylinderk h-ca l.p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Czujnik ABS przód l.p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Czujnik ABS tył l.p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Czujnik ciśnienia w kol.ssącym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Czujnik położenia wału korbowego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Koncówka drążka le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Końcówka drążka pra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Linka h-ca ręcznego pra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Linka hca ręcznego le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Łącznik stabilizatora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Łącznik stabilizatora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Łożysko koła przód z piastą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Nagrzewnic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Napinacz pask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Pasek wielorowkowy 4PK820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Pasek wielorowkowy 7PK1730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Pióra wycieraczek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Pompa sprzęgł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Rolka paska 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Sonda Lambd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Sprzęgło kpl.z kołem zamach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Sterownik świec żarowych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Świeca 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9]*[.E3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4" office:value-type="string" calcext:value-type="string">
            <text:p>Termostat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0]*[.E4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5.</text:p>
          </table:table-cell>
          <table:table-cell table:style-name="ce14" office:value-type="string" calcext:value-type="string">
            <text:p>Wahacz zaw przód lewy dół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1]*[.E4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4" office:value-type="string" calcext:value-type="string">
            <text:p>Wahacz zaw przód lewy gór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2]*[.E4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4" office:value-type="string" calcext:value-type="string">
            <text:p>Wahacz zaw przód prawy dół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3]*[.E4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4" office:value-type="string" calcext:value-type="string">
            <text:p>Wahacz zaw przód prawy gór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4]*[.E4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9.</text:p>
          </table:table-cell>
          <table:table-cell table:style-name="ce14" office:value-type="string" calcext:value-type="string">
            <text:p>Wentylator dmuch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5]*[.E4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0.</text:p>
          </table:table-cell>
          <table:table-cell table:style-name="ce14" office:value-type="string" calcext:value-type="string">
            <text:p>Wtryskiwacz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46]*[.E4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1.</text:p>
          </table:table-cell>
          <table:table-cell table:style-name="ce14" office:value-type="string" calcext:value-type="string">
            <text:p>Zawór EGR z chłodnicą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7]*[.E4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2.</text:p>
          </table:table-cell>
          <table:table-cell table:style-name="ce14" office:value-type="string" calcext:value-type="string">
            <text:p>Żbiornik wyrównawczy płynu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8]*[.E4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48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2:06:59.3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2:08:54.386000000</dc:date>
    <meta:editing-duration>PT1H6M21S</meta:editing-duration>
    <meta:editing-cycles>22</meta:editing-cycles>
    <meta:print-date>2022-02-28T14:27:52.978000000</meta:print-date>
    <meta:document-statistic meta:table-count="1" meta:cell-count="197" meta:object-count="0"/>
  </office:meta>
</office:document-meta>
</file>