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western" style:family="paragraph">
      <style:paragraph-properties fo:text-align="center" fo:margin-top="0in" fo:margin-bottom="0in" style:line-height-at-least="0.2222in"/>
      <style:text-properties fo:font-size="12pt" style:font-size-asian="12pt" style:font-size-complex="12pt"/>
    </style:style>
    <style:style style:name="P3" style:parent-style-name="western" style:family="paragraph">
      <style:paragraph-properties fo:text-align="center" fo:margin-top="0in" fo:margin-bottom="0in" style:line-height-at-least="0.2222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western" style:family="paragraph">
      <style:paragraph-properties fo:text-align="justify" fo:margin-top="0in" fo:margin-bottom="0in" style:line-height-at-least="0.2222in"/>
      <style:text-properties fo:font-weight="normal" style:font-weight-asian="normal" style:font-weight-complex="normal" fo:font-size="12pt" style:font-size-asian="12pt" style:font-size-complex="12pt"/>
    </style:style>
    <style:style style:name="P8" style:parent-style-name="western" style:family="paragraph">
      <style:paragraph-properties fo:text-align="justify" fo:margin-top="0in" fo:margin-bottom="0in" style:line-height-at-least="0.2222in"/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9" style:parent-style-name="western" style:family="paragraph">
      <style:paragraph-properties fo:text-align="justify" fo:margin-top="0in" fo:margin-bottom="0in" style:line-height-at-least="0.2222in"/>
    </style:style>
    <style:style style:name="T10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2" style:parent-style-name="Domyślnaczcionkaakapitu" style:family="text">
      <style:text-properties style:use-window-font-color="true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17" style:parent-style-name="western" style:family="paragraph">
      <style:paragraph-properties fo:text-align="justify" fo:margin-top="0in" fo:margin-bottom="0in" style:line-height-at-least="0.2222in"/>
    </style:style>
    <style:style style:name="T18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19" style:parent-style-name="western" style:family="paragraph">
      <style:paragraph-properties fo:text-align="justify" fo:margin-top="0in" fo:margin-bottom="0in" style:line-height-at-least="0.2222in"/>
    </style:style>
    <style:style style:name="T20" style:parent-style-name="Domyślnaczcionkaakapitu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21" style:parent-style-name="western" style:family="paragraph">
      <style:paragraph-properties fo:text-align="justify" fo:margin-top="0in" fo:margin-bottom="0in" style:line-height-at-least="0.2222in"/>
    </style:style>
    <style:style style:name="T2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5" style:parent-style-name="western" style:family="paragraph">
      <style:paragraph-properties fo:text-align="justify" fo:margin-top="0in" fo:margin-bottom="0in" style:line-height-at-least="0.2222in"/>
    </style:style>
    <style:style style:name="T2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western" style:family="paragraph">
      <style:paragraph-properties fo:text-align="justify" fo:margin-top="0in" fo:margin-bottom="0in" style:line-height-at-least="0.2222in"/>
    </style:style>
    <style:style style:name="T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western" style:family="paragraph">
      <style:paragraph-properties fo:text-align="justify" fo:margin-top="0in" fo:margin-bottom="0in" style:line-height-at-least="0.2222in"/>
    </style:style>
    <style:style style:name="T3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western" style:family="paragraph">
      <style:paragraph-properties fo:text-align="justify" fo:margin-top="0in" fo:margin-bottom="0in" style:line-height-at-least="0.2222in"/>
    </style:style>
    <style:style style:name="T3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4" style:parent-style-name="western" style:family="paragraph">
      <style:paragraph-properties fo:text-align="justify" fo:margin-top="0in" fo:margin-bottom="0in" style:line-height-at-least="0.2222in"/>
    </style:style>
    <style:style style:name="T3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western" style:family="paragraph">
      <style:paragraph-properties fo:text-align="justify" fo:margin-top="0in" fo:margin-bottom="0in" style:line-height-at-least="0.2222in"/>
    </style:style>
    <style:style style:name="T3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40" style:parent-style-name="Default" style:family="paragraph">
      <style:paragraph-properties fo:text-align="justify" style:line-height-at-least="0.2222in"/>
      <style:text-properties style:font-name="Times New Roman" style:font-name-complex="Times New Roman" style:use-window-font-color="true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6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8" style:parent-style-name="Standard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1" style:parent-style-name="Standard" style:list-style-name="LFO2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3" style:parent-style-name="Standard" style:list-style-name="LFO2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6" style:parent-style-name="Standard" style:list-style-name="LFO2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Standard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Standard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Standard" style:list-style-name="LFO9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list-style-name="LFO9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list-style-name="LFO9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left="0.25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text-indent="-4.818in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29599651"/></text:p>
      <text:p text:style-name="P2">UMOWA NR ………..............…….<text:s/></text:p>
      <text:p text:style-name="P3"><text:span text:style-name="T4">zawarta w dniu ....</text:span><text:span text:style-name="T5">............. 2023 r. w Lwówku Śląskim</text:span><text:span text:style-name="T6"><text:s/>pomiędzy:</text:span></text:p>
      <text:p text:style-name="P7"/>
      <text:p text:style-name="P8">zarządem Dróg Powiatowych <text:s/>w Lwówku Śląskim , ul. Szpitalna 4, 59-600 Lwówek Śląski<text:s text:c="12"/></text:p>
      <text:p text:style-name="P9"><text:span text:style-name="T10">posiadającym</text:span><text:span text:style-name="T11"><text:s/></text:span><text:span text:style-name="T12"><text:s/></text:span><text:span text:style-name="T13">NIP<text:s/></text:span><text:span text:style-name="T14"><text:s/>616-14-10-172 w imieniu którego<text:s/></text:span><text:span text:style-name="T15">występuje</text:span><text:span text:style-name="T16">:</text:span></text:p>
      <text:p text:style-name="P17"><text:span text:style-name="T18">1. ….................……….…..………….……………………….…...</text:span></text:p>
      <text:p text:style-name="P19"><text:span text:style-name="T20">2.….................……….…..………….……………………….…...</text:span></text:p>
      <text:p text:style-name="P21"><text:span text:style-name="T22">zwaną dalej<text:s/></text:span><text:span text:style-name="T23">„Zamawiającym”</text:span><text:span text:style-name="T24">,</text:span></text:p>
      <text:p text:style-name="P25"><text:span text:style-name="T26">a</text:span></text:p>
      <text:p text:style-name="P27"><text:span text:style-name="T28">…………………………………………………………………………...........</text:span><text:span text:style-name="T29">....…..….…...….………………………………………………………………………………..…………………</text:span></text:p>
      <text:p text:style-name="P30"><text:span text:style-name="T31">posiadającym REGON ……………………. i NIP ………………………….</text:span></text:p>
      <text:p text:style-name="P32"><text:span text:style-name="T33">którą reprezentuje:</text:span></text:p>
      <text:p text:style-name="P34"><text:span text:style-name="T35">1. …………………………..</text:span></text:p>
      <text:p text:style-name="P36"><text:span text:style-name="T37">zwanym dalej<text:s/></text:span><text:span text:style-name="T38">„Wykonawcą”</text:span><text:span text:style-name="T39">,</text:span></text:p>
      <text:p text:style-name="P40">wspólnie zwanymi dalej „Stronami”.</text:p>
      <text:p text:style-name="P41">§ 1 Przedmiot umowy</text:p>
      <text:list text:style-name="LFO2" text:continue-numbering="true">
        <text:list-item>
          <text:p text:style-name="P42"><text:bookmark-end text:name="_Hlk129599651"/>Umowa została zawarta w wyniku<text:s/>przeprowadzonego postępowania o udzielnie zamówienia publicznego o wartości szacunkowej zamówienia mniejszej niż progi unijne, o których mowa w art. 3 ustawy z dnia 11 września 2019 r. - Prawo zamówień publicznych<text:s/>(tekst jednolity: Dz. U. z 2023<text:s/>r., poz. 1605<text:s/>z późn. zm.) w trybie podstawowym (art. 275 pkt 1 Ustawy Pzp)<text:s/></text:p>
        </text:list-item>
        <text:list-item>
          <text:p text:style-name="P43">Przedmiotem umowy jest dostawa ciągnika rolniczego wraz z osprzętem zgodnie z warunkami opisanymi w niniejszej umowie, specyfikacji warunków zamówienia oraz ofercie Wykonawcy.<text:s/></text:p>
        </text:list-item>
        <text:list-item>
          <text:p text:style-name="P44">Parametry i<text:s/>charakterystyka ciągnika oraz osprzętu, zostały opisane w załączniku do niniejszej umowy.</text:p>
        </text:list-item>
        <text:list-item>
          <text:p text:style-name="P45">Wykonawca zobowiązuje się zawiadomić Zamawiającego, o przygotowaniu sprzętu do odbioru, telefonicznie z 1 dniowym wyprzedzeniem przed ustalonym terminem odbioru, lub<text:s/>za pomocą środków komunikacji elektronicznej.<text:s/></text:p>
        </text:list-item>
        <text:list-item>
          <text:p text:style-name="P46">Wykonawca dostarczy zamówiony sprzęt na własny koszt i ryzyko, na adres wskazany przez Zamawiającego, tj.<text:s/>do bazy Służby Drogowej w Bystrzycy, Bystrzyca 2, 59-610 Wleń.</text:p>
        </text:list-item>
        <text:list-item>
          <text:p text:style-name="P47">Poprzez zakup rozumie się dowóz oraz rozładunek sprzętu na bazie Zamawiającego.</text:p>
        </text:list-item>
        <text:list-item>
          <text:p text:style-name="P48"><text:span text:style-name="T49">Wykonawca oświadcza, iż dostarczony przedmiot zamówienia jest w pełni sprawny, odpowiada standardom jakościowym i technicznym wynikającym z funkcji<text:s/></text:span><text:span text:style-name="T50"><text:line-break/></text:span><text:span text:style-name="T51">i przeznaczenia, zgodnie szczegółowym opisem przedmiotu zamówienia</text:span><text:span text:style-name="T52"><text:s/>oraz jest bez konieczności ponoszenia przez Zamawiającego jakichkolwiek dodatkowych kosztów<text:s/></text:span><text:span text:style-name="T53"><text:line-break/></text:span><text:span text:style-name="T54">(np. konieczność dokonywania jakichkolwiek przeróbek lub dodawania do ciągnika jakichkolwiek obciążników zabezpieczających ciągnik przed przechylaniem się w trakc</text:span><text:span text:style-name="T55">ie pracy z pługiem).</text:span></text:p>
        </text:list-item>
        <text:list-item>
          <text:p text:style-name="P56"><text:span text:style-name="T57">Wykonawca zobowiązany jest do dostawy ciągnika wraz z osprzętem, w ciągu ……………dni licząc od dnia zawarcia niniejszej umowy.<text:s/></text:span></text:p>
        </text:list-item>
        <text:list-item>
          <text:p text:style-name="P58"><text:span text:style-name="T59">Wykonawca dostarczy Zamawiającemu wszystkie dokumenty, zaświadczenia i atesty oraz akcesoria wymagane do zarej</text:span><text:span text:style-name="T60">estrowania i użytkowania ciągnika wraz z osprzętem na terytorium Rzeczypospolitej Polskiej.<text:s/></text:span></text:p>
        </text:list-item>
        <text:list-item>
          <text:p text:style-name="P61"><text:span text:style-name="T62">Wykonawca zobowiązany będzie, najpóźniej przy odbiorze ciągnika wraz z osprzętem, do przeszkolenia pracowników Zamawiającego w zakresie jego obsługi.<text:s/></text:span></text:p>
        </text:list-item>
        <text:list-item>
          <text:p text:style-name="P63"><text:span text:style-name="T64">Wykonawca ud</text:span><text:span text:style-name="T65">zieli gwarancji na ciągnik oraz na osprzęt na okres …………….. miesięcy, licząc od dnia odbioru go przez Zamawiającego.<text:s/></text:span></text:p>
        </text:list-item>
        <text:list-item>
          <text:p text:style-name="P66"><text:span text:style-name="T67">Wykonawca zobowiązany jest zapewnić autoryzowany serwis gwarancyjny ciągnika oraz osprzętu na terenie Województwa Lubelskiego.</text:span></text:p>
        </text:list-item>
      </text:list>
      <text:p text:style-name="P68"/>
      <text:p text:style-name="P69"><text:span text:style-name="T70">§ 2<text:s/></text:span><text:span text:style-name="T71">Wynagr</text:span><text:span text:style-name="T72">odzenie</text:span></text:p>
      <text:list text:style-name="LFO3" text:continue-numbering="true">
        <text:list-item>
          <text:p text:style-name="P73">Za realizację przedmiotu umowy ustala się ryczałtowe wynagrodzenie Wykonawcy, w kwocie: …………………………. zł brutto (słownie: ……………………………….), w tym:</text:p>
        </text:list-item>
      </text:list>
      <text:p text:style-name="P74">- <text:s/>wynagrodzenie netto: ……………………... zł<text:s/></text:p>
      <text:p text:style-name="P75">(słownie: ………………………………………..………..), <text:s text:c="30"/><text:s text:c="47"/></text:p>
      <text:p text:style-name="P76">- podatek od towarów i usług (stawka ……….%): …………..…………. zł<text:s/></text:p>
      <text:p text:style-name="P77">(słownie: ………..………….….)<text:s/></text:p>
      <text:p text:style-name="P78">W tym za:</text:p>
      <text:p text:style-name="P79">-<text:s/>ciągnik, kwotę ……………….. zł. brutto,</text:p>
      <text:p text:style-name="P80">-<text:s/>pług do odśnieżania,<text:s/>kwotę<text:s/>……………….. zł. brutto,</text:p>
      <text:p text:style-name="P81">-<text:s/>posypywarka, ……………….. zł. brutto,</text:p>
      <text:list text:style-name="LFO3" text:continue-numbering="true">
        <text:list-item>
          <text:p text:style-name="P82">Wynagrodzenie ustalone w ust. 1 obejmuje całość kosztów poniesionych przez Wykonawcę oraz wszystkich podwykonawców i dalszych podwykonawców. Wykonawca nie może żądać<text:s/>podwyższenia wynagrodzenia, z zastrzeżeniem, o którym mowa w §4.</text:p>
        </text:list-item>
      </text:list>
      <text:p text:style-name="P83"/>
      <text:p text:style-name="P84"><text:span text:style-name="T85">§ 3<text:s/></text:span><text:span text:style-name="T86">Rozliczanie</text:span></text:p>
      <text:list text:style-name="LFO4" text:continue-numbering="true">
        <text:list-item>
          <text:p text:style-name="P87">Rozliczenie za realizację przedmiotu umowy nastąpi po odbiorze przez Zamawiającego ciągnika wraz z osprzętem co zostanie potwierdzone stosownym protokołem. Protokół odbioru<text:s/>stanowi podstawę do wystawienia przez Wykonawcę faktury.<text:s/></text:p>
        </text:list-item>
        <text:list-item>
          <text:p text:style-name="P88">Zapłata wynagrodzenia następować będzie przelewem na rachunek bankowy w terminie 30 dni od daty dostarczenia Zamawiającemu przez Wykonawcę prawidłowo wystawionej faktury</text:p>
        </text:list-item>
      </text:list>
      <text:p text:style-name="P89">§ 4 Zmiany umowy</text:p>
      <text:list text:style-name="LFO5" text:continue-numbering="true">
        <text:list-item>
          <text:p text:style-name="P90">Zamawiający przewiduje na podstawie art. 455 ust. 1 pkt 1 ustawy Pzp, możliwość dokonania zmian postanowień niniejszej umowy:</text:p>
        </text:list-item>
      </text:list>
      <text:list text:style-name="LFO6" text:continue-numbering="true">
        <text:list-item>
          <text:p text:style-name="P91">W zakresie wydłużenia terminów realizacji obowiązków umownych, wyłącznie z przyczyn niezależnych od Wykonawcy i mających obiektywny wpływ na<text:s/>wykonanie przedmiotu umowy, w przypadku wystąpienia siły wyższej, to znaczy niezależnego od Stron losowego zdarzenia zewnętrznego, które było niemożliwe do przewidzenia w momencie zawarcia umowy i któremu nie można było zapobiec mimo dochowania należytej<text:s/>staranności; Za siłę wyższą, warunkująca zmianę Umowy uważać się będzie w szczególności: powódź, pożar i inne klęski żywiołowe, zamieszki, strajki, ataki terrorystyczne, działania wojenne, nagłe przerwy w dostawie energii elektrycznej, promieniowanie lub skażenia, oraz okoliczności związane z siłą wyższą, które już wystąpiły<text:s/><text:s/>lecz na dzień zawarcia umowy nie są znane jej skutki, które uniemożliwiają prawidłowe wykonanie usługi. Termin zostanie przesunięty odpowiednio o czas trwania wyżej wymienionych okoliczności lub o czas usunięcia ich skutków.</text:p>
        </text:list-item>
        <text:list-item>
          <text:p text:style-name="P92">W zakresie mającym wpływ na realizację przedmiotu umowy lub świadczenia Stron, w przypadku zmiany powszechnie obowiązujących przepisów prawa.</text:p>
        </text:list-item>
        <text:list-item>
          <text:p text:style-name="P93">Pozostałe okoliczności powodujące możliwość zmiany umowy:<text:s/></text:p>
        </text:list-item>
      </text:list>
      <text:list text:style-name="LFO7" text:continue-numbering="true">
        <text:list-item>
          <text:p text:style-name="P94">Zmiana nr rachunku Wykonawcy</text:p>
        </text:list-item>
        <text:list-item>
          <text:p text:style-name="P95">Zmiany teleadresowe stron określone w umowie</text:p>
        </text:list-item>
      </text:list>
      <text:list text:style-name="LFO5" text:continue-numbering="true">
        <text:list-item>
          <text:p text:style-name="P96">Ewentualne zmiany umowy, o których mowa w ust. 1 zostaną dokonane w formie pisemnego aneksu do umowy – pod rygorem nieważności.<text:s/></text:p>
        </text:list-item>
        <text:list-item>
          <text:p text:style-name="P97">Każda ze Stron może zawnioskować o zmianę Umowy. W celu<text:s/>dokonania zmiany Umowy Strona o to wnioskująca zobowiązana jest do złożenia drugiej Stronie propozycji zmiany w terminie 10 dni od dnia zaistnienia okoliczności będących podstawą zmiany.<text:s/></text:p>
        </text:list-item>
        <text:list-item>
          <text:p text:style-name="P98">Wniosek o zmianę Umowy powinien zawierać co najmniej zakres proponowanej zmiany, opis okoliczności faktycznych uprawniających do dokonania zmiany, podstawę dokonania zmiany, informację i dowody potwierdzające, że zostały spełnione okoliczności uzasadniające dokonanie zmiany Umowy.<text:s/></text:p>
        </text:list-item>
        <text:list-item>
          <text:p text:style-name="P99">O zmianach teleadresowych oraz rejestrowych Strony powiadomią się pisemnie. Takie zmiany nie wymagają sporządzenia aneksu do umowy. W przypadku braku powiadomienia, o zmianie adresu Strony, pisma wysłane na dotychczasowy adres uznaje się za skuteczne doręczone</text:p>
        </text:list-item>
      </text:list>
      <text:p text:style-name="P100"><text:span text:style-name="T101">§ 5<text:s/></text:span><text:span text:style-name="T102">Odstąpienie od umowy</text:span></text:p>
      <text:list text:style-name="LFO8" text:continue-numbering="true">
        <text:list-item>
          <text:p text:style-name="P103">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text:s/></text:p>
        </text:list-item>
        <text:list-item>
          <text:p text:style-name="P104">Zamawiającemu przysługuje uprawienie do odstąpienia od umowy także w przypadku, gdy Wykonawca nie rozpoczął wykonywania usług bez uzasadnionych przyczyn oraz nie kontynuuje ich pomimo wezwania Zamawiającego złożonego na piśmie.<text:s/></text:p>
        </text:list-item>
        <text:list-item>
          <text:p text:style-name="P105">Wykonawcy przysługuje prawo do odstąpienia od umowy w szczególności, gdy Zamawiający zawiadomi Wykonawcę, że wobec zaistnienia uprzednio nie przewidzianych okoliczności, nie będzie mógł spełnić swoich zobowiązań wobec Wykonawcy.<text:s/></text:p>
        </text:list-item>
        <text:list-item>
          <text:p text:style-name="P106">Odstąpienie od umowy powinno nastąpić w formie<text:s/>pisemnej pod rygorem nieważności.</text:p>
        </text:list-item>
      </text:list>
      <text:p text:style-name="P107"/>
      <text:p text:style-name="P108"><text:span text:style-name="T109">§ 6<text:s/></text:span><text:span text:style-name="T110">Kary umowne</text:span></text:p>
      <text:list text:style-name="LFO9" text:continue-numbering="true">
        <text:list-item>
          <text:p text:style-name="P111">Strony ustalają następujące kary umowne, które Wykonawca zapłaci Zamawiającemu: za każdy rozpoczęty dzień zwłoki w dostawie pojazdu po terminie określonym w §1 ust. 8 w wysokości 0,5% wynagrodzenia brutto, o którym mowa w §2 ust. 1<text:s/></text:p>
        </text:list-item>
        <text:list-item>
          <text:p text:style-name="P112">Łączna maksymalna wysokość kar umownych, o których mowa w ust.1, wynosi 30% wynagrodzenia brutto, o którym mowa w §2 ust. 1<text:s/></text:p>
        </text:list-item>
        <text:list-item>
          <text:p text:style-name="P113">Zamawiający ma prawo do dokonania potrącenia z wynagrodzenia przysługującego Wykonawcy kwoty naliczonych w oparciu o ust.1 kar umownych.<text:s/></text:p>
        </text:list-item>
      </text:list>
      <text:p text:style-name="P114"/>
      <text:p text:style-name="P115">§ 7 Warunki gwarancji i serwisu</text:p>
      <text:list text:style-name="LFO10" text:continue-numbering="true">
        <text:list-item>
          <text:p text:style-name="P116">Wykonawca udziela na dostarczony ciągnik ….. - miesięcznej gwarancji (ciągnik bez limitu motogodzin) oraz min. 2 letniej gwarancji na osprzęt, licząc od dnia podpisania protokołu zdawczo-odbiorczego (końcowego).<text:s/></text:p>
        </text:list-item>
        <text:list-item>
          <text:p text:style-name="P117">Bez względu na powyższe, jeżeli warunki gwarancji udzielonej przez producenta materiałów i urządzeń przewidują dłuższy okres gwarancji jakości niż gwarancja udzielona przez wykonawcę, obowiązuje okres gwarancji w wymiarze równym gwarancji producenta.<text:s/></text:p>
        </text:list-item>
        <text:list-item>
          <text:p text:style-name="P118">Okres gwarancji liczy się od daty podpisania przez Zamawiającego protokołu zdawczo - odbiorczego bez zastrzeżeń, potwierdzającego przekazanie sprzętu.<text:s/></text:p>
        </text:list-item>
        <text:list-item>
          <text:p text:style-name="P119">Gwarancja udzielona przez Wykonawcę nie wyłącza uprawnień gwarancyjnych<text:s/>przyznanych przez Producenta<text:s/></text:p>
        </text:list-item>
        <text:list-item>
          <text:p text:style-name="P120">W ramach wynagrodzenia, o którym mowa w § 2 ust. 1 umowy, Wykonawca zobowiązuje się do dostarczenia przedmiotu zamówienia do siedziby zamawiającego, przeszkolenie operatora oraz wykonania pierwszego przeglądu gwarancyjnego.<text:s/></text:p>
        </text:list-item>
        <text:list-item>
          <text:p text:style-name="P121"><text:span text:style-name="T122">Przeglądy okresowe w okresie gwarancji będą odbywały się w miejscu garażowania sprzętu, tj. w siedzibie</text:span><text:span text:style-name="T123"><text:s/>bazy Służby Drogowej w Bystrzycy</text:span><text:span text:style-name="T124">. Serwis gwarancyjny będzie sprawowany bezpośrednio przez Wykonawcę lub przez firmę posiadającą stosowne uprawnienia w</text:span><text:span text:style-name="T125">skazaną przez Wykonawcę, w siedzibie Zamawiającego lub w miejscu, w którym przedmiot gwarancji uległ awarii. W takim przypadku Zamawiający nie traci uprawnień z tytułu gwarancji.<text:s/></text:span></text:p>
        </text:list-item>
        <text:list-item>
          <text:p text:style-name="P126">Wykonawca zobowiązuje się dokonywać napraw gwarancyjnych w miejscu siedziby<text:s/>zamawiającego (naprawa do 5 dni roboczych licząc od dnia zgłoszenia). Przez naprawę rozumie się całkowite usunięcie usterki. Gwarancja w okresie jej obowiązywania powinna obejmować bezpłatny dojazd i naprawę/ usunięcia wad i usterek.<text:s/></text:p>
        </text:list-item>
        <text:list-item>
          <text:p text:style-name="P127">Gwarancji podlegają wszystkie zespoły i podzespoły bez wyłączeń, z wyjątkiem materiałów eksploatacyjnych, których wymianę przewidziano w zakresie okresowych przeglądów technicznych gdy materiały osiągnęły zakładany przebieg. Za materiały eksploatacyjne uważa się w szczególności: oleje, filtry itp.</text:p>
        </text:list-item>
        <text:list-item>
          <text:p text:style-name="P128">Po dwukrotnej naprawie tej samej części zamiennej lub podzespołu, jeżeli nadal wykazują one wady, Wykonawca wymieni je na nowe. Termin gwarancji na nowe części zamienne i/lub podzespoły biegnie od nowa licząc od terminu ich wymiany.<text:s/></text:p>
        </text:list-item>
        <text:list-item>
          <text:p text:style-name="P129">Czas reakcji Wykonawcy na zgłoszenie serwisowe/naprawy nie dłużej niż 48 godzin.<text:s/></text:p>
        </text:list-item>
        <text:list-item>
          <text:p text:style-name="P130">Jeżeli Wykonawca w uzgodnionym terminie nie podejmuje czynności serwisowych, Zamawiający ma prawo zlecenia wykonania naprawy innemu podmiotowi gospodarczemu na koszt Wykonawcy bez utraty gwarancji.<text:s/></text:p>
        </text:list-item>
        <text:list-item>
          <text:p text:style-name="P131">Bieg okresu gwarancji rozpoczyna się w dniu odbioru końcowego, a w przypadku gdy stwierdzono wady - dnia następnego po potwierdzeniu usunięcia wszystkich wad stwierdzonych przy odbiorze końcowym przedmiotu umowy.<text:s/></text:p>
        </text:list-item>
        <text:list-item>
          <text:p text:style-name="P132">Okres rękojmi za<text:s/>wady wydłuża się na okres trwania gwarancji jakości.</text:p>
        </text:list-item>
        <text:list-item>
          <text:p text:style-name="P133"><text:s/>Niezależnie od uprawnień wynikających z gwarancji, Zamawiający może realizować uprawnienia z tytułu rękojmi.</text:p>
        </text:list-item>
      </text:list>
      <text:p text:style-name="P134"><text:span text:style-name="T135">§ 8<text:s/></text:span><text:span text:style-name="T136">Postanowienia końcowe</text:span></text:p>
      <text:list text:style-name="LFO11" text:continue-numbering="true">
        <text:list-item>
          <text:p text:style-name="P137"><text:span text:style-name="T138">Wszelkie zmiany lub uzupełnienia umowy wymagają formy pisemnej pod<text:s/></text:span><text:span text:style-name="T139">rygorem nieważności.<text:s/></text:span></text:p>
        </text:list-item>
        <text:list-item>
          <text:p text:style-name="P140"><text:span text:style-name="T141">Korespondencja związana z umową kierowana będzie na adresy stron wskazane w nagłówku umowy, strona zobowiązana jest powiadomić drugą stronę o zmianie adresu pod rygorem uznania korespondencji skierowanej na dotychczasowy adres za skut</text:span><text:span text:style-name="T142">ecznie doręczoną.<text:s/></text:span></text:p>
        </text:list-item>
        <text:list-item>
          <text:p text:style-name="P143"><text:span text:style-name="T144">W sprawach nie uregulowanych w niniejszej umowie mają zastosowanie przepisy ustawy z dnia 11 września 2019 r. Prawo zamówień publicznych oraz Kodeksu cywilnego.<text:s/></text:span></text:p>
        </text:list-item>
        <text:list-item>
          <text:p text:style-name="P145"><text:span text:style-name="T146">Ewentualne spory wynikające z niniejszej umowy rozstrzygać będzie sąd właśc</text:span><text:span text:style-name="T147">iwy miejscowo dla siedziby Zamawiającego.<text:s/></text:span></text:p>
        </text:list-item>
        <text:list-item>
          <text:p text:style-name="P148"><text:span text:style-name="T149">Umowę niniejszą sporządzono w dwóch jednobrzmiących egzemplarzach, po jednym egzemplarzu dla każdej ze stron</text:span></text:p>
        </text:list-item>
      </text:list>
      <text:p text:style-name="P150">ZAMAWIAJĄCY<text:s/><text:tab/><text:tab/><text:tab/><text:tab/><text:tab/><text:tab/><text:tab/><text:tab/>WYKONAWCA</text:p>
      <text:p text:style-name="P151"/>
      <text:p text:style-name="P152">Załączniki:</text:p>
      <text:p text:style-name="P153"><text:span text:style-name="T154">1) ofer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zh" style:country-asian="CN"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asian="Calibri" style:font-name-complex="Arial" fo:color="#000000" style:letter-kerning="false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rash</meta:initial-creator>
    <dc:creator>user</dc:creator>
    <meta:creation-date>2023-03-15T07:04:00Z</meta:creation-date>
    <dc:date>2023-10-31T10:28:00Z</dc:date>
    <meta:print-date>2023-03-03T12:09:00Z</meta:print-date>
    <meta:template xlink:href="Normal" xlink:type="simple"/>
    <meta:editing-cycles>4</meta:editing-cycles>
    <meta:editing-duration>PT30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47" meta:character-count="11511" meta:row-count="82" meta:non-whitespace-character-count="9887"/>
  </office:meta>
</office:document-meta>
</file>