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fo:font-weight="bold" officeooo:rsid="00187095"/>
    </style:style>
    <style:style style:name="T3" style:family="text">
      <style:text-properties fo:font-weight="bold" officeooo:rsid="0018edb5"/>
    </style:style>
    <style:style style:name="T4" style:family="text">
      <style:text-properties fo:font-weight="bold" officeooo:rsid="0019d813"/>
    </style:style>
    <style:style style:name="T5" style:family="text">
      <style:text-properties officeooo:rsid="00187095"/>
    </style:style>
    <style:style style:name="T6" style:family="text">
      <style:text-properties officeooo:rsid="0019d81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stawa  przewidziana jest do danych lokalizacji  <text:span text:style-name="T5">MPGK SP. z.o.o :</text:span></text:p>
      <text:p text:style-name="Text_20_body"/>
      <text:p text:style-name="Text_20_body"><text:span text:style-name="T2">1</text:span><text:span text:style-name="T1">. ZOIUO ul. Milowicka 7a K-ce : </text:span><text:span text:style-name="T2">3</text:span> palety wody mineralnej gazowanej , <text:span text:style-name="T6">3</text:span> palety wody mineralnej niegazowanej razem <text:span text:style-name="T1">: </text:span><text:span text:style-name="T4">3024</text:span><text:span text:style-name="T1"> butel</text:span><text:span text:style-name="T3">ek </text:span><text:span text:style-name="T1">/ op.1,5 l</text:span></text:p>
      <text:p text:style-name="Text_20_body"/>
      <text:p text:style-name="Text_20_body"/>
      <text:p text:style-name="P1">Razem : <text:span text:style-name="T6">3024</text:span> butelek wody mineralnej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7-21T09:54:09.764000000</meta:creation-date>
    <dc:date>2023-10-12T14:21:24.493000000</dc:date>
    <meta:editing-duration>PT41M43S</meta:editing-duration>
    <meta:editing-cycles>6</meta:editing-cycles>
    <meta:generator>LibreOffice/7.5.0.3$Windows_X86_64 LibreOffice_project/c21113d003cd3efa8c53188764377a8272d9d6de</meta:generator>
    <meta:print-date>2023-10-12T13:48:36.396000000</meta:print-date>
    <meta:document-statistic meta:table-count="0" meta:image-count="0" meta:object-count="0" meta:page-count="1" meta:paragraph-count="3" meta:word-count="41" meta:character-count="242" meta:non-whitespace-character-count="201"/>
  </office:meta>
</office:document-meta>
</file>