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9.10.2021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Dotyczy: postępowanie w trybie podstawowym nr 17/2022 na „Zakup wyposażenia do pracowni rehabilitacji pacjentów po przebytym Covid-19.</text:p>
      <text:p text:style-name="P2"/>
      <text:p text:style-name="Standard"/>
      <text:p text:style-name="Standard"/>
      <text:p text:style-name="P3">OGŁOSZENIE O WYNIKU POSTĘPOWANIA</text:p>
      <text:p text:style-name="Standard"/>
      <text:p text:style-name="P4"/>
      <text:p text:style-name="P4"><text:tab/>Szpital Powiatowy w Pyrzycach informuje, że udzielono zamówienia dotyczące ww postępowania następującemu Wykonawcy:</text:p>
      <text:p text:style-name="P4"/>
      <text:list xml:id="list3404399658577908631" text:style-name="L1">
        <text:list-item>
          <text:p text:style-name="P6">PHU Technomex Sp. z o.o. ul. Szparagowa 15, 44-141 Gliwice.</text:p>
          <text:p text:style-name="P6">Kwota brutto wybranej oferty w pakiecie nr 1 wynosi: 223.140,90 zł</text:p>
          <text:p text:style-name="P6">(słownie: dwieście dwadzieścia trzy tysiące sto czterdzieści złotych 90/100).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2-10-14T12:31:33.39</dc:date>
    <meta:editing-duration>PT9M4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7" meta:word-count="69" meta:character-count="513"/>
  </office:meta>
</office:document-meta>
</file>