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widows="2" fo:orphans="2" fo:text-align="justify" style:vertical-align="auto" fo:margin-bottom="0in" fo:line-height="115%"/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3" style:parent-style-name="Normalny" style:family="paragraph">
      <style:paragraph-properties fo:widows="2" fo:orphans="2" fo:text-align="justify" fo:margin-bottom="0in" fo:line-height="115%"/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4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2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3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39" style:parent-style-name="Default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6" style:parent-style-name="Normalny" style:family="paragraph">
      <style:paragraph-properties fo:widows="2" fo:orphans="2"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57" style:parent-style-name="Normalny" style:family="paragraph">
      <style:paragraph-properties fo:widows="2" fo:orphans="2"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58" style:parent-style-name="Normalny" style:family="paragraph">
      <style:paragraph-properties fo:widows="2" fo:orphans="2"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59" style:parent-style-name="Standard" style:family="paragraph">
      <style:paragraph-properties fo:text-align="justify" fo:margin-bottom="0in"/>
      <style:text-properties style:font-name="Segoe UI" style:font-name-asian="Lucida Sans Unicode" style:font-name-complex="Segoe UI" fo:font-size="10pt" style:font-size-asian="10pt" style:font-size-complex="10pt"/>
    </style:style>
    <style:style style:name="P60" style:parent-style-name="Standard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Segoe UI" style:font-name-asian="Lucida Sans Unicode" style:font-name-complex="Segoe UI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7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68" style:parent-style-name="Standard" style:family="paragraph">
      <style:paragraph-properties fo:text-align="justify" fo:margin-bottom="0in"/>
    </style:style>
    <style:style style:name="P69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70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71" style:parent-style-name="Standard" style:family="paragraph">
      <style:paragraph-properties fo:widows="0" fo:orphans="0" fo:text-align="justify" fo:margin-bottom="0in">
        <style:tab-stops>
          <style:tab-stop style:type="left" style:position="0.5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72" style:parent-style-name="Standard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77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83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 style:language-asian="pl" style:country-asian="PL"/>
    </style:style>
    <style:style style:name="P84" style:parent-style-name="Standard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8" style:parent-style-name="Normalny" style:family="paragraph">
      <style:paragraph-properties fo:margin-bottom="0in" fo:line-height="115%"/>
    </style:style>
    <style:style style:name="T8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/>
    </style:style>
    <style:style style:name="P91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92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style:vertical-align="auto" fo:margin-bottom="0in" fo:line-height="115%"/>
    </style:style>
    <style:style style:name="T102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03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07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08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style:text-autospace="none" fo:text-align="justify" style:vertical-align="auto" fo:margin-bottom="0in" fo:line-height="115%"/>
      <style:text-properties style:font-name="Segoe UI" style:font-name-complex="Segoe UI" fo:font-size="10pt" style:font-size-asian="10pt" style:font-size-complex="10pt"/>
    </style:style>
    <style:style style:name="P110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1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fo:hyphenate="true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21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22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23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24" style:parent-style-name="Standard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26" style:parent-style-name="Domyślnaczcionkaakapitu" style:family="text">
      <style:text-properties style:font-name-asian="SimSun" style:font-name-complex="F" fo:color="#0000FF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Segoe UI" style:font-name-complex="Segoe UI" fo:color="#333333" fo:font-size="10pt" style:font-size-asian="10pt" style:font-size-complex="10pt" fo:background-color="#FFFFFF"/>
    </style:style>
    <style:style style:name="T128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P129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30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31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P134" style:parent-style-name="Normalny" style:family="paragraph">
      <style:paragraph-properties fo:widows="2" fo:orphans="2" fo:margin-bottom="0in" fo:line-height="115%"/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widows="2" fo:orphans="2" fo:margin-bottom="0in" fo:line-height="115%"/>
    </style:style>
    <style:style style:name="T136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38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9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0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3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Calibri" style:font-name-complex="Segoe UI" fo:font-size="10pt" style:font-size-asian="10pt" style:font-size-complex="10pt"/>
    </style:style>
    <style:style style:name="P144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45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47" style:parent-style-name="Normalny" style:family="paragraph">
      <style:paragraph-properties fo:text-align="justify" style:vertical-align="auto" fo:margin-bottom="0in" fo:line-height="115%"/>
    </style:style>
    <style:style style:name="T148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T14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50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51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52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53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54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55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56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58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T159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T160" style:parent-style-name="Domyślnaczcionkaakapitu" style:family="text">
      <style:text-properties style:font-name="Segoe UI" style:font-name-complex="Segoe UI" fo:font-weight="bold" style:font-weight-asian="bold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T161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16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3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T164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65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16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16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16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16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17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1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T172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17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5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T176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77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17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9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T180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81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18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83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T184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85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18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87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T188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89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T190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91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19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93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T194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95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T196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97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19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19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0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0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0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20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0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0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0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0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0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0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1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11" style:parent-style-name="Normalny" style:family="paragraph">
      <style:paragraph-properties fo:widows="2" fo:orphans="2" fo:text-align="justify" fo:margin-bottom="0in" fo:line-height="115%"/>
    </style:style>
    <style:style style:name="T212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text-align="justify" style:vertical-align="auto" fo:margin-bottom="0in" fo:line-height="115%"/>
      <style:text-properties style:font-name="Segoe UI" style:font-name-asian="Times New Roman" style:font-name-complex="Segoe UI" fo:font-size="10pt" style:font-size-asian="10pt" style:font-size-complex="10pt" style:language-asian="ar" style:country-asian="SA"/>
    </style:style>
    <style:style style:name="P214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15" style:parent-style-name="Normalny" style:family="paragraph">
      <style:paragraph-properties fo:widows="2" fo:orphans="2" fo:text-align="justify" fo:margin-bottom="0in" fo:line-height="115%"/>
    </style:style>
    <style:style style:name="T216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218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19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20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21" style:parent-style-name="Normalny" style:family="paragraph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22" style:parent-style-name="Normalny" style:family="paragraph">
      <style:text-properties style:font-name="Segoe UI" style:font-name-asian="Calibri" style:font-name-complex="Segoe UI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ZAPYTANIE OFERTOWE DAG.261.</text:span><text:span text:style-name="T3">4</text:span><text:span text:style-name="T4">.2024</text:span><text:span text:style-name="T5"><text:line-break/>z dnia<text:s/></text:span><text:span text:style-name="T6">23</text:span><text:span text:style-name="T7">.02.2024 r.</text:span></text:p>
      <text:p text:style-name="P8"><text:span text:style-name="T9"><text:s/>„</text:span><text:bookmark-start text:name="_Hlk158875844"/><text:span text:style-name="T10">Świadczenie usługi tłumacza Polskiego Języka Migowego</text:span><text:bookmark-end text:name="_Hlk158875844"/><text:span text:style-name="T11">”</text:span></text:p>
      <text:p text:style-name="P12">1. Zamawiający</text:p>
      <text:p text:style-name="P13">Gmina Miasto Koszalin ul. Rynek Staromiejski 6-7, 75-007 Koszalin, NIP 6692385366 - Dom Pomocy Społecznej „Zielony Taras” w Koszalinie z siedzibą ul. Leonida Teligi 4, 75-206 Koszalin.</text:p>
      <text:p text:style-name="P14"/>
      <text:p text:style-name="P15"><text:span text:style-name="T16">2. Podstawa:<text:s/></text:span><text:span text:style-name="T17">Na podstawie</text:span><text:span text:style-name="T18"><text:s/></text:span><text:span text:style-name="T19">art. 2 ust. 1 pkt 1 ustawy z dnia 11 września 2019 r. Prawo zamówień publicznych do przedmiotowego postępowania nie ma zastosowania ustawa Prawo zamówień publicznych. Postępowanie prowadzi się z zastosowaniem Regulaminu postępowania przy udzielaniu zamówień, do których nie stosuje się przepisów ustawy Prawo zamówień publicznych, stanowiącego załącznik do zarządzenie Nr<text:s/></text:span><text:span text:style-name="T20">8</text:span><text:span text:style-name="T21">/202</text:span><text:span text:style-name="T22">4</text:span><text:span text:style-name="T23"><text:s/>Dyrektora Domu Pomocy Społecznej „Zielony Taras” w Koszalinie<text:s/></text:span><text:span text:style-name="T24"><text:line-break/></text:span><text:span text:style-name="T25">z dnia<text:s/></text:span><text:span text:style-name="T26">15</text:span><text:span text:style-name="T27">.0</text:span><text:span text:style-name="T28">2</text:span><text:span text:style-name="T29">.202</text:span><text:span text:style-name="T30">4</text:span><text:span text:style-name="T31"><text:s/>r.</text:span></text:p>
      <text:p text:style-name="P32"/>
      <text:p text:style-name="P33"><text:span text:style-name="T34">3. Opis przedmiotu zamówienia.</text:span></text:p>
      <text:p text:style-name="P35"><text:span text:style-name="T36">Przedmiotem zamówienia jest</text:span><text:span text:style-name="T37"><text:s/></text:span><text:span text:style-name="T38">wykonanie usługi tłumacza na język migowy PJM, w tym:</text:span></text:p>
      <text:p text:style-name="P39"><text:span text:style-name="T40">1) dostęp do tłumacza języka migowego on-line (zdalnie), posługującego się Polskim Językiem<text:s/></text:span><text:span text:style-name="T41"><text:line-break/>Migowym (PJM), który tłumaczy rozmowę, w czasie rzeczywistym, pomiędzy słyszącym pracownikiem Domu Pomocy Społecznej „Zielony Taras” w Koszalinie (DPS) a niesłyszącym klientem placówki<text:s/></text:span><text:span text:style-name="T42"><text:line-break/>lub mającym trudności w komunikowaniu się.<text:s/></text:span><text:span text:style-name="T43">W tym celu wykonawca zapewni dyżur tłumacza on-line (w czasie rzeczywistym) w PJM oraz SJM w miejscu umożliwiającym sprawne połączenie internetowe<text:s/></text:span><text:span text:style-name="T44"><text:line-break/>za pomocą aplikacji/funkcjonalności, ze wskazanymi pracownikami zamawiającego.<text:s/></text:span><text:bookmark-start text:name="_Hlk158877454"/><text:span text:style-name="T45">Usługa będzie<text:s/></text:span><text:span text:style-name="T46"><text:line-break/>polegała na połączeniu zdalnie z tłumaczem (on-line ”na żywo”) języka migowego PJM lub SJM (Polskim Językiem Migowym lub Systemem Językowo-Migowego). Połączenie nastąpi za pomocą łącza<text:s/></text:span><text:span text:style-name="T47"><text:line-break/>internetowego z użyciem kamerki internetowej, po wywołaniu rozmowy z jednym z dostępnych<text:s/></text:span><text:span text:style-name="T48"><text:line-break/>tłumaczy. Usługa musi działać z poziomu przeglądarki internetowej, a także poprzez pobraną darmową aplikację mobilną (bez reklam) na telefon użytkownika, który będzie chciał skorzystać z niej ze swojego aparatu telefonicznego.</text:span><text:span text:style-name="T49"><text:s/></text:span><text:bookmark-end text:name="_Hlk158877454"/><text:span text:style-name="T50">Zamówienie będzie realizowane wg zapotrzebowania Zamawiającego.<text:s/></text:span><text:span text:style-name="T51"><text:line-break/>Aplikacja/funkcjonalność będzie dostępna na zasobach Wykonawcy. Natomiast na stronie<text:s/></text:span><text:span text:style-name="T52"><text:line-break/>Zamawiającego zostanie zamieszczona ikona/link, która przekieruje do zewnętrznego zasobu<text:s/></text:span><text:span text:style-name="T53"><text:line-break/>Wykonawcy.</text:span><text:span text:style-name="T54"><text:s/></text:span><text:span text:style-name="T55">Strój tłumacza ma być dostosowany do charakteru i rangi wydarzenia lub spotkania (np. stosowny strój bez znaków firmowych; bez stosowania biżuterii, elementów ozdobnych rozpraszających uwagę, itp.);</text:span></text:p>
      <text:p text:style-name="P56">2) przygotowanie 4 filmów w Polskim Języku Migowym o zakresie działalności jednostek.</text:p>
      <text:p text:style-name="P57"/>
      <text:p text:style-name="P58">Szczegółowy opis przedmiotu zamówienia został określony w projekcie umowy.</text:p>
      <text:p text:style-name="P59"/>
      <text:p text:style-name="P60"><text:span text:style-name="T61">4. Ogólne</text:span><text:span text:style-name="T62"><text:s/>warunki realizacji zamówienia:</text:span></text:p>
      <text:p text:style-name="P63"><text:span text:style-name="T64">1)<text:s/></text:span><text:span text:style-name="T65">Termin realizacji zamówienia</text:span><text:span text:style-name="T66">:<text:s/></text:span></text:p>
      <text:p text:style-name="P67">- 12 m-cy od dnia podpisania umowy – zakresie pkt 3.1,</text:p>
      <text:p text:style-name="P68">- 21 dni od dnia podpisania umowy i przekazania tekstu przez zamawiającego – w zakresie pkt 3.2.</text:p>
      <text:p text:style-name="P69">2) Udzielenie zamówienia nastąpi poprzez zawarcie pisemnej umowy.<text:s/></text:p>
      <text:soft-page-break/>
      <text:p text:style-name="P70">3) Wykonawca, któremu Zamawiający udzieli zamówienia, będzie obowiązany do realizacji zamówienia zgodnie z treścią złożonej oferty oraz zawartej umowy, a także do informowania Zamawiającego<text:s/><text:line-break/>o bieżących działaniach i ewentualnych utrudnieniach w realizacji zamówienia.</text:p>
      <text:p text:style-name="P71"/>
      <text:p text:style-name="P72"><text:span text:style-name="T73">5.</text:span><text:span text:style-name="T74"><text:s/></text:span><text:span text:style-name="T75">Warunki udziału w postępowaniu</text:span></text:p>
      <text:p text:style-name="P76">W postępowaniu może złożyć ofertę wykonawca, który spełnia warunki udziału w zakresie:</text:p>
      <text:p text:style-name="P77">- potencjał osobowy</text:p>
      <text:p text:style-name="P78"><text:span text:style-name="T79">Warunek ten zostanie spełniony, gdy Wykonawca dysponuje (będzie dysponować)<text:s/></text:span><text:span text:style-name="T80"><text:line-break/></text:span><text:bookmark-start text:name="_Hlk158891232"/><text:span text:style-name="T81">osobą/osobami biegle posługującymi się Polskim Językiem Migowym PJM, posiadającymi <text:s/>umiejętność <text:s/>tłumaczenia w tempie dostosowanym do przebiegu obsługiwanego spotkania</text:span><text:span text:style-name="T82">.<text:s/></text:span></text:p>
      <text:p text:style-name="P83"><text:bookmark-end text:name="_Hlk158891232"/></text:p>
      <text:p text:style-name="P84"><text:span text:style-name="T85">6. Kryteria</text:span><text:span text:style-name="T86"><text:s/>oceny ofert</text:span><text:span text:style-name="T87">: <text:s text:c="2"/></text:span></text:p>
      <text:p text:style-name="P88"><text:span text:style-name="T89">Cena (maksymalne wynagrodzenie całkowite): 100%<text:s/></text:span></text:p>
      <text:p text:style-name="P90">W niniejszym kryterium Zamawiający przyzna punkty ofercie proporcjonalnie do wysokości kwoty całkowitego maksymalnego wynagrodzenia. Maksymalna liczba punktów w kryterium: 100 pkt.</text:p>
      <text:p text:style-name="P91">Punktacja zostanie wyliczona według wzoru:</text:p>
      <text:p text:style-name="P92">(Oferta z najniższą ceną : Cena oferty badanej) x 100% x 100 = liczba punktów.</text:p>
      <text:p text:style-name="P93"/>
      <text:p text:style-name="P94"><text:span text:style-name="T95">7. Złożenie</text:span><text:span text:style-name="T96"><text:s/>oferty:</text:span></text:p>
      <text:p text:style-name="P97"><text:span text:style-name="T98">7.1.</text:span><text:span text:style-name="T99">Termin i miejsce złożenia oferty</text:span><text:span text:style-name="T100">:</text:span></text:p>
      <text:p text:style-name="P101"><text:span text:style-name="T102">Ofertę należy złożyć w terminie<text:s/></text:span><text:span text:style-name="T103">do dnia 2</text:span><text:span text:style-name="T104">7</text:span><text:span text:style-name="T105">.02.2024 r. do godz. 10:00</text:span><text:s/><text:span text:style-name="T106">za pośrednictwem<text:s/></text:span><text:span text:style-name="T107"><text:line-break/>Platformy zakupowej pod adresem<text:s/></text:span><text:a xlink:href="https://platformazakupowa.pl/transakcja/892850" office:target-frame-name="_top" xlink:show="replace"><text:span text:style-name="T108">https://platformazakupowa.pl/transakcja/892850<text:s/></text:span></text:a></text:p>
      <text:p text:style-name="P109">7.2. Wykonawca może złożyć tylko jedną ofertę. Zamawiający nie dopuszcza składania ofert częściowych.</text:p>
      <text:p text:style-name="P110">7.3. Wykonawca w ofercie poda cenę, która musi uwzględniać wszystkie wymagania niniejszego zapytania oraz obejmować wszystkie koszty, jakie poniesie Wykonawca z tytułu należytej oraz zgodnej<text:s/><text:line-break/>z obowiązującymi przepisami realizacji przedmiotu zamówienia.<text:s/></text:p>
      <text:p text:style-name="P111">7.4. Oferta musi być podpisana przez wszystkie osoby uprawnione do reprezentowania Wykonawcy,<text:s/><text:line-break/>wymienione w dokumentach rejestrowych lub we właściwym pełnomocnictwie.</text:p>
      <text:p text:style-name="P112"><text:span text:style-name="T113">7.5.<text:s/></text:span><text:span text:style-name="T114">Do oferty Wykonawca załączy:<text:s/></text:span>Formularz ofertowy</text:p>
      <text:p text:style-name="P115"/>
      <text:p text:style-name="P116"><text:span text:style-name="T117">8.</text:span><text:span text:style-name="T118"><text:s/></text:span><text:span text:style-name="T119">Informacje dodatkowe</text:span><text:span text:style-name="T120">:</text:span></text:p>
      <text:p text:style-name="P121">8.1. W przypadku wątpliwości wykonawca może zwrócić się do Zamawiającego o wyjaśnienie treści niniejszego Zapytania.</text:p>
      <text:p text:style-name="P122">8.2. Zamawiający może, przed upływem terminu składania ofert, dokonać zmiany treści niniejszego Zapytania, o ile uzna, że taka zmiana jest konieczna do prawidłowej realizacji zamówienia. Zmiana zostanie upubliczniona w tej samej formie, co Zapytanie.</text:p>
      <text:p text:style-name="P123">8.3. Zamawiający nie przewiduje procedury odwoławczej. Z tytułu odrzucenia oferty lub zakończenia postępowania bez wyboru oferty wykonawcom nie przysługują żadne roszczenia wobec Zamawiającego.</text:p>
      <text:p text:style-name="P124"><text:span text:style-name="T125">8.4. Sposób komunikowania się: pod adresem<text:s/></text:span><text:a xlink:href="https://platformazakupowa.pl/transakcja/892850" office:target-frame-name="_top" xlink:show="replace"><text:span text:style-name="T126">https://platformazakupowa.pl/transakcja/892850<text:s/></text:span></text:a><text:span text:style-name="T127">funkcja:</text:span><text:span text:style-name="T128"><text:s/>Wyślij wiadomość do zamawiającego</text:span></text:p>
      <text:p text:style-name="P129"/>
      <text:p text:style-name="P130">9. Zmiana zapytania<text:s/></text:p>
      <text:p text:style-name="P131"><text:bookmark-start text:name="_Hlk103605645"/><text:soft-page-break/><text:span text:style-name="T132">Zamawiający może, przed upływem terminu składania ofert, dokonać zmiany treści niniejszego<text:s/></text:span><text:span text:style-name="T133"><text:line-break/>Zapytania. Zmiana zostanie upubliczniona w tej samej formie, co Zapytanie.</text:span></text:p>
      <text:p text:style-name="P134"><text:bookmark-end text:name="_Hlk103605645"/></text:p>
      <text:p text:style-name="P135"><text:span text:style-name="T136">10. Wezwanie wykonawców</text:span><text:span text:style-name="T137">.<text:s/></text:span></text:p>
      <text:p text:style-name="P138">10.1. Jeżeli złożone oferty nie zawierają wymaganych dokumentów lub dokumenty są niekompletne, zawierają błędy, lub ich treść budzi wątpliwości zamawiającego, wzywa się wykonawców do ich złożenia, poprawienia, uzupełnienia lub udzielenia wyjaśnień, w wyznaczonym terminie.</text:p>
      <text:p text:style-name="P139">10.2. Dokumenty lub wyjaśnienia złożone w odpowiedzi na wezwanie nie mogą prowadzić do zmiany<text:s/></text:p>
      <text:p text:style-name="P140">oferty.</text:p>
      <text:p text:style-name="P141">10.3. Informacje oceniane w kryteriach oceny ofert nie podlegają uzupełnieniu i modyfikacji po upływie terminu na składanie ofert.</text:p>
      <text:p text:style-name="P142">10.4. Poprawia się oczywiste omyłki rachunkowe w złożonych ofertach. O poprawieniu omyłki<text:s/><text:line-break/>i konsekwencjach rachunkowych dokonanych poprawek powiadamia się wykonawcę, którego oferta została poprawiona.</text:p>
      <text:p text:style-name="P143"/>
      <text:p text:style-name="P144"><text:span text:style-name="T145">11. Negocjacje.</text:span><text:span text:style-name="T146"><text:s/></text:span></text:p>
      <text:p text:style-name="P147"><text:span text:style-name="T148">11.1. W toku postępowania zamawiający może prowadzić negocjacje<text:s/></text:span><text:span text:style-name="T149">w celu ulepszenia ofert</text:span><text:span text:style-name="T150">, w ramach przyjętych kryteriów oceny ofert.</text:span></text:p>
      <text:p text:style-name="P151">11.2. Warunkiem prowadzenia negocjacji jest pozyskanie ofert niepodlegających odrzuceniu.<text:s/></text:p>
      <text:p text:style-name="P152">11.3. W przypadku, gdy w postępowaniu wpłyną oferty niepodlegające odrzuceniu, negocjacje prowadzi się z maksymalnie 3 wykonawcami, których oferty są najkorzystniejsze.</text:p>
      <text:p text:style-name="P153">11.4. W przypadku, gdy w postępowaniu wpłyną mniej niż 3 oferty niepodlegające odrzuceniu, negocjacje prowadzi się z wykonawcami, którzy złożyli te oferty.</text:p>
      <text:p text:style-name="P154"/>
      <text:p text:style-name="P155"><text:span text:style-name="T156">12. Odrzucenie oferty</text:span></text:p>
      <text:p text:style-name="P157"><text:span text:style-name="T158">12.</text:span><text:span text:style-name="T159">1. Zamawiający<text:s/></text:span><text:span text:style-name="T160">odrzuci ofertę</text:span><text:span text:style-name="T161">, jeżeli:</text:span></text:p>
      <text:p text:style-name="P162"><text:span text:style-name="T163">1)<text:s/></text:span><text:span text:style-name="T164">została złożona przez wykonawcę</text:span><text:span text:style-name="T165">, który:</text:span></text:p>
      <text:p text:style-name="P166">a) nie spełnia warunków udziału w postępowaniu,</text:p>
      <text:p text:style-name="P167">b) nie odpowiedział w terminie na wezwanie zamawiającego,</text:p>
      <text:p text:style-name="P168">c) został wykluczony z postępowania,</text:p>
      <text:p text:style-name="P169">d) nie został zaproszony do składania ofert w postępowaniu prowadzonym w formie zapytania ofertowego ograniczonego,</text:p>
      <text:p text:style-name="P170"><text:span text:style-name="T171">2)<text:s/></text:span><text:span text:style-name="T172">jest niezgodna z warunkami</text:span><text:span text:style-name="T173"><text:s/>zamówienia,</text:span></text:p>
      <text:p text:style-name="P174"><text:span text:style-name="T175">3)<text:s/></text:span><text:span text:style-name="T176">nie zawiera istotnych informacji</text:span><text:span text:style-name="T177">, wymaganych przez zamawiającego, <text:s/></text:span></text:p>
      <text:p text:style-name="P178"><text:span text:style-name="T179">4)<text:s/></text:span><text:span text:style-name="T180">zawiera błędy</text:span><text:span text:style-name="T181"><text:s/>w obliczeniu ceny, z wyłączeniem oczywistych omyłek rachunkowych.</text:span></text:p>
      <text:p text:style-name="P182"><text:span text:style-name="T183">12.2. Zamawiający<text:s/></text:span><text:span text:style-name="T184">może odrzucić ofertę</text:span><text:span text:style-name="T185">, jeżeli jej cena budzi wątpliwości zamawiającego:</text:span></text:p>
      <text:p text:style-name="P186"><text:span text:style-name="T187">1) oferta może<text:s/></text:span><text:span text:style-name="T188">zawierać</text:span><text:span text:style-name="T189"><text:s/></text:span><text:span text:style-name="T190">rażąco niską cenę -<text:s/></text:span><text:span text:style-name="T191">jest niższa o co najmniej 30% od średniej arytmetycznej cen złożonych ofert, z wyłączeniem ofert odrzuconych na podstawie ust. 1, lub szacunkowej wartości zamówienia, powiększonej o podatek VAT. Stosuje się odpowiednio do istotnych elementów cenotwórczych i części składowych oferty,<text:s/></text:span></text:p>
      <text:p text:style-name="P192"><text:span text:style-name="T193">2) oferta może<text:s/></text:span><text:span text:style-name="T194">zawierać</text:span><text:span text:style-name="T195"><text:s/></text:span><text:span text:style-name="T196">rażąco wysoką cenę</text:span><text:span text:style-name="T197"><text:s/>- jest wyższa o co najmniej 30% od średniej arytmetycznej cen złożonych ofert, z wyłączeniem ofert odrzuconych na podstawie ust. 1, lub szacunkowej wartości zamówienia, powiększonej o podatek VAT.</text:span></text:p>
      <text:p text:style-name="P198">3. Zamawiający podejmuje decyzję w zakresie ust. 2, mając na uwadze konkretne okoliczności i warunki<text:s/><text:soft-page-break/>gospodarcze oraz możliwości wykonania zamówienia za oferowaną cenę lub możliwości sfinansowania zamówienia.</text:p>
      <text:p text:style-name="P199"/>
      <text:p text:style-name="P200"><text:span text:style-name="T201">13.<text:s/></text:span><text:span text:style-name="T202">Unieważnienie postępowania</text:span></text:p>
      <text:p text:style-name="P203">13. 1. Zamawiający może unieważnić postępowanie, jeżeli:</text:p>
      <text:p text:style-name="P204">1) w odpowiedzi na zaproszenie do negocjacji nie uzyskano tańszej oferty,</text:p>
      <text:p text:style-name="P205">2) cena najkorzystniejszej oferty przewyższa kwotę, jaką zamawiający zamierza przeznaczyć<text:s/><text:line-break/>na sfinansowanie zamówienia,</text:p>
      <text:p text:style-name="P206">13.2. Zamawiający unieważni postępowanie, jeżeli:<text:s/></text:p>
      <text:p text:style-name="P207">1) obarczone jest wadą niemożliwą do usunięcia po upływie terminu składania ofert,</text:p>
      <text:p text:style-name="P208">2) nie dokona wyboru najkorzystniejszej oferty,</text:p>
      <text:p text:style-name="P209">3) brak jest środków na sfinansowanie zamówienia.</text:p>
      <text:p text:style-name="P210"/>
      <text:p text:style-name="P211"><text:span text:style-name="T212">14. Zakończenie postępowania</text:span></text:p>
      <text:p text:style-name="P213">Postępowanie kończy się z chwilą udzielenia zamówienia lub unieważnienia postępowania.</text:p>
      <text:p text:style-name="P214"/>
      <text:p text:style-name="P215"><text:bookmark-start text:name="_Hlk103605376"/><text:span text:style-name="T216">15.</text:span><text:span text:style-name="T217"><text:s/></text:span><text:span text:style-name="T218">Procedura odwoławcza</text:span></text:p>
      <text:p text:style-name="P219">Zamawiający nie przewiduje procedury odwoławczej. Z tytułu odrzucenia oferty lub zakończenia postępowania bez wyboru oferty wykonawcom nie przysługują żadne roszczenia wobec Zamawiającego.</text:p>
      <text:p text:style-name="P220"/>
      <text:p text:style-name="P221"><text:bookmark-end text:name="_Hlk103605376"/></text:p>
      <text:p text:style-name="Normalny"/>
      <text:p text:style-name="Normalny"/>
      <text:p text:style-name="Normalny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3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47LVL1" style:family="text">
      <style:text-properties style:font-name="Symbol"/>
    </style:style>
    <text:list-style style:name="WWNum91" style:display-name="WWNum91">
      <text:list-level-style-bullet text:level="1" text:style-name="WW_CharLFO47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WWNum111" style:display-name="WWNum111">
      <text:list-level-style-bullet text:level="1" text:style-name="WW_CharLFO48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49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9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9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9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9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9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9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9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9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Verdana" style:font-name-complex="Arial" fo:font-size="10pt" style:font-size-asian="10pt" style:font-size-complex="10pt"/>
    </style:style>
    <style:style style:name="WW_CharLFO60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6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8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6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6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Times New Roman" style:font-name-asian="OpenSymbol" style:font-name-complex="OpenSymbol"/>
    </style:style>
    <style:style style:name="WW_CharLFO89LVL2" style:family="text">
      <style:text-properties style:font-name="Times New Roman" style:font-name-asian="OpenSymbol" style:font-name-complex="OpenSymbol"/>
    </style:style>
    <style:style style:name="WW_CharLFO89LVL3" style:family="text">
      <style:text-properties style:font-name="Times New Roman" style:font-name-asian="OpenSymbol" style:font-name-complex="OpenSymbol"/>
    </style:style>
    <style:style style:name="WW_CharLFO89LVL4" style:family="text">
      <style:text-properties style:font-name="Times New Roman" style:font-name-asian="OpenSymbol" style:font-name-complex="OpenSymbol"/>
    </style:style>
    <style:style style:name="WW_CharLFO89LVL5" style:family="text">
      <style:text-properties style:font-name="Times New Roman" style:font-name-asian="OpenSymbol" style:font-name-complex="OpenSymbol"/>
    </style:style>
    <style:style style:name="WW_CharLFO89LVL6" style:family="text">
      <style:text-properties style:font-name="Times New Roman" style:font-name-asian="OpenSymbol" style:font-name-complex="OpenSymbol"/>
    </style:style>
    <style:style style:name="WW_CharLFO89LVL7" style:family="text">
      <style:text-properties style:font-name="Times New Roman" style:font-name-asian="OpenSymbol" style:font-name-complex="OpenSymbol"/>
    </style:style>
    <style:style style:name="WW_CharLFO89LVL8" style:family="text">
      <style:text-properties style:font-name="Times New Roman" style:font-name-asian="OpenSymbol" style:font-name-complex="OpenSymbol"/>
    </style:style>
    <style:style style:name="WW_CharLFO89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8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0LVL1" style:family="text">
      <style:text-properties style:font-name="Times New Roman" style:font-name-asian="OpenSymbol" style:font-name-complex="OpenSymbol"/>
    </style:style>
    <style:style style:name="WW_CharLFO90LVL2" style:family="text">
      <style:text-properties style:font-name="Times New Roman" style:font-name-asian="OpenSymbol" style:font-name-complex="OpenSymbol"/>
    </style:style>
    <style:style style:name="WW_CharLFO90LVL3" style:family="text">
      <style:text-properties style:font-name="Times New Roman" style:font-name-asian="OpenSymbol" style:font-name-complex="OpenSymbol"/>
    </style:style>
    <style:style style:name="WW_CharLFO90LVL4" style:family="text">
      <style:text-properties style:font-name="Times New Roman" style:font-name-asian="OpenSymbol" style:font-name-complex="OpenSymbol"/>
    </style:style>
    <style:style style:name="WW_CharLFO90LVL5" style:family="text">
      <style:text-properties style:font-name="Times New Roman" style:font-name-asian="OpenSymbol" style:font-name-complex="OpenSymbol"/>
    </style:style>
    <style:style style:name="WW_CharLFO90LVL6" style:family="text">
      <style:text-properties style:font-name="Times New Roman" style:font-name-asian="OpenSymbol" style:font-name-complex="OpenSymbol"/>
    </style:style>
    <style:style style:name="WW_CharLFO90LVL7" style:family="text">
      <style:text-properties style:font-name="Times New Roman" style:font-name-asian="OpenSymbol" style:font-name-complex="OpenSymbol"/>
    </style:style>
    <style:style style:name="WW_CharLFO90LVL8" style:family="text">
      <style:text-properties style:font-name="Times New Roman" style:font-name-asian="OpenSymbol" style:font-name-complex="OpenSymbol"/>
    </style:style>
    <style:style style:name="WW_CharLFO90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9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1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6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9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7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8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0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48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rena Karasiewicz</dc:creator>
    <meta:creation-date>2024-02-23T12:53:00Z</meta:creation-date>
    <dc:date>2024-02-23T13:10:00Z</dc:date>
    <meta:print-date>2023-04-03T10:25:00Z</meta:print-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36" meta:character-count="9334" meta:row-count="66" meta:non-whitespace-character-count="8016"/>
  </office:meta>
</office:document-meta>
</file>