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0.10.2021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Dotyczy: postępowanie w trybie podstawowym nr 16/2022 na serwisowanie oraz naprawę sprzętu medycznego.</text:p>
      <text:p text:style-name="P2"/>
      <text:p text:style-name="Standard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astępującym Wykonawcom:</text:p>
      <text:p text:style-name="P4"/>
      <text:list xml:id="list8338015170333407549" text:style-name="L1">
        <text:list-item>
          <text:p text:style-name="P6">Diagnos Sp. z o.o. ul. Łączyny 4, 02-820 Warszawa.</text:p>
          <text:p text:style-name="P6">Kwota brutto wybranej oferty w pakiecie nr 4 wynosi: 7.085,88 zł</text:p>
          <text:p text:style-name="P6">(słownie: siedem tysięcy osiemdziesiąt pięć złotych 88/100).</text:p>
        </text:list-item>
        <text:list-item>
          <text:p text:style-name="P6">MEDILAND Grażyna Wykland ul. Chrzanowskiego 64B1, 80-278 <text:s text:c="2"/>Gdańsk.</text:p>
          <text:p text:style-name="P6">Kwota brutto wybranej oferty w pakiecie nr 2 wynosi: 12.225,60 zł</text:p>
          <text:p text:style-name="P6">(słownie: dwanaście tysięcy dwieście dwadzieścia pięć złotych 60/100)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2-10-14T12:36:39.79</dc:date>
    <meta:editing-duration>PT8M57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0" meta:word-count="90" meta:character-count="656"/>
  </office:meta>
</office:document-meta>
</file>