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style:font-name-complex="Calibri" fo:color="#FF3333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2965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5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6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7" style:parent-style-name="Standard" style:family="paragraph">
      <style:paragraph-properties fo:text-align="justify" fo:margin-left="0.1972in">
        <style:tab-stops/>
      </style:paragraph-properties>
    </style:style>
    <style:style style:name="T4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51" style:parent-style-name="Standard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7" style:parent-style-name="Domyślnaczcionkaakapitu" style:family="text">
      <style:text-properties style:font-name="Calibri" style:font-name-complex="Calibri" style:font-weight-complex="bold" fo:color="#00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60" style:parent-style-name="Domyślnaczcionkaakapitu" style:family="text">
      <style:text-properties style:font-name="Calibri" style:font-name-complex="Calibri" style:font-weight-complex="bold" fo:color="#000000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2" style:parent-style-name="Domyślnaczcionkaakapitu" style:family="text">
      <style:text-properties style:font-name="Calibri" style:font-name-complex="Calibri" style:font-weight-complex="bold" fo:color="#000000"/>
    </style:style>
    <style:style style:name="T63" style:parent-style-name="Domyślnaczcionkaakapitu" style:family="text">
      <style:text-properties style:font-name="Calibri" style:font-name-complex="Calibri" style:font-weight-complex="bold"/>
    </style:style>
    <style:style style:name="P64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 fo:text-indent="0.4916in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5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8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80" style:parent-style-name="Standard" style:family="paragraph">
      <style:paragraph-properties fo:text-align="justify" fo:text-indent="0.4916in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center" fo:text-indent="0.4916in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88" style:parent-style-name="Standard" style:family="paragraph">
      <style:text-properties style:font-name="Calibri" style:font-name-complex="Calibri" fo:background-color="#DDDDDD"/>
    </style:style>
    <style:style style:name="P89" style:parent-style-name="Standard" style:family="paragraph">
      <style:text-properties style:font-name="Calibri" style:font-name-complex="Calibri" fo:background-color="#DDDDDD"/>
    </style:style>
    <style:style style:name="P90" style:parent-style-name="Standard" style:family="paragraph">
      <style:paragraph-properties fo:text-align="center" fo:margin-right="0.1958in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7"><text:s text:c="10"/></text:span><text:span text:style-name="T8"><text:s text:c="2"/>Załącznik nr 3 do SWZ</text:span></text:p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/text:p>
      <text:p text:style-name="P33">(imię, nazwisko, stanowisko/podstawa do reprezentacji)</text:p>
      <text:p text:style-name="P34"/>
      <text:p text:style-name="P35"><text:span text:style-name="T36">OŚWIADCZENIE</text:span></text:p>
      <text:p text:style-name="P37">Wykonawców wspólnie ubiegających się o udzielenie zamówienia z którego wynika, jakie<text:s/></text:p>
      <text:p text:style-name="P38"><text:span text:style-name="T39">usługi</text:span><text:span text:style-name="T40"><text:s/></text:span><text:span text:style-name="T41">wykonają poszczególni Wykonawcy</text:span></text:p>
      <text:p text:style-name="P42"><text:span text:style-name="T43">(oświadczenie składane jest na podstawie art. 117 ust 4 ustawy Pzp)</text:span></text:p>
      <text:p text:style-name="P44"/>
      <text:p text:style-name="P45">Na potrzeby postępowania o udzielenie zamówienia publicznego pn.</text:p>
      <text:p text:style-name="P46"/>
      <text:p text:style-name="P47"><text:span text:style-name="T48">Poprawa bezpieczeństwa na przejściach dla pieszych na terenie Gminy Błonie</text:span></text:p>
      <text:p text:style-name="P49"/>
      <text:p text:style-name="P50"/>
      <text:p text:style-name="P51"/>
      <text:p text:style-name="P52"><text:span text:style-name="T53">W związku ze złożeniem<text:s/></text:span><text:span text:style-name="T54">oferty wspólnej</text:span><text:span text:style-name="T55"><text:s/></text:span><text:span text:style-name="T56">oraz zaistnieniem okoliczności</text:span><text:span text:style-name="T57"><text:s/>o których mowa w<text:s/></text:span></text:p>
      <text:p text:style-name="P58"><text:span text:style-name="T59">art. 117 ust. 4 ustawy Pzp</text:span><text:span text:style-name="T60">,<text:s/></text:span><text:span text:style-name="T61">oświadczam/oświadczmy*,</text:span><text:span text:style-name="T62"><text:s/>że niżej wymienione<text:s/></text:span><text:span text:style-name="T63">usługi zostaną wykonane w następującym podziale:</text:span></text:p>
      <text:list text:style-name="WWNum2">
        <text:list-item text:start-value="1">
          <text:p text:style-name="P64"><text:span text:style-name="T65"><text:tab/></text:span></text:p>
        </text:list-item>
      </text:list>
      <text:p text:style-name="P66"><text:span text:style-name="T67">wskazać Wykonawcę wspólnie składającego ofertę</text:span></text:p>
      <text:p text:style-name="P68"/>
      <text:p text:style-name="P69"><text:span text:style-name="T70">zakres:</text:span></text:p>
      <text:p text:style-name="P71"><text:span text:style-name="T72">…..………………………………………………………………………………………………</text:span></text:p>
      <text:p text:style-name="P73"><text:span text:style-name="T74">określić odpowiedni zakres dla Wykonawcy wspólnie składającego ofertę</text:span></text:p>
      <text:list text:style-name="WWNum2" text:continue-numbering="true">
        <text:list-item>
          <text:p text:style-name="P75"><text:span text:style-name="T76"><text:tab/></text:span></text:p>
        </text:list-item>
      </text:list>
      <text:p text:style-name="P77"><text:span text:style-name="T78">wskazać Wykonawcę wspólnie składającego ofertę</text:span></text:p>
      <text:p text:style-name="P79"/>
      <text:p text:style-name="P80"><text:span text:style-name="T81">zakres:</text:span></text:p>
      <text:p text:style-name="P82"><text:span text:style-name="T83">…..………………………………………………………………………………………………</text:span></text:p>
      <text:p text:style-name="P84"><text:span text:style-name="T85">określić odpowiedni zakres<text:s/></text:span><text:span text:style-name="T86">dla Wykonawcy wspólnie składającego ofertę</text:span></text:p>
      <text:p text:style-name="P87"/>
      <text:p text:style-name="P88"/>
      <text:p text:style-name="P89"/>
      <text:p text:style-name="P90"><text:span text:style-name="T91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style:language-asian="pl" style:country-asian="PL" style:language-complex="ar" style:country-complex="SA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Obraz 14" text:anchor-type="paragraph" svg:x="0in" svg:y="-1.04236in" svg:width="6.29167in" svg:height="0.68056in" style:rel-width="scale" style:rel-height="scale"><draw:image xlink:href="media/image1.emf" xlink:type="simple" xlink:show="embed" xlink:actuate="onLoad"/><svg:title/><svg:desc/></draw:frame></text:p>
        <text:p text:style-name="P2"/>
        <text:p text:style-name="Standard"/>
        <text:p text:style-name="P3"/>
        <text:p text:style-name="Standard"><text:span text:style-name="T4">WZP.271.</text:span><text:span text:style-name="T5">9</text:span><text:span text:style-name="T6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4-06T12:03:00Z</meta:creation-date>
    <dc:date>2023-04-06T12:05:00Z</dc:date>
    <meta:print-date>2022-11-29T14:5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8" meta:character-count="1454" meta:row-count="10" meta:non-whitespace-character-count="1248"/>
  </office:meta>
</office:document-meta>
</file>