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Wingdings2" svg:font-family="Wingdings2" style:font-pitch="variable"/>
    <style:font-face style:name="Arial1" svg:font-family="Arial" style:font-family-generic="roman" style:font-pitch="variable"/>
    <style:font-face style:name="Arial, sans-serif" svg:font-family="'Arial, sans-serif'"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316cm" fo:margin-left="-0.273cm" table:align="left" style:writing-mode="lr-tb"/>
    </style:style>
    <style:style style:name="Tabela4.A" style:family="table-column">
      <style:table-column-properties style:column-width="1.879cm"/>
    </style:style>
    <style:style style:name="Tabela4.B" style:family="table-column">
      <style:table-column-properties style:column-width="11.494cm"/>
    </style:style>
    <style:style style:name="Tabela4.C" style:family="table-column">
      <style:table-column-properties style:column-width="2.944cm"/>
    </style:style>
    <style:style style:name="Tabela4.1" style:family="table-row">
      <style:table-row-properties style:min-row-height="0.432cm" fo:keep-together="always"/>
    </style:style>
    <style:style style:name="Tabela4.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4.A41"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4.C41"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332cm" fo:margin-left="-0.425cm" table:align="left" style:writing-mode="lr-tb"/>
    </style:style>
    <style:style style:name="Tabela5.A" style:family="table-column">
      <style:table-column-properties style:column-width="1.191cm"/>
    </style:style>
    <style:style style:name="Tabela5.B" style:family="table-column">
      <style:table-column-properties style:column-width="6.93cm"/>
    </style:style>
    <style:style style:name="Tabela5.C" style:family="table-column">
      <style:table-column-properties style:column-width="4.059cm"/>
    </style:style>
    <style:style style:name="Tabela5.D" style:family="table-column">
      <style:table-column-properties style:column-width="4.152cm"/>
    </style:style>
    <style:style style:name="Tabela5.1" style:family="table-row">
      <style:table-row-properties style:min-row-height="0.432cm" fo:keep-together="always"/>
    </style:style>
    <style:style style:name="Tabela5.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5.D1" style:family="table-cell">
      <style:table-cell-properties style:vertical-align="top" fo:padding-left="0.018cm" fo:padding-right="0.018cm" fo:padding-top="0cm" fo:padding-bottom="0cm" fo:border="0.5pt solid #000000" style:writing-mode="lr-tb"/>
    </style:style>
    <style:style style:name="Tabela5.C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ela5.D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ela6" style:family="table">
      <style:table-properties style:width="16.431cm" fo:margin-left="-0.199cm" table:align="left" style:writing-mode="lr-tb"/>
    </style:style>
    <style:style style:name="Tabela6.A" style:family="table-column">
      <style:table-column-properties style:column-width="0.921cm"/>
    </style:style>
    <style:style style:name="Tabela6.B" style:family="table-column">
      <style:table-column-properties style:column-width="3.914cm"/>
    </style:style>
    <style:style style:name="Tabela6.C" style:family="table-column">
      <style:table-column-properties style:column-width="3.039cm"/>
    </style:style>
    <style:style style:name="Tabela6.D" style:family="table-column">
      <style:table-column-properties style:column-width="2.424cm"/>
    </style:style>
    <style:style style:name="Tabela6.F" style:family="table-column">
      <style:table-column-properties style:column-width="3.094cm"/>
    </style:style>
    <style:style style:name="Tabela6.1" style:family="table-row">
      <style:table-row-properties style:min-row-height="0.432cm" fo:keep-together="always"/>
    </style:style>
    <style:style style:name="Tabela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 style:family="table">
      <style:table-properties style:width="15.501cm" fo:margin-left="0.519cm" fo:margin-top="0cm" fo:margin-bottom="0cm" table:align="left" style:writing-mode="lr-tb"/>
    </style:style>
    <style:style style:name="Tabela2.A" style:family="table-column">
      <style:table-column-properties style:column-width="10.751cm"/>
    </style:style>
    <style:style style:name="Tabela2.B" style:family="table-column">
      <style:table-column-properties style:column-width="2.499cm"/>
    </style:style>
    <style:style style:name="Tabela2.C" style:family="table-column">
      <style:table-column-properties style:column-width="2.251cm"/>
    </style:style>
    <style:style style:name="Tabela2.1" style:family="table-row">
      <style:table-row-properties style:min-row-height="0.635cm" fo:keep-together="always"/>
    </style:style>
    <style:style style:name="Tabela2.A1" style:family="table-cell">
      <style:table-cell-properties style:vertical-align="middle" fo:background-color="transparent" fo:padding-left="0cm" fo:padding-right="0.115cm" fo:padding-top="0cm" fo:padding-bottom="0cm" fo:border="0.5pt solid #808080">
        <style:background-image/>
      </style:table-cell-properties>
    </style:style>
    <style:style style:name="Tabela2.2" style:family="table-row">
      <style:table-row-properties style:min-row-height="0.572cm" fo:keep-together="always"/>
    </style:style>
    <style:style style:name="Tabela2.B2" style:family="table-cell">
      <style:table-cell-properties fo:background-color="transparent" fo:padding-left="0cm" fo:padding-right="0.115cm" fo:padding-top="0cm" fo:padding-bottom="0cm" fo:border="0.5pt solid #808080">
        <style:background-image/>
      </style:table-cell-properties>
    </style:style>
    <style:style style:name="Tabela2.C2" style:family="table-cell">
      <style:table-cell-properties fo:background-color="transparent" fo:padding-left="0cm" fo:padding-right="0.115cm" fo:padding-top="0cm" fo:padding-bottom="0cm" fo:border="0.5pt solid #808080">
        <style:background-image/>
      </style:table-cell-properties>
    </style:style>
    <style:style style:name="Tabela2.3" style:family="table-row">
      <style:table-row-properties fo:keep-together="always"/>
    </style:style>
    <style:style style:name="Tabela2.A3" style:family="table-cell">
      <style:table-cell-properties fo:background-color="transparent" fo:padding-left="0cm" fo:padding-right="0.115cm" fo:padding-top="0cm" fo:padding-bottom="0cm" fo:border="0.5pt solid #808080">
        <style:background-image/>
      </style:table-cell-properties>
    </style:style>
    <style:style style:name="Tabela2.B3" style:family="table-cell">
      <style:table-cell-properties fo:background-color="transparent" fo:padding-left="0cm" fo:padding-right="0.115cm" fo:padding-top="0cm" fo:padding-bottom="0cm" fo:border="0.5pt solid #808080">
        <style:background-image/>
      </style:table-cell-properties>
    </style:style>
    <style:style style:name="Tabela2.C3" style:family="table-cell">
      <style:table-cell-properties fo:background-color="transparent" fo:padding-left="0cm" fo:padding-right="0.115cm" fo:padding-top="0cm" fo:padding-bottom="0cm" fo:border="0.5pt solid #808080">
        <style:background-image/>
      </style:table-cell-properties>
    </style:style>
    <style:style style:name="Tabela1" style:family="table">
      <style:table-properties style:width="15.637cm" fo:margin-left="-0.132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9.424cm"/>
    </style:style>
    <style:style style:name="Tabela1.C" style:family="table-column">
      <style:table-column-properties style:column-width="5.106cm"/>
    </style:style>
    <style:style style:name="Tabela1.1" style:family="table-row">
      <style:table-row-properties style:min-row-height="0.688cm" fo:keep-together="auto"/>
    </style:style>
    <style:style style:name="Tabela1.A1" style:family="table-cell">
      <style:table-cell-properties fo:padding="0.132cm" fo:border="2.25pt outset #000000"/>
    </style:style>
    <style:style style:name="Tabela1.2" style:family="table-row">
      <style:table-row-properties style:min-row-height="0.792cm"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Tabela1.21" style:family="table-row">
      <style:table-row-properties fo:keep-together="auto"/>
    </style:style>
    <style:style style:name="Tabela1.22" style:family="table-row">
      <style:table-row-properties fo:keep-together="auto"/>
    </style:style>
    <style:style style:name="Tabela1.23" style:family="table-row">
      <style:table-row-properties fo:keep-together="auto"/>
    </style:style>
    <style:style style:name="Tabela1.24" style:family="table-row">
      <style:table-row-properties fo:keep-together="auto"/>
    </style:style>
    <style:style style:name="Tabela1.25" style:family="table-row">
      <style:table-row-properties fo:keep-together="auto"/>
    </style:style>
    <style:style style:name="Tabela1.26" style:family="table-row">
      <style:table-row-properties fo:keep-together="auto"/>
    </style:style>
    <style:style style:name="Tabela1.27" style:family="table-row">
      <style:table-row-properties fo:keep-together="auto"/>
    </style:style>
    <style:style style:name="Tabela1.28" style:family="table-row">
      <style:table-row-properties fo:keep-together="auto"/>
    </style:style>
    <style:style style:name="Tabela1.29" style:family="table-row">
      <style:table-row-properties fo:keep-together="auto"/>
    </style:style>
    <style:style style:name="Tabela1.30" style:family="table-row">
      <style:table-row-properties fo:keep-together="auto"/>
    </style:style>
    <style:style style:name="Tabela1.31" style:family="table-row">
      <style:table-row-properties fo:keep-together="auto"/>
    </style:style>
    <style:style style:name="Tabela1.32" style:family="table-row">
      <style:table-row-properties fo:keep-together="auto"/>
    </style:style>
    <style:style style:name="Tabela1.33" style:family="table-row">
      <style:table-row-properties fo:keep-together="auto"/>
    </style:style>
    <style:style style:name="Tabela1.34" style:family="table-row">
      <style:table-row-properties fo:keep-together="auto"/>
    </style:style>
    <style:style style:name="Tabela1.35" style:family="table-row">
      <style:table-row-properties fo:keep-together="auto"/>
    </style:style>
    <style:style style:name="Tabela1.36" style:family="table-row">
      <style:table-row-properties fo:keep-together="auto"/>
    </style:style>
    <style:style style:name="Tabela1.37" style:family="table-row">
      <style:table-row-properties fo:keep-together="auto"/>
    </style:style>
    <style:style style:name="Tabela1.38" style:family="table-row">
      <style:table-row-properties fo:keep-together="auto"/>
    </style:style>
    <style:style style:name="Tabela1.39" style:family="table-row">
      <style:table-row-properties fo:keep-together="auto"/>
    </style:style>
    <style:style style:name="Tabela1.40" style:family="table-row">
      <style:table-row-properties fo:keep-together="auto"/>
    </style:style>
    <style:style style:name="Tabela1.41" style:family="table-row">
      <style:table-row-properties fo:keep-together="auto"/>
    </style:style>
    <style:style style:name="Tabela1.42" style:family="table-row">
      <style:table-row-properties fo:keep-together="auto"/>
    </style:style>
    <style:style style:name="Tabela1.43" style:family="table-row">
      <style:table-row-properties fo:keep-together="auto"/>
    </style:style>
    <style:style style:name="Tabela1.44" style:family="table-row">
      <style:table-row-properties fo:keep-together="auto"/>
    </style:style>
    <style:style style:name="Tabela1.45" style:family="table-row">
      <style:table-row-properties fo:keep-together="auto"/>
    </style:style>
    <style:style style:name="Tabela1.46" style:family="table-row">
      <style:table-row-properties fo:keep-together="auto"/>
    </style:style>
    <style:style style:name="Tabela1.47" style:family="table-row">
      <style:table-row-properties fo:keep-together="auto"/>
    </style:style>
    <style:style style:name="Tabela1.48" style:family="table-row">
      <style:table-row-properties fo:keep-together="auto"/>
    </style:style>
    <style:style style:name="Tabela1.49" style:family="table-row">
      <style:table-row-properties fo:keep-together="auto"/>
    </style:style>
    <style:style style:name="Tabela1.50" style:family="table-row">
      <style:table-row-properties fo:keep-together="auto"/>
    </style:style>
    <style:style style:name="Tabela1.51" style:family="table-row">
      <style:table-row-properties fo:keep-together="auto"/>
    </style:style>
    <style:style style:name="Tabela1.52" style:family="table-row">
      <style:table-row-properties fo:keep-together="auto"/>
    </style:style>
    <style:style style:name="Tabela1.53" style:family="table-row">
      <style:table-row-properties fo:keep-together="auto"/>
    </style:style>
    <style:style style:name="Tabela1.54" style:family="table-row">
      <style:table-row-properties fo:keep-together="auto"/>
    </style:style>
    <style:style style:name="Tabela1.55" style:family="table-row">
      <style:table-row-properties fo:keep-together="auto"/>
    </style:style>
    <style:style style:name="Tabela1.56" style:family="table-row">
      <style:table-row-properties fo:keep-together="auto"/>
    </style:style>
    <style:style style:name="Tabela1.57" style:family="table-row">
      <style:table-row-properties fo:keep-together="auto"/>
    </style:style>
    <style:style style:name="Tabela1.58" style:family="table-row">
      <style:table-row-properties fo:keep-together="auto"/>
    </style:style>
    <style:style style:name="Tabela1.59" style:family="table-row">
      <style:table-row-properties fo:keep-together="auto"/>
    </style:style>
    <style:style style:name="Tabela1.60" style:family="table-row">
      <style:table-row-properties fo:keep-together="auto"/>
    </style:style>
    <style:style style:name="Tabela1.61" style:family="table-row">
      <style:table-row-properties fo:keep-together="auto"/>
    </style:style>
    <style:style style:name="Tabela1.62" style:family="table-row">
      <style:table-row-properties fo:keep-together="auto"/>
    </style:style>
    <style:style style:name="Tabela1.63" style:family="table-row">
      <style:table-row-properties fo:keep-together="auto"/>
    </style:style>
    <style:style style:name="Tabela1.64" style:family="table-row">
      <style:table-row-properties fo:keep-together="auto"/>
    </style:style>
    <style:style style:name="Tabela1.65" style:family="table-row">
      <style:table-row-properties fo:keep-together="auto"/>
    </style:style>
    <style:style style:name="Tabela1.66" style:family="table-row">
      <style:table-row-properties fo:keep-together="auto"/>
    </style:style>
    <style:style style:name="Tabela1.67" style:family="table-row">
      <style:table-row-properties fo:keep-together="auto"/>
    </style:style>
    <style:style style:name="Tabela1.68" style:family="table-row">
      <style:table-row-properties fo:keep-together="auto"/>
    </style:style>
    <style:style style:name="Tabela1.69" style:family="table-row">
      <style:table-row-properties fo:keep-together="auto"/>
    </style:style>
    <style:style style:name="Tabela1.70" style:family="table-row">
      <style:table-row-properties fo:keep-together="auto"/>
    </style:style>
    <style:style style:name="Tabela1.71" style:family="table-row">
      <style:table-row-properties fo:keep-together="auto"/>
    </style:style>
    <style:style style:name="Tabela1.72" style:family="table-row">
      <style:table-row-properties fo:keep-together="auto"/>
    </style:style>
    <style:style style:name="Tabela1.73" style:family="table-row">
      <style:table-row-properties fo:keep-together="auto"/>
    </style:style>
    <style:style style:name="Tabela1.74" style:family="table-row">
      <style:table-row-properties fo:keep-together="auto"/>
    </style:style>
    <style:style style:name="Tabela1.75" style:family="table-row">
      <style:table-row-properties fo:keep-together="auto"/>
    </style:style>
    <style:style style:name="Tabela1.76" style:family="table-row">
      <style:table-row-properties fo:keep-together="auto"/>
    </style:style>
    <style:style style:name="Tabela1.77" style:family="table-row">
      <style:table-row-properties fo:keep-together="auto"/>
    </style:style>
    <style:style style:name="Tabela1.78" style:family="table-row">
      <style:table-row-properties fo:keep-together="auto"/>
    </style:style>
    <style:style style:name="Tabela1.79" style:family="table-row">
      <style:table-row-properties fo:keep-together="auto"/>
    </style:style>
    <style:style style:name="P1" style:family="paragraph" style:parent-style-name="Akapit_20_z_20_listą">
      <style:text-properties style:font-name="Liberation Serif" fo:font-size="12pt" fo:font-weight="bold" officeooo:paragraph-rsid="000f7e92" style:font-size-asian="12pt" style:font-weight-asian="bold" style:font-size-complex="12pt"/>
    </style:style>
    <style:style style:name="P2" style:family="paragraph" style:parent-style-name="Akapit_20_z_20_listą">
      <style:paragraph-properties fo:margin-left="0.751cm" fo:margin-right="0cm" fo:margin-top="0cm" fo:margin-bottom="0cm" loext:contextual-spacing="true" fo:line-height="100%" fo:text-align="justify" style:justify-single-word="false" fo:text-indent="-0.751cm" style:auto-text-indent="false"/>
      <style:text-properties style:font-name="Liberation Serif" fo:font-size="12pt" officeooo:paragraph-rsid="000f7e92" style:font-size-asian="12pt" style:font-name-complex="Times New Roman" style:font-size-complex="12pt"/>
    </style:style>
    <style:style style:name="P3" style:family="paragraph" style:parent-style-name="List_20_Paragraph">
      <style:paragraph-properties fo:margin-left="0.751cm" fo:margin-right="0cm" fo:text-align="justify" style:justify-single-word="false" fo:hyphenation-ladder-count="no-limit" fo:text-indent="-0.751cm" style:auto-text-indent="false"/>
      <style:text-properties officeooo:paragraph-rsid="000f7e92" fo:hyphenate="true" fo:hyphenation-remain-char-count="2" fo:hyphenation-push-char-count="2"/>
    </style:style>
    <style:style style:name="P4"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officeooo:paragraph-rsid="000f7e92" style:letter-kerning="true" style:language-asian="zh" style:country-asian="CN"/>
    </style:style>
    <style:style style:name="P5"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1.503cm"/>
          <style:tab-stop style:position="8.752cm" style:type="center"/>
          <style:tab-stop style:position="16.753cm" style:type="right"/>
        </style:tab-stops>
      </style:paragraph-properties>
      <style:text-properties officeooo:paragraph-rsid="000f7e92" style:letter-kerning="true" style:language-asian="zh" style:country-asian="CN"/>
    </style:style>
    <style:style style:name="P6"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s>
      </style:paragraph-properties>
      <style:text-properties officeooo:paragraph-rsid="000f7e92" style:letter-kerning="true" style:language-asian="zh" style:country-asian="CN"/>
    </style:style>
    <style:style style:name="P7" style:family="paragraph" style:parent-style-name="Standard">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1.503cm"/>
        </style:tab-stops>
      </style:paragraph-properties>
      <style:text-properties officeooo:paragraph-rsid="000f7e92" style:letter-kerning="true" style:language-asian="zh" style:country-asian="CN"/>
    </style:style>
    <style:style style:name="P8" style:family="paragraph" style:parent-style-name="Standard">
      <style:paragraph-properties fo:margin-left="0.751cm" fo:margin-right="0cm" fo:text-align="justify" style:justify-single-word="false" fo:text-indent="-0.751cm" style:auto-text-indent="false" style:vertical-align="baseline">
        <style:tab-stops>
          <style:tab-stop style:position="0.617cm"/>
          <style:tab-stop style:position="1.503cm"/>
          <style:tab-stop style:position="16.753cm" style:type="right"/>
        </style:tab-stops>
      </style:paragraph-properties>
      <style:text-properties officeooo:paragraph-rsid="000f7e92" style:letter-kerning="true" style:language-asian="zh" style:country-asian="CN"/>
    </style:style>
    <style:style style:name="P9" style:family="paragraph" style:parent-style-name="Standard">
      <style:paragraph-properties fo:margin-left="0.751cm" fo:margin-right="0cm" fo:text-align="justify" style:justify-single-word="false" fo:text-indent="-0.751cm" style:auto-text-indent="false" style:vertical-align="baseline"/>
      <style:text-properties officeooo:paragraph-rsid="000f7e92"/>
    </style:style>
    <style:style style:name="P10" style:family="paragraph" style:parent-style-name="Standard">
      <style:paragraph-properties fo:margin-left="0.751cm" fo:margin-right="0cm" fo:text-align="justify" style:justify-single-word="false" fo:text-indent="-0.751cm" style:auto-text-indent="false"/>
      <style:text-properties officeooo:paragraph-rsid="000f7e92"/>
    </style:style>
    <style:style style:name="P11"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officeooo:paragraph-rsid="000f7e92"/>
    </style:style>
    <style:style style:name="P1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f7e92"/>
    </style:style>
    <style:style style:name="P13" style:family="paragraph" style:parent-style-name="Standard">
      <style:paragraph-properties fo:margin-left="0.751cm" fo:margin-right="0cm" fo:text-align="justify" style:justify-single-word="false" fo:text-indent="-0.751cm" style:auto-text-indent="false">
        <style:tab-stops>
          <style:tab-stop style:position="0.751cm"/>
          <style:tab-stop style:position="1.251cm"/>
        </style:tab-stops>
      </style:paragraph-properties>
      <style:text-properties officeooo:paragraph-rsid="000f7e92"/>
    </style:style>
    <style:style style:name="P14" style:family="paragraph" style:parent-style-name="Standard">
      <style:paragraph-properties fo:margin-left="0.751cm" fo:margin-right="0cm" fo:text-align="justify" style:justify-single-word="false" fo:text-indent="-0.751cm" style:auto-text-indent="false">
        <style:tab-stops>
          <style:tab-stop style:position="1.251cm"/>
        </style:tab-stops>
      </style:paragraph-properties>
      <style:text-properties officeooo:paragraph-rsid="000f7e92"/>
    </style:style>
    <style:style style:name="P15" style:family="paragraph" style:parent-style-name="Standard">
      <style:paragraph-properties fo:margin-left="0.751cm" fo:margin-right="0cm" fo:text-align="justify" style:justify-single-word="false" fo:hyphenation-ladder-count="no-limit" fo:text-indent="-0.751cm" style:auto-text-indent="false"/>
      <style:text-properties officeooo:paragraph-rsid="000f7e92" fo:hyphenate="true" fo:hyphenation-remain-char-count="2" fo:hyphenation-push-char-count="2"/>
    </style:style>
    <style:style style:name="P16" style:family="paragraph" style:parent-style-name="Standard">
      <style:paragraph-properties fo:margin-left="0.751cm" fo:margin-right="0cm" fo:text-align="center" style:justify-single-word="false" fo:text-indent="-0.751cm" style:auto-text-indent="false"/>
      <style:text-properties fo:font-size="9pt" fo:font-style="italic" officeooo:paragraph-rsid="000f7e92" style:letter-kerning="false" style:font-name-asian="Calibri" style:font-size-asian="9pt" style:language-asian="en" style:country-asian="US" style:font-style-asian="italic" style:font-name-complex="Times New Roman" style:font-size-complex="10pt" style:language-complex="ar" style:country-complex="SA"/>
    </style:style>
    <style:style style:name="P17" style:family="paragraph" style:parent-style-name="Standard">
      <style:paragraph-properties fo:margin-left="0.751cm" fo:margin-right="0cm" fo:text-align="center" style:justify-single-word="false" fo:text-indent="-0.751cm" style:auto-text-indent="false"/>
      <style:text-properties fo:font-size="9pt" fo:font-style="italic" officeooo:paragraph-rsid="000f7e92" style:font-size-asian="9pt" style:font-style-asian="italic"/>
    </style:style>
    <style:style style:name="P18" style:family="paragraph" style:parent-style-name="Standard">
      <style:paragraph-properties fo:margin-left="0.751cm" fo:margin-right="0cm" fo:text-align="center" style:justify-single-word="false" fo:text-indent="-0.751cm" style:auto-text-indent="false"/>
      <style:text-properties fo:font-size="11pt" fo:font-weight="bold" officeooo:paragraph-rsid="000f7e92" style:font-size-asian="11pt" style:font-weight-asian="bold" style:font-size-complex="11pt"/>
    </style:style>
    <style:style style:name="P19" style:family="paragraph" style:parent-style-name="Standard">
      <style:paragraph-properties fo:margin-left="0.751cm" fo:margin-right="0cm" fo:text-align="center" style:justify-single-word="false" fo:text-indent="-0.751cm" style:auto-text-indent="false"/>
      <style:text-properties fo:font-style="italic" officeooo:paragraph-rsid="000f7e92" style:font-style-asian="italic"/>
    </style:style>
    <style:style style:name="P20" style:family="paragraph" style:parent-style-name="Standard">
      <style:paragraph-properties fo:margin-left="0.751cm" fo:margin-right="0cm" fo:text-align="justify" style:justify-single-word="false" fo:text-indent="-0.751cm" style:auto-text-indent="false">
        <style:tab-stops>
          <style:tab-stop style:position="0.751cm"/>
          <style:tab-stop style:position="1.251cm"/>
        </style:tab-stops>
      </style:paragraph-properties>
      <style:text-properties style:font-name="Liberation Serif" officeooo:paragraph-rsid="000f7e92"/>
    </style:style>
    <style:style style:name="P21" style:family="paragraph" style:parent-style-name="Standard">
      <style:paragraph-properties fo:margin-left="0.751cm" fo:margin-right="0cm" fo:margin-top="0cm" fo:margin-bottom="0cm" loext:contextual-spacing="false" fo:text-align="center" style:justify-single-word="false" fo:orphans="0" fo:widows="0" fo:text-indent="-0.751cm" style:auto-text-indent="false"/>
      <style:text-properties style:font-name="Liberation Serif" fo:font-weight="bold" officeooo:paragraph-rsid="000f7e92" style:font-weight-asian="bold" style:font-name-complex="Times New Roman1"/>
    </style:style>
    <style:style style:name="P22" style:family="paragraph" style:parent-style-name="Standard">
      <style:paragraph-properties fo:margin-left="0.751cm" fo:margin-right="0cm" fo:margin-top="0cm" fo:margin-bottom="0cm" loext:contextual-spacing="false" fo:orphans="0" fo:widows="0" fo:text-indent="-0.751cm" style:auto-text-indent="false"/>
      <style:text-properties style:font-name="Liberation Serif" fo:font-size="10pt" officeooo:paragraph-rsid="000f7e92" style:font-size-asian="10pt" style:font-name-complex="Arial2" style:font-size-complex="10pt"/>
    </style:style>
    <style:style style:name="P23" style:family="paragraph" style:parent-style-name="Tekst_20_podstawowy_20_22">
      <style:paragraph-properties fo:margin-left="0.751cm" fo:margin-right="0cm" fo:margin-top="0cm" fo:margin-bottom="0cm" loext:contextual-spacing="false" style:line-height-at-least="0.176cm" fo:text-align="justify" style:justify-single-word="false" fo:text-indent="-0.751cm" style:auto-text-indent="false"/>
      <style:text-properties officeooo:paragraph-rsid="000f7e92"/>
    </style:style>
    <style:style style:name="P24" style:family="paragraph" style:parent-style-name="Tekst_20_podstawowy_20_21">
      <style:paragraph-properties fo:margin-left="0.751cm" fo:margin-right="0cm" fo:text-indent="-0.751cm" style:auto-text-indent="false"/>
      <style:text-properties fo:font-size="12pt" officeooo:paragraph-rsid="000f7e92" style:font-size-asian="12pt"/>
    </style:style>
    <style:style style:name="P25" style:family="paragraph" style:parent-style-name="Text_20_body">
      <style:paragraph-properties fo:margin-left="0.751cm" fo:margin-right="0cm" fo:text-align="end" style:justify-single-word="false" fo:text-indent="-0.751cm" style:auto-text-indent="false"/>
      <style:text-properties officeooo:paragraph-rsid="000f7e92"/>
    </style:style>
    <style:style style:name="P26" style:family="paragraph" style:parent-style-name="Umowa_20_1">
      <style:paragraph-properties fo:margin-left="0.751cm" fo:margin-right="0cm" fo:text-align="start" style:justify-single-word="false" fo:text-indent="-0.751cm" style:auto-text-indent="false"/>
      <style:text-properties fo:font-size="12pt" officeooo:paragraph-rsid="000f7e92" style:font-size-asian="12pt" style:font-size-complex="12pt"/>
    </style:style>
    <style:style style:name="P27" style:family="paragraph" style:parent-style-name="Umowa_20_1">
      <style:paragraph-properties fo:margin-left="0.751cm" fo:margin-right="0cm" fo:text-align="justify" style:justify-single-word="false" fo:text-indent="-0.751cm" style:auto-text-indent="false"/>
      <style:text-properties fo:font-size="12pt" officeooo:paragraph-rsid="000f7e92" style:font-size-asian="12pt" style:font-size-complex="12pt"/>
    </style:style>
    <style:style style:name="P28" style:family="paragraph" style:parent-style-name="Umowa_20_1">
      <style:paragraph-properties fo:margin-left="0.751cm" fo:margin-right="0cm" fo:text-align="justify" style:justify-single-word="false" fo:text-indent="-0.751cm" style:auto-text-indent="false"/>
      <style:text-properties fo:font-size="12pt" officeooo:paragraph-rsid="000f7e92" style:font-size-asian="12pt" style:font-size-complex="12pt" style:font-style-complex="italic"/>
    </style:style>
    <style:style style:name="P29" style:family="paragraph" style:parent-style-name="Umowa_20_1">
      <style:paragraph-properties fo:margin-left="0.751cm" fo:margin-right="0cm" fo:text-indent="-0.751cm" style:auto-text-indent="false"/>
      <style:text-properties fo:font-size="12pt" fo:font-weight="bold" officeooo:paragraph-rsid="000f7e92" style:font-size-asian="12pt" style:font-weight-asian="bold" style:font-size-complex="12pt" style:font-style-complex="italic"/>
    </style:style>
    <style:style style:name="P30" style:family="paragraph" style:parent-style-name="Umowa_20_1">
      <style:paragraph-properties fo:margin-left="0.751cm" fo:margin-right="0cm" fo:text-indent="-0.751cm" style:auto-text-indent="false">
        <style:tab-stops>
          <style:tab-stop style:position="0.751cm"/>
        </style:tab-stops>
      </style:paragraph-properties>
      <style:text-properties fo:color="#000000" fo:font-size="12pt" fo:font-weight="bold" officeooo:paragraph-rsid="000f7e92" style:font-size-asian="12pt" style:font-weight-asian="bold" style:font-size-complex="12pt"/>
    </style:style>
    <style:style style:name="P31" style:family="paragraph" style:parent-style-name="Akapit_20_z_20_listą">
      <style:paragraph-properties fo:margin-left="1.251cm" fo:margin-right="0cm" fo:margin-top="0cm" fo:margin-bottom="0cm" loext:contextual-spacing="true" fo:line-height="100%" fo:text-align="justify" style:justify-single-word="false" fo:text-indent="-0.499cm" style:auto-text-indent="false"/>
      <style:text-properties style:font-name="Liberation Serif" fo:font-size="12pt" officeooo:paragraph-rsid="000f7e92" style:font-size-asian="12pt" style:font-name-complex="Times New Roman" style:font-size-complex="12pt"/>
    </style:style>
    <style:style style:name="P32" style:family="paragraph" style:parent-style-name="Standard">
      <style:paragraph-properties fo:margin-left="1.251cm" fo:margin-right="0cm" fo:text-align="justify" style:justify-single-word="false" fo:text-indent="-0.499cm" style:auto-text-indent="false" style:vertical-align="baseline"/>
      <style:text-properties officeooo:paragraph-rsid="000f7e92" style:letter-kerning="true" style:language-asian="zh" style:country-asian="CN"/>
    </style:style>
    <style:style style:name="P33" style:family="paragraph" style:parent-style-name="Akapit_20_z_20_listą">
      <style:paragraph-properties fo:margin-left="0.751cm" fo:margin-right="0cm" fo:margin-top="0cm" fo:margin-bottom="0cm" loext:contextual-spacing="true" fo:line-height="100%" fo:text-align="justify" style:justify-single-word="false" fo:text-indent="0cm" style:auto-text-indent="false"/>
      <style:text-properties style:font-name="Liberation Serif" fo:font-size="12pt" officeooo:paragraph-rsid="000f7e92" style:font-size-asian="12pt" style:font-name-complex="Times New Roman" style:font-size-complex="12pt"/>
    </style:style>
    <style:style style:name="P34" style:family="paragraph" style:parent-style-name="Akapit_20_z_20_listą">
      <style:paragraph-properties fo:margin-left="0.751cm" fo:margin-right="0cm" fo:margin-top="0cm" fo:margin-bottom="0cm" loext:contextual-spacing="true" fo:line-height="100%" fo:text-align="justify" style:justify-single-word="false" fo:text-indent="0cm" style:auto-text-indent="false"/>
      <style:text-properties style:font-name="Liberation Serif" officeooo:paragraph-rsid="000f7e92"/>
    </style:style>
    <style:style style:name="P35" style:family="paragraph" style:parent-style-name="Standard">
      <style:paragraph-properties fo:margin-left="0.751cm" fo:margin-right="0cm" fo:text-align="justify" style:justify-single-word="false" fo:text-indent="0cm" style:auto-text-indent="false" style:vertical-align="baseline">
        <style:tab-stops>
          <style:tab-stop style:position="1.254cm"/>
          <style:tab-stop style:position="8.752cm" style:type="center"/>
          <style:tab-stop style:position="16.753cm" style:type="right"/>
        </style:tab-stops>
      </style:paragraph-properties>
      <style:text-properties officeooo:paragraph-rsid="000f7e92" style:letter-kerning="true" style:language-asian="zh" style:country-asian="CN"/>
    </style:style>
    <style:style style:name="P36" style:family="paragraph" style:parent-style-name="Standard">
      <style:paragraph-properties fo:margin-left="0.751cm" fo:margin-right="0cm" fo:text-align="justify" style:justify-single-word="false" fo:text-indent="0cm" style:auto-text-indent="false" style:vertical-align="baseline">
        <style:tab-stops>
          <style:tab-stop style:position="1.281cm"/>
          <style:tab-stop style:position="8.752cm" style:type="center"/>
          <style:tab-stop style:position="16.753cm" style:type="right"/>
        </style:tab-stops>
      </style:paragraph-properties>
      <style:text-properties officeooo:paragraph-rsid="000f7e92" style:letter-kerning="true" style:language-asian="zh" style:country-asian="CN"/>
    </style:style>
    <style:style style:name="P37" style:family="paragraph" style:parent-style-name="Standard">
      <style:paragraph-properties fo:margin-left="0.751cm" fo:margin-right="0cm" fo:text-align="justify" style:justify-single-word="false" fo:text-indent="0cm" style:auto-text-indent="false" style:vertical-align="baseline">
        <style:tab-stops>
          <style:tab-stop style:position="1.503cm"/>
        </style:tab-stops>
      </style:paragraph-properties>
      <style:text-properties officeooo:paragraph-rsid="000f7e92" style:letter-kerning="true" style:language-asian="zh" style:country-asian="CN"/>
    </style:style>
    <style:style style:name="P38" style:family="paragraph" style:parent-style-name="Standard">
      <style:paragraph-properties fo:margin-left="0.751cm" fo:margin-right="0cm" fo:text-align="justify" style:justify-single-word="false" fo:text-indent="0cm" style:auto-text-indent="false" style:vertical-align="baseline">
        <style:tab-stops>
          <style:tab-stop style:position="0.751cm"/>
        </style:tab-stops>
      </style:paragraph-properties>
      <style:text-properties officeooo:paragraph-rsid="000f7e92" style:letter-kerning="true" style:language-asian="zh" style:country-asian="CN"/>
    </style:style>
    <style:style style:name="P39" style:family="paragraph" style:parent-style-name="Standard">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f7e92" style:letter-kerning="true" style:language-asian="zh" style:country-asian="CN"/>
    </style:style>
    <style:style style:name="P40"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officeooo:paragraph-rsid="000f7e92" fo:hyphenate="true" fo:hyphenation-remain-char-count="2" fo:hyphenation-push-char-count="2"/>
    </style:style>
    <style:style style:name="P41"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2"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officeooo:rsid="006b064c"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3"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font-size="11pt" fo:letter-spacing="0.014cm" officeooo:paragraph-rsid="000f7e92" style:letter-kerning="true" style:font-size-asian="11pt" style:language-asian="zh" style:country-asian="CN" style:font-name-complex="Calibri" style:font-size-complex="11pt"/>
    </style:style>
    <style:style style:name="P44"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letter-spacing="0.014cm" officeooo:paragraph-rsid="000f7e92" style:letter-kerning="true" style:language-asian="zh" style:country-asian="CN" style:font-name-complex="Calibri"/>
    </style:style>
    <style:style style:name="P45"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letter-spacing="0.014cm" officeooo:paragraph-rsid="000f7e92" style:letter-kerning="true" style:language-asian="zh" style:country-asian="CN"/>
    </style:style>
    <style:style style:name="P46" style:family="paragraph" style:parent-style-name="Standard">
      <style:paragraph-properties fo:margin-left="0.751cm" fo:margin-right="0cm" fo:margin-top="0cm" fo:margin-bottom="0.212cm" loext:contextual-spacing="false" fo:text-align="justify" style:justify-single-word="false" fo:text-indent="0cm" style:auto-text-indent="false" style:vertical-align="baseline">
        <style:tab-stops>
          <style:tab-stop style:position="1.503cm"/>
          <style:tab-stop style:position="8.752cm" style:type="center"/>
          <style:tab-stop style:position="16.753cm" style:type="right"/>
        </style:tab-stops>
      </style:paragraph-properties>
      <style:text-properties fo:font-size="5pt" officeooo:paragraph-rsid="000f7e92" style:letter-kerning="true" style:font-size-asian="5pt" style:language-asian="zh" style:country-asian="CN" style:font-size-complex="5pt"/>
    </style:style>
    <style:style style:name="P47" style:family="paragraph" style:parent-style-name="Standard">
      <style:paragraph-properties fo:margin-left="0.751cm" fo:margin-right="0cm" fo:margin-top="0cm" fo:margin-bottom="0.212cm" loext:contextual-spacing="false" fo:text-align="justify" style:justify-single-word="false" fo:text-indent="0cm" style:auto-text-indent="false" style:vertical-align="baseline">
        <style:tab-stops>
          <style:tab-stop style:position="1.503cm"/>
          <style:tab-stop style:position="8.752cm" style:type="center"/>
          <style:tab-stop style:position="16.753cm" style:type="right"/>
        </style:tab-stops>
      </style:paragraph-properties>
      <style:text-properties officeooo:paragraph-rsid="000f7e92" style:letter-kerning="true" style:language-asian="zh" style:country-asian="CN"/>
    </style:style>
    <style:style style:name="P48" style:family="paragraph" style:parent-style-name="Standard">
      <style:paragraph-properties fo:margin-left="0.751cm" fo:margin-right="0cm" fo:margin-top="0cm" fo:margin-bottom="0.212cm" loext:contextual-spacing="false" fo:text-align="justify" style:justify-single-word="false" fo:text-indent="0cm" style:auto-text-indent="false" style:vertical-align="baseline">
        <style:tab-stops>
          <style:tab-stop style:position="0.751cm"/>
          <style:tab-stop style:position="1.251cm" style:type="center"/>
          <style:tab-stop style:position="16.002cm" style:type="right"/>
        </style:tab-stops>
      </style:paragraph-properties>
      <style:text-properties fo:letter-spacing="0.014cm" officeooo:paragraph-rsid="000f7e92" style:letter-kerning="true" style:language-asian="zh" style:country-asian="CN" style:font-name-complex="Calibri"/>
    </style:style>
    <style:style style:name="P49" style:family="paragraph" style:parent-style-name="Standard">
      <style:paragraph-properties fo:margin-left="0.751cm" fo:margin-right="0cm" fo:margin-top="0cm" fo:margin-bottom="0.423cm" loext:contextual-spacing="false" fo:text-align="justify" style:justify-single-word="false" fo:text-indent="0cm" style:auto-text-indent="false" style:vertical-align="baseline">
        <style:tab-stops>
          <style:tab-stop style:position="-1.404cm"/>
          <style:tab-stop style:position="0.751cm"/>
        </style:tab-stops>
      </style:paragraph-properties>
      <style:text-properties officeooo:paragraph-rsid="000f7e92"/>
    </style:style>
    <style:style style:name="P50" style:family="paragraph" style:parent-style-name="Tekst_20_podstawowy_20_21">
      <style:paragraph-properties fo:margin-left="0.751cm" fo:margin-right="0cm" fo:text-indent="0cm" style:auto-text-indent="false"/>
      <style:text-properties fo:font-size="12pt" officeooo:paragraph-rsid="000f7e92" style:font-size-asian="12pt"/>
    </style:style>
    <style:style style:name="P51" style:family="paragraph" style:parent-style-name="Umowa_20_1">
      <style:paragraph-properties fo:margin-left="0.751cm" fo:margin-right="0cm" fo:text-align="justify" style:justify-single-word="false" fo:text-indent="0cm" style:auto-text-indent="false"/>
      <style:text-properties fo:font-size="12pt" officeooo:paragraph-rsid="000f7e92" style:font-size-asian="12pt" style:font-size-complex="12pt"/>
    </style:style>
    <style:style style:name="P52" style:family="paragraph" style:parent-style-name="Footer">
      <style:paragraph-properties fo:margin-left="2.498cm" fo:margin-right="0cm" fo:text-align="center" style:justify-single-word="false" fo:text-indent="-2.498cm" style:auto-text-indent="false">
        <style:tab-stops>
          <style:tab-stop style:position="11.252cm" style:type="center"/>
          <style:tab-stop style:position="16.002cm" style:type="right"/>
        </style:tab-stops>
      </style:paragraph-properties>
      <style:text-properties style:font-name="Liberation Serif" fo:font-size="11pt" fo:font-style="italic" officeooo:paragraph-rsid="000f7e92" style:font-size-asian="11pt" style:font-style-asian="italic"/>
    </style:style>
    <style:style style:name="P53"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style:font-name="Liberation Serif" fo:font-size="11pt" fo:font-style="italic" officeooo:paragraph-rsid="000f7e92" style:font-size-asian="11pt" style:font-style-asian="italic"/>
    </style:style>
    <style:style style:name="P54"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fo:font-size="11pt" fo:font-style="italic" officeooo:paragraph-rsid="000f7e92" style:font-size-asian="11pt" style:font-style-asian="italic"/>
    </style:style>
    <style:style style:name="P55"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fo:font-style="italic" officeooo:paragraph-rsid="000f7e92" style:font-style-asian="italic" style:font-name-complex="Times New Roman"/>
    </style:style>
    <style:style style:name="P56" style:family="paragraph" style:parent-style-name="Footer">
      <style:paragraph-properties fo:margin-left="0cm" fo:margin-right="0cm" fo:text-align="end" style:justify-single-word="false" fo:text-indent="0cm" style:auto-text-indent="false">
        <style:tab-stops>
          <style:tab-stop style:position="11.252cm" style:type="center"/>
          <style:tab-stop style:position="16.002cm" style:type="right"/>
        </style:tab-stops>
      </style:paragraph-properties>
      <style:text-properties style:font-name="Times New Roman" fo:font-size="11pt" fo:font-style="italic" officeooo:paragraph-rsid="000f7e92" style:font-size-asian="11pt" style:font-style-asian="italic"/>
    </style:style>
    <style:style style:name="P57" style:family="paragraph" style:parent-style-name="Standard">
      <style:paragraph-properties fo:margin-left="0cm" fo:margin-right="0cm" fo:text-align="center" style:justify-single-word="false" fo:text-indent="0cm" style:auto-text-indent="false" style:vertical-align="baseline" style:snap-to-layout-grid="false"/>
      <style:text-properties officeooo:paragraph-rsid="000f7e92" style:letter-kerning="true" style:language-asian="zh" style:country-asian="CN"/>
    </style:style>
    <style:style style:name="P58" style:family="paragraph" style:parent-style-name="Standard">
      <style:paragraph-properties fo:margin-left="0cm" fo:margin-right="0cm" fo:text-align="justify" style:justify-single-word="false" fo:text-indent="0cm" style:auto-text-indent="false" style:vertical-align="baseline">
        <style:tab-stops>
          <style:tab-stop style:position="0.751cm"/>
        </style:tab-stops>
      </style:paragraph-properties>
      <style:text-properties officeooo:paragraph-rsid="000f7e92" style:letter-kerning="true" style:language-asian="zh" style:country-asian="CN"/>
    </style:style>
    <style:style style:name="P59" style:family="paragraph" style:parent-style-name="Standard">
      <style:paragraph-properties fo:margin-left="0cm" fo:margin-right="0cm" fo:text-align="justify" style:justify-single-word="false" fo:text-indent="0cm" style:auto-text-indent="false" style:vertical-align="baseline">
        <style:tab-stops>
          <style:tab-stop style:position="0.757cm"/>
        </style:tab-stops>
      </style:paragraph-properties>
      <style:text-properties officeooo:rsid="00408586" officeooo:paragraph-rsid="000f7e92" style:letter-kerning="true" style:language-asian="zh" style:country-asian="CN"/>
    </style:style>
    <style:style style:name="P60" style:family="paragraph" style:parent-style-name="Standard">
      <style:paragraph-properties fo:margin-left="0cm" fo:margin-right="0cm" fo:text-align="justify" style:justify-single-word="false" fo:text-indent="0cm" style:auto-text-indent="false"/>
      <style:text-properties officeooo:paragraph-rsid="000f7e92"/>
    </style:style>
    <style:style style:name="P61"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s>
      </style:paragraph-properties>
      <style:text-properties style:font-name="Liberation Serif" officeooo:paragraph-rsid="000f7e92"/>
    </style:style>
    <style:style style:name="P6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officeooo:paragraph-rsid="000f7e92" style:font-name-complex="Times New Roman"/>
    </style:style>
    <style:style style:name="P63" style:family="paragraph" style:parent-style-name="Standard">
      <style:paragraph-properties fo:margin-left="0cm" fo:margin-right="0cm" fo:margin-top="0cm" fo:margin-bottom="0.423cm" loext:contextual-spacing="false" fo:text-align="justify" style:justify-single-word="false" fo:text-indent="0cm" style:auto-text-indent="false" style:vertical-align="baseline">
        <style:tab-stops>
          <style:tab-stop style:position="-1.404cm"/>
          <style:tab-stop style:position="0.751cm"/>
        </style:tab-stops>
      </style:paragraph-properties>
      <style:text-properties officeooo:paragraph-rsid="000f7e92" style:letter-kerning="true" style:language-asian="zh" style:country-asian="CN"/>
    </style:style>
    <style:style style:name="P64" style:family="paragraph" style:parent-style-name="Standard">
      <style:paragraph-properties fo:margin-left="0cm" fo:margin-right="0cm" fo:margin-top="0.106cm" fo:margin-bottom="0cm" loext:contextual-spacing="false" fo:text-align="end" style:justify-single-word="false" fo:hyphenation-ladder-count="no-limit" fo:text-indent="0cm" style:auto-text-indent="false" fo:keep-with-next="always"/>
      <style:text-properties officeooo:paragraph-rsid="000f7e92" fo:hyphenate="true" fo:hyphenation-remain-char-count="2" fo:hyphenation-push-char-count="2"/>
    </style:style>
    <style:style style:name="P65" style:family="paragraph" style:parent-style-name="Standard">
      <style:paragraph-properties fo:margin-left="0cm" fo:margin-right="0cm" fo:margin-top="0.106cm" fo:margin-bottom="0cm" loext:contextual-spacing="false" fo:text-align="end" style:justify-single-word="false" fo:hyphenation-ladder-count="no-limit" fo:text-indent="0cm" style:auto-text-indent="false"/>
      <style:text-properties fo:font-weight="bold" officeooo:paragraph-rsid="000f7e92" style:font-weight-asian="bold" style:font-weight-complex="bold" fo:hyphenate="true" fo:hyphenation-remain-char-count="2" fo:hyphenation-push-char-count="2"/>
    </style:style>
    <style:style style:name="P66" style:family="paragraph" style:parent-style-name="Standard">
      <style:paragraph-properties fo:margin-left="0cm" fo:margin-right="0cm" fo:margin-top="0.106cm" fo:margin-bottom="0cm" loext:contextual-spacing="false" fo:text-align="center" style:justify-single-word="false" fo:hyphenation-ladder-count="no-limit" fo:text-indent="0cm" style:auto-text-indent="false"/>
      <style:text-properties fo:font-weight="bold" officeooo:rsid="007c605e" officeooo:paragraph-rsid="000f7e92" style:font-weight-asian="bold" style:font-weight-complex="bold" fo:hyphenate="true" fo:hyphenation-remain-char-count="2" fo:hyphenation-push-char-count="2"/>
    </style:style>
    <style:style style:name="P67" style:family="paragraph" style:parent-style-name="Standard">
      <style:paragraph-properties fo:margin-left="0cm" fo:margin-right="0cm" fo:margin-top="0cm" fo:margin-bottom="0.021cm" loext:contextual-spacing="false" fo:text-align="start" style:justify-single-word="false" fo:text-indent="0cm" style:auto-text-indent="false" style:vertical-align="baseline">
        <style:tab-stops>
          <style:tab-stop style:position="-1.404cm"/>
          <style:tab-stop style:position="0.751cm"/>
        </style:tab-stops>
      </style:paragraph-properties>
      <style:text-properties officeooo:paragraph-rsid="000f7e92"/>
    </style:style>
    <style:style style:name="P68" style:family="paragraph" style:parent-style-name="Standard">
      <style:paragraph-properties fo:margin-left="0cm" fo:margin-right="0cm" fo:margin-top="0cm" fo:margin-bottom="0.021cm" loext:contextual-spacing="false" fo:text-align="start" style:justify-single-word="false" fo:text-indent="0cm" style:auto-text-indent="false" style:vertical-align="baseline">
        <style:tab-stops>
          <style:tab-stop style:position="-1.404cm"/>
          <style:tab-stop style:position="0.751cm"/>
        </style:tab-stops>
      </style:paragraph-properties>
      <style:text-properties fo:font-size="12pt" officeooo:paragraph-rsid="000f7e92" style:font-size-asian="12pt" style:font-size-complex="12pt"/>
    </style:style>
    <style:style style:name="P69" style:family="paragraph" style:parent-style-name="Standard_20__28_user_29_">
      <style:paragraph-properties fo:margin-left="0cm" fo:margin-right="0cm" fo:margin-top="0cm" fo:margin-bottom="0cm" loext:contextual-spacing="false" fo:line-height="100%" fo:text-align="end" style:justify-single-word="false" fo:text-indent="0cm" style:auto-text-indent="false" fo:keep-with-next="always"/>
      <style:text-properties fo:font-size="12pt" officeooo:paragraph-rsid="000f7e92" style:font-size-asian="12pt"/>
    </style:style>
    <style:style style:name="P70" style:family="paragraph" style:parent-style-name="Tekst_20_podstawowy_20_21">
      <style:paragraph-properties fo:margin-left="0cm" fo:margin-right="0cm" fo:text-align="end" style:justify-single-word="false" fo:text-indent="0cm" style:auto-text-indent="false"/>
      <style:text-properties fo:font-size="12pt" fo:font-style="italic" officeooo:paragraph-rsid="000f7e92" style:font-size-asian="12pt" style:font-style-asian="italic"/>
    </style:style>
    <style:style style:name="P71" style:family="paragraph" style:parent-style-name="Umowa_20_1">
      <style:paragraph-properties fo:margin-left="0cm" fo:margin-right="0cm" fo:text-align="justify" style:justify-single-word="false" fo:text-indent="0cm" style:auto-text-indent="false"/>
      <style:text-properties fo:font-size="12pt" officeooo:paragraph-rsid="000f7e92" style:font-size-asian="12pt" style:font-size-complex="12pt"/>
    </style:style>
    <style:style style:name="P72" style:family="paragraph" style:parent-style-name="Umowa_20_1">
      <style:paragraph-properties fo:margin-left="0cm" fo:margin-right="0cm" fo:text-indent="0cm" style:auto-text-indent="false"/>
      <style:text-properties fo:font-size="12pt" officeooo:paragraph-rsid="000f7e92" style:font-size-asian="12pt" style:font-size-complex="12pt"/>
    </style:style>
    <style:style style:name="P73" style:family="paragraph" style:parent-style-name="Umowa_20_1">
      <style:paragraph-properties fo:margin-left="0cm" fo:margin-right="0cm" fo:text-indent="0cm" style:auto-text-indent="false"/>
      <style:text-properties fo:font-size="12pt" fo:font-weight="bold" officeooo:paragraph-rsid="000f7e92" style:font-size-asian="12pt" style:font-weight-asian="bold" style:font-size-complex="12pt"/>
    </style:style>
    <style:style style:name="P74" style:family="paragraph" style:parent-style-name="Heading">
      <style:paragraph-properties fo:text-align="center" style:justify-single-word="false"/>
      <style:text-properties style:font-name="Liberation Serif" fo:font-size="12pt" officeooo:paragraph-rsid="000f7e92" style:font-size-asian="12pt" style:font-size-complex="12pt"/>
    </style:style>
    <style:style style:name="P75" style:family="paragraph" style:parent-style-name="Heading">
      <style:text-properties style:font-name="Liberation Serif" fo:font-size="12pt" officeooo:paragraph-rsid="000f7e92" style:font-size-asian="12pt" style:font-size-complex="12pt"/>
    </style:style>
    <style:style style:name="P76" style:family="paragraph" style:parent-style-name="Heading">
      <style:paragraph-properties fo:margin-left="0.63cm" fo:margin-right="0cm" fo:text-align="justify" style:justify-single-word="false" fo:text-indent="-0.63cm" style:auto-text-indent="false"/>
      <style:text-properties style:font-name="Liberation Serif" fo:font-size="12pt" fo:font-weight="normal" officeooo:paragraph-rsid="000f7e92" style:font-size-asian="12pt" style:font-weight-asian="normal" style:font-size-complex="12pt"/>
    </style:style>
    <style:style style:name="P77" style:family="paragraph" style:parent-style-name="Standard">
      <style:paragraph-properties fo:margin-left="-1.249cm" fo:margin-right="0cm" fo:text-align="justify" style:justify-single-word="false" fo:text-indent="1.249cm" style:auto-text-indent="false"/>
      <style:text-properties officeooo:paragraph-rsid="000f7e92"/>
    </style:style>
    <style:style style:name="P78" style:family="paragraph" style:parent-style-name="Standard">
      <style:paragraph-properties fo:margin-left="1.27cm" fo:margin-right="0cm" fo:text-align="justify" style:justify-single-word="false" fo:text-indent="-1.27cm" style:auto-text-indent="false"/>
      <style:text-properties officeooo:paragraph-rsid="000f7e92"/>
    </style:style>
    <style:style style:name="P79" style:family="paragraph" style:parent-style-name="List_20_Paragraph">
      <style:paragraph-properties fo:margin-left="0.501cm" fo:margin-right="0cm" fo:text-align="justify" style:justify-single-word="false" fo:text-indent="-0.501cm" style:auto-text-indent="false"/>
      <style:text-properties officeooo:paragraph-rsid="000f7e92"/>
    </style:style>
    <style:style style:name="P80" style:family="paragraph" style:parent-style-name="Standard">
      <style:paragraph-properties fo:margin-left="0.501cm" fo:margin-right="0cm" fo:text-align="justify" style:justify-single-word="false" fo:text-indent="-0.501cm" style:auto-text-indent="false" style:vertical-align="baseline"/>
      <style:text-properties officeooo:paragraph-rsid="000f7e92"/>
    </style:style>
    <style:style style:name="P81" style:family="paragraph" style:parent-style-name="Standard">
      <style:paragraph-properties fo:margin-left="0.501cm" fo:margin-right="0cm" fo:text-align="justify" style:justify-single-word="false" fo:text-indent="-0.501cm" style:auto-text-indent="false"/>
      <style:text-properties officeooo:paragraph-rsid="000f7e92"/>
    </style:style>
    <style:style style:name="P82" style:family="paragraph" style:parent-style-name="Standard">
      <style:paragraph-properties fo:margin-left="0.501cm" fo:margin-right="0cm" fo:text-align="justify" style:justify-single-word="false" fo:text-indent="-0.501cm" style:auto-text-indent="false" style:vertical-align="baseline"/>
      <style:text-properties officeooo:paragraph-rsid="000f7e92" style:letter-kerning="true" style:language-asian="zh" style:country-asian="CN"/>
    </style:style>
    <style:style style:name="P83" style:family="paragraph" style:parent-style-name="Standard">
      <style:paragraph-properties fo:margin-left="0.501cm" fo:margin-right="0cm" fo:text-align="justify" style:justify-single-word="false" fo:hyphenation-ladder-count="no-limit" fo:text-indent="-0.501cm" style:auto-text-indent="false"/>
      <style:text-properties fo:color="#000000" officeooo:paragraph-rsid="000f7e92" fo:hyphenate="true" fo:hyphenation-remain-char-count="2" fo:hyphenation-push-char-count="2"/>
    </style:style>
    <style:style style:name="P84" style:family="paragraph" style:parent-style-name="Standard">
      <style:paragraph-properties fo:margin-left="0.501cm" fo:margin-right="0cm" fo:text-align="justify" style:justify-single-word="false" fo:text-indent="-0.501cm" style:auto-text-indent="false">
        <style:tab-stops>
          <style:tab-stop style:position="0.635cm"/>
        </style:tab-stops>
      </style:paragraph-properties>
      <style:text-properties style:font-name="Liberation Serif" officeooo:paragraph-rsid="000f7e92"/>
    </style:style>
    <style:style style:name="P85" style:family="paragraph" style:parent-style-name="Standard">
      <style:paragraph-properties fo:margin-left="0.501cm" fo:margin-right="0cm" fo:text-align="justify" style:justify-single-word="false" fo:text-indent="-0.501cm" style:auto-text-indent="false">
        <style:tab-stops>
          <style:tab-stop style:position="0.635cm"/>
        </style:tab-stops>
      </style:paragraph-properties>
      <style:text-properties style:font-name="Liberation Serif" fo:font-size="5pt" officeooo:paragraph-rsid="000f7e92" style:font-size-asian="5pt"/>
    </style:style>
    <style:style style:name="P86" style:family="paragraph" style:parent-style-name="Standard">
      <style:paragraph-properties fo:margin-left="0.501cm" fo:margin-right="0cm" fo:margin-top="0cm" fo:margin-bottom="0.212cm" loext:contextual-spacing="false" fo:text-align="justify" style:justify-single-word="false" fo:text-indent="-0.501cm" style:auto-text-indent="false" style:vertical-align="baseline">
        <style:tab-stops>
          <style:tab-stop style:position="1.252cm"/>
          <style:tab-stop style:position="8.502cm" style:type="center"/>
          <style:tab-stop style:position="16.503cm" style:type="right"/>
        </style:tab-stops>
      </style:paragraph-properties>
      <style:text-properties officeooo:paragraph-rsid="000f7e92" style:letter-kerning="true" style:language-asian="zh" style:country-asian="CN"/>
    </style:style>
    <style:style style:name="P87" style:family="paragraph" style:parent-style-name="Standard">
      <style:paragraph-properties fo:margin-left="0.501cm" fo:margin-right="0cm" fo:margin-top="0cm" fo:margin-bottom="0.212cm" loext:contextual-spacing="false" fo:text-align="justify" style:justify-single-word="false" fo:text-indent="-0.501cm" style:auto-text-indent="false" style:vertical-align="baseline">
        <style:tab-stops>
          <style:tab-stop style:position="0.501cm"/>
          <style:tab-stop style:position="8.502cm" style:type="center"/>
          <style:tab-stop style:position="16.503cm" style:type="right"/>
        </style:tab-stops>
      </style:paragraph-properties>
      <style:text-properties officeooo:paragraph-rsid="000f7e92"/>
    </style:style>
    <style:style style:name="P88" style:family="paragraph" style:parent-style-name="Standard">
      <style:paragraph-properties fo:margin-left="0.501cm" fo:margin-right="0cm" fo:margin-top="0cm" fo:margin-bottom="0.212cm" loext:contextual-spacing="false" fo:text-align="justify" style:justify-single-word="false" fo:text-indent="-0.501cm" style:auto-text-indent="false" style:vertical-align="baseline">
        <style:tab-stops>
          <style:tab-stop style:position="1.252cm"/>
          <style:tab-stop style:position="8.502cm" style:type="center"/>
          <style:tab-stop style:position="16.503cm" style:type="right"/>
        </style:tab-stops>
      </style:paragraph-properties>
      <style:text-properties officeooo:paragraph-rsid="000f7e92"/>
    </style:style>
    <style:style style:name="P89" style:family="paragraph" style:parent-style-name="Tekst_20_podstawowy_20_21">
      <style:paragraph-properties fo:margin-left="0.501cm" fo:margin-right="0cm" fo:text-indent="-0.501cm" style:auto-text-indent="false"/>
      <style:text-properties fo:font-size="12pt" officeooo:paragraph-rsid="000f7e92" style:font-size-asian="12pt"/>
    </style:style>
    <style:style style:name="P90" style:family="paragraph" style:parent-style-name="Tekst_20_podstawowy_20_21">
      <style:paragraph-properties fo:margin-left="0.501cm" fo:margin-right="0cm" fo:text-indent="-0.501cm" style:auto-text-indent="false"/>
      <style:text-properties fo:font-size="12pt" fo:font-weight="bold" officeooo:paragraph-rsid="000f7e92" style:font-size-asian="12pt" style:font-weight-asian="bold" style:font-size-complex="12pt"/>
    </style:style>
    <style:style style:name="P91" style:family="paragraph" style:parent-style-name="Tekst_20_podstawowy_20_22">
      <style:paragraph-properties fo:margin-left="0.501cm" fo:margin-right="0cm" fo:margin-top="0cm" fo:margin-bottom="0cm" loext:contextual-spacing="false" style:line-height-at-least="0.176cm" fo:text-align="justify" style:justify-single-word="false" fo:text-indent="-0.501cm" style:auto-text-indent="false"/>
      <style:text-properties officeooo:paragraph-rsid="000f7e92"/>
    </style:style>
    <style:style style:name="P92" style:family="paragraph" style:parent-style-name="Text_20_body">
      <style:paragraph-properties fo:margin-left="0.501cm" fo:margin-right="0cm" fo:margin-top="0.071cm" fo:margin-bottom="0cm" loext:contextual-spacing="false" fo:line-height="100%" fo:text-align="justify" style:justify-single-word="false" fo:hyphenation-ladder-count="no-limit" fo:text-indent="-0.501cm" style:auto-text-indent="false">
        <style:tab-stops>
          <style:tab-stop style:position="0.635cm"/>
        </style:tab-stops>
      </style:paragraph-properties>
      <style:text-properties style:font-name="Liberation Serif" fo:font-size="5pt" officeooo:paragraph-rsid="000f7e92" style:font-size-asian="5pt" fo:hyphenate="false" fo:hyphenation-remain-char-count="2" fo:hyphenation-push-char-count="2"/>
    </style:style>
    <style:style style:name="P93" style:family="paragraph" style:parent-style-name="Umowa_20_1">
      <style:paragraph-properties fo:margin-left="0.501cm" fo:margin-right="0cm" fo:text-align="justify" style:justify-single-word="false" fo:text-indent="-0.501cm" style:auto-text-indent="false"/>
      <style:text-properties fo:font-size="12pt" officeooo:paragraph-rsid="000f7e92" style:font-size-asian="12pt" style:font-size-complex="12pt"/>
    </style:style>
    <style:style style:name="P94" style:family="paragraph" style:parent-style-name="Nagłówek1">
      <style:paragraph-properties fo:margin-top="0cm" fo:margin-bottom="0cm" loext:contextual-spacing="false" fo:text-align="justify" style:justify-single-word="false" fo:keep-with-next="auto"/>
      <style:text-properties officeooo:paragraph-rsid="000f7e92"/>
    </style:style>
    <style:style style:name="P95" style:family="paragraph" style:parent-style-name="Standard">
      <style:paragraph-properties fo:margin-top="0cm" fo:margin-bottom="0cm" loext:contextual-spacing="false" fo:line-height="100%" fo:text-align="center" style:justify-single-word="false" fo:orphans="0" fo:widows="0"/>
      <style:text-properties style:font-name="Arial1" fo:font-size="10pt" officeooo:paragraph-rsid="000f7e92" style:font-name-asian="Times New Roman1" style:font-size-asian="10pt" style:language-asian="pl" style:country-asian="PL" style:font-name-complex="Arial2" style:font-size-complex="10pt"/>
    </style:style>
    <style:style style:name="P96" style:family="paragraph" style:parent-style-name="Standard">
      <style:paragraph-properties fo:margin-top="0cm" fo:margin-bottom="0cm" loext:contextual-spacing="false" fo:line-height="100%" fo:text-align="center" style:justify-single-word="false" fo:orphans="0" fo:widows="0"/>
      <style:text-properties style:font-name="Arial1" fo:font-size="10pt" fo:font-weight="bold" officeooo:paragraph-rsid="000f7e92" style:font-name-asian="Times New Roman1" style:font-size-asian="10pt" style:language-asian="pl" style:country-asian="PL" style:font-weight-asian="bold" style:font-name-complex="Arial2" style:font-size-complex="10pt" style:font-weight-complex="bold"/>
    </style:style>
    <style:style style:name="P97" style:family="paragraph" style:parent-style-name="Text_20_body">
      <style:paragraph-properties fo:margin-top="0cm" fo:margin-bottom="0cm" loext:contextual-spacing="false" fo:text-align="justify" style:justify-single-word="false"/>
      <style:text-properties officeooo:paragraph-rsid="000f7e92"/>
    </style:style>
    <style:style style:name="P98" style:family="paragraph" style:parent-style-name="Standard">
      <style:paragraph-properties fo:text-align="end" style:justify-single-word="false" style:vertical-align="baseline"/>
      <style:text-properties fo:font-style="italic" officeooo:paragraph-rsid="000f7e92" style:letter-kerning="true" style:language-asian="zh" style:country-asian="CN" style:font-style-asian="italic"/>
    </style:style>
    <style:style style:name="P99" style:family="paragraph" style:parent-style-name="Standard">
      <style:paragraph-properties fo:text-align="end" style:justify-single-word="false" style:vertical-align="baseline"/>
      <style:text-properties fo:font-style="italic" fo:font-weight="bold" officeooo:paragraph-rsid="000f7e92" style:letter-kerning="true" style:language-asian="zh" style:country-asian="CN" style:font-style-asian="italic" style:font-weight-asian="bold"/>
    </style:style>
    <style:style style:name="P100" style:family="paragraph" style:parent-style-name="Standard">
      <style:paragraph-properties fo:text-align="center" style:justify-single-word="false" fo:hyphenation-ladder-count="no-limit"/>
      <style:text-properties fo:font-style="italic" fo:font-weight="bold" officeooo:paragraph-rsid="000f7e92" style:font-style-asian="italic" style:font-weight-asian="bold" fo:hyphenate="true" fo:hyphenation-remain-char-count="2" fo:hyphenation-push-char-count="2"/>
    </style:style>
    <style:style style:name="P101" style:family="paragraph" style:parent-style-name="Standard">
      <style:paragraph-properties fo:text-align="center" style:justify-single-word="false" fo:hyphenation-ladder-count="no-limit"/>
      <style:text-properties fo:font-style="italic" fo:font-weight="bold" officeooo:rsid="0042c7c7" officeooo:paragraph-rsid="000f7e92" style:font-style-asian="italic" style:font-weight-asian="bold" fo:hyphenate="true" fo:hyphenation-remain-char-count="2" fo:hyphenation-push-char-count="2"/>
    </style:style>
    <style:style style:name="P102" style:family="paragraph" style:parent-style-name="Standard">
      <style:paragraph-properties fo:text-align="justify" style:justify-single-word="false"/>
      <style:text-properties fo:font-style="italic" officeooo:paragraph-rsid="000f7e92" style:font-style-asian="italic"/>
    </style:style>
    <style:style style:name="P103" style:family="paragraph" style:parent-style-name="Standard">
      <style:paragraph-properties fo:text-align="justify" style:justify-single-word="false"/>
      <style:text-properties fo:font-style="italic" officeooo:rsid="005f11e5" officeooo:paragraph-rsid="000f7e92" style:font-style-asian="italic"/>
    </style:style>
    <style:style style:name="P104" style:family="paragraph" style:parent-style-name="Standard">
      <style:paragraph-properties fo:text-align="center" style:justify-single-word="false" style:vertical-align="baseline" style:snap-to-layout-grid="false"/>
      <style:text-properties fo:font-weight="bold" officeooo:paragraph-rsid="000f7e92" style:letter-kerning="true" style:language-asian="zh" style:country-asian="CN" style:font-weight-asian="bold"/>
    </style:style>
    <style:style style:name="P105" style:family="paragraph" style:parent-style-name="Standard">
      <style:paragraph-properties fo:text-align="center" style:justify-single-word="false" style:vertical-align="baseline"/>
      <style:text-properties fo:font-weight="bold" officeooo:paragraph-rsid="000f7e92" style:letter-kerning="true" style:language-asian="zh" style:country-asian="CN" style:font-weight-asian="bold"/>
    </style:style>
    <style:style style:name="P106" style:family="paragraph" style:parent-style-name="Standard">
      <style:paragraph-properties fo:text-align="center" style:justify-single-word="false" style:vertical-align="baseline" style:snap-to-layout-grid="false">
        <style:tab-stops>
          <style:tab-stop style:position="0.635cm"/>
          <style:tab-stop style:position="8.001cm" style:type="center"/>
          <style:tab-stop style:position="16.002cm" style:type="right"/>
        </style:tab-stops>
      </style:paragraph-properties>
      <style:text-properties fo:font-weight="bold" officeooo:paragraph-rsid="000f7e92" style:letter-kerning="true" style:language-asian="zh" style:country-asian="CN" style:font-weight-asian="bold"/>
    </style:style>
    <style:style style:name="P107" style:family="paragraph" style:parent-style-name="Standard">
      <style:paragraph-properties style:vertical-align="baseline"/>
      <style:text-properties fo:font-weight="bold" officeooo:paragraph-rsid="000f7e92" style:letter-kerning="true" style:language-asian="zh" style:country-asian="CN" style:font-weight-asian="bold"/>
    </style:style>
    <style:style style:name="P108"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weight="bold" officeooo:paragraph-rsid="000f7e92" style:font-weight-asian="bold"/>
    </style:style>
    <style:style style:name="P109" style:family="paragraph" style:parent-style-name="Standard">
      <style:paragraph-properties fo:text-align="center" style:justify-single-word="false" style:vertical-align="baseline">
        <style:tab-stops>
          <style:tab-stop style:position="6.985cm"/>
        </style:tab-stops>
      </style:paragraph-properties>
      <style:text-properties fo:font-weight="bold" officeooo:paragraph-rsid="000f7e92" style:font-weight-asian="bold"/>
    </style:style>
    <style:style style:name="P110" style:family="paragraph" style:parent-style-name="Standard">
      <style:paragraph-properties fo:text-align="center" style:justify-single-word="false"/>
      <style:text-properties fo:font-weight="bold" officeooo:paragraph-rsid="000f7e92" style:font-weight-asian="bold"/>
    </style:style>
    <style:style style:name="P111" style:family="paragraph" style:parent-style-name="Standard">
      <style:paragraph-properties fo:hyphenation-ladder-count="no-limit"/>
      <style:text-properties fo:font-weight="bold" officeooo:paragraph-rsid="000f7e92" style:font-weight-asian="bold" style:font-weight-complex="bold" fo:hyphenate="true" fo:hyphenation-remain-char-count="2" fo:hyphenation-push-char-count="2"/>
    </style:style>
    <style:style style:name="P112" style:family="paragraph" style:parent-style-name="Standard">
      <style:paragraph-properties fo:text-align="center" style:justify-single-word="false"/>
      <style:text-properties fo:font-weight="bold" officeooo:rsid="00176948" officeooo:paragraph-rsid="000f7e92" style:font-weight-asian="bold" style:font-weight-complex="bold"/>
    </style:style>
    <style:style style:name="P113" style:family="paragraph" style:parent-style-name="Standard">
      <style:paragraph-properties fo:text-align="justify" style:justify-single-word="false"/>
      <style:text-properties fo:font-weight="bold" officeooo:paragraph-rsid="000f7e92" style:font-weight-asian="bold" style:font-weight-complex="bold"/>
    </style:style>
    <style:style style:name="P114" style:family="paragraph" style:parent-style-name="Standard">
      <style:paragraph-properties fo:text-align="justify" style:justify-single-word="false" fo:hyphenation-ladder-count="no-limit"/>
      <style:text-properties fo:font-weight="bold" officeooo:paragraph-rsid="000f7e92" style:font-weight-asian="bold" fo:hyphenate="true" fo:hyphenation-remain-char-count="2" fo:hyphenation-push-char-count="2"/>
    </style:style>
    <style:style style:name="P115" style:family="paragraph" style:parent-style-name="Standard">
      <style:paragraph-properties fo:text-align="justify" style:justify-single-word="false" style:vertical-align="baseline">
        <style:tab-stops>
          <style:tab-stop style:position="0.751cm"/>
          <style:tab-stop style:position="8.001cm" style:type="center"/>
          <style:tab-stop style:position="16.002cm" style:type="right"/>
        </style:tab-stops>
      </style:paragraph-properties>
      <style:text-properties fo:color="#000000" officeooo:paragraph-rsid="000f7e92" style:letter-kerning="true" style:language-asian="zh" style:country-asian="CN"/>
    </style:style>
    <style:style style:name="P116" style:family="paragraph" style:parent-style-name="Standard">
      <style:paragraph-properties fo:line-height="150%"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17" style:family="paragraph" style:parent-style-name="Standard">
      <style:paragraph-properties fo:line-height="150%" fo:text-align="justify" style:justify-single-word="false"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18" style:family="paragraph" style:parent-style-name="Standard">
      <style:paragraph-properties fo:text-align="justify" style:justify-single-word="false"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19" style:family="paragraph" style:parent-style-name="Standard">
      <style:paragraph-properties fo:text-align="justify" style:justify-single-word="false" fo:orphans="2" fo:widows="2" fo:hyphenation-ladder-count="no-limit"/>
      <style:text-properties fo:color="#000000" fo:font-weight="bold" officeooo:paragraph-rsid="000f7e92" style:letter-kerning="false" style:font-name-asian="Times New Roman" style:language-asian="pl" style:country-asian="PL" style:font-weight-asian="bold" style:font-name-complex="Times New Roman" style:font-size-complex="10pt" style:language-complex="ar" style:country-complex="SA" style:font-weight-complex="bold" fo:hyphenate="true" fo:hyphenation-remain-char-count="2" fo:hyphenation-push-char-count="2"/>
    </style:style>
    <style:style style:name="P120" style:family="paragraph" style:parent-style-name="Standard">
      <style:paragraph-properties fo:text-align="center" style:justify-single-word="false" fo:hyphenation-ladder-count="no-limit"/>
      <style:text-properties fo:color="#000000" fo:font-style="italic" fo:font-weight="bold" officeooo:paragraph-rsid="000f7e92" style:font-style-asian="italic" style:font-weight-asian="bold" fo:hyphenate="true" fo:hyphenation-remain-char-count="2" fo:hyphenation-push-char-count="2"/>
    </style:style>
    <style:style style:name="P121" style:family="paragraph" style:parent-style-name="Standard">
      <style:paragraph-properties fo:text-align="justify" style:justify-single-word="false"/>
      <style:text-properties fo:color="#000000" fo:font-size="12pt" officeooo:paragraph-rsid="000f7e92" style:font-size-asian="12pt" style:font-size-complex="12pt"/>
    </style:style>
    <style:style style:name="P122" style:family="paragraph" style:parent-style-name="Standard">
      <style:paragraph-properties fo:text-align="justify" style:justify-single-word="false" style:vertical-align="baseline"/>
      <style:text-properties officeooo:paragraph-rsid="000f7e92"/>
    </style:style>
    <style:style style:name="P123" style:family="paragraph" style:parent-style-name="Standard">
      <style:paragraph-properties fo:text-align="justify" style:justify-single-word="false" fo:hyphenation-ladder-count="no-limit"/>
      <style:text-properties officeooo:paragraph-rsid="000f7e92" fo:hyphenate="true" fo:hyphenation-remain-char-count="2" fo:hyphenation-push-char-count="2"/>
    </style:style>
    <style:style style:name="P124" style:family="paragraph" style:parent-style-name="Standard">
      <style:paragraph-properties fo:text-align="justify" style:justify-single-word="false"/>
      <style:text-properties officeooo:paragraph-rsid="000f7e92"/>
    </style:style>
    <style:style style:name="P125" style:family="paragraph" style:parent-style-name="Standard">
      <style:paragraph-properties fo:text-align="justify" style:justify-single-word="false">
        <style:tab-stops>
          <style:tab-stop style:position="1.884cm"/>
        </style:tab-stops>
      </style:paragraph-properties>
      <style:text-properties officeooo:paragraph-rsid="000f7e92"/>
    </style:style>
    <style:style style:name="P126" style:family="paragraph" style:parent-style-name="Standard">
      <style:paragraph-properties fo:text-align="justify" style:justify-single-word="false">
        <style:tab-stops>
          <style:tab-stop style:position="2.519cm"/>
        </style:tab-stops>
      </style:paragraph-properties>
      <style:text-properties officeooo:paragraph-rsid="000f7e92"/>
    </style:style>
    <style:style style:name="P127" style:family="paragraph" style:parent-style-name="Standard">
      <style:paragraph-properties fo:text-align="justify" style:justify-single-word="false">
        <style:tab-stops>
          <style:tab-stop style:position="2.514cm"/>
        </style:tab-stops>
      </style:paragraph-properties>
      <style:text-properties officeooo:paragraph-rsid="000f7e92"/>
    </style:style>
    <style:style style:name="P128" style:family="paragraph" style:parent-style-name="Standard">
      <style:paragraph-properties style:vertical-align="baseline" style:snap-to-layout-grid="false"/>
      <style:text-properties officeooo:paragraph-rsid="000f7e92" style:letter-kerning="true" style:language-asian="zh" style:country-asian="CN"/>
    </style:style>
    <style:style style:name="P129" style:family="paragraph" style:parent-style-name="Standard">
      <style:paragraph-properties style:vertical-align="baseline"/>
      <style:text-properties officeooo:paragraph-rsid="000f7e92" style:letter-kerning="true" style:language-asian="zh" style:country-asian="CN"/>
    </style:style>
    <style:style style:name="P130" style:family="paragraph" style:parent-style-name="Standard">
      <style:paragraph-properties fo:text-align="center" style:justify-single-word="false" style:vertical-align="baseline" style:snap-to-layout-grid="false"/>
      <style:text-properties officeooo:paragraph-rsid="000f7e92" style:letter-kerning="true" style:language-asian="zh" style:country-asian="CN"/>
    </style:style>
    <style:style style:name="P131" style:family="paragraph" style:parent-style-name="Standard">
      <style:paragraph-properties fo:text-align="center" style:justify-single-word="false" style:vertical-align="baseline"/>
      <style:text-properties officeooo:paragraph-rsid="000f7e92" style:letter-kerning="true" style:language-asian="zh" style:country-asian="CN"/>
    </style:style>
    <style:style style:name="P132" style:family="paragraph" style:parent-style-name="Standard">
      <style:paragraph-properties fo:text-align="center" style:justify-single-word="false" style:vertical-align="baseline" style:snap-to-layout-grid="false">
        <style:tab-stops>
          <style:tab-stop style:position="0.635cm"/>
          <style:tab-stop style:position="8.001cm" style:type="center"/>
          <style:tab-stop style:position="16.002cm" style:type="right"/>
        </style:tab-stops>
      </style:paragraph-properties>
      <style:text-properties officeooo:paragraph-rsid="000f7e92" style:letter-kerning="true" style:language-asian="zh" style:country-asian="CN"/>
    </style:style>
    <style:style style:name="P133" style:family="paragraph" style:parent-style-name="Standard">
      <style:paragraph-properties fo:text-align="center" style:justify-single-word="false" style:vertical-align="baseline">
        <style:tab-stops>
          <style:tab-stop style:position="6.985cm"/>
        </style:tab-stops>
      </style:paragraph-properties>
      <style:text-properties officeooo:paragraph-rsid="000f7e92" style:letter-kerning="true" style:language-asian="zh" style:country-asian="CN"/>
    </style:style>
    <style:style style:name="P134" style:family="paragraph" style:parent-style-name="Standard">
      <style:text-properties officeooo:paragraph-rsid="000f7e92" style:language-asian="zh" style:country-asian="CN"/>
    </style:style>
    <style:style style:name="P135" style:family="paragraph" style:parent-style-name="Standard">
      <style:text-properties style:font-name="Tahoma" fo:font-size="7pt" officeooo:paragraph-rsid="000f7e92" style:font-size-asian="7pt" style:font-name-complex="Tahoma"/>
    </style:style>
    <style:style style:name="P136" style:family="paragraph" style:parent-style-name="Standard">
      <style:paragraph-properties style:vertical-align="baseline"/>
      <style:text-properties officeooo:paragraph-rsid="000f7e92"/>
    </style:style>
    <style:style style:name="P137"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size="5pt" fo:font-weight="bold" officeooo:paragraph-rsid="000f7e92" style:font-size-asian="5pt" style:font-weight-asian="bold" style:font-size-complex="5pt"/>
    </style:style>
    <style:style style:name="P138" style:family="paragraph" style:parent-style-name="Standard">
      <style:paragraph-properties style:vertical-align="baseline" style:snap-to-layout-grid="false">
        <style:tab-stops>
          <style:tab-stop style:position="6.985cm"/>
        </style:tab-stops>
      </style:paragraph-properties>
      <style:text-properties fo:font-size="5pt" officeooo:paragraph-rsid="000f7e92" style:font-size-asian="5pt" style:font-size-complex="5pt"/>
    </style:style>
    <style:style style:name="P139"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size="5pt" officeooo:paragraph-rsid="000f7e92" style:font-size-asian="5pt" style:font-size-complex="5pt"/>
    </style:style>
    <style:style style:name="P140"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officeooo:paragraph-rsid="000f7e92"/>
    </style:style>
    <style:style style:name="P141" style:family="paragraph" style:parent-style-name="Standard">
      <style:paragraph-properties fo:text-align="center" style:justify-single-word="false" style:vertical-align="baseline">
        <style:tab-stops>
          <style:tab-stop style:position="6.985cm"/>
        </style:tab-stops>
      </style:paragraph-properties>
      <style:text-properties officeooo:paragraph-rsid="000f7e92"/>
    </style:style>
    <style:style style:name="P142" style:family="paragraph" style:parent-style-name="Standard">
      <style:paragraph-properties fo:text-align="center" style:justify-single-word="false"/>
      <style:text-properties officeooo:paragraph-rsid="000f7e92"/>
    </style:style>
    <style:style style:name="P143" style:family="paragraph" style:parent-style-name="Standard">
      <style:paragraph-properties style:vertical-align="baseline" style:snap-to-layout-grid="false">
        <style:tab-stops>
          <style:tab-stop style:position="6.985cm"/>
        </style:tab-stops>
      </style:paragraph-properties>
      <style:text-properties officeooo:paragraph-rsid="000f7e92"/>
    </style:style>
    <style:style style:name="P144" style:family="paragraph" style:parent-style-name="Standard">
      <style:paragraph-properties style:vertical-align="baseline">
        <style:tab-stops>
          <style:tab-stop style:position="6.985cm"/>
        </style:tab-stops>
      </style:paragraph-properties>
      <style:text-properties officeooo:paragraph-rsid="000f7e92"/>
    </style:style>
    <style:style style:name="P145" style:family="paragraph" style:parent-style-name="Standard">
      <style:paragraph-properties fo:text-align="end" style:justify-single-word="false" style:vertical-align="baseline" style:snap-to-layout-grid="false">
        <style:tab-stops>
          <style:tab-stop style:position="6.985cm"/>
        </style:tab-stops>
      </style:paragraph-properties>
      <style:text-properties officeooo:paragraph-rsid="000f7e92"/>
    </style:style>
    <style:style style:name="P146" style:family="paragraph" style:parent-style-name="Standard">
      <style:paragraph-properties fo:orphans="0" fo:widows="0" fo:hyphenation-ladder-count="no-limit"/>
      <style:text-properties fo:font-size="12pt" fo:font-style="normal" fo:font-weight="bold" officeooo:paragraph-rsid="000f7e92" style:letter-kerning="false" style:font-name-asian="Times New Roman" style:font-size-asian="12pt" style:language-asian="pl" style:country-asian="PL"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47" style:family="paragraph" style:parent-style-name="Standard">
      <style:paragraph-properties fo:line-height="150%" fo:text-align="justify" style:justify-single-word="false" fo:orphans="2" fo:widows="2" fo:hyphenation-ladder-count="no-limit"/>
      <style:text-properties fo:font-size="12pt" fo:font-style="normal" fo:font-weight="bold" officeooo:paragraph-rsid="000f7e92" style:letter-kerning="false" style:font-name-asian="Times New Roman" style:font-size-asian="12pt" style:language-asian="pl" style:country-asian="PL"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148" style:family="paragraph" style:parent-style-name="Standard">
      <style:paragraph-properties fo:line-height="150%" fo:text-align="justify" style:justify-single-word="false" fo:orphans="2" fo:widows="2" fo:hyphenation-ladder-count="no-limit"/>
      <style:text-properties fo:font-size="12pt" fo:font-style="normal" fo:font-weight="bold" officeooo:rsid="001158bd" officeooo:paragraph-rsid="000f7e92" style:letter-kerning="false" style:font-name-asian="Times New Roman" style:font-size-asian="12pt" style:language-asian="pl" style:country-asian="PL"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style:style>
    <style:style style:name="P149" style:family="paragraph" style:parent-style-name="Standard">
      <style:paragraph-properties fo:text-align="justify" style:justify-single-word="false"/>
      <style:text-properties fo:font-size="12pt" fo:font-weight="bold" officeooo:paragraph-rsid="000f7e92"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150" style:family="paragraph" style:parent-style-name="Standard">
      <style:paragraph-properties fo:line-height="150%" fo:text-align="justify" style:justify-single-word="false" fo:hyphenation-ladder-count="no-limit"/>
      <style:text-properties fo:font-size="12pt" fo:font-weight="bold" officeooo:paragraph-rsid="000f7e92" style:font-size-asian="12pt" style:font-weight-asian="bold" style:font-size-complex="12pt" fo:hyphenate="true" fo:hyphenation-remain-char-count="2" fo:hyphenation-push-char-count="2"/>
    </style:style>
    <style:style style:name="P151" style:family="paragraph" style:parent-style-name="Standard">
      <style:paragraph-properties fo:text-align="justify" style:justify-single-word="false"/>
      <style:text-properties fo:font-size="12pt" fo:font-weight="bold" officeooo:paragraph-rsid="000f7e92" style:font-size-asian="12pt" style:font-weight-asian="bold" style:font-size-complex="12pt"/>
    </style:style>
    <style:style style:name="P152" style:family="paragraph" style:parent-style-name="Standard">
      <style:text-properties fo:font-size="12pt" officeooo:paragraph-rsid="000f7e92" style:font-size-asian="12pt" style:font-size-complex="12pt"/>
    </style:style>
    <style:style style:name="P153" style:family="paragraph" style:parent-style-name="Standard">
      <style:paragraph-properties fo:text-align="justify" style:justify-single-word="false"/>
      <style:text-properties fo:font-size="12pt" officeooo:paragraph-rsid="000f7e92" style:font-size-asian="12pt" style:font-size-complex="12pt"/>
    </style:style>
    <style:style style:name="P154" style:family="paragraph" style:parent-style-name="Standard">
      <style:paragraph-properties fo:text-align="justify" style:justify-single-word="false">
        <style:tab-stops>
          <style:tab-stop style:position="1.27cm"/>
        </style:tab-stops>
      </style:paragraph-properties>
      <style:text-properties fo:font-size="12pt" officeooo:paragraph-rsid="000f7e92" style:font-size-asian="12pt" style:font-size-complex="12pt"/>
    </style:style>
    <style:style style:name="P155" style:family="paragraph" style:parent-style-name="Standard">
      <style:paragraph-properties fo:text-align="justify" style:justify-single-word="false"/>
      <style:text-properties fo:font-size="12pt" officeooo:rsid="0006a722" officeooo:paragraph-rsid="000f7e92" style:font-size-asian="12pt" style:font-size-complex="12pt"/>
    </style:style>
    <style:style style:name="P156" style:family="paragraph" style:parent-style-name="Standard">
      <style:text-properties fo:font-size="12pt" officeooo:paragraph-rsid="000f7e92" style:font-size-asian="12pt"/>
    </style:style>
    <style:style style:name="P157"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0f7e92" style:font-size-asian="12pt" style:font-weight-asian="bold" style:font-size-complex="12pt"/>
    </style:style>
    <style:style style:name="P158"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0f7e92" style:font-size-asian="12pt" style:font-weight-asian="bold" style:font-size-complex="12pt"/>
    </style:style>
    <style:style style:name="P159" style:family="paragraph" style:parent-style-name="Standard">
      <style:paragraph-properties fo:text-align="justify" style:justify-single-word="false">
        <style:tab-stops>
          <style:tab-stop style:position="2.514cm"/>
        </style:tab-stops>
      </style:paragraph-properties>
      <style:text-properties fo:font-size="12pt" style:text-underline-style="solid" style:text-underline-width="auto" style:text-underline-color="font-color" fo:font-weight="bold" officeooo:paragraph-rsid="000f7e92" style:font-size-asian="12pt" style:font-weight-asian="bold" style:font-size-complex="12pt" style:font-weight-complex="bold"/>
    </style:style>
    <style:style style:name="P160"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0f7e92" fo:background-color="transparent" style:font-size-asian="12pt" style:font-weight-asian="bold" style:font-size-complex="12pt"/>
    </style:style>
    <style:style style:name="P161" style:family="paragraph" style:parent-style-name="Standard">
      <style:paragraph-properties fo:text-align="justify" style:justify-single-word="false"/>
      <style:text-properties fo:font-size="12pt" style:text-underline-style="solid" style:text-underline-width="auto" style:text-underline-color="font-color" officeooo:paragraph-rsid="000f7e92" style:font-size-asian="12pt" style:font-size-complex="12pt"/>
    </style:style>
    <style:style style:name="P162" style:family="paragraph" style:parent-style-name="Standard">
      <style:paragraph-properties fo:text-align="justify" style:justify-single-word="false"/>
      <style:text-properties fo:font-size="12pt" officeooo:paragraph-rsid="000f7e92" fo:background-color="#ff0000" style:font-size-asian="12pt" style:font-size-complex="12pt"/>
    </style:style>
    <style:style style:name="P163" style:family="paragraph" style:parent-style-name="Standard">
      <style:paragraph-properties fo:text-align="justify" style:justify-single-word="false">
        <style:tab-stops>
          <style:tab-stop style:position="0.635cm"/>
        </style:tab-stops>
      </style:paragraph-properties>
      <style:text-properties style:font-name="Liberation Serif" fo:font-size="5pt" officeooo:paragraph-rsid="000f7e92" style:font-size-asian="5pt"/>
    </style:style>
    <style:style style:name="P164" style:family="paragraph" style:parent-style-name="Standard">
      <style:paragraph-properties fo:text-align="justify" style:justify-single-word="false">
        <style:tab-stops>
          <style:tab-stop style:position="0.635cm"/>
        </style:tab-stops>
      </style:paragraph-properties>
      <style:text-properties style:font-name="Liberation Serif" officeooo:paragraph-rsid="000f7e92"/>
    </style:style>
    <style:style style:name="P165" style:family="paragraph" style:parent-style-name="Standard">
      <style:paragraph-properties fo:text-align="justify" style:justify-single-word="false"/>
      <style:text-properties style:font-name="Liberation Serif" officeooo:paragraph-rsid="000f7e92"/>
    </style:style>
    <style:style style:name="P166" style:family="paragraph" style:parent-style-name="Standard">
      <style:paragraph-properties fo:text-align="center" style:justify-single-word="false"/>
      <style:text-properties style:font-name="Liberation Serif" fo:font-size="12pt" fo:font-weight="bold" officeooo:rsid="00176948" officeooo:paragraph-rsid="000f7e92" style:font-size-asian="12pt" style:font-weight-asian="bold" style:font-size-complex="12pt" style:font-weight-complex="bold"/>
    </style:style>
    <style:style style:name="P167" style:family="paragraph" style:parent-style-name="Standard">
      <style:paragraph-properties fo:line-height="115%" fo:orphans="2" fo:widows="2" fo:hyphenation-ladder-count="no-limit"/>
      <style:text-properties fo:font-size="10pt" fo:font-weight="bold" officeooo:paragraph-rsid="000f7e92" style:letter-kerning="false" style:font-name-asian="Calibri" style:font-size-asian="10pt" style:language-asian="en" style:country-asian="US" style:font-weight-asian="bold" style:font-name-complex="Times New Roman" style:font-size-complex="10pt" style:language-complex="ar" style:country-complex="SA" fo:hyphenate="true" fo:hyphenation-remain-char-count="2" fo:hyphenation-push-char-count="2"/>
    </style:style>
    <style:style style:name="P168" style:family="paragraph" style:parent-style-name="Standard">
      <style:paragraph-properties fo:text-align="center" style:justify-single-word="false" fo:hyphenation-ladder-count="no-limit"/>
      <style:text-properties fo:font-size="11pt" style:text-underline-style="solid" style:text-underline-width="auto" style:text-underline-color="font-color" fo:font-weight="bold" officeooo:paragraph-rsid="000f7e92" style:font-size-asian="11pt" style:font-weight-asian="bold" style:font-size-complex="11pt" fo:hyphenate="true" fo:hyphenation-remain-char-count="2" fo:hyphenation-push-char-count="2"/>
    </style:style>
    <style:style style:name="P169" style:family="paragraph" style:parent-style-name="Standard">
      <style:paragraph-properties fo:text-align="center" style:justify-single-word="false" fo:hyphenation-ladder-count="no-limit"/>
      <style:text-properties fo:font-size="11pt" style:text-underline-style="solid" style:text-underline-width="auto" style:text-underline-color="font-color" officeooo:paragraph-rsid="000f7e92" style:font-size-asian="11pt" style:font-size-complex="11pt" fo:hyphenate="true" fo:hyphenation-remain-char-count="2" fo:hyphenation-push-char-count="2"/>
    </style:style>
    <style:style style:name="P170" style:family="paragraph" style:parent-style-name="Standard">
      <style:paragraph-properties fo:text-align="justify" style:justify-single-word="false" fo:hyphenation-ladder-count="no-limit"/>
      <style:text-properties fo:font-size="11pt" style:text-underline-style="solid" style:text-underline-width="auto" style:text-underline-color="font-color" officeooo:paragraph-rsid="000f7e92" style:font-size-asian="11pt" style:font-size-complex="11pt" fo:hyphenate="true" fo:hyphenation-remain-char-count="2" fo:hyphenation-push-char-count="2"/>
    </style:style>
    <style:style style:name="P171" style:family="paragraph" style:parent-style-name="Standard">
      <style:paragraph-properties fo:text-align="center" style:justify-single-word="false" fo:hyphenation-ladder-count="no-limit"/>
      <style:text-properties fo:font-size="11pt" fo:font-weight="bold" officeooo:paragraph-rsid="000f7e92" style:font-size-asian="11pt" style:font-weight-asian="bold" style:font-size-complex="11pt" fo:hyphenate="true" fo:hyphenation-remain-char-count="2" fo:hyphenation-push-char-count="2"/>
    </style:style>
    <style:style style:name="P172" style:family="paragraph" style:parent-style-name="Standard">
      <style:paragraph-properties fo:orphans="2" fo:widows="2" fo:hyphenation-ladder-count="no-limit"/>
      <style:text-properties fo:font-size="11pt" fo:font-weight="bold" officeooo:paragraph-rsid="000f7e92"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2" fo:hyphenation-push-char-count="2"/>
    </style:style>
    <style:style style:name="P173" style:family="paragraph" style:parent-style-name="Standard">
      <style:paragraph-properties fo:text-align="center" style:justify-single-word="false" fo:orphans="2" fo:widows="2" fo:hyphenation-ladder-count="no-limit"/>
      <style:text-properties fo:font-size="11pt" officeooo:paragraph-rsid="000f7e92" style:letter-kerning="false" style:font-name-asian="Times New Roman" style:font-size-asian="11pt" style:language-asian="pl" style:country-asian="PL" style:font-name-complex="Times New Roman" style:font-size-complex="11pt" style:language-complex="ar" style:country-complex="SA" fo:hyphenate="true" fo:hyphenation-remain-char-count="2" fo:hyphenation-push-char-count="2"/>
    </style:style>
    <style:style style:name="P174" style:family="paragraph" style:parent-style-name="Standard">
      <style:paragraph-properties fo:text-align="justify" style:justify-single-word="false" fo:hyphenation-ladder-count="no-limit"/>
      <style:text-properties fo:font-size="11pt" officeooo:paragraph-rsid="000f7e92" style:font-size-asian="11pt" style:font-size-complex="11pt" fo:hyphenate="true" fo:hyphenation-remain-char-count="2" fo:hyphenation-push-char-count="2"/>
    </style:style>
    <style:style style:name="P175" style:family="paragraph" style:parent-style-name="Standard">
      <style:paragraph-properties fo:line-height="150%" fo:text-align="justify" style:justify-single-word="false" fo:hyphenation-ladder-count="no-limit"/>
      <style:text-properties fo:font-size="11pt" officeooo:paragraph-rsid="000f7e92" style:font-size-asian="11pt" style:font-size-complex="11pt" fo:hyphenate="true" fo:hyphenation-remain-char-count="2" fo:hyphenation-push-char-count="2"/>
    </style:style>
    <style:style style:name="P176" style:family="paragraph" style:parent-style-name="Standard">
      <style:paragraph-properties fo:line-height="150%" fo:orphans="2" fo:widows="2" fo:hyphenation-ladder-count="no-limit"/>
      <style:text-properties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77" style:family="paragraph" style:parent-style-name="Standard">
      <style:paragraph-properties fo:hyphenation-ladder-count="no-limit"/>
      <style:text-properties officeooo:paragraph-rsid="000f7e92" fo:hyphenate="true" fo:hyphenation-remain-char-count="2" fo:hyphenation-push-char-count="2"/>
    </style:style>
    <style:style style:name="P178" style:family="paragraph" style:parent-style-name="Standard">
      <style:paragraph-properties fo:text-align="justify" style:justify-single-word="false" fo:hyphenation-ladder-count="no-limit">
        <style:tab-stops>
          <style:tab-stop style:position="0.751cm"/>
        </style:tab-stops>
      </style:paragraph-properties>
      <style:text-properties officeooo:paragraph-rsid="000f7e92" style:font-style-complex="italic" fo:hyphenate="true" fo:hyphenation-remain-char-count="2" fo:hyphenation-push-char-count="2"/>
    </style:style>
    <style:style style:name="P179" style:family="paragraph" style:parent-style-name="Standard">
      <style:text-properties officeooo:paragraph-rsid="000f7e92"/>
    </style:style>
    <style:style style:name="P180" style:family="paragraph" style:parent-style-name="Standard">
      <style:paragraph-properties fo:text-align="justify" style:justify-single-word="false"/>
      <style:text-properties fo:font-weight="normal" officeooo:rsid="0006a722" officeooo:paragraph-rsid="000f7e92" style:font-weight-asian="normal" style:font-size-complex="12pt"/>
    </style:style>
    <style:style style:name="P181" style:family="paragraph" style:parent-style-name="Standard">
      <style:paragraph-properties fo:text-align="justify" style:justify-single-word="false"/>
      <style:text-properties fo:font-weight="normal" officeooo:paragraph-rsid="000f7e92" style:font-weight-asian="normal" style:font-size-complex="12pt"/>
    </style:style>
    <style:style style:name="P182" style:family="paragraph" style:parent-style-name="Standard">
      <style:paragraph-properties fo:text-align="justify" style:justify-single-word="false"/>
      <style:text-properties style:text-underline-style="none" officeooo:paragraph-rsid="000f7e92"/>
    </style:style>
    <style:style style:name="P183" style:family="paragraph" style:parent-style-name="Standard">
      <style:paragraph-properties style:line-height-at-least="0.176cm" fo:text-align="justify" style:justify-single-word="false" style:text-autospace="none"/>
      <style:text-properties officeooo:paragraph-rsid="000f7e92"/>
    </style:style>
    <style:style style:name="P184" style:family="paragraph" style:parent-style-name="Standard">
      <style:paragraph-properties fo:text-align="justify" style:justify-single-word="false"/>
      <style:text-properties officeooo:rsid="00080a61" officeooo:paragraph-rsid="000f7e92"/>
    </style:style>
    <style:style style:name="P185" style:family="paragraph" style:parent-style-name="Standard">
      <style:paragraph-properties fo:margin-left="1.501cm" fo:margin-right="0cm" fo:text-align="justify" style:justify-single-word="false" fo:text-indent="-0.75cm" style:auto-text-indent="false" style:vertical-align="baseline">
        <style:tab-stops>
          <style:tab-stop style:position="1.501cm"/>
          <style:tab-stop style:position="9.502cm" style:type="center"/>
          <style:tab-stop style:position="17.503cm" style:type="right"/>
        </style:tab-stops>
      </style:paragraph-properties>
      <style:text-properties fo:color="#000000" officeooo:paragraph-rsid="000f7e92" style:letter-kerning="true" style:language-asian="zh" style:country-asian="CN"/>
    </style:style>
    <style:style style:name="P186" style:family="paragraph" style:parent-style-name="Standard">
      <style:paragraph-properties fo:margin-left="0.501cm" fo:margin-right="0cm" fo:text-align="justify" style:justify-single-word="false" fo:text-indent="0cm" style:auto-text-indent="false" style:vertical-align="baseline"/>
      <style:text-properties officeooo:paragraph-rsid="000f7e92" style:letter-kerning="true" style:language-asian="zh" style:country-asian="CN"/>
    </style:style>
    <style:style style:name="P187" style:family="paragraph" style:parent-style-name="Standard">
      <style:paragraph-properties fo:margin-left="0.501cm" fo:margin-right="0cm" fo:text-align="justify" style:justify-single-word="false" fo:text-indent="0cm" style:auto-text-indent="false" style:vertical-align="baseline"/>
      <style:text-properties officeooo:paragraph-rsid="000f7e92"/>
    </style:style>
    <style:style style:name="P188" style:family="paragraph" style:parent-style-name="Standard">
      <style:paragraph-properties fo:margin-left="0.501cm" fo:margin-right="0cm" fo:text-align="justify" style:justify-single-word="false" fo:text-indent="0cm" style:auto-text-indent="false"/>
      <style:text-properties officeooo:paragraph-rsid="000f7e92"/>
    </style:style>
    <style:style style:name="P189" style:family="paragraph" style:parent-style-name="Standard">
      <style:paragraph-properties fo:margin-left="0.501cm" fo:margin-right="0cm" fo:text-align="justify" style:justify-single-word="false" fo:text-indent="0cm" style:auto-text-indent="false"/>
      <style:text-properties fo:font-weight="bold" officeooo:paragraph-rsid="000f7e92" style:font-weight-asian="bold"/>
    </style:style>
    <style:style style:name="P190" style:family="paragraph" style:parent-style-name="Standard">
      <style:paragraph-properties fo:margin-left="0.501cm" fo:margin-right="0cm" fo:text-align="justify" style:justify-single-word="false" fo:text-indent="0cm" style:auto-text-indent="false"/>
      <style:text-properties fo:color="#000000" officeooo:paragraph-rsid="000f7e92"/>
    </style:style>
    <style:style style:name="P191" style:family="paragraph" style:parent-style-name="Standard">
      <style:paragraph-properties fo:margin-left="0.501cm" fo:margin-right="0cm" fo:text-align="justify" style:justify-single-word="false" fo:orphans="2" fo:widows="2" fo:hyphenation-ladder-count="no-limit" fo:text-indent="0cm" style:auto-text-indent="false"/>
      <style:text-properties fo:color="#000000" fo:letter-spacing="-0.009cm"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92" style:family="paragraph" style:parent-style-name="Standard">
      <style:paragraph-properties fo:margin-left="0.501cm" fo:margin-right="0cm" fo:text-align="justify" style:justify-single-word="false" fo:text-indent="0cm" style:auto-text-indent="false"/>
      <style:text-properties fo:color="#ff0000" officeooo:paragraph-rsid="000f7e92"/>
    </style:style>
    <style:style style:name="P193" style:family="paragraph" style:parent-style-name="Standard">
      <style:paragraph-properties fo:margin-left="0.501cm" fo:margin-right="0cm" fo:text-align="justify" style:justify-single-word="false" fo:text-indent="0cm" style:auto-text-indent="false">
        <style:tab-stops>
          <style:tab-stop style:position="0.635cm"/>
        </style:tab-stops>
      </style:paragraph-properties>
      <style:text-properties style:font-name="Liberation Serif" officeooo:paragraph-rsid="000f7e92"/>
    </style:style>
    <style:style style:name="P194" style:family="paragraph" style:parent-style-name="Standard">
      <style:paragraph-properties fo:margin-left="0.501cm" fo:margin-right="0cm" fo:margin-top="0cm" fo:margin-bottom="0.212cm" loext:contextual-spacing="false" fo:text-align="justify" style:justify-single-word="false" fo:text-indent="0cm" style:auto-text-indent="false" style:vertical-align="baseline"/>
      <style:text-properties officeooo:paragraph-rsid="000f7e92" style:letter-kerning="true" style:language-asian="zh" style:country-asian="CN"/>
    </style:style>
    <style:style style:name="P195" style:family="paragraph" style:parent-style-name="Tekst_20_podstawowy_20_21">
      <style:paragraph-properties fo:margin-left="0.501cm" fo:margin-right="0cm" fo:text-indent="0cm" style:auto-text-indent="false"/>
      <style:text-properties fo:font-size="12pt" fo:font-weight="bold" officeooo:paragraph-rsid="000f7e92" style:font-size-asian="12pt" style:font-weight-asian="bold"/>
    </style:style>
    <style:style style:name="P196" style:family="paragraph" style:parent-style-name="Tekst_20_podstawowy_20_21">
      <style:paragraph-properties fo:margin-left="0.501cm" fo:margin-right="0cm" fo:text-indent="0cm" style:auto-text-indent="false">
        <style:tab-stops>
          <style:tab-stop style:position="0.751cm"/>
        </style:tab-stops>
      </style:paragraph-properties>
      <style:text-properties fo:font-size="12pt" officeooo:paragraph-rsid="000f7e92" style:font-size-asian="12pt"/>
    </style:style>
    <style:style style:name="P197" style:family="paragraph" style:parent-style-name="Umowa_20_1">
      <style:paragraph-properties fo:margin-left="0.501cm" fo:margin-right="0cm" fo:text-indent="0cm" style:auto-text-indent="false"/>
      <style:text-properties fo:font-size="12pt" fo:font-weight="bold" officeooo:paragraph-rsid="000f7e92" style:font-size-asian="12pt" style:font-weight-asian="bold" style:font-size-complex="12pt" style:font-weight-complex="bold"/>
    </style:style>
    <style:style style:name="P198" style:family="paragraph" style:parent-style-name="Umowa_20_1">
      <style:paragraph-properties fo:margin-left="0.501cm" fo:margin-right="0cm" fo:text-indent="0cm" style:auto-text-indent="false"/>
      <style:text-properties fo:font-size="12pt" fo:font-weight="bold" officeooo:paragraph-rsid="000f7e92" style:font-size-asian="12pt" style:font-weight-asian="bold" style:font-size-complex="12pt"/>
    </style:style>
    <style:style style:name="P199" style:family="paragraph" style:parent-style-name="Standard">
      <style:paragraph-properties fo:margin-top="0cm" fo:margin-bottom="0.212cm" loext:contextual-spacing="false" fo:text-align="justify" style:justify-single-word="false" style:vertical-align="baseline">
        <style:tab-stops>
          <style:tab-stop style:position="0.751cm"/>
          <style:tab-stop style:position="8.001cm" style:type="center"/>
          <style:tab-stop style:position="16.002cm" style:type="right"/>
        </style:tab-stops>
      </style:paragraph-properties>
      <style:text-properties officeooo:paragraph-rsid="000f7e92" style:letter-kerning="true" style:language-asian="zh" style:country-asian="CN"/>
    </style:style>
    <style:style style:name="P200" style:family="paragraph" style:parent-style-name="Standard">
      <style:paragraph-properties fo:margin-top="0cm" fo:margin-bottom="0.212cm" loext:contextual-spacing="false" fo:text-align="center" style:justify-single-word="false">
        <style:tab-stops>
          <style:tab-stop style:position="0.751cm"/>
        </style:tab-stops>
      </style:paragraph-properties>
      <style:text-properties fo:font-weight="bold" officeooo:paragraph-rsid="000f7e92" style:font-weight-asian="bold"/>
    </style:style>
    <style:style style:name="P201" style:family="paragraph" style:parent-style-name="Standard">
      <style:paragraph-properties fo:margin-top="0cm" fo:margin-bottom="0.212cm" loext:contextual-spacing="false" fo:text-align="end" style:justify-single-word="false">
        <style:tab-stops>
          <style:tab-stop style:position="0.751cm"/>
        </style:tab-stops>
      </style:paragraph-properties>
      <style:text-properties fo:font-weight="bold" officeooo:paragraph-rsid="000f7e92" style:font-weight-asian="bold"/>
    </style:style>
    <style:style style:name="P202" style:family="paragraph" style:parent-style-name="Standard">
      <style:paragraph-properties fo:margin-top="0cm" fo:margin-bottom="0.212cm" loext:contextual-spacing="false" fo:text-align="justify" style:justify-single-word="false">
        <style:tab-stops>
          <style:tab-stop style:position="1.503cm"/>
        </style:tab-stops>
      </style:paragraph-properties>
      <style:text-properties style:font-name="Tahoma" fo:font-size="7pt" officeooo:paragraph-rsid="000f7e92" style:font-size-asian="7pt" style:font-name-complex="Tahoma"/>
    </style:style>
    <style:style style:name="P203" style:family="paragraph" style:parent-style-name="Standard">
      <style:paragraph-properties fo:margin-top="0cm" fo:margin-bottom="0.212cm" loext:contextual-spacing="false" style:line-height-at-least="0.176cm" fo:text-align="end" style:justify-single-word="false" fo:break-before="page" style:vertical-align="baseline"/>
      <style:text-properties fo:font-style="italic" officeooo:paragraph-rsid="000f7e92" style:letter-kerning="true" style:language-asian="zh" style:country-asian="CN" style:font-style-asian="italic"/>
    </style:style>
    <style:style style:name="P204" style:family="paragraph" style:parent-style-name="Standard">
      <style:paragraph-properties fo:margin-left="0.76cm" fo:margin-right="0cm" fo:text-align="justify" style:justify-single-word="false" fo:text-indent="0cm" style:auto-text-indent="false" style:vertical-align="baseline">
        <style:tab-stops>
          <style:tab-stop style:position="1.512cm"/>
          <style:tab-stop style:position="8.761cm" style:type="center"/>
          <style:tab-stop style:position="16.762cm" style:type="right"/>
        </style:tab-stops>
      </style:paragraph-properties>
      <style:text-properties officeooo:paragraph-rsid="000f7e92" style:letter-kerning="true" style:language-asian="zh" style:country-asian="CN"/>
    </style:style>
    <style:style style:name="P205" style:family="paragraph" style:parent-style-name="Standard">
      <style:paragraph-properties fo:margin-left="0.76cm" fo:margin-right="0cm" fo:text-align="justify" style:justify-single-word="false" fo:text-indent="0cm" style:auto-text-indent="false" style:vertical-align="baseline">
        <style:tab-stops>
          <style:tab-stop style:position="1cm"/>
          <style:tab-stop style:position="8.761cm" style:type="center"/>
          <style:tab-stop style:position="16.762cm" style:type="right"/>
        </style:tab-stops>
      </style:paragraph-properties>
      <style:text-properties officeooo:paragraph-rsid="000f7e92" style:letter-kerning="true" style:language-asian="zh" style:country-asian="CN"/>
    </style:style>
    <style:style style:name="P206" style:family="paragraph" style:parent-style-name="Standard">
      <style:paragraph-properties fo:margin-left="0.76cm" fo:margin-right="0cm" fo:text-align="justify" style:justify-single-word="false" fo:text-indent="0cm" style:auto-text-indent="false" style:vertical-align="baseline">
        <style:tab-stops>
          <style:tab-stop style:position="1.512cm"/>
          <style:tab-stop style:position="8.761cm" style:type="center"/>
          <style:tab-stop style:position="16.762cm" style:type="right"/>
        </style:tab-stops>
      </style:paragraph-properties>
      <style:text-properties officeooo:rsid="009cef47" officeooo:paragraph-rsid="000f7e92" style:letter-kerning="true" style:language-asian="zh" style:country-asian="CN"/>
    </style:style>
    <style:style style:name="P207" style:family="paragraph" style:parent-style-name="Standard">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text-properties officeooo:paragraph-rsid="000f7e92"/>
    </style:style>
    <style:style style:name="P208" style:family="paragraph" style:parent-style-name="Standard">
      <style:paragraph-properties fo:margin-left="1.27cm" fo:margin-right="0cm" fo:text-indent="0cm" style:auto-text-indent="false" style:vertical-align="baseline"/>
      <style:text-properties officeooo:paragraph-rsid="000f7e92" style:letter-kerning="true" style:language-asian="zh" style:country-asian="CN"/>
    </style:style>
    <style:style style:name="P209" style:family="paragraph" style:parent-style-name="Standard">
      <style:paragraph-properties fo:margin-left="1.27cm" fo:margin-right="0cm" fo:text-indent="0cm" style:auto-text-indent="false" style:vertical-align="baseline"/>
      <style:text-properties officeooo:paragraph-rsid="000f7e92" style:letter-kerning="true" style:language-asian="zh" style:country-asian="CN" style:font-name-complex="Calibri"/>
    </style:style>
    <style:style style:name="P210" style:family="paragraph" style:parent-style-name="Standard">
      <style:paragraph-properties fo:margin-left="1.27cm" fo:margin-right="0cm" fo:text-align="justify" style:justify-single-word="false" fo:text-indent="0cm" style:auto-text-indent="false" style:vertical-align="baseline">
        <style:tab-stops>
          <style:tab-stop style:position="1.27cm"/>
        </style:tab-stops>
      </style:paragraph-properties>
      <style:text-properties officeooo:paragraph-rsid="000f7e92" style:letter-kerning="true" style:language-asian="zh" style:country-asian="CN"/>
    </style:style>
    <style:style style:name="P211" style:family="paragraph" style:parent-style-name="Standard">
      <style:paragraph-properties fo:margin-left="1.27cm" fo:margin-right="0cm" fo:text-align="justify" style:justify-single-word="false" fo:text-indent="0cm" style:auto-text-indent="false"/>
      <style:text-properties fo:font-size="12pt" officeooo:paragraph-rsid="000f7e92" style:font-size-asian="12pt" style:font-size-complex="12pt"/>
    </style:style>
    <style:style style:name="P212" style:family="paragraph" style:parent-style-name="Standard">
      <style:paragraph-properties fo:margin-left="1.27cm" fo:margin-right="0cm" fo:margin-top="0.494cm" fo:margin-bottom="0cm" loext:contextual-spacing="false" fo:line-height="100%" fo:text-indent="0cm" style:auto-text-indent="false"/>
      <style:text-properties officeooo:paragraph-rsid="000f7e92"/>
    </style:style>
    <style:style style:name="P213" style:family="paragraph" style:parent-style-name="Standard">
      <style:paragraph-properties fo:margin-left="0.635cm" fo:margin-right="0cm" fo:text-align="center" style:justify-single-word="false" fo:text-indent="0cm" style:auto-text-indent="false" style:vertical-align="baseline"/>
      <style:text-properties officeooo:paragraph-rsid="000f7e92" style:letter-kerning="true" style:language-asian="zh" style:country-asian="CN"/>
    </style:style>
    <style:style style:name="P214" style:family="paragraph" style:parent-style-name="Standard">
      <style:paragraph-properties fo:margin-left="0.635cm" fo:margin-right="0cm" fo:text-align="center" style:justify-single-word="false" fo:text-indent="0cm" style:auto-text-indent="false" style:vertical-align="baseline">
        <style:tab-stops>
          <style:tab-stop style:position="0.771cm"/>
        </style:tab-stops>
      </style:paragraph-properties>
      <style:text-properties officeooo:paragraph-rsid="000f7e92" style:letter-kerning="true" style:language-asian="zh" style:country-asian="CN"/>
    </style:style>
    <style:style style:name="P215" style:family="paragraph" style:parent-style-name="Standard">
      <style:paragraph-properties fo:margin-left="0.635cm" fo:margin-right="0cm" fo:text-align="center" style:justify-single-word="false" fo:hyphenation-ladder-count="no-limit" fo:text-indent="0cm" style:auto-text-indent="false"/>
      <style:text-properties fo:font-weight="bold" officeooo:paragraph-rsid="000f7e92" style:font-weight-asian="bold" fo:hyphenate="true" fo:hyphenation-remain-char-count="2" fo:hyphenation-push-char-count="2"/>
    </style:style>
    <style:style style:name="P216"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fo:font-size="12pt" officeooo:paragraph-rsid="000f7e92" style:font-size-asian="12pt" style:font-size-complex="12pt"/>
    </style:style>
    <style:style style:name="P217" style:family="paragraph" style:parent-style-name="Umowa_20_1">
      <style:paragraph-properties fo:margin-left="0.635cm" fo:margin-right="0cm" fo:text-indent="0cm" style:auto-text-indent="false"/>
      <style:text-properties fo:font-size="12pt" fo:font-weight="bold" officeooo:paragraph-rsid="000f7e92" style:font-size-asian="12pt" style:font-weight-asian="bold" style:font-size-complex="12pt"/>
    </style:style>
    <style:style style:name="P218" style:family="paragraph" style:parent-style-name="Umowa_20_1">
      <style:paragraph-properties fo:margin-left="0.635cm" fo:margin-right="0cm" fo:text-align="justify" style:justify-single-word="false" fo:text-indent="0cm" style:auto-text-indent="false"/>
      <style:text-properties fo:font-size="12pt" officeooo:paragraph-rsid="000f7e92" style:font-size-asian="12pt" style:font-size-complex="12pt"/>
    </style:style>
    <style:style style:name="P219" style:family="paragraph" style:parent-style-name="Umowa_20_1">
      <style:paragraph-properties fo:margin-left="0.635cm" fo:margin-right="0cm" fo:text-indent="0cm" style:auto-text-indent="false"/>
      <style:text-properties officeooo:paragraph-rsid="000f7e92"/>
    </style:style>
    <style:style style:name="P220" style:family="paragraph" style:parent-style-name="Standard">
      <style:paragraph-properties fo:keep-with-next="always" style:vertical-align="baseline" style:snap-to-layout-grid="false">
        <style:tab-stops>
          <style:tab-stop style:position="0.762cm"/>
          <style:tab-stop style:position="8.001cm" style:type="center"/>
          <style:tab-stop style:position="16.002cm" style:type="right"/>
        </style:tab-stops>
      </style:paragraph-properties>
      <style:text-properties officeooo:paragraph-rsid="000f7e92" style:letter-kerning="true" style:language-asian="zh" style:country-asian="CN"/>
    </style:style>
    <style:style style:name="P221" style:family="paragraph" style:parent-style-name="Standard">
      <style:paragraph-properties fo:margin-left="0.891cm" fo:margin-right="0cm" fo:text-align="justify" style:justify-single-word="false" fo:text-indent="-0.751cm" style:auto-text-indent="false" style:vertical-align="baseline">
        <style:tab-stops>
          <style:tab-stop style:position="0.757cm"/>
        </style:tab-stops>
      </style:paragraph-properties>
      <style:text-properties officeooo:paragraph-rsid="000f7e92" style:letter-kerning="true" style:language-asian="zh" style:country-asian="CN"/>
    </style:style>
    <style:style style:name="P222" style:family="paragraph" style:parent-style-name="Standard">
      <style:paragraph-properties fo:margin-left="1.905cm" fo:margin-right="0cm" fo:margin-top="0cm" fo:margin-bottom="0.212cm" loext:contextual-spacing="false" fo:text-align="justify" style:justify-single-word="false" fo:text-indent="0cm" style:auto-text-indent="false" style:vertical-align="baseline">
        <style:tab-stops>
          <style:tab-stop style:position="2.501cm"/>
        </style:tab-stops>
      </style:paragraph-properties>
      <style:text-properties officeooo:paragraph-rsid="000f7e92"/>
    </style:style>
    <style:style style:name="P223" style:family="paragraph" style:parent-style-name="Standard">
      <style:paragraph-properties fo:margin-left="1.905cm" fo:margin-right="0cm" fo:margin-top="0cm" fo:margin-bottom="0.212cm" loext:contextual-spacing="false" fo:text-align="justify" style:justify-single-word="false" fo:text-indent="0cm" style:auto-text-indent="false" style:vertical-align="baseline">
        <style:tab-stops>
          <style:tab-stop style:position="4.561cm"/>
        </style:tab-stops>
      </style:paragraph-properties>
      <style:text-properties officeooo:paragraph-rsid="000f7e92"/>
    </style:style>
    <style:style style:name="P224" style:family="paragraph" style:parent-style-name="Standard">
      <style:paragraph-properties fo:margin-left="1.752cm" fo:margin-right="0cm" fo:text-align="justify" style:justify-single-word="false" fo:text-indent="-0.482cm" style:auto-text-indent="false" style:vertical-align="baseline"/>
      <style:text-properties officeooo:paragraph-rsid="000f7e92" style:letter-kerning="true" style:language-asian="zh" style:country-asian="CN"/>
    </style:style>
    <style:style style:name="P225" style:family="paragraph" style:parent-style-name="Standard">
      <style:paragraph-properties fo:margin-left="0cm" fo:margin-right="0cm" fo:text-align="justify" style:justify-single-word="false" fo:text-indent="0.25cm" style:auto-text-indent="false" style:vertical-align="baseline"/>
      <style:text-properties officeooo:paragraph-rsid="000f7e92" style:letter-kerning="true" style:language-asian="zh" style:country-asian="CN"/>
    </style:style>
    <style:style style:name="P226" style:family="paragraph" style:parent-style-name="Standard">
      <style:paragraph-properties fo:margin-left="0cm" fo:margin-right="0cm" fo:margin-top="0cm" fo:margin-bottom="0.212cm" loext:contextual-spacing="false" fo:text-align="justify" style:justify-single-word="false" fo:text-indent="0.25cm" style:auto-text-indent="false" style:vertical-align="baseline">
        <style:tab-stops>
          <style:tab-stop style:position="0.751cm"/>
        </style:tab-stops>
      </style:paragraph-properties>
      <style:text-properties officeooo:paragraph-rsid="000f7e92" style:letter-kerning="true" style:language-asian="zh" style:country-asian="CN" style:font-name-complex="Calibri"/>
    </style:style>
    <style:style style:name="P227" style:family="paragraph" style:parent-style-name="Standard">
      <style:paragraph-properties fo:margin-left="1.501cm" fo:margin-right="0cm" fo:text-align="justify" style:justify-single-word="false" fo:text-indent="-0.501cm" style:auto-text-indent="false" style:vertical-align="baseline"/>
      <style:text-properties officeooo:paragraph-rsid="000f7e92"/>
    </style:style>
    <style:style style:name="P228" style:family="paragraph" style:parent-style-name="Standard">
      <style:paragraph-properties fo:margin-left="1.501cm" fo:margin-right="0cm" fo:text-align="justify" style:justify-single-word="false" fo:text-indent="0cm" style:auto-text-indent="false" style:vertical-align="baseline"/>
      <style:text-properties officeooo:paragraph-rsid="000f7e92" style:letter-kerning="true" style:language-asian="zh" style:country-asian="CN"/>
    </style:style>
    <style:style style:name="P229" style:family="paragraph" style:parent-style-name="Standard">
      <style:paragraph-properties fo:margin-left="1.501cm" fo:margin-right="0cm" fo:text-align="justify" style:justify-single-word="false" fo:orphans="2" fo:widows="2" fo:hyphenation-ladder-count="no-limit" fo:text-indent="0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30" style:family="paragraph" style:parent-style-name="Standard">
      <style:paragraph-properties fo:margin-left="1.251cm" fo:margin-right="0cm" fo:margin-top="0cm" fo:margin-bottom="0.212cm" loext:contextual-spacing="false" fo:text-align="justify" style:justify-single-word="false" fo:text-indent="-1cm" style:auto-text-indent="false" style:vertical-align="baseline">
        <style:tab-stops>
          <style:tab-stop style:position="2.501cm"/>
        </style:tab-stops>
      </style:paragraph-properties>
      <style:text-properties officeooo:paragraph-rsid="000f7e92" style:letter-kerning="true" style:language-asian="zh" style:country-asian="CN"/>
    </style:style>
    <style:style style:name="P231" style:family="paragraph" style:parent-style-name="Standard">
      <style:paragraph-properties fo:margin-left="1.752cm" fo:margin-right="0cm" fo:margin-top="0cm" fo:margin-bottom="0.212cm" loext:contextual-spacing="false" fo:text-align="justify" style:justify-single-word="false" fo:text-indent="-0.751cm" style:auto-text-indent="false" style:vertical-align="baseline">
        <style:tab-stops>
          <style:tab-stop style:position="1.752cm"/>
        </style:tab-stops>
      </style:paragraph-properties>
      <style:text-properties officeooo:paragraph-rsid="000f7e92" style:letter-kerning="true" style:language-asian="zh" style:country-asian="CN"/>
    </style:style>
    <style:style style:name="P232" style:family="paragraph" style:parent-style-name="Standard">
      <style:paragraph-properties fo:margin-left="0.751cm" fo:margin-right="0cm" fo:margin-top="0cm" fo:margin-bottom="0.212cm" loext:contextual-spacing="false" fo:text-align="justify" style:justify-single-word="false" fo:text-indent="-0.501cm" style:auto-text-indent="false" style:vertical-align="baseline">
        <style:tab-stops>
          <style:tab-stop style:position="0.25cm"/>
        </style:tab-stops>
      </style:paragraph-properties>
      <style:text-properties fo:font-weight="bold" officeooo:paragraph-rsid="000f7e92" style:letter-kerning="true" style:language-asian="zh" style:country-asian="CN" style:font-weight-asian="bold"/>
    </style:style>
    <style:style style:name="P233" style:family="paragraph" style:parent-style-name="Standard">
      <style:paragraph-properties fo:margin-left="0cm" fo:margin-right="10.502cm" fo:line-height="200%" fo:orphans="2" fo:widows="2" fo:hyphenation-ladder-count="no-limit" fo:text-indent="0cm" style:auto-text-indent="false"/>
      <style:text-properties fo:font-size="10pt" officeooo:paragraph-rsid="000f7e92"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style:style>
    <style:style style:name="P234" style:family="paragraph" style:parent-style-name="Text_20_body_20__28_user_29_">
      <style:paragraph-properties fo:margin-left="0cm" fo:margin-right="10.502cm" fo:margin-top="0cm" fo:margin-bottom="0.499cm" loext:contextual-spacing="false" fo:line-height="100%" fo:text-indent="0cm" style:auto-text-indent="false"/>
      <style:text-properties officeooo:paragraph-rsid="000f7e92"/>
    </style:style>
    <style:style style:name="P235" style:family="paragraph" style:parent-style-name="Text_20_body_20__28_user_29_">
      <style:paragraph-properties fo:margin-left="0cm" fo:margin-right="10.502cm" fo:margin-top="0cm" fo:margin-bottom="0.499cm" loext:contextual-spacing="false" fo:line-height="100%" fo:text-indent="0cm" style:auto-text-indent="false"/>
      <style:text-properties style:font-name="Arial, sans-serif" fo:font-size="10pt" officeooo:paragraph-rsid="000f7e92" style:font-size-asian="10pt"/>
    </style:style>
    <style:style style:name="P236" style:family="paragraph" style:parent-style-name="Standard">
      <style:paragraph-properties fo:margin-top="0.106cm" fo:margin-bottom="0.106cm" loext:contextual-spacing="false" fo:text-align="center" style:justify-single-word="false" fo:orphans="2" fo:widows="2" fo:hyphenation-ladder-count="no-limit">
        <style:tab-stops>
          <style:tab-stop style:position="0.75cm"/>
        </style:tab-stops>
      </style:paragraph-properties>
      <style:text-properties fo:font-size="11pt" fo:font-weight="bold" officeooo:paragraph-rsid="000f7e92"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2" fo:hyphenation-push-char-count="2"/>
    </style:style>
    <style:style style:name="P237" style:family="paragraph" style:parent-style-name="Standard">
      <style:paragraph-properties fo:margin-left="0cm" fo:margin-right="0cm" fo:text-align="justify" style:justify-single-word="false" fo:hyphenation-ladder-count="no-limit" fo:text-indent="1.249cm" style:auto-text-indent="false"/>
      <style:text-properties fo:font-size="11pt" officeooo:paragraph-rsid="000f7e92" style:font-size-asian="11pt" style:font-size-complex="11pt" fo:hyphenate="true" fo:hyphenation-remain-char-count="2" fo:hyphenation-push-char-count="2"/>
    </style:style>
    <style:style style:name="P238" style:family="paragraph" style:parent-style-name="Standard">
      <style:paragraph-properties fo:margin-left="12.488cm" fo:margin-right="-0.25cm" fo:text-indent="0cm" style:auto-text-indent="false"/>
      <style:text-properties fo:font-style="italic" officeooo:paragraph-rsid="000f7e92" style:letter-kerning="false" style:font-name-asian="Times New Roman" style:language-asian="pl" style:country-asian="PL" style:font-style-asian="italic" style:font-name-complex="Times New Roman" style:language-complex="ar" style:country-complex="SA"/>
    </style:style>
    <style:style style:name="P239" style:family="paragraph" style:parent-style-name="Standard">
      <style:paragraph-properties fo:margin-left="12.488cm" fo:margin-right="-0.25cm" fo:text-indent="0cm" style:auto-text-indent="false"/>
      <style:text-properties fo:color="#000000" fo:font-style="italic" fo:font-weight="bold" officeooo:paragraph-rsid="000f7e92" style:font-style-asian="italic" style:font-weight-asian="bold"/>
    </style:style>
    <style:style style:name="P240" style:family="paragraph" style:parent-style-name="Standard">
      <style:paragraph-properties fo:margin-left="0cm" fo:margin-right="-0.25cm" fo:text-indent="0cm" style:auto-text-indent="false"/>
      <style:text-properties fo:font-size="12pt" fo:font-style="italic" officeooo:paragraph-rsid="000f7e92" style:font-size-asian="12pt" style:font-style-asian="italic"/>
    </style:style>
    <style:style style:name="P241" style:family="paragraph" style:parent-style-name="Standard">
      <style:paragraph-properties fo:margin-left="0cm" fo:margin-right="-0.25cm" fo:text-align="center" style:justify-single-word="false" fo:text-indent="0cm" style:auto-text-indent="false"/>
      <style:text-properties fo:color="#000000" fo:font-style="italic" fo:font-weight="bold" officeooo:paragraph-rsid="000f7e92" style:font-style-asian="italic" style:font-weight-asian="bold"/>
    </style:style>
    <style:style style:name="P242" style:family="paragraph" style:parent-style-name="Standard">
      <style:paragraph-properties fo:margin-left="1.251cm" fo:margin-right="0cm" fo:text-align="justify" style:justify-single-word="false" fo:orphans="2" fo:widows="2" fo:hyphenation-ladder-count="no-limit" fo:text-indent="-0.501cm" style:auto-text-indent="false"/>
      <style:text-properties fo:color="#000000" fo:letter-spacing="-0.009cm"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43" style:family="paragraph" style:parent-style-name="Standard">
      <style:paragraph-properties fo:margin-left="1.251cm" fo:margin-right="0cm" fo:text-align="justify" style:justify-single-word="false" fo:orphans="2" fo:widows="2" fo:hyphenation-ladder-count="no-limit" fo:text-indent="-0.75cm" style:auto-text-indent="false"/>
      <style:text-properties fo:color="#000000" fo:letter-spacing="-0.009cm"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44" style:family="paragraph" style:parent-style-name="Standard">
      <style:paragraph-properties fo:margin-left="1cm" fo:margin-right="0cm" fo:orphans="2" fo:widows="2" fo:hyphenation-ladder-count="no-limit" fo:text-indent="0cm" style:auto-text-indent="false">
        <style:tab-stops>
          <style:tab-stop style:position="1.501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45" style:family="paragraph" style:parent-style-name="Standard">
      <style:paragraph-properties fo:margin-left="1.501cm" fo:margin-right="0cm" fo:text-align="justify" style:justify-single-word="false" fo:orphans="2" fo:widows="2" fo:hyphenation-ladder-count="no-limit" fo:text-indent="-1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46" style:family="paragraph" style:parent-style-name="Standard">
      <style:paragraph-properties fo:margin-left="1.249cm" fo:margin-right="0cm" fo:text-align="justify" style:justify-single-word="false" fo:orphans="2" fo:widows="2" fo:hyphenation-ladder-count="no-limit" fo:text-indent="0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47"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officeooo:paragraph-rsid="000f7e92"/>
    </style:style>
    <style:style style:name="P248" style:family="paragraph" style:parent-style-name="Standard">
      <style:paragraph-properties fo:margin-left="0cm" fo:margin-right="0.062cm" fo:text-align="justify" style:justify-single-word="false" fo:hyphenation-ladder-count="no-limit" fo:text-indent="0cm" style:auto-text-indent="false"/>
      <style:text-properties fo:font-weight="bold" officeooo:paragraph-rsid="000f7e92" style:font-weight-asian="bold" fo:hyphenate="true" fo:hyphenation-remain-char-count="2" fo:hyphenation-push-char-count="2"/>
    </style:style>
    <style:style style:name="P249" style:family="paragraph" style:parent-style-name="Standard">
      <style:paragraph-properties fo:margin-left="0cm" fo:margin-right="0.062cm" fo:text-align="center" style:justify-single-word="false" fo:hyphenation-ladder-count="no-limit" fo:text-indent="0cm" style:auto-text-indent="false"/>
      <style:text-properties fo:font-style="italic" fo:font-weight="bold" officeooo:paragraph-rsid="000f7e92" style:font-style-asian="italic" style:font-weight-asian="bold" fo:hyphenate="true" fo:hyphenation-remain-char-count="2" fo:hyphenation-push-char-count="2"/>
    </style:style>
    <style:style style:name="P250" style:family="paragraph" style:parent-style-name="Standard">
      <style:paragraph-properties fo:margin-left="0cm" fo:margin-right="0cm" fo:text-align="center" style:justify-single-word="false" fo:hyphenation-ladder-count="no-limit" fo:text-indent="-0.035cm" style:auto-text-indent="false"/>
      <style:text-properties fo:font-weight="bold" officeooo:paragraph-rsid="000f7e92" style:font-weight-asian="bold" fo:hyphenate="true" fo:hyphenation-remain-char-count="2" fo:hyphenation-push-char-count="2"/>
    </style:style>
    <style:style style:name="P251" style:family="paragraph" style:parent-style-name="Standard">
      <style:paragraph-properties fo:margin-left="0cm" fo:margin-right="0cm" fo:text-align="justify" style:justify-single-word="false" fo:hyphenation-ladder-count="no-limit" fo:text-indent="-0.035cm" style:auto-text-indent="false"/>
      <style:text-properties fo:font-weight="bold" officeooo:paragraph-rsid="000f7e92" style:font-weight-asian="bold" fo:hyphenate="true" fo:hyphenation-remain-char-count="2" fo:hyphenation-push-char-count="2"/>
    </style:style>
    <style:style style:name="P252" style:family="paragraph" style:parent-style-name="Standard">
      <style:paragraph-properties fo:margin-left="0cm" fo:margin-right="0cm" fo:text-align="justify" style:justify-single-word="false" fo:hyphenation-ladder-count="no-limit" fo:text-indent="-0.035cm" style:auto-text-indent="false"/>
      <style:text-properties officeooo:paragraph-rsid="000f7e92" fo:hyphenate="true" fo:hyphenation-remain-char-count="2" fo:hyphenation-push-char-count="2"/>
    </style:style>
    <style:style style:name="P253" style:family="paragraph" style:parent-style-name="Standard">
      <style:paragraph-properties fo:margin-left="1.386cm" fo:margin-right="0cm" fo:text-align="justify" style:justify-single-word="false" fo:text-indent="0cm" style:auto-text-indent="false">
        <style:tab-stops>
          <style:tab-stop style:position="1.251cm"/>
        </style:tab-stops>
      </style:paragraph-properties>
      <style:text-properties officeooo:paragraph-rsid="000f7e92"/>
    </style:style>
    <style:style style:name="P254"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officeooo:paragraph-rsid="000f7e92"/>
    </style:style>
    <style:style style:name="P255" style:family="paragraph" style:parent-style-name="Tekst_20_podstawowy_20_21">
      <style:paragraph-properties fo:margin-left="1cm" fo:margin-right="0cm" fo:text-indent="-0.499cm" style:auto-text-indent="false"/>
      <style:text-properties fo:color="#000000" fo:font-size="12pt" officeooo:paragraph-rsid="000f7e92" style:font-size-asian="12pt"/>
    </style:style>
    <style:style style:name="P256" style:family="paragraph" style:parent-style-name="Standard">
      <style:paragraph-properties fo:margin-left="0.635cm" fo:margin-right="-0.002cm" fo:text-align="justify" style:justify-single-word="false" fo:text-indent="0cm" style:auto-text-indent="false"/>
      <style:text-properties fo:font-weight="bold" officeooo:paragraph-rsid="000f7e92" style:font-weight-asian="bold"/>
    </style:style>
    <style:style style:name="P257" style:family="paragraph" style:parent-style-name="Standard">
      <style:paragraph-properties fo:margin-left="1.905cm" fo:margin-right="-0.002cm" fo:text-align="justify" style:justify-single-word="false" fo:text-indent="0cm" style:auto-text-indent="false"/>
      <style:text-properties officeooo:paragraph-rsid="000f7e92"/>
    </style:style>
    <style:style style:name="P258" style:family="paragraph" style:parent-style-name="Standard">
      <style:paragraph-properties fo:margin-left="1.27cm" fo:margin-right="-0.002cm" fo:text-align="justify" style:justify-single-word="false" fo:text-indent="0cm" style:auto-text-indent="false"/>
      <style:text-properties officeooo:paragraph-rsid="000f7e92"/>
    </style:style>
    <style:style style:name="P259" style:family="paragraph" style:parent-style-name="Standard">
      <style:paragraph-properties fo:margin-left="1.905cm" fo:margin-right="-0.002cm" fo:text-align="justify" style:justify-single-word="false" fo:text-indent="-0.635cm" style:auto-text-indent="false"/>
      <style:text-properties officeooo:paragraph-rsid="000f7e92"/>
    </style:style>
    <style:style style:name="P260" style:family="paragraph" style:parent-style-name="Standard">
      <style:paragraph-properties fo:margin-left="0cm" fo:margin-right="0cm" fo:text-align="justify" style:justify-single-word="false" fo:hyphenation-ladder-count="no-limit" fo:text-indent="0.501cm" style:auto-text-indent="false"/>
      <style:text-properties officeooo:paragraph-rsid="000f7e92" fo:hyphenate="true" fo:hyphenation-remain-char-count="2" fo:hyphenation-push-char-count="2"/>
    </style:style>
    <style:style style:name="P261" style:family="paragraph" style:parent-style-name="Standard">
      <style:paragraph-properties fo:margin-left="1.242cm" fo:margin-right="0cm" fo:text-align="justify" style:justify-single-word="false" fo:hyphenation-ladder-count="no-limit" fo:text-indent="-0.741cm" style:auto-text-indent="false"/>
      <style:text-properties fo:color="#000000" officeooo:paragraph-rsid="000f7e92" fo:hyphenate="true" fo:hyphenation-remain-char-count="2" fo:hyphenation-push-char-count="2"/>
    </style:style>
    <style:style style:name="P262" style:family="paragraph" style:parent-style-name="Standard">
      <style:paragraph-properties fo:margin-left="1.242cm" fo:margin-right="0cm" fo:text-align="justify" style:justify-single-word="false" fo:hyphenation-ladder-count="no-limit" fo:text-indent="-0.741cm" style:auto-text-indent="false"/>
      <style:text-properties fo:color="#000000" officeooo:rsid="0011ef3f" officeooo:paragraph-rsid="000f7e92" fo:hyphenate="true" fo:hyphenation-remain-char-count="2" fo:hyphenation-push-char-count="2"/>
    </style:style>
    <style:style style:name="P263" style:family="paragraph" style:parent-style-name="Standard">
      <style:paragraph-properties fo:margin-left="1.242cm" fo:margin-right="0cm" fo:text-align="justify" style:justify-single-word="false" fo:hyphenation-ladder-count="no-limit" fo:text-indent="-0.741cm" style:auto-text-indent="false"/>
      <style:text-properties officeooo:paragraph-rsid="000f7e92" fo:hyphenate="true" fo:hyphenation-remain-char-count="2" fo:hyphenation-push-char-count="2"/>
    </style:style>
    <style:style style:name="P264" style:family="paragraph" style:parent-style-name="Standard">
      <style:paragraph-properties fo:margin-top="0.494cm" fo:margin-bottom="0cm" loext:contextual-spacing="false" fo:line-height="100%" fo:text-align="end" style:justify-single-word="false"/>
      <style:text-properties style:font-name="Times New Roman" fo:font-size="12pt" fo:font-style="italic" officeooo:paragraph-rsid="000f7e92" style:font-name-asian="Times New Roman1" style:font-size-asian="12pt" style:language-asian="pl" style:country-asian="PL" style:font-style-asian="italic" style:font-name-complex="Times New Roman1" style:font-size-complex="12pt" style:font-weight-complex="bold"/>
    </style:style>
    <style:style style:name="P265" style:family="paragraph" style:parent-style-name="Standard">
      <style:paragraph-properties fo:margin-top="0.494cm" fo:margin-bottom="0cm" loext:contextual-spacing="false" fo:line-height="100%" fo:text-align="center" style:justify-single-word="false"/>
      <style:text-properties style:font-name="Times New Roman" fo:font-size="12pt" officeooo:paragraph-rsid="000f7e92" style:font-name-asian="Times New Roman1" style:font-size-asian="12pt" style:language-asian="pl" style:country-asian="PL" style:font-name-complex="Times New Roman1" style:font-size-complex="12pt"/>
    </style:style>
    <style:style style:name="P266" style:family="paragraph" style:parent-style-name="Standard">
      <style:paragraph-properties fo:margin-top="0.494cm" fo:margin-bottom="0cm" loext:contextual-spacing="false" fo:line-height="100%" fo:text-align="center" style:justify-single-word="false"/>
      <style:text-properties style:font-name="Times New Roman" fo:font-size="16pt" fo:font-weight="bold" officeooo:paragraph-rsid="000f7e92" style:font-name-asian="Times New Roman1" style:font-size-asian="16pt" style:language-asian="pl" style:country-asian="PL" style:font-weight-asian="bold" style:font-name-complex="Times New Roman1" style:font-size-complex="16pt" style:font-weight-complex="bold"/>
    </style:style>
    <style:style style:name="P267" style:family="paragraph" style:parent-style-name="Standard">
      <style:paragraph-properties fo:margin-top="0.494cm" fo:margin-bottom="0cm" loext:contextual-spacing="false" fo:line-height="100%"/>
      <style:text-properties style:font-name="Times New Roman" fo:font-size="10pt" officeooo:paragraph-rsid="000f7e92" style:font-name-asian="Times New Roman1" style:font-size-asian="10pt" style:language-asian="pl" style:country-asian="PL" style:font-name-complex="Times New Roman1" style:font-size-complex="10pt"/>
    </style:style>
    <style:style style:name="P268" style:family="paragraph" style:parent-style-name="Standard">
      <style:paragraph-properties fo:margin-top="0.494cm" fo:margin-bottom="0cm" loext:contextual-spacing="false" fo:line-height="100%"/>
      <style:text-properties style:font-name="Arial1" fo:font-size="10pt" officeooo:paragraph-rsid="000f7e92" style:font-name-asian="Times New Roman1" style:font-size-asian="10pt" style:language-asian="pl" style:country-asian="PL" style:font-name-complex="Arial2" style:font-size-complex="10pt"/>
    </style:style>
    <style:style style:name="P269" style:family="paragraph" style:parent-style-name="Standard">
      <style:paragraph-properties fo:margin-top="0cm" fo:margin-bottom="0.21cm" loext:contextual-spacing="false" fo:line-height="100%" fo:text-align="center" style:justify-single-word="false" fo:orphans="0" fo:widows="0"/>
      <style:text-properties style:font-name="Arial1" fo:font-size="10pt" officeooo:paragraph-rsid="000f7e92" style:font-name-asian="Times New Roman1" style:font-size-asian="10pt" style:language-asian="pl" style:country-asian="PL" style:font-name-complex="Arial2" style:font-size-complex="10pt"/>
    </style:style>
    <style:style style:name="P270" style:family="paragraph" style:parent-style-name="Standard">
      <style:paragraph-properties fo:margin-top="0cm" fo:margin-bottom="0.21cm" loext:contextual-spacing="false" fo:line-height="100%" fo:orphans="0" fo:widows="0"/>
      <style:text-properties style:font-name="Arial1" fo:font-size="10pt" officeooo:paragraph-rsid="000f7e92" style:font-name-asian="Times New Roman1" style:font-size-asian="10pt" style:language-asian="pl" style:country-asian="PL" style:font-name-complex="Arial2" style:font-size-complex="10pt"/>
    </style:style>
    <style:style style:name="P271" style:family="paragraph" style:parent-style-name="Standard">
      <style:paragraph-properties fo:margin-top="0cm" fo:margin-bottom="0.21cm" loext:contextual-spacing="false" fo:line-height="100%" fo:text-align="end" style:justify-single-word="false" fo:orphans="0" fo:widows="0"/>
      <style:text-properties style:font-name="Arial1" fo:font-size="10pt" officeooo:paragraph-rsid="000f7e92" style:font-name-asian="Times New Roman1" style:font-size-asian="10pt" style:language-asian="pl" style:country-asian="PL" style:font-name-complex="Arial2" style:font-size-complex="10pt"/>
    </style:style>
    <style:style style:name="P272" style:family="paragraph" style:parent-style-name="Standard">
      <style:paragraph-properties fo:margin-top="0cm" fo:margin-bottom="0.21cm" loext:contextual-spacing="false" fo:line-height="100%" fo:text-align="center" style:justify-single-word="false" fo:orphans="0" fo:widows="0"/>
      <style:text-properties style:font-name="Arial1" fo:font-size="10pt" fo:font-weight="bold" officeooo:paragraph-rsid="000f7e92" style:font-name-asian="Times New Roman1" style:font-size-asian="10pt" style:language-asian="pl" style:country-asian="PL" style:font-weight-asian="bold" style:font-name-complex="Arial2" style:font-size-complex="10pt" style:font-weight-complex="bold"/>
    </style:style>
    <style:style style:name="P273" style:family="paragraph" style:parent-style-name="Standard">
      <style:paragraph-properties fo:margin-top="0cm" fo:margin-bottom="0.21cm" loext:contextual-spacing="false" fo:line-height="100%" fo:text-align="end" style:justify-single-word="false" fo:orphans="0" fo:widows="0"/>
      <style:text-properties style:font-name="Arial1" fo:font-size="10pt" fo:font-weight="bold" officeooo:paragraph-rsid="000f7e92" style:font-name-asian="Times New Roman1" style:font-size-asian="10pt" style:language-asian="pl" style:country-asian="PL" style:font-weight-asian="bold" style:font-name-complex="Arial2" style:font-size-complex="10pt" style:font-weight-complex="bold"/>
    </style:style>
    <style:style style:name="P274" style:family="paragraph" style:parent-style-name="Standard">
      <style:paragraph-properties fo:margin-top="0cm" fo:margin-bottom="0.21cm" loext:contextual-spacing="false" fo:line-height="100%" fo:text-align="center" style:justify-single-word="false" fo:orphans="0" fo:widows="0"/>
      <style:text-properties style:font-name="Times New Roman" fo:font-size="10pt" officeooo:paragraph-rsid="000f7e92" style:font-name-asian="Times New Roman1" style:font-size-asian="10pt" style:language-asian="pl" style:country-asian="PL" style:font-name-complex="Times New Roman1" style:font-size-complex="10pt"/>
    </style:style>
    <style:style style:name="P275" style:family="paragraph" style:parent-style-name="Standard">
      <style:paragraph-properties fo:margin-top="0cm" fo:margin-bottom="0.21cm" loext:contextual-spacing="false" fo:line-height="100%" fo:text-align="end" style:justify-single-word="false" fo:orphans="0" fo:widows="0"/>
      <style:text-properties style:font-name="Times New Roman" fo:font-size="10pt" officeooo:paragraph-rsid="000f7e92" style:font-name-asian="Times New Roman1" style:font-size-asian="10pt" style:language-asian="pl" style:country-asian="PL" style:font-name-complex="Times New Roman1" style:font-size-complex="10pt"/>
    </style:style>
    <style:style style:name="P276" style:family="paragraph" style:parent-style-name="Standard">
      <style:paragraph-properties fo:margin-left="2.491cm" fo:margin-right="0cm" fo:margin-top="0.494cm" fo:margin-bottom="0cm" loext:contextual-spacing="false" fo:line-height="100%" fo:text-indent="0cm" style:auto-text-indent="false"/>
      <style:text-properties style:font-name="Times New Roman" fo:font-size="10pt" officeooo:paragraph-rsid="000f7e92" style:font-name-asian="Times New Roman1" style:font-size-asian="10pt" style:language-asian="pl" style:country-asian="PL" style:font-name-complex="Times New Roman1" style:font-size-complex="10pt"/>
    </style:style>
    <style:style style:name="P277" style:family="paragraph" style:parent-style-name="Standard">
      <style:paragraph-properties fo:margin-left="7.493cm" fo:margin-right="0cm" fo:text-align="justify" style:justify-single-word="false" fo:text-indent="1.249cm" style:auto-text-indent="false"/>
      <style:text-properties fo:font-size="12pt" officeooo:paragraph-rsid="000f7e92" style:font-size-asian="12pt" style:font-size-complex="12pt"/>
    </style:style>
    <style:style style:name="P278" style:family="paragraph" style:parent-style-name="Standard">
      <style:paragraph-properties fo:margin-left="7.493cm" fo:margin-right="0cm" fo:text-indent="1.249cm" style:auto-text-indent="false"/>
      <style:text-properties fo:font-size="12pt" officeooo:paragraph-rsid="000f7e92" style:font-size-asian="12pt" style:font-size-complex="12pt"/>
    </style:style>
    <style:style style:name="P279" style:family="paragraph" style:parent-style-name="Tekst_20_podstawowy_20_21">
      <style:paragraph-properties fo:margin-left="7.493cm" fo:margin-right="0cm" fo:text-align="end" style:justify-single-word="false" fo:text-indent="1.249cm" style:auto-text-indent="false"/>
      <style:text-properties fo:font-size="12pt" fo:font-style="italic" officeooo:paragraph-rsid="000f7e92" style:font-size-asian="12pt" style:font-style-asian="italic"/>
    </style:style>
    <style:style style:name="P280" style:family="paragraph" style:parent-style-name="Standard">
      <style:paragraph-properties fo:margin-left="3.757cm" fo:margin-right="0cm" fo:text-align="justify" style:justify-single-word="false" fo:text-indent="0cm" style:auto-text-indent="false"/>
      <style:text-properties fo:font-size="12pt" officeooo:paragraph-rsid="000f7e92" style:font-size-asian="12pt" style:font-size-complex="12pt"/>
    </style:style>
    <style:style style:name="P281" style:family="paragraph" style:parent-style-name="Standard">
      <style:paragraph-properties fo:margin-left="1.778cm" fo:margin-right="0cm" fo:text-align="justify" style:justify-single-word="false" fo:text-indent="-1.778cm" style:auto-text-indent="false"/>
      <style:text-properties officeooo:paragraph-rsid="000f7e92"/>
    </style:style>
    <style:style style:name="P282" style:family="paragraph" style:parent-style-name="Standard">
      <style:paragraph-properties fo:margin-left="2.514cm" fo:margin-right="0cm" fo:text-align="justify" style:justify-single-word="false" fo:text-indent="-0.635cm" style:auto-text-indent="false">
        <style:tab-stops>
          <style:tab-stop style:position="2.514cm"/>
        </style:tab-stops>
      </style:paragraph-properties>
      <style:text-properties fo:font-size="12pt" style:text-underline-style="solid" style:text-underline-width="auto" style:text-underline-color="font-color" fo:font-weight="bold" officeooo:paragraph-rsid="000f7e92" style:font-size-asian="12pt" style:font-weight-asian="bold" style:font-size-complex="12pt" style:font-weight-complex="bold"/>
    </style:style>
    <style:style style:name="P283" style:family="paragraph" style:parent-style-name="Standard">
      <style:paragraph-properties fo:margin-left="2.514cm" fo:margin-right="0cm" fo:text-align="justify" style:justify-single-word="false" fo:text-indent="0cm" style:auto-text-indent="false">
        <style:tab-stops>
          <style:tab-stop style:position="2.514cm"/>
        </style:tab-stops>
      </style:paragraph-properties>
      <style:text-properties fo:font-size="12pt" officeooo:paragraph-rsid="000f7e92" style:font-size-asian="12pt" style:font-size-complex="12pt"/>
    </style:style>
    <style:style style:name="P284" style:family="paragraph" style:parent-style-name="Standard">
      <style:paragraph-properties fo:margin-left="-1.249cm" fo:margin-right="0cm" fo:text-align="justify" style:justify-single-word="false" fo:text-indent="0cm" style:auto-text-indent="false"/>
      <style:text-properties fo:font-size="12pt" officeooo:paragraph-rsid="000f7e92" style:font-size-asian="12pt" style:font-size-complex="12pt"/>
    </style:style>
    <style:style style:name="P285" style:family="paragraph" style:parent-style-name="Standard_20__28_user_29_">
      <style:paragraph-properties fo:text-align="justify" style:justify-single-word="false" style:snap-to-layout-grid="false"/>
      <style:text-properties officeooo:paragraph-rsid="000f7e92"/>
    </style:style>
    <style:style style:name="P286" style:family="paragraph" style:parent-style-name="Standard_20__28_user_29_">
      <style:paragraph-properties fo:text-align="end" style:justify-single-word="false" style:snap-to-layout-grid="false"/>
      <style:text-properties fo:color="#000000" officeooo:rsid="009fa2d5" officeooo:paragraph-rsid="000f7e92"/>
    </style:style>
    <style:style style:name="P287" style:family="paragraph" style:parent-style-name="Standard_20__28_user_29_">
      <style:paragraph-properties fo:margin-left="0cm" fo:margin-right="0cm" fo:margin-top="0cm" fo:margin-bottom="0cm" loext:contextual-spacing="false" fo:line-height="100%" fo:text-align="end" style:justify-single-word="false" fo:text-indent="-0.002cm" style:auto-text-indent="false"/>
      <style:text-properties style:font-name="Times New Roman" fo:font-size="12pt" fo:font-style="italic" officeooo:paragraph-rsid="000f7e92" style:font-name-asian="Times New Roman1" style:font-size-asian="12pt" style:language-asian="pl" style:country-asian="PL" style:font-style-asian="italic" style:font-name-complex="Times New Roman1" style:font-size-complex="12pt"/>
    </style:style>
    <style:style style:name="P288" style:family="paragraph" style:parent-style-name="Text_20_body_20__28_user_29_">
      <style:paragraph-properties fo:margin-left="0cm" fo:margin-right="0cm" fo:line-height="100%" fo:text-align="start" style:justify-single-word="false" fo:text-indent="-0.002cm" style:auto-text-indent="false"/>
      <style:text-properties fo:font-size="12pt" fo:font-style="italic" fo:font-weight="bold" officeooo:paragraph-rsid="000f7e92" style:font-size-asian="12pt" style:font-style-asian="italic" style:font-weight-asian="bold" style:font-size-complex="12pt"/>
    </style:style>
    <style:style style:name="P289" style:family="paragraph" style:parent-style-name="Tekst_20_podstawowy_20_21">
      <style:text-properties fo:font-size="12pt" officeooo:paragraph-rsid="000f7e92" style:font-size-asian="12pt"/>
    </style:style>
    <style:style style:name="P290" style:family="paragraph" style:parent-style-name="Tekst_20_podstawowy_20_wcięty_20_31">
      <style:text-properties officeooo:paragraph-rsid="000f7e92"/>
    </style:style>
    <style:style style:name="P291" style:family="paragraph" style:parent-style-name="Text_20_body">
      <style:paragraph-properties style:line-height-at-least="0.176cm" fo:text-align="end" style:justify-single-word="false"/>
      <style:text-properties fo:font-size="12pt" fo:font-style="italic" officeooo:paragraph-rsid="000f7e92" style:font-size-asian="12pt" style:font-style-asian="italic"/>
    </style:style>
    <style:style style:name="P292" style:family="paragraph" style:parent-style-name="Text_20_body">
      <style:paragraph-properties style:line-height-at-least="0.176cm" fo:text-align="end" style:justify-single-word="false"/>
      <style:text-properties officeooo:paragraph-rsid="000f7e92"/>
    </style:style>
    <style:style style:name="P293" style:family="paragraph" style:parent-style-name="Text_20_body">
      <style:paragraph-properties style:line-height-at-least="0.176cm" fo:text-align="end" style:justify-single-word="false"/>
      <style:text-properties fo:color="#000000" fo:font-style="italic" officeooo:paragraph-rsid="000f7e92" style:font-style-asian="italic"/>
    </style:style>
    <style:style style:name="P294" style:family="paragraph" style:parent-style-name="Text_20_body">
      <style:paragraph-properties style:line-height-at-least="0.176cm" fo:text-align="end" style:justify-single-word="false" fo:break-before="page"/>
      <style:text-properties fo:font-size="12pt" fo:font-style="italic" officeooo:paragraph-rsid="000f7e92" style:font-size-asian="12pt" style:font-style-asian="italic"/>
    </style:style>
    <style:style style:name="P295" style:family="paragraph" style:parent-style-name="Text_20_body">
      <style:paragraph-properties fo:margin-top="0.071cm" fo:margin-bottom="0cm" loext:contextual-spacing="false" fo:line-height="100%" fo:hyphenation-ladder-count="no-limit"/>
      <style:text-properties style:font-name="Liberation Serif" officeooo:paragraph-rsid="000f7e92" fo:hyphenate="false" fo:hyphenation-remain-char-count="2" fo:hyphenation-push-char-count="2"/>
    </style:style>
    <style:style style:name="P296" style:family="paragraph" style:parent-style-name="Text_20_body">
      <style:paragraph-properties fo:margin-top="0.071cm" fo:margin-bottom="0cm" loext:contextual-spacing="false" fo:line-height="100%" fo:hyphenation-ladder-count="no-limit"/>
      <style:text-properties style:use-window-font-color="true" style:font-name="Liberation Serif" fo:font-size="12pt" fo:font-weight="normal" officeooo:paragraph-rsid="000f7e92" style:font-size-asian="12pt" style:font-weight-asian="normal" style:font-name-complex="Times New Roman1" fo:hyphenate="false" fo:hyphenation-remain-char-count="2" fo:hyphenation-push-char-count="2"/>
    </style:style>
    <style:style style:name="P297" style:family="paragraph" style:parent-style-name="Text_20_body">
      <style:paragraph-properties fo:margin-left="1.251cm" fo:margin-right="-0.002cm" style:line-height-at-least="0.176cm" fo:hyphenation-ladder-count="no-limit" fo:text-indent="0cm" style:auto-text-indent="false">
        <style:tab-stops>
          <style:tab-stop style:position="0.635cm"/>
          <style:tab-stop style:position="1.251cm"/>
        </style:tab-stops>
      </style:paragraph-properties>
      <style:text-properties fo:font-size="12pt" officeooo:paragraph-rsid="000f7e92" style:font-size-asian="12pt" style:font-style-complex="italic" fo:hyphenate="true" fo:hyphenation-remain-char-count="2" fo:hyphenation-push-char-count="2"/>
    </style:style>
    <style:style style:name="P298" style:family="paragraph" style:parent-style-name="Text_20_body">
      <style:paragraph-properties fo:margin-top="0cm" fo:margin-bottom="0.146cm" loext:contextual-spacing="false" style:writing-mode="lr-tb"/>
      <style:text-properties fo:font-size="12pt" officeooo:paragraph-rsid="000f7e92" style:font-size-asian="12pt" style:font-size-complex="12pt"/>
    </style:style>
    <style:style style:name="P299" style:family="paragraph" style:parent-style-name="Text_20_body">
      <style:paragraph-properties fo:margin-top="0cm" fo:margin-bottom="0.146cm" loext:contextual-spacing="false" style:writing-mode="lr-tb"/>
      <style:text-properties fo:font-size="12pt" officeooo:paragraph-rsid="000f7e92" style:font-size-asian="12pt"/>
    </style:style>
    <style:style style:name="P300" style:family="paragraph" style:parent-style-name="Text_20_body">
      <style:paragraph-properties fo:margin-top="0cm" fo:margin-bottom="0.146cm" loext:contextual-spacing="false" style:writing-mode="lr-tb"/>
      <style:text-properties fo:font-size="12pt" fo:font-weight="normal" officeooo:rsid="00176948" officeooo:paragraph-rsid="000f7e92" style:font-size-asian="12pt" style:font-weight-asian="normal" style:font-size-complex="12pt"/>
    </style:style>
    <style:style style:name="P301" style:family="paragraph" style:parent-style-name="Text_20_body">
      <style:paragraph-properties fo:margin-top="0cm" fo:margin-bottom="0.146cm" loext:contextual-spacing="false" style:writing-mode="lr-tb"/>
      <style:text-properties fo:font-size="12pt" fo:font-weight="normal" officeooo:rsid="00187c79" officeooo:paragraph-rsid="000f7e92" style:font-size-asian="12pt" style:font-weight-asian="normal"/>
    </style:style>
    <style:style style:name="P302" style:family="paragraph" style:parent-style-name="Text_20_body">
      <style:paragraph-properties fo:margin-top="0cm" fo:margin-bottom="0.146cm" loext:contextual-spacing="false" style:writing-mode="lr-tb"/>
      <style:text-properties fo:font-size="12pt" fo:font-weight="normal" officeooo:paragraph-rsid="000f7e92" style:font-size-asian="12pt" style:font-weight-asian="normal"/>
    </style:style>
    <style:style style:name="P303" style:family="paragraph" style:parent-style-name="Text_20_body">
      <style:paragraph-properties fo:margin-top="0cm" fo:margin-bottom="0.146cm" loext:contextual-spacing="false" style:writing-mode="lr-tb"/>
      <style:text-properties officeooo:paragraph-rsid="000f7e92"/>
    </style:style>
    <style:style style:name="P304" style:family="paragraph" style:parent-style-name="Text_20_body" style:master-page-name="">
      <loext:graphic-properties draw:fill="none"/>
      <style:paragraph-properties fo:margin-left="0.199cm" fo:margin-right="0cm" fo:margin-top="0cm" fo:margin-bottom="0.146cm" loext:contextual-spacing="false" fo:line-height="115%" fo:text-indent="0cm" style:auto-text-indent="false" style:page-number="auto" fo:background-color="transparent" style:writing-mode="lr-tb"/>
      <style:text-properties officeooo:paragraph-rsid="000f7e92"/>
    </style:style>
    <style:style style:name="P305" style:family="paragraph" style:parent-style-name="Text_20_body_20__28_user_29_">
      <style:paragraph-properties fo:margin-left="0cm" fo:margin-right="10.5cm" fo:margin-top="0cm" fo:margin-bottom="0.353cm" loext:contextual-spacing="false" fo:line-height="100%" fo:text-indent="0cm" style:auto-text-indent="false"/>
      <style:text-properties style:font-name="Arial, sans-serif" fo:font-size="8pt" fo:font-style="italic" officeooo:paragraph-rsid="000f7e92" style:font-size-asian="8pt" style:font-style-asian="italic"/>
    </style:style>
    <style:style style:name="P306" style:family="paragraph" style:parent-style-name="Text_20_body_20__28_user_29_">
      <style:paragraph-properties fo:margin-left="0cm" fo:margin-right="10.5cm" fo:margin-top="0cm" fo:margin-bottom="0.499cm" loext:contextual-spacing="false" fo:line-height="100%" fo:text-indent="0cm" style:auto-text-indent="false"/>
      <style:text-properties style:font-name="Arial, sans-serif" fo:font-size="8pt" fo:font-style="italic" officeooo:paragraph-rsid="000f7e92" style:font-size-asian="8pt" style:font-style-asian="italic"/>
    </style:style>
    <style:style style:name="P307" style:family="paragraph" style:parent-style-name="Text_20_body_20__28_user_29_">
      <style:paragraph-properties fo:margin-top="0cm" fo:margin-bottom="0.499cm" loext:contextual-spacing="false" fo:line-height="100%"/>
      <style:text-properties style:font-name="Arial, sans-serif" fo:font-size="10pt" style:text-underline-style="solid" style:text-underline-width="auto" style:text-underline-color="font-color" officeooo:paragraph-rsid="000f7e92" style:font-size-asian="10pt"/>
    </style:style>
    <style:style style:name="P308" style:family="paragraph" style:parent-style-name="Text_20_body_20__28_user_29_">
      <style:paragraph-properties fo:margin-top="0cm" fo:margin-bottom="0.499cm" loext:contextual-spacing="false" fo:line-height="100%" fo:text-align="center" style:justify-single-word="false"/>
      <style:text-properties style:font-name="Times New Roman" fo:font-size="12pt" fo:font-style="italic" fo:font-weight="bold" officeooo:paragraph-rsid="000f7e92" style:font-size-asian="12pt" style:font-style-asian="italic" style:font-weight-asian="bold" style:font-size-complex="12pt"/>
    </style:style>
    <style:style style:name="P309" style:family="paragraph" style:parent-style-name="Text_20_body_20__28_user_29_">
      <style:paragraph-properties fo:margin-top="0cm" fo:margin-bottom="0.499cm" loext:contextual-spacing="false"/>
      <style:text-properties style:font-name="Times New Roman" fo:font-size="12pt" officeooo:paragraph-rsid="000f7e92" style:font-size-asian="12pt" style:font-size-complex="12pt"/>
    </style:style>
    <style:style style:name="P310" style:family="paragraph" style:parent-style-name="Text_20_body_20__28_user_29_">
      <style:paragraph-properties fo:margin-top="0cm" fo:margin-bottom="0.499cm" loext:contextual-spacing="false" fo:text-align="end" style:justify-single-word="false"/>
      <style:text-properties officeooo:paragraph-rsid="000f7e92"/>
    </style:style>
    <style:style style:name="P311" style:family="paragraph" style:parent-style-name="Text_20_body_20__28_user_29_">
      <style:paragraph-properties fo:margin-top="0cm" fo:margin-bottom="0.499cm" loext:contextual-spacing="false" fo:text-align="center" style:justify-single-word="false"/>
      <style:text-properties officeooo:paragraph-rsid="000f7e92"/>
    </style:style>
    <style:style style:name="P312" style:family="paragraph" style:parent-style-name="Text_20_body_20__28_user_29_">
      <style:paragraph-properties fo:margin-top="0cm" fo:margin-bottom="0.499cm" loext:contextual-spacing="false"/>
      <style:text-properties officeooo:paragraph-rsid="000f7e92"/>
    </style:style>
    <style:style style:name="P313" style:family="paragraph" style:parent-style-name="Umowa_20_1">
      <style:paragraph-properties fo:text-align="justify" style:justify-single-word="false"/>
      <style:text-properties fo:font-size="12pt" officeooo:paragraph-rsid="000f7e92" style:font-size-asian="12pt" style:font-size-complex="12pt"/>
    </style:style>
    <style:style style:name="P314" style:family="paragraph" style:parent-style-name="Umowa_20_1">
      <style:paragraph-properties fo:text-align="justify" style:justify-single-word="false"/>
      <style:text-properties fo:font-size="12pt" officeooo:paragraph-rsid="000f7e92" style:font-size-asian="12pt" style:font-size-complex="12pt" style:font-style-complex="italic"/>
    </style:style>
    <style:style style:name="P315" style:family="paragraph" style:parent-style-name="Umowa_20_1">
      <style:paragraph-properties fo:text-align="center" style:justify-single-word="false">
        <style:tab-stops>
          <style:tab-stop style:position="8.043cm"/>
        </style:tab-stops>
      </style:paragraph-properties>
      <style:text-properties fo:font-size="12pt" fo:font-weight="bold" officeooo:paragraph-rsid="000f7e92" style:font-size-asian="12pt" style:font-weight-asian="bold" style:font-size-complex="12pt"/>
    </style:style>
    <style:style style:name="P316" style:family="paragraph" style:parent-style-name="Umowa_20_1">
      <style:paragraph-properties fo:text-align="start" style:justify-single-word="false">
        <style:tab-stops>
          <style:tab-stop style:position="7.502cm"/>
          <style:tab-stop style:position="12.002cm"/>
          <style:tab-stop style:position="12.502cm"/>
        </style:tab-stops>
      </style:paragraph-properties>
      <style:text-properties fo:font-size="12pt" fo:font-weight="bold" officeooo:paragraph-rsid="000f7e92" style:font-size-asian="12pt" style:font-weight-asian="bold" style:font-size-complex="12pt"/>
    </style:style>
    <style:style style:name="P317" style:family="paragraph" style:parent-style-name="Umowa_20_1">
      <style:paragraph-properties>
        <style:tab-stops>
          <style:tab-stop style:position="13.002cm"/>
        </style:tab-stops>
      </style:paragraph-properties>
      <style:text-properties fo:font-size="12pt" fo:font-weight="bold" officeooo:paragraph-rsid="000f7e92" style:font-size-asian="12pt" style:font-weight-asian="bold" style:font-size-complex="12pt"/>
    </style:style>
    <style:style style:name="P318" style:family="paragraph" style:parent-style-name="Umowa_20_1">
      <style:text-properties fo:font-size="12pt" fo:font-weight="bold" officeooo:paragraph-rsid="000f7e92" style:font-size-asian="12pt" style:font-weight-asian="bold" style:font-size-complex="12pt"/>
    </style:style>
    <style:style style:name="P319" style:family="paragraph" style:parent-style-name="Umowa_20_1">
      <style:paragraph-properties fo:text-align="start" style:justify-single-word="false">
        <style:tab-stops>
          <style:tab-stop style:position="7.502cm"/>
          <style:tab-stop style:position="12.002cm"/>
          <style:tab-stop style:position="12.502cm"/>
        </style:tab-stops>
      </style:paragraph-properties>
      <style:text-properties officeooo:paragraph-rsid="000f7e92"/>
    </style:style>
    <style:style style:name="P320" style:family="paragraph" style:parent-style-name="Umowa_20_1">
      <style:paragraph-properties fo:text-align="justify" style:justify-single-word="false"/>
      <style:text-properties fo:color="#000000" fo:font-size="12pt" officeooo:paragraph-rsid="000f7e92" style:font-size-asian="12pt" style:font-size-complex="12pt"/>
    </style:style>
    <style:style style:name="P321" style:family="paragraph" style:parent-style-name="Umowa_20_1">
      <style:text-properties officeooo:paragraph-rsid="000f7e92"/>
    </style:style>
    <style:style style:name="P322" style:family="paragraph" style:parent-style-name="Umowa_20_1">
      <style:paragraph-properties fo:margin-left="7.62cm" fo:margin-right="0cm" fo:text-align="justify" style:justify-single-word="false" fo:text-indent="1.122cm" style:auto-text-indent="false"/>
      <style:text-properties fo:font-size="12pt" fo:font-weight="bold" officeooo:paragraph-rsid="000f7e92" style:font-size-asian="12pt" style:font-weight-asian="bold" style:font-size-complex="12pt"/>
    </style:style>
    <style:style style:name="P323" style:family="paragraph" style:parent-style-name="Umowa_20_1">
      <style:paragraph-properties fo:margin-left="0.071cm" fo:margin-right="0cm" fo:text-align="justify" style:justify-single-word="false" fo:text-indent="0cm" style:auto-text-indent="false"/>
      <style:text-properties fo:font-size="12pt" officeooo:paragraph-rsid="000f7e92" style:font-size-asian="12pt" style:font-size-complex="12pt"/>
    </style:style>
    <style:style style:name="P324" style:family="paragraph" style:parent-style-name="Standard" style:list-style-name="WW8Num92">
      <style:paragraph-properties fo:text-align="justify" style:justify-single-word="false" style:vertical-align="baseline">
        <style:tab-stops>
          <style:tab-stop style:position="0.751cm"/>
        </style:tab-stops>
      </style:paragraph-properties>
      <style:text-properties officeooo:paragraph-rsid="000f7e92" style:letter-kerning="true" style:language-asian="zh" style:country-asian="CN"/>
    </style:style>
    <style:style style:name="P325" style:family="paragraph" style:parent-style-name="Standard" style:list-style-name="WW8Num105">
      <style:paragraph-properties fo:text-align="justify" style:justify-single-word="false"/>
      <style:text-properties fo:color="#000000" officeooo:paragraph-rsid="000f7e92"/>
    </style:style>
    <style:style style:name="P326" style:family="paragraph" style:parent-style-name="Standard" style:list-style-name="WW8Num105">
      <style:paragraph-properties fo:text-align="justify" style:justify-single-word="false"/>
      <style:text-properties fo:color="#000000" officeooo:rsid="0037fb9d" officeooo:paragraph-rsid="000f7e92"/>
    </style:style>
    <style:style style:name="P327" style:family="paragraph" style:parent-style-name="Standard" style:list-style-name="WW8Num33">
      <style:paragraph-properties fo:text-align="justify" style:justify-single-word="false">
        <style:tab-stops>
          <style:tab-stop style:position="7.197cm"/>
        </style:tab-stops>
      </style:paragraph-properties>
      <style:text-properties fo:color="#000000" fo:font-size="12pt" officeooo:paragraph-rsid="000f7e92" style:font-size-asian="12pt" style:font-size-complex="12pt"/>
    </style:style>
    <style:style style:name="P328" style:family="paragraph" style:parent-style-name="Standard" style:list-style-name="WW8Num23">
      <style:paragraph-properties fo:text-align="justify" style:justify-single-word="false"/>
      <style:text-properties fo:color="#000000" fo:font-size="12pt" fo:font-style="normal" officeooo:paragraph-rsid="000f7e92" style:font-size-asian="12pt" style:font-style-asian="normal" style:font-size-complex="12pt" style:font-style-complex="normal"/>
    </style:style>
    <style:style style:name="P329" style:family="paragraph" style:parent-style-name="Standard" style:list-style-name="WW8Num175">
      <style:paragraph-properties fo:line-height="150%"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30" style:family="paragraph" style:parent-style-name="Standard" style:list-style-name="WW8Num190">
      <style:paragraph-properties fo:line-height="150%"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31" style:family="paragraph" style:parent-style-name="Standard" style:list-style-name="WW8Num64">
      <style:paragraph-properties fo:line-height="150%"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32" style:family="paragraph" style:parent-style-name="Standard" style:list-style-name="WW8Num190">
      <style:paragraph-properties fo:line-height="150%" fo:text-align="justify" style:justify-single-word="false"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33" style:family="paragraph" style:parent-style-name="Standard" style:list-style-name="WW8Num191">
      <style:paragraph-properties fo:line-height="150%" fo:text-align="justify" style:justify-single-word="false"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34" style:family="paragraph" style:parent-style-name="Standard" style:list-style-name="WW8Num64">
      <style:paragraph-properties fo:text-align="justify" style:justify-single-word="false" fo:orphans="2" fo:widows="2" fo:hyphenation-ladder-count="no-limit"/>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35" style:family="paragraph" style:parent-style-name="Standard" style:list-style-name="WW8Num190">
      <style:paragraph-properties fo:line-height="150%" fo:text-align="justify" style:justify-single-word="false" fo:orphans="2" fo:widows="2" fo:hyphenation-ladder-count="no-limit"/>
      <style:text-properties fo:color="#000000" officeooo:paragraph-rsid="000f7e92" fo:hyphenate="true" fo:hyphenation-remain-char-count="2" fo:hyphenation-push-char-count="2"/>
    </style:style>
    <style:style style:name="P336" style:family="paragraph" style:parent-style-name="Standard" style:list-style-name="WW8Num29">
      <style:paragraph-properties fo:text-align="justify" style:justify-single-word="false"/>
      <style:text-properties fo:font-size="12pt" officeooo:paragraph-rsid="000f7e92" style:font-size-asian="12pt" style:font-size-complex="12pt"/>
    </style:style>
    <style:style style:name="P337" style:family="paragraph" style:parent-style-name="Standard" style:list-style-name="WW8Num24">
      <style:paragraph-properties fo:text-align="justify" style:justify-single-word="false"/>
      <style:text-properties fo:font-size="12pt" officeooo:paragraph-rsid="000f7e92" style:font-size-asian="12pt" style:font-size-complex="12pt"/>
    </style:style>
    <style:style style:name="P338" style:family="paragraph" style:parent-style-name="Standard" style:list-style-name="L1">
      <style:paragraph-properties fo:text-align="justify" style:justify-single-word="false">
        <style:tab-stops>
          <style:tab-stop style:position="1.884cm"/>
        </style:tab-stops>
      </style:paragraph-properties>
      <style:text-properties fo:font-size="12pt" officeooo:paragraph-rsid="000f7e92" style:font-size-asian="12pt" style:font-size-complex="12pt"/>
    </style:style>
    <style:style style:name="P339" style:family="paragraph" style:parent-style-name="Standard" style:list-style-name="L2">
      <style:paragraph-properties fo:text-align="justify" style:justify-single-word="false">
        <style:tab-stops>
          <style:tab-stop style:position="1.884cm"/>
        </style:tab-stops>
      </style:paragraph-properties>
      <style:text-properties fo:font-size="12pt" officeooo:paragraph-rsid="000f7e92" style:font-size-asian="12pt" style:font-size-complex="12pt"/>
    </style:style>
    <style:style style:name="P340" style:family="paragraph" style:parent-style-name="Standard" style:list-style-name="WW8Num10">
      <style:paragraph-properties fo:text-align="justify" style:justify-single-word="false">
        <style:tab-stops>
          <style:tab-stop style:position="1.884cm"/>
        </style:tab-stops>
      </style:paragraph-properties>
      <style:text-properties fo:font-size="12pt" officeooo:paragraph-rsid="000f7e92" style:font-size-asian="12pt" style:font-size-complex="12pt"/>
    </style:style>
    <style:style style:name="P341" style:family="paragraph" style:parent-style-name="Standard" style:list-style-name="L7">
      <style:paragraph-properties fo:text-align="justify" style:justify-single-word="false">
        <style:tab-stops>
          <style:tab-stop style:position="1.884cm"/>
        </style:tab-stops>
      </style:paragraph-properties>
      <style:text-properties fo:font-size="12pt" officeooo:paragraph-rsid="000f7e92" style:font-size-asian="12pt" style:font-size-complex="12pt"/>
    </style:style>
    <style:style style:name="P342" style:family="paragraph" style:parent-style-name="Standard" style:list-style-name="WW8Num17">
      <style:paragraph-properties fo:text-align="justify" style:justify-single-word="false"/>
      <style:text-properties fo:font-size="12pt" officeooo:paragraph-rsid="000f7e92" style:font-size-asian="12pt" style:font-size-complex="12pt"/>
    </style:style>
    <style:style style:name="P343" style:family="paragraph" style:parent-style-name="Standard" style:list-style-name="L3">
      <style:paragraph-properties fo:text-align="justify" style:justify-single-word="false"/>
      <style:text-properties fo:font-size="12pt" officeooo:paragraph-rsid="000f7e92" style:font-size-asian="12pt" style:font-size-complex="12pt"/>
    </style:style>
    <style:style style:name="P344" style:family="paragraph" style:parent-style-name="Standard" style:list-style-name="WW8Num5">
      <style:paragraph-properties fo:text-align="justify" style:justify-single-word="false"/>
      <style:text-properties fo:font-size="12pt" officeooo:paragraph-rsid="000f7e92" style:font-size-asian="12pt" style:font-size-complex="12pt"/>
    </style:style>
    <style:style style:name="P345" style:family="paragraph" style:parent-style-name="Standard" style:list-style-name="L4">
      <style:paragraph-properties fo:text-align="justify" style:justify-single-word="false"/>
      <style:text-properties fo:font-size="12pt" officeooo:paragraph-rsid="000f7e92" style:font-size-asian="12pt" style:font-size-complex="12pt"/>
    </style:style>
    <style:style style:name="P346" style:family="paragraph" style:parent-style-name="Standard" style:list-style-name="L5">
      <style:paragraph-properties fo:text-align="justify" style:justify-single-word="false"/>
      <style:text-properties fo:font-size="12pt" officeooo:paragraph-rsid="000f7e92" style:font-size-asian="12pt" style:font-size-complex="12pt"/>
    </style:style>
    <style:style style:name="P347" style:family="paragraph" style:parent-style-name="Standard" style:list-style-name="WW8Num27">
      <style:paragraph-properties fo:text-align="justify" style:justify-single-word="false"/>
      <style:text-properties fo:font-size="12pt" officeooo:paragraph-rsid="000f7e92" style:font-size-asian="12pt" style:font-size-complex="12pt"/>
    </style:style>
    <style:style style:name="P348" style:family="paragraph" style:parent-style-name="Standard" style:list-style-name="L6">
      <style:paragraph-properties fo:text-align="justify" style:justify-single-word="false"/>
      <style:text-properties fo:font-size="12pt" officeooo:paragraph-rsid="000f7e92" style:font-size-asian="12pt" style:font-size-complex="12pt"/>
    </style:style>
    <style:style style:name="P349" style:family="paragraph" style:parent-style-name="Standard" style:list-style-name="L6">
      <style:paragraph-properties fo:text-align="justify" style:justify-single-word="false">
        <style:tab-stops>
          <style:tab-stop style:position="2.413cm"/>
        </style:tab-stops>
      </style:paragraph-properties>
      <style:text-properties fo:font-size="12pt" officeooo:paragraph-rsid="000f7e92" style:font-size-asian="12pt" style:font-size-complex="12pt"/>
    </style:style>
    <style:style style:name="P350" style:family="paragraph" style:parent-style-name="Standard" style:list-style-name="WW8Num37">
      <style:paragraph-properties fo:text-align="justify" style:justify-single-word="false"/>
      <style:text-properties fo:font-size="12pt" officeooo:paragraph-rsid="000f7e92" style:font-size-asian="12pt" style:font-size-complex="12pt"/>
    </style:style>
    <style:style style:name="P351" style:family="paragraph" style:parent-style-name="Standard" style:list-style-name="WW8Num37">
      <style:paragraph-properties fo:text-align="justify" style:justify-single-word="false">
        <style:tab-stops>
          <style:tab-stop style:position="2.514cm"/>
        </style:tab-stops>
      </style:paragraph-properties>
      <style:text-properties fo:font-size="12pt" officeooo:paragraph-rsid="000f7e92" style:font-size-asian="12pt" style:font-size-complex="12pt"/>
    </style:style>
    <style:style style:name="P352" style:family="paragraph" style:parent-style-name="Standard" style:list-style-name="WW8Num20">
      <style:paragraph-properties fo:text-align="justify" style:justify-single-word="false"/>
      <style:text-properties fo:font-size="12pt" officeooo:paragraph-rsid="000f7e92" style:font-size-asian="12pt" style:font-size-complex="12pt"/>
    </style:style>
    <style:style style:name="P353" style:family="paragraph" style:parent-style-name="Standard" style:list-style-name="WW8Num6">
      <style:paragraph-properties fo:text-align="justify" style:justify-single-word="false"/>
      <style:text-properties fo:font-size="12pt" officeooo:paragraph-rsid="000f7e92" style:font-size-asian="12pt" style:font-size-complex="12pt"/>
    </style:style>
    <style:style style:name="P354" style:family="paragraph" style:parent-style-name="Standard" style:list-style-name="WW8Num25">
      <style:paragraph-properties fo:text-align="justify" style:justify-single-word="false">
        <style:tab-stops>
          <style:tab-stop style:position="1.27cm"/>
        </style:tab-stops>
      </style:paragraph-properties>
      <style:text-properties fo:font-size="12pt" officeooo:paragraph-rsid="000f7e92" style:font-size-asian="12pt" style:font-size-complex="12pt"/>
    </style:style>
    <style:style style:name="P355" style:family="paragraph" style:parent-style-name="Standard" style:list-style-name="WW8Num14">
      <style:paragraph-properties fo:text-align="justify" style:justify-single-word="false"/>
      <style:text-properties fo:font-size="12pt" officeooo:paragraph-rsid="000f7e92" style:font-size-asian="12pt" style:font-size-complex="12pt"/>
    </style:style>
    <style:style style:name="P356" style:family="paragraph" style:parent-style-name="Standard" style:list-style-name="WW8Num15">
      <style:paragraph-properties fo:text-align="justify" style:justify-single-word="false"/>
      <style:text-properties fo:font-size="12pt" officeooo:paragraph-rsid="000f7e92" style:font-size-asian="12pt" style:font-size-complex="12pt"/>
    </style:style>
    <style:style style:name="P357" style:family="paragraph" style:parent-style-name="Standard" style:list-style-name="WW8Num32">
      <style:paragraph-properties fo:text-align="justify" style:justify-single-word="false"/>
      <style:text-properties fo:font-size="12pt" officeooo:paragraph-rsid="000f7e92" style:font-size-asian="12pt" style:font-size-complex="12pt"/>
    </style:style>
    <style:style style:name="P358" style:family="paragraph" style:parent-style-name="Standard" style:list-style-name="WW8Num28">
      <style:paragraph-properties fo:text-align="justify" style:justify-single-word="false"/>
      <style:text-properties fo:font-size="12pt" officeooo:paragraph-rsid="000f7e92" style:font-size-asian="12pt" style:font-size-complex="12pt"/>
    </style:style>
    <style:style style:name="P359" style:family="paragraph" style:parent-style-name="Standard" style:list-style-name="WW8Num21">
      <style:paragraph-properties fo:text-align="justify" style:justify-single-word="false"/>
      <style:text-properties fo:font-size="12pt" officeooo:paragraph-rsid="000f7e92" style:font-size-asian="12pt" style:font-size-complex="12pt"/>
    </style:style>
    <style:style style:name="P360" style:family="paragraph" style:parent-style-name="Standard" style:list-style-name="WW8Num22">
      <style:paragraph-properties fo:text-align="justify" style:justify-single-word="false"/>
      <style:text-properties fo:font-size="12pt" officeooo:paragraph-rsid="000f7e92" style:font-size-asian="12pt" style:font-size-complex="12pt"/>
    </style:style>
    <style:style style:name="P361" style:family="paragraph" style:parent-style-name="Standard" style:list-style-name="WW8Num42">
      <style:paragraph-properties fo:text-align="justify" style:justify-single-word="false"/>
      <style:text-properties fo:font-size="12pt" officeooo:paragraph-rsid="000f7e92" style:font-size-asian="12pt" style:font-size-complex="12pt"/>
    </style:style>
    <style:style style:name="P362" style:family="paragraph" style:parent-style-name="Standard" style:list-style-name="WW8Num23">
      <style:paragraph-properties fo:text-align="justify" style:justify-single-word="false"/>
      <style:text-properties fo:font-size="12pt" officeooo:paragraph-rsid="000f7e92" style:font-size-asian="12pt" style:font-size-complex="12pt"/>
    </style:style>
    <style:style style:name="P363" style:family="paragraph" style:parent-style-name="Standard" style:list-style-name="WW8Num27">
      <style:paragraph-properties fo:text-align="justify" style:justify-single-word="false"/>
      <style:text-properties fo:font-size="12pt" style:text-underline-style="solid" style:text-underline-width="auto" style:text-underline-color="font-color" fo:font-weight="bold" officeooo:paragraph-rsid="000f7e92" style:font-size-asian="12pt" style:font-weight-asian="bold" style:font-size-complex="12pt"/>
    </style:style>
    <style:style style:name="P364" style:family="paragraph" style:parent-style-name="Standard" style:list-style-name="WW8Num2">
      <style:paragraph-properties fo:text-align="justify" style:justify-single-word="false"/>
      <style:text-properties officeooo:paragraph-rsid="000f7e92"/>
    </style:style>
    <style:style style:name="P365" style:family="paragraph" style:parent-style-name="Standard" style:list-style-name="WW8Num152">
      <style:paragraph-properties fo:text-align="justify" style:justify-single-word="false">
        <style:tab-stops>
          <style:tab-stop style:position="1.251cm"/>
        </style:tab-stops>
      </style:paragraph-properties>
      <style:text-properties officeooo:paragraph-rsid="000f7e92"/>
    </style:style>
    <style:style style:name="P366" style:family="paragraph" style:parent-style-name="Standard" style:list-style-name="WW8Num152">
      <style:paragraph-properties fo:text-align="justify" style:justify-single-word="false">
        <style:tab-stops>
          <style:tab-stop style:position="0.751cm"/>
        </style:tab-stops>
      </style:paragraph-properties>
      <style:text-properties officeooo:paragraph-rsid="000f7e92"/>
    </style:style>
    <style:style style:name="P367" style:family="paragraph" style:parent-style-name="Standard" style:list-style-name="WW8Num21">
      <style:paragraph-properties fo:text-align="center" style:justify-single-word="false" fo:hyphenation-ladder-count="no-limit"/>
      <style:text-properties fo:font-weight="bold" officeooo:paragraph-rsid="000f7e92" style:font-weight-asian="bold" fo:hyphenate="true" fo:hyphenation-remain-char-count="2" fo:hyphenation-push-char-count="2"/>
    </style:style>
    <style:style style:name="P368" style:family="paragraph" style:parent-style-name="Standard" style:list-style-name="WW8Num158">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officeooo:paragraph-rsid="000f7e92" style:letter-kerning="true" style:language-asian="zh" style:country-asian="CN"/>
    </style:style>
    <style:style style:name="P369" style:family="paragraph" style:parent-style-name="Standard" style:list-style-name="WW8Num158">
      <style:paragraph-properties fo:margin-left="0.751cm" fo:margin-right="0cm" fo:margin-top="0cm" fo:margin-bottom="0.212cm" loext:contextual-spacing="false" fo:text-align="justify" style:justify-single-word="false" fo:text-indent="-0.751cm" style:auto-text-indent="false" style:vertical-align="baseline">
        <style:tab-stops>
          <style:tab-stop style:position="0.751cm"/>
          <style:tab-stop style:position="8.752cm" style:type="center"/>
          <style:tab-stop style:position="16.753cm" style:type="right"/>
        </style:tab-stops>
      </style:paragraph-properties>
      <style:text-properties officeooo:paragraph-rsid="000f7e92" style:letter-kerning="true" style:language-asian="zh" style:country-asian="CN"/>
    </style:style>
    <style:style style:name="P370" style:family="paragraph" style:parent-style-name="Standard" style:list-style-name="WW8Num64">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officeooo:paragraph-rsid="000f7e92"/>
    </style:style>
    <style:style style:name="P371" style:family="paragraph" style:parent-style-name="Standard" style:list-style-name="WW8Num64">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officeooo:rsid="002ae3d9" officeooo:paragraph-rsid="000f7e92"/>
    </style:style>
    <style:style style:name="P372" style:family="paragraph" style:parent-style-name="Standard" style:list-style-name="WW8Num158">
      <style:paragraph-properties fo:margin-left="0.751cm" fo:margin-right="0cm"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officeooo:paragraph-rsid="000f7e92" style:letter-kerning="true" style:language-asian="zh" style:country-asian="CN"/>
    </style:style>
    <style:style style:name="P373" style:family="paragraph" style:parent-style-name="Standard" style:list-style-name="WW8Num11">
      <style:paragraph-properties fo:margin-left="0.751cm" fo:margin-right="0cm" fo:text-align="justify" style:justify-single-word="false" fo:text-indent="-0.751cm" style:auto-text-indent="false">
        <style:tab-stops>
          <style:tab-stop style:position="0.635cm"/>
        </style:tab-stops>
      </style:paragraph-properties>
      <style:text-properties fo:color="#000000" officeooo:paragraph-rsid="000f7e92"/>
    </style:style>
    <style:style style:name="P374" style:family="paragraph" style:parent-style-name="Standard" style:list-style-name="WW8Num168">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75" style:family="paragraph" style:parent-style-name="Standard" style:list-style-name="WW8Num11">
      <style:paragraph-properties fo:margin-left="0.751cm" fo:margin-right="0cm" fo:text-align="justify" style:justify-single-word="false" fo:text-indent="-0.751cm" style:auto-text-indent="false"/>
      <style:text-properties officeooo:paragraph-rsid="000f7e92"/>
    </style:style>
    <style:style style:name="P376" style:family="paragraph" style:parent-style-name="Standard" style:list-style-name="WW8Num95">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f7e92" style:letter-kerning="true" style:language-asian="zh" style:country-asian="CN"/>
    </style:style>
    <style:style style:name="P377" style:family="paragraph" style:parent-style-name="Standard" style:list-style-name="WW8Num185">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f7e92" style:letter-kerning="true" style:language-asian="zh" style:country-asian="CN"/>
    </style:style>
    <style:style style:name="P378" style:family="paragraph" style:parent-style-name="Standard" style:list-style-name="WW8Num160">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f7e92" style:letter-kerning="true" style:language-asian="zh" style:country-asian="CN"/>
    </style:style>
    <style:style style:name="P379" style:family="paragraph" style:parent-style-name="Standard" style:list-style-name="WW8Num101">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f7e92" style:letter-kerning="true" style:language-asian="zh" style:country-asian="CN"/>
    </style:style>
    <style:style style:name="P380" style:family="paragraph" style:parent-style-name="Standard" style:list-style-name="WW8Num143">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officeooo:paragraph-rsid="000f7e92" style:letter-kerning="true" style:language-asian="zh" style:country-asian="CN"/>
    </style:style>
    <style:style style:name="P381" style:family="paragraph" style:parent-style-name="Standard" style:list-style-name="WW8Num178">
      <style:paragraph-properties fo:margin-left="0.751cm" fo:margin-right="0cm" fo:line-height="150%" fo:text-align="justify" style:justify-single-word="false" fo:orphans="2" fo:widows="2" fo:hyphenation-ladder-count="no-limit" fo:text-indent="0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82" style:family="paragraph" style:parent-style-name="Standard" style:list-style-name="WW8Num178">
      <style:paragraph-properties fo:margin-left="0.751cm" fo:margin-right="0cm" fo:line-height="150%" fo:orphans="2" fo:widows="2" fo:hyphenation-ladder-count="no-limit" fo:text-indent="0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83" style:family="paragraph" style:parent-style-name="Standard" style:list-style-name="WW8Num35">
      <style:paragraph-properties fo:margin-left="0.751cm" fo:margin-right="0cm" fo:text-align="justify" style:justify-single-word="false" fo:hyphenation-ladder-count="no-limit" fo:text-indent="0cm" style:auto-text-indent="false">
        <style:tab-stops>
          <style:tab-stop style:position="1.752cm"/>
        </style:tab-stops>
      </style:paragraph-properties>
      <style:text-properties fo:color="#000000" officeooo:paragraph-rsid="000f7e92" fo:hyphenate="true" fo:hyphenation-remain-char-count="2" fo:hyphenation-push-char-count="2"/>
    </style:style>
    <style:style style:name="P384" style:family="paragraph" style:parent-style-name="Standard" style:list-style-name="WW8Num161">
      <style:paragraph-properties fo:margin-left="0.751cm" fo:margin-right="0cm" fo:text-align="justify" style:justify-single-word="false" fo:text-indent="0cm" style:auto-text-indent="false" style:vertical-align="baseline">
        <style:tab-stops>
          <style:tab-stop style:position="1.503cm"/>
        </style:tab-stops>
      </style:paragraph-properties>
      <style:text-properties officeooo:paragraph-rsid="000f7e92" style:letter-kerning="true" style:language-asian="zh" style:country-asian="CN"/>
    </style:style>
    <style:style style:name="P385" style:family="paragraph" style:parent-style-name="Standard" style:list-style-name="WW8Num160">
      <style:paragraph-properties fo:margin-left="1.501cm" fo:margin-right="0cm" fo:text-align="justify" style:justify-single-word="false" fo:text-indent="-0.75cm" style:auto-text-indent="false" style:vertical-align="baseline">
        <style:tab-stops>
          <style:tab-stop style:position="1.501cm"/>
          <style:tab-stop style:position="3.002cm" style:type="center"/>
          <style:tab-stop style:position="17.503cm" style:type="right"/>
        </style:tab-stops>
      </style:paragraph-properties>
      <style:text-properties fo:color="#000000" officeooo:paragraph-rsid="000f7e92" style:letter-kerning="true" style:language-asian="zh" style:country-asian="CN"/>
    </style:style>
    <style:style style:name="P386" style:family="paragraph" style:parent-style-name="Standard" style:list-style-name="WW8Num160">
      <style:paragraph-properties fo:margin-left="1.501cm" fo:margin-right="0cm" fo:text-align="justify" style:justify-single-word="false" fo:text-indent="-0.75cm" style:auto-text-indent="false" style:vertical-align="baseline">
        <style:tab-stops>
          <style:tab-stop style:position="1.501cm"/>
          <style:tab-stop style:position="9.502cm" style:type="center"/>
          <style:tab-stop style:position="17.503cm" style:type="right"/>
        </style:tab-stops>
      </style:paragraph-properties>
      <style:text-properties fo:color="#000000" officeooo:paragraph-rsid="000f7e92" style:letter-kerning="true" style:language-asian="zh" style:country-asian="CN"/>
    </style:style>
    <style:style style:name="P387" style:family="paragraph" style:parent-style-name="Standard" style:list-style-name="WW8Num64">
      <style:paragraph-properties fo:margin-left="1.501cm" fo:margin-right="0cm" fo:margin-top="0cm" fo:margin-bottom="0.212cm" loext:contextual-spacing="false" fo:text-align="justify" style:justify-single-word="false" fo:text-indent="-0.75cm" style:auto-text-indent="false">
        <style:tab-stops>
          <style:tab-stop style:position="1.503cm"/>
        </style:tab-stops>
      </style:paragraph-properties>
      <style:text-properties officeooo:paragraph-rsid="000f7e92"/>
    </style:style>
    <style:style style:name="P388" style:family="paragraph" style:parent-style-name="Standard" style:list-style-name="WW8Num158">
      <style:paragraph-properties fo:margin-top="0cm" fo:margin-bottom="0.212cm" loext:contextual-spacing="false" fo:text-align="justify" style:justify-single-word="false" style:vertical-align="baseline">
        <style:tab-stops>
          <style:tab-stop style:position="0.501cm"/>
          <style:tab-stop style:position="8.763cm" style:type="center"/>
          <style:tab-stop style:position="16.764cm" style:type="right"/>
        </style:tab-stops>
      </style:paragraph-properties>
      <style:text-properties officeooo:paragraph-rsid="000f7e92" style:letter-kerning="true" style:language-asian="zh" style:country-asian="CN"/>
    </style:style>
    <style:style style:name="P389" style:family="paragraph" style:parent-style-name="Standard" style:list-style-name="WW8Num158">
      <style:paragraph-properties fo:margin-top="0cm" fo:margin-bottom="0.212cm" loext:contextual-spacing="false" fo:text-align="justify" style:justify-single-word="false" style:vertical-align="baseline">
        <style:tab-stops>
          <style:tab-stop style:position="0.751cm"/>
          <style:tab-stop style:position="8.763cm" style:type="center"/>
          <style:tab-stop style:position="16.764cm" style:type="right"/>
        </style:tab-stops>
      </style:paragraph-properties>
      <style:text-properties fo:color="#000000" officeooo:paragraph-rsid="000f7e92" style:letter-kerning="true" style:language-asian="zh" style:country-asian="CN"/>
    </style:style>
    <style:style style:name="P390"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502cm" style:type="center"/>
          <style:tab-stop style:position="18.503cm" style:type="right"/>
        </style:tab-stops>
      </style:paragraph-properties>
      <style:text-properties officeooo:paragraph-rsid="000f7e92" style:letter-kerning="true" style:language-asian="zh" style:country-asian="CN"/>
    </style:style>
    <style:style style:name="P391" style:family="paragraph" style:parent-style-name="Standard" style:list-style-name="WW8Num149">
      <style:paragraph-properties fo:margin-left="2.501cm" fo:margin-right="0cm" fo:text-indent="-1.251cm" style:auto-text-indent="false" style:vertical-align="baseline"/>
      <style:text-properties officeooo:paragraph-rsid="000f7e92" style:letter-kerning="true" style:language-asian="zh" style:country-asian="CN"/>
    </style:style>
    <style:style style:name="P392"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text-properties officeooo:paragraph-rsid="000f7e92" style:letter-kerning="true" style:language-asian="zh" style:country-asian="CN"/>
    </style:style>
    <style:style style:name="P393"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text-properties officeooo:paragraph-rsid="000f7e92"/>
    </style:style>
    <style:style style:name="P394" style:family="paragraph" style:parent-style-name="Standard" style:list-style-name="WW8Num121">
      <style:paragraph-properties fo:margin-left="-0.176cm" fo:margin-right="-0.018cm" fo:text-indent="0cm" style:auto-text-indent="false" fo:keep-with-next="always" style:vertical-align="baseline" style:snap-to-layout-grid="false">
        <style:tab-stops>
          <style:tab-stop style:position="0.84cm"/>
          <style:tab-stop style:position="7.825cm" style:type="center"/>
          <style:tab-stop style:position="15.826cm" style:type="right"/>
        </style:tab-stops>
      </style:paragraph-properties>
      <style:text-properties style:text-underline-style="solid" style:text-underline-width="auto" style:text-underline-color="font-color" officeooo:paragraph-rsid="000f7e92" style:letter-kerning="true" style:language-asian="zh" style:country-asian="CN"/>
    </style:style>
    <style:style style:name="P395" style:family="paragraph" style:parent-style-name="Standard" style:list-style-name="WW8Num92">
      <style:paragraph-properties fo:margin-left="0cm" fo:margin-right="0cm" fo:text-align="justify" style:justify-single-word="false" fo:text-indent="0cm" style:auto-text-indent="false" style:vertical-align="baseline">
        <style:tab-stops>
          <style:tab-stop style:position="0.617cm"/>
          <style:tab-stop style:position="1.503cm"/>
          <style:tab-stop style:position="16.753cm" style:type="right"/>
        </style:tab-stops>
      </style:paragraph-properties>
      <style:text-properties officeooo:paragraph-rsid="000f7e92" style:letter-kerning="true" style:language-asian="zh" style:country-asian="CN"/>
    </style:style>
    <style:style style:name="P396" style:family="paragraph" style:parent-style-name="Standard" style:list-style-name="WW8Num179">
      <style:paragraph-properties fo:margin-left="0cm" fo:margin-right="0cm" fo:text-align="justify" style:justify-single-word="false" fo:text-indent="0cm" style:auto-text-indent="false" style:vertical-align="baseline">
        <style:tab-stops>
          <style:tab-stop style:position="1.752cm"/>
        </style:tab-stops>
      </style:paragraph-properties>
      <style:text-properties officeooo:paragraph-rsid="000f7e92"/>
    </style:style>
    <style:style style:name="P397" style:family="paragraph" style:parent-style-name="Standard" style:list-style-name="WW8Num7">
      <style:paragraph-properties fo:margin-left="0cm" fo:margin-right="0cm" fo:text-align="justify" style:justify-single-word="false" fo:text-indent="0cm" style:auto-text-indent="false">
        <style:tab-stops>
          <style:tab-stop style:position="2.514cm"/>
        </style:tab-stops>
      </style:paragraph-properties>
      <style:text-properties officeooo:paragraph-rsid="000f7e92"/>
    </style:style>
    <style:style style:name="P398" style:family="paragraph" style:parent-style-name="Standard" style:list-style-name="WW8Num92">
      <style:paragraph-properties fo:margin-left="0cm" fo:margin-right="0cm" fo:text-align="justify" style:justify-single-word="false" fo:text-indent="0cm" style:auto-text-indent="false" style:vertical-align="baseline">
        <style:tab-stops>
          <style:tab-stop style:position="1.251cm"/>
          <style:tab-stop style:position="2cm"/>
        </style:tab-stops>
      </style:paragraph-properties>
      <style:text-properties officeooo:paragraph-rsid="000f7e92"/>
    </style:style>
    <style:style style:name="P399" style:family="paragraph" style:parent-style-name="Standard" style:list-style-name="WW8Num30">
      <style:paragraph-properties fo:margin-left="0cm" fo:margin-right="0cm" fo:text-align="justify" style:justify-single-word="false" fo:text-indent="0cm" style:auto-text-indent="false">
        <style:tab-stops>
          <style:tab-stop style:position="0.751cm"/>
        </style:tab-stops>
      </style:paragraph-properties>
      <style:text-properties officeooo:paragraph-rsid="000f7e92"/>
    </style:style>
    <style:style style:name="P400" style:family="paragraph" style:parent-style-name="Standard" style:list-style-name="WW8Num30">
      <style:paragraph-properties fo:margin-left="0cm" fo:margin-right="0cm" fo:text-align="justify" style:justify-single-word="false" fo:text-indent="0cm" style:auto-text-indent="false">
        <style:tab-stops>
          <style:tab-stop style:position="0.751cm"/>
        </style:tab-stops>
      </style:paragraph-properties>
      <style:text-properties fo:color="#000000" officeooo:paragraph-rsid="000f7e92"/>
    </style:style>
    <style:style style:name="P401"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f7e92" style:letter-kerning="true" style:language-asian="zh" style:country-asian="CN" style:font-name-complex="Calibri"/>
    </style:style>
    <style:style style:name="P402"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f7e92" style:letter-kerning="true" style:language-asian="zh" style:country-asian="CN"/>
    </style:style>
    <style:style style:name="P403"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617cm"/>
          <style:tab-stop style:position="1.503cm"/>
        </style:tab-stops>
      </style:paragraph-properties>
      <style:text-properties officeooo:paragraph-rsid="000f7e92" style:letter-kerning="true" style:language-asian="zh" style:country-asian="CN"/>
    </style:style>
    <style:style style:name="P404"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617cm"/>
        </style:tab-stops>
      </style:paragraph-properties>
      <style:text-properties officeooo:paragraph-rsid="000f7e92" style:letter-kerning="true" style:language-asian="zh" style:country-asian="CN"/>
    </style:style>
    <style:style style:name="P405"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367cm"/>
        </style:tab-stops>
      </style:paragraph-properties>
      <style:text-properties officeooo:paragraph-rsid="000f7e92" style:letter-kerning="true" style:language-asian="zh" style:country-asian="CN"/>
    </style:style>
    <style:style style:name="P406"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501cm"/>
          <style:tab-stop style:position="0.751cm"/>
        </style:tab-stops>
      </style:paragraph-properties>
      <style:text-properties officeooo:paragraph-rsid="000f7e92" style:letter-kerning="true" style:language-asian="zh" style:country-asian="CN"/>
    </style:style>
    <style:style style:name="P407" style:family="paragraph" style:parent-style-name="Standard" style:list-style-name="WW8Num92">
      <style:paragraph-properties fo:margin-left="0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f7e92"/>
    </style:style>
    <style:style style:name="P408" style:family="paragraph" style:parent-style-name="Standard" style:list-style-name="WW8Num92">
      <style:paragraph-properties fo:margin-left="-0.134cm" fo:margin-right="0cm" fo:margin-top="0cm" fo:margin-bottom="0.212cm" loext:contextual-spacing="false" fo:text-align="justify" style:justify-single-word="false" fo:text-indent="0cm" style:auto-text-indent="false" style:vertical-align="baseline">
        <style:tab-stops>
          <style:tab-stop style:position="0.751cm"/>
        </style:tab-stops>
      </style:paragraph-properties>
      <style:text-properties officeooo:paragraph-rsid="000f7e92" style:letter-kerning="true" style:language-asian="zh" style:country-asian="CN"/>
    </style:style>
    <style:style style:name="P409" style:family="paragraph" style:parent-style-name="Standard" style:list-style-name="WW8Num92">
      <style:paragraph-properties fo:margin-left="0.139cm" fo:margin-right="0cm" fo:text-align="justify" style:justify-single-word="false" fo:text-indent="0cm" style:auto-text-indent="false" style:vertical-align="baseline">
        <style:tab-stops>
          <style:tab-stop style:position="0.757cm"/>
        </style:tab-stops>
      </style:paragraph-properties>
      <style:text-properties officeooo:paragraph-rsid="000f7e92" style:letter-kerning="true" style:language-asian="zh" style:country-asian="CN"/>
    </style:style>
    <style:style style:name="P410" style:family="paragraph" style:parent-style-name="Standard" style:list-style-name="WW8Num92">
      <style:paragraph-properties fo:margin-left="2.155cm" fo:margin-right="0cm" fo:text-align="justify" style:justify-single-word="false" fo:text-indent="-1.404cm" style:auto-text-indent="false" style:vertical-align="baseline">
        <style:tab-stops>
          <style:tab-stop style:position="0.751cm"/>
          <style:tab-stop style:position="1.251cm"/>
        </style:tab-stops>
      </style:paragraph-properties>
      <style:text-properties officeooo:paragraph-rsid="000f7e92" style:letter-kerning="true" style:language-asian="zh" style:country-asian="CN"/>
    </style:style>
    <style:style style:name="P411" style:family="paragraph" style:parent-style-name="Standard" style:list-style-name="WW8Num92">
      <style:paragraph-properties fo:margin-left="0cm" fo:margin-right="0cm" fo:text-align="justify" style:justify-single-word="false" fo:text-indent="0.751cm" style:auto-text-indent="false" style:vertical-align="baseline">
        <style:tab-stops>
          <style:tab-stop style:position="-1.404cm"/>
          <style:tab-stop style:position="0.751cm"/>
        </style:tab-stops>
      </style:paragraph-properties>
      <style:text-properties officeooo:paragraph-rsid="000f7e92" style:letter-kerning="true" style:language-asian="zh" style:country-asian="CN"/>
    </style:style>
    <style:style style:name="P412" style:family="paragraph" style:parent-style-name="Standard" style:list-style-name="WW8Num92">
      <style:paragraph-properties fo:margin-left="0cm" fo:margin-right="0cm" fo:margin-top="0cm" fo:margin-bottom="0.423cm" loext:contextual-spacing="false" fo:text-align="start" style:justify-single-word="false" fo:text-indent="0.751cm" style:auto-text-indent="false" style:vertical-align="baseline">
        <style:tab-stops>
          <style:tab-stop style:position="-1.404cm"/>
          <style:tab-stop style:position="0.751cm"/>
        </style:tab-stops>
      </style:paragraph-properties>
      <style:text-properties officeooo:paragraph-rsid="000f7e92" style:letter-kerning="true" style:language-asian="zh" style:country-asian="CN"/>
    </style:style>
    <style:style style:name="P413" style:family="paragraph" style:parent-style-name="Standard" style:list-style-name="WW8Num92">
      <style:paragraph-properties fo:margin-left="1.251cm" fo:margin-right="0cm" fo:margin-top="0cm" fo:margin-bottom="0.212cm" loext:contextual-spacing="false" fo:text-align="justify" style:justify-single-word="false" fo:text-indent="-0.499cm" style:auto-text-indent="false" style:vertical-align="baseline">
        <style:tab-stops>
          <style:tab-stop style:position="-0.153cm"/>
          <style:tab-stop style:position="1.251cm"/>
        </style:tab-stops>
      </style:paragraph-properties>
      <style:text-properties officeooo:paragraph-rsid="000f7e92" style:letter-kerning="true" style:language-asian="zh" style:country-asian="CN"/>
    </style:style>
    <style:style style:name="P414" style:family="paragraph" style:parent-style-name="Standard" style:list-style-name="WW8Num92">
      <style:paragraph-properties fo:margin-left="1.251cm" fo:margin-right="0cm" fo:margin-top="0cm" fo:margin-bottom="0.212cm" loext:contextual-spacing="false" fo:text-align="justify" style:justify-single-word="false" fo:text-indent="-0.499cm" style:auto-text-indent="false" style:vertical-align="baseline">
        <style:tab-stops>
          <style:tab-stop style:position="-0.153cm"/>
        </style:tab-stops>
      </style:paragraph-properties>
      <style:text-properties officeooo:paragraph-rsid="000f7e92" style:letter-kerning="true" style:language-asian="zh" style:country-asian="CN"/>
    </style:style>
    <style:style style:name="P415" style:family="paragraph" style:parent-style-name="Standard" style:list-style-name="WW8Num92">
      <style:paragraph-properties fo:margin-left="1.251cm" fo:margin-right="0cm" fo:margin-top="0cm" fo:margin-bottom="0.212cm" loext:contextual-spacing="false" fo:text-align="justify" style:justify-single-word="false" fo:text-indent="-0.499cm" style:auto-text-indent="false" style:vertical-align="baseline">
        <style:tab-stops>
          <style:tab-stop style:position="1.251cm"/>
        </style:tab-stops>
      </style:paragraph-properties>
      <style:text-properties officeooo:paragraph-rsid="000f7e92" style:letter-kerning="true" style:language-asian="zh" style:country-asian="CN"/>
    </style:style>
    <style:style style:name="P416" style:family="paragraph" style:parent-style-name="Standard" style:list-style-name="WW8Num35">
      <style:paragraph-properties fo:margin-left="1.251cm" fo:margin-right="0cm" fo:text-align="justify" style:justify-single-word="false" fo:hyphenation-ladder-count="no-limit" fo:text-indent="-0.499cm" style:auto-text-indent="false">
        <style:tab-stops>
          <style:tab-stop style:position="1.752cm"/>
        </style:tab-stops>
      </style:paragraph-properties>
      <style:text-properties fo:color="#000000" officeooo:paragraph-rsid="000f7e92" fo:hyphenate="true" fo:hyphenation-remain-char-count="2" fo:hyphenation-push-char-count="2"/>
    </style:style>
    <style:style style:name="P417" style:family="paragraph" style:parent-style-name="Standard" style:list-style-name="WW8Num176">
      <style:paragraph-properties fo:margin-left="1.905cm" fo:margin-right="0cm" fo:margin-top="0cm" fo:margin-bottom="0.212cm" loext:contextual-spacing="false" fo:text-align="justify" style:justify-single-word="false" fo:text-indent="0cm" style:auto-text-indent="false" style:vertical-align="baseline">
        <style:tab-stops>
          <style:tab-stop style:position="2.501cm"/>
        </style:tab-stops>
      </style:paragraph-properties>
      <style:text-properties officeooo:paragraph-rsid="000f7e92"/>
    </style:style>
    <style:style style:name="P418" style:family="paragraph" style:parent-style-name="Standard" style:list-style-name="WW8Num179">
      <style:paragraph-properties fo:margin-left="1.251cm" fo:margin-right="0cm" fo:text-align="justify" style:justify-single-word="false" fo:text-indent="0cm" style:auto-text-indent="false" style:vertical-align="baseline">
        <style:tab-stops>
          <style:tab-stop style:position="1.752cm"/>
        </style:tab-stops>
      </style:paragraph-properties>
      <style:text-properties officeooo:paragraph-rsid="000f7e92" style:letter-kerning="true" style:language-asian="zh" style:country-asian="CN"/>
    </style:style>
    <style:style style:name="P419" style:family="paragraph" style:parent-style-name="Standard" style:list-style-name="WW8Num133">
      <style:paragraph-properties fo:margin-left="1.501cm" fo:margin-right="0cm" fo:text-align="justify" style:justify-single-word="false" fo:text-indent="-0.501cm" style:auto-text-indent="false" style:vertical-align="baseline"/>
      <style:text-properties officeooo:paragraph-rsid="000f7e92"/>
    </style:style>
    <style:style style:name="P420" style:family="paragraph" style:parent-style-name="Standard" style:list-style-name="WW8Num133">
      <style:paragraph-properties fo:margin-left="1.501cm" fo:margin-right="0cm" fo:text-align="justify" style:justify-single-word="false" fo:text-indent="-0.501cm" style:auto-text-indent="false" style:vertical-align="baseline"/>
      <style:text-properties officeooo:paragraph-rsid="000f7e92" style:letter-kerning="true" style:language-asian="zh" style:country-asian="CN"/>
    </style:style>
    <style:style style:name="P421" style:family="paragraph" style:parent-style-name="Standard" style:list-style-name="WW8Num55">
      <style:paragraph-properties fo:margin-left="1.501cm" fo:margin-right="0cm" fo:text-align="justify" style:justify-single-word="false" fo:text-indent="-0.501cm" style:auto-text-indent="false" style:vertical-align="baseline"/>
      <style:text-properties officeooo:paragraph-rsid="000f7e92" style:letter-kerning="true" style:language-asian="zh" style:country-asian="CN"/>
    </style:style>
    <style:style style:name="P422" style:family="paragraph" style:parent-style-name="Standard" style:list-style-name="WW8Num81">
      <style:paragraph-properties fo:margin-left="1.752cm" fo:margin-right="0cm" fo:margin-top="0cm" fo:margin-bottom="0.212cm" loext:contextual-spacing="false" fo:text-align="justify" style:justify-single-word="false" fo:text-indent="-0.751cm" style:auto-text-indent="false" style:vertical-align="baseline">
        <style:tab-stops>
          <style:tab-stop style:position="1.752cm"/>
        </style:tab-stops>
      </style:paragraph-properties>
      <style:text-properties officeooo:paragraph-rsid="000f7e92"/>
    </style:style>
    <style:style style:name="P423" style:family="paragraph" style:parent-style-name="Standard" style:list-style-name="WW8Num81">
      <style:paragraph-properties fo:margin-left="1.752cm" fo:margin-right="0cm" fo:margin-top="0cm" fo:margin-bottom="0.212cm" loext:contextual-spacing="false" fo:text-align="justify" style:justify-single-word="false" fo:text-indent="-0.751cm" style:auto-text-indent="false" style:vertical-align="baseline">
        <style:tab-stops>
          <style:tab-stop style:position="1.752cm"/>
        </style:tab-stops>
      </style:paragraph-properties>
      <style:text-properties officeooo:paragraph-rsid="000f7e92" style:letter-kerning="true" style:language-asian="zh" style:country-asian="CN"/>
    </style:style>
    <style:style style:name="P424" style:family="paragraph" style:parent-style-name="Standard" style:list-style-name="WW8Num81">
      <style:paragraph-properties fo:margin-left="1.752cm" fo:margin-right="0cm" fo:text-align="justify" style:justify-single-word="false" fo:text-indent="-0.751cm" style:auto-text-indent="false" style:vertical-align="baseline">
        <style:tab-stops>
          <style:tab-stop style:position="1.752cm"/>
        </style:tab-stops>
      </style:paragraph-properties>
      <style:text-properties officeooo:paragraph-rsid="000f7e92"/>
    </style:style>
    <style:style style:name="P425" style:family="paragraph" style:parent-style-name="Standard" style:list-style-name="WW8Num81">
      <style:paragraph-properties fo:margin-left="1.752cm" fo:margin-right="0cm" fo:text-align="justify" style:justify-single-word="false" fo:text-indent="-0.751cm" style:auto-text-indent="false" style:vertical-align="baseline">
        <style:tab-stops>
          <style:tab-stop style:position="1.752cm"/>
        </style:tab-stops>
      </style:paragraph-properties>
      <style:text-properties officeooo:paragraph-rsid="000f7e92" style:letter-kerning="true" style:language-asian="zh" style:country-asian="CN"/>
    </style:style>
    <style:style style:name="P426" style:family="paragraph" style:parent-style-name="Standard" style:list-style-name="WW8Num11">
      <style:paragraph-properties fo:margin-left="0.501cm" fo:margin-right="0cm" fo:text-align="justify" style:justify-single-word="false" fo:text-indent="-0.501cm" style:auto-text-indent="false"/>
      <style:text-properties fo:color="#000000" officeooo:paragraph-rsid="000f7e92"/>
    </style:style>
    <style:style style:name="P427" style:family="paragraph" style:parent-style-name="Standard" style:list-style-name="WW8Num11">
      <style:paragraph-properties fo:margin-left="0.501cm" fo:margin-right="0cm" fo:text-align="justify" style:justify-single-word="false" fo:text-indent="-0.501cm" style:auto-text-indent="false">
        <style:tab-stops>
          <style:tab-stop style:position="0.635cm"/>
        </style:tab-stops>
      </style:paragraph-properties>
      <style:text-properties style:font-name="Liberation Serif" officeooo:paragraph-rsid="000f7e92"/>
    </style:style>
    <style:style style:name="P428" style:family="paragraph" style:parent-style-name="Standard" style:list-style-name="WW8Num12">
      <style:paragraph-properties fo:margin-left="0cm" fo:margin-right="0cm" fo:text-align="justify" style:justify-single-word="false" fo:text-indent="-5.08cm" style:auto-text-indent="false">
        <style:tab-stops>
          <style:tab-stop style:position="0cm"/>
          <style:tab-stop style:position="1.501cm"/>
          <style:tab-stop style:position="1.826cm"/>
        </style:tab-stops>
      </style:paragraph-properties>
      <style:text-properties style:font-name="Liberation Serif" officeooo:paragraph-rsid="000f7e92"/>
    </style:style>
    <style:style style:name="P429" style:family="paragraph" style:parent-style-name="Standard" style:list-style-name="WW8Num12">
      <style:paragraph-properties fo:margin-left="0cm" fo:margin-right="0cm" fo:text-align="justify" style:justify-single-word="false" fo:text-indent="-5.08cm" style:auto-text-indent="false">
        <style:tab-stops>
          <style:tab-stop style:position="0cm"/>
          <style:tab-stop style:position="1.501cm"/>
        </style:tab-stops>
      </style:paragraph-properties>
      <style:text-properties style:font-name="Liberation Serif" officeooo:paragraph-rsid="000f7e92"/>
    </style:style>
    <style:style style:name="P430" style:family="paragraph" style:parent-style-name="Standard" style:list-style-name="">
      <style:paragraph-properties fo:margin-top="0cm" fo:margin-bottom="0.109cm" loext:contextual-spacing="false" fo:line-height="100%" fo:text-align="center" style:justify-single-word="false" fo:orphans="0" fo:widows="0" fo:keep-with-next="always"/>
      <style:text-properties style:font-name="Arial1" fo:font-size="10pt" fo:font-weight="bold" officeooo:paragraph-rsid="000f7e92" style:font-name-asian="Times New Roman1" style:font-size-asian="10pt" style:language-asian="pl" style:country-asian="PL" style:font-weight-asian="bold" style:font-name-complex="Arial2" style:font-size-complex="10pt" style:font-weight-complex="bold"/>
    </style:style>
    <style:style style:name="P431" style:family="paragraph" style:parent-style-name="Standard" style:list-style-name="">
      <style:paragraph-properties fo:margin-top="0cm" fo:margin-bottom="0cm" loext:contextual-spacing="false" fo:line-height="100%" fo:orphans="0" fo:widows="0" fo:keep-with-next="always"/>
      <style:text-properties style:font-name="Arial1" fo:font-size="10pt" officeooo:paragraph-rsid="000f7e92" style:letter-kerning="true" style:font-name-asian="Times New Roman1" style:font-size-asian="10pt" style:language-asian="pl" style:country-asian="PL" style:font-name-complex="Arial2" style:font-size-complex="10pt" style:font-weight-complex="bold"/>
    </style:style>
    <style:style style:name="P432" style:family="paragraph" style:parent-style-name="Standard" style:list-style-name="">
      <style:paragraph-properties fo:margin-top="0cm" fo:margin-bottom="0cm" loext:contextual-spacing="false" fo:line-height="100%" fo:orphans="0" fo:widows="0" fo:keep-with-next="always"/>
      <style:text-properties style:font-name="Arial1" fo:font-size="10pt" fo:font-weight="bold" officeooo:paragraph-rsid="000f7e92" style:font-name-asian="Times New Roman1" style:font-size-asian="10pt" style:language-asian="pl" style:country-asian="PL" style:font-weight-asian="bold" style:font-name-complex="Arial2" style:font-size-complex="10pt" style:font-weight-complex="bold"/>
    </style:style>
    <style:style style:name="P433" style:family="paragraph" style:parent-style-name="Standard" style:list-style-name="">
      <style:paragraph-properties fo:margin-top="0cm" fo:margin-bottom="0cm" loext:contextual-spacing="false" fo:line-height="100%" fo:text-align="center" style:justify-single-word="false" fo:orphans="0" fo:widows="0" fo:keep-with-next="always"/>
      <style:text-properties style:font-name="Arial1" fo:font-size="10pt" fo:font-weight="bold" officeooo:paragraph-rsid="000f7e92" style:font-name-asian="Times New Roman1" style:font-size-asian="10pt" style:language-asian="pl" style:country-asian="PL" style:font-weight-asian="bold" style:font-name-complex="Arial2" style:font-size-complex="10pt" style:font-weight-complex="bold"/>
    </style:style>
    <style:style style:name="P434" style:family="paragraph" style:parent-style-name="Standard" style:list-style-name="">
      <style:paragraph-properties fo:margin-top="0cm" fo:margin-bottom="0cm" loext:contextual-spacing="false" fo:line-height="100%" fo:orphans="0" fo:widows="0" fo:keep-with-next="always"/>
      <style:text-properties style:font-name="Arial1" fo:font-size="10pt" officeooo:paragraph-rsid="000f7e92" style:font-name-asian="Times New Roman1" style:font-size-asian="10pt" style:language-asian="pl" style:country-asian="PL" style:font-name-complex="Arial2" style:font-size-complex="10pt"/>
    </style:style>
    <style:style style:name="P435" style:family="paragraph" style:parent-style-name="Standard" style:list-style-name="WWNum1">
      <style:paragraph-properties fo:margin-top="0cm" fo:margin-bottom="0cm" loext:contextual-spacing="false" fo:line-height="100%"/>
      <style:text-properties officeooo:paragraph-rsid="000f7e92"/>
    </style:style>
    <style:style style:name="P436" style:family="paragraph" style:parent-style-name="Standard" style:list-style-name="WWNum1">
      <style:paragraph-properties fo:margin-top="0.494cm" fo:margin-bottom="0cm" loext:contextual-spacing="false" fo:line-height="100%"/>
      <style:text-properties officeooo:paragraph-rsid="000f7e92"/>
    </style:style>
    <style:style style:name="P437" style:family="paragraph" style:parent-style-name="Standard" style:list-style-name="WW8Num9">
      <style:paragraph-properties fo:margin-left="2.519cm" fo:margin-right="0cm" fo:text-align="justify" style:justify-single-word="false" fo:text-indent="-0.635cm" style:auto-text-indent="false">
        <style:tab-stops>
          <style:tab-stop style:position="2.519cm"/>
        </style:tab-stops>
      </style:paragraph-properties>
      <style:text-properties fo:font-size="12pt" officeooo:paragraph-rsid="000f7e92" style:font-size-asian="12pt" style:font-size-complex="12pt"/>
    </style:style>
    <style:style style:name="P438" style:family="paragraph" style:parent-style-name="Standard" style:list-style-name="WW8Num10">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0f7e92" style:font-size-asian="12pt" style:font-size-complex="12pt"/>
    </style:style>
    <style:style style:name="P439" style:family="paragraph" style:parent-style-name="Standard" style:list-style-name="WW8Num11">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0f7e92" style:font-size-asian="12pt" style:font-size-complex="12pt"/>
    </style:style>
    <style:style style:name="P440" style:family="paragraph" style:parent-style-name="Standard" style:list-style-name="WW8Num12">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0f7e92" style:font-size-asian="12pt" style:font-size-complex="12pt"/>
    </style:style>
    <style:style style:name="P441" style:family="paragraph" style:parent-style-name="Standard" style:list-style-name="WW8Num17">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0f7e92" style:font-size-asian="12pt" style:font-size-complex="12pt"/>
    </style:style>
    <style:style style:name="P442" style:family="paragraph" style:parent-style-name="Standard" style:list-style-name="WW8Num19">
      <style:paragraph-properties fo:margin-left="1.884cm" fo:margin-right="0cm" fo:text-align="justify" style:justify-single-word="false" fo:text-indent="-0.635cm" style:auto-text-indent="false">
        <style:tab-stops>
          <style:tab-stop style:position="1.884cm"/>
        </style:tab-stops>
      </style:paragraph-properties>
      <style:text-properties fo:font-size="12pt" officeooo:paragraph-rsid="000f7e92" style:font-size-asian="12pt" style:font-size-complex="12pt"/>
    </style:style>
    <style:style style:name="P443" style:family="paragraph" style:parent-style-name="Standard" style:list-style-name="WW8Num96">
      <style:paragraph-properties fo:margin-left="1.884cm" fo:margin-right="0cm" fo:text-align="justify" style:justify-single-word="false" fo:orphans="2" fo:widows="2" fo:hyphenation-ladder-count="no-limit" fo:text-indent="-0.635cm" style:auto-text-indent="false">
        <style:tab-stops>
          <style:tab-stop style:position="1.884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44" style:family="paragraph" style:parent-style-name="Standard" style:list-style-name="WW8Num85">
      <style:paragraph-properties fo:margin-left="1.884cm" fo:margin-right="0cm" fo:line-height="150%" fo:orphans="2" fo:widows="2" fo:hyphenation-ladder-count="no-limit" fo:text-indent="-0.635cm" style:auto-text-indent="false">
        <style:tab-stops>
          <style:tab-stop style:position="1.164cm"/>
          <style:tab-stop style:position="1.355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45" style:family="paragraph" style:parent-style-name="Standard" style:list-style-name="WW8Num7">
      <style:paragraph-properties fo:margin-left="2.514cm" fo:margin-right="0cm" fo:text-align="justify" style:justify-single-word="false" fo:text-indent="-0.635cm" style:auto-text-indent="false">
        <style:tab-stops>
          <style:tab-stop style:position="2.514cm"/>
        </style:tab-stops>
      </style:paragraph-properties>
      <style:text-properties fo:font-size="12pt" officeooo:paragraph-rsid="000f7e92" style:font-size-asian="12pt" style:font-size-complex="12pt"/>
    </style:style>
    <style:style style:name="P446" style:family="paragraph" style:parent-style-name="Standard" style:list-style-name="WW8Num7">
      <style:paragraph-properties fo:margin-left="2.514cm" fo:margin-right="0cm" fo:text-align="justify" style:justify-single-word="false" fo:text-indent="-0.635cm" style:auto-text-indent="false">
        <style:tab-stops>
          <style:tab-stop style:position="2.514cm"/>
        </style:tab-stops>
      </style:paragraph-properties>
      <style:text-properties fo:font-size="12pt" officeooo:paragraph-rsid="000f7e92" style:font-name-asian="Calibri" style:font-size-asian="12pt" style:font-name-complex="Calibri" style:font-size-complex="12pt"/>
    </style:style>
    <style:style style:name="P447" style:family="paragraph" style:parent-style-name="Standard" style:list-style-name="WW8Num94">
      <style:paragraph-properties fo:margin-left="0.751cm" fo:margin-right="0cm" fo:line-height="150%" fo:text-align="justify" style:justify-single-word="false" fo:orphans="2" fo:widows="2" fo:hyphenation-ladder-count="no-limit" fo:text-indent="0.116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48" style:family="paragraph" style:parent-style-name="Standard" style:list-style-name="WW8Num94">
      <style:paragraph-properties fo:margin-left="1.386cm" fo:margin-right="0cm" fo:line-height="150%" fo:text-align="justify" style:justify-single-word="false" fo:orphans="2" fo:widows="2" fo:hyphenation-ladder-count="no-limit" fo:text-indent="-0.635cm" style:auto-text-indent="false">
        <style:tab-stops>
          <style:tab-stop style:position="1.386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49" style:family="paragraph" style:parent-style-name="Standard" style:list-style-name="WW8Num144">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0" style:family="paragraph" style:parent-style-name="Standard" style:list-style-name="WW8Num82">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1" style:family="paragraph" style:parent-style-name="Standard" style:list-style-name="WW8Num144">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rsid="0047802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2" style:family="paragraph" style:parent-style-name="Standard" style:list-style-name="WW8Num82">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officeooo:rsid="005bccdf"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3" style:family="paragraph" style:parent-style-name="Standard" style:list-style-name="WW8Num86">
      <style:paragraph-properties fo:margin-left="1.27cm" fo:margin-right="0cm" fo:orphans="2" fo:widows="2" fo:hyphenation-ladder-count="no-limit" fo:text-indent="-0.635cm" style:auto-text-indent="false">
        <style:tab-stops>
          <style:tab-stop style:position="1.27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4" style:family="paragraph" style:parent-style-name="Standard" style:list-style-name="WW8Num152">
      <style:paragraph-properties fo:margin-left="1.27cm" fo:margin-right="0cm" fo:text-align="justify" style:justify-single-word="false" fo:orphans="2" fo:widows="2" fo:hyphenation-ladder-count="no-limit" fo:text-indent="-0.635cm" style:auto-text-indent="false">
        <style:tab-stops>
          <style:tab-stop style:position="1.27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5" style:family="paragraph" style:parent-style-name="Standard" style:list-style-name="WW8Num175">
      <style:paragraph-properties fo:margin-left="0.635cm" fo:margin-right="0cm" fo:text-align="justify" style:justify-single-word="false" fo:orphans="2" fo:widows="2" fo:hyphenation-ladder-count="no-limit" fo:text-indent="-0.134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6" style:family="paragraph" style:parent-style-name="Standard" style:list-style-name="WW8Num86">
      <style:paragraph-properties fo:margin-left="1.136cm" fo:margin-right="0cm" fo:orphans="2" fo:widows="2" fo:hyphenation-ladder-count="no-limit" fo:text-indent="-0.635cm" style:auto-text-indent="false">
        <style:tab-stops>
          <style:tab-stop style:position="1.136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7" style:family="paragraph" style:parent-style-name="Standard" style:list-style-name="WW8Num142">
      <style:paragraph-properties fo:margin-left="1.635cm" fo:margin-right="0cm" fo:text-align="justify" style:justify-single-word="false" fo:orphans="2" fo:widows="2" fo:hyphenation-ladder-count="no-limit" fo:text-indent="-1.134cm" style:auto-text-indent="false">
        <style:tab-stops>
          <style:tab-stop style:position="1.501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8" style:family="paragraph" style:parent-style-name="Standard" style:list-style-name="WW8Num142">
      <style:paragraph-properties fo:margin-left="1.249cm" fo:margin-right="0cm" fo:orphans="2" fo:widows="2" fo:hyphenation-ladder-count="no-limit" fo:text-indent="0.365cm" style:auto-text-indent="false">
        <style:tab-stops>
          <style:tab-stop style:position="1.249cm"/>
          <style:tab-stop style:position="1.752cm"/>
        </style:tab-stops>
      </style:paragraph-properties>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9" style:family="paragraph" style:parent-style-name="Standard" style:list-style-name="WW8Num123">
      <style:paragraph-properties fo:margin-left="1.501cm" fo:margin-right="0cm" fo:line-height="150%" fo:orphans="2" fo:widows="2" fo:hyphenation-ladder-count="no-limit" fo:text-indent="0cm" style:auto-text-indent="false"/>
      <style:text-properties fo:color="#000000" officeooo:paragraph-rsid="000f7e92"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60" style:family="paragraph" style:parent-style-name="Standard" style:list-style-name="WW8Num37">
      <style:paragraph-properties fo:margin-left="0cm" fo:margin-right="-0.002cm" fo:text-align="justify" style:justify-single-word="false" fo:hyphenation-ladder-count="no-limit" fo:text-indent="0cm" style:auto-text-indent="false"/>
      <style:text-properties officeooo:paragraph-rsid="000f7e92" fo:hyphenate="true" fo:hyphenation-remain-char-count="2" fo:hyphenation-push-char-count="2"/>
    </style:style>
    <style:style style:name="P461" style:family="paragraph" style:parent-style-name="Standard" style:list-style-name="WW8Num29">
      <style:paragraph-properties fo:margin-left="1.905cm" fo:margin-right="-0.002cm" fo:text-align="justify" style:justify-single-word="false" fo:hyphenation-ladder-count="no-limit" fo:text-indent="0cm" style:auto-text-indent="false"/>
      <style:text-properties fo:font-weight="bold" officeooo:paragraph-rsid="000f7e92" style:font-weight-asian="bold" fo:hyphenate="true" fo:hyphenation-remain-char-count="2" fo:hyphenation-push-char-count="2"/>
    </style:style>
    <style:style style:name="P462" style:family="paragraph" style:parent-style-name="Standard" style:list-style-name="WW8Num29">
      <style:paragraph-properties fo:margin-left="2.752cm" fo:margin-right="-0.002cm" fo:text-align="justify" style:justify-single-word="false" fo:hyphenation-ladder-count="no-limit" fo:text-indent="-0.751cm" style:auto-text-indent="false">
        <style:tab-stops>
          <style:tab-stop style:position="2cm"/>
        </style:tab-stops>
      </style:paragraph-properties>
      <style:text-properties fo:font-weight="bold" officeooo:paragraph-rsid="000f7e92" style:font-weight-asian="bold" fo:hyphenate="true" fo:hyphenation-remain-char-count="2" fo:hyphenation-push-char-count="2"/>
    </style:style>
    <style:style style:name="P463" style:family="paragraph" style:parent-style-name="Standard" style:list-style-name="WW8Num37">
      <style:paragraph-properties fo:margin-left="0.751cm" fo:margin-right="-0.002cm" fo:text-align="justify" style:justify-single-word="false" fo:hyphenation-ladder-count="no-limit" fo:text-indent="-0.751cm" style:auto-text-indent="false"/>
      <style:text-properties officeooo:paragraph-rsid="000f7e92" fo:hyphenate="true" fo:hyphenation-remain-char-count="2" fo:hyphenation-push-char-count="2"/>
    </style:style>
    <style:style style:name="P464" style:family="paragraph" style:parent-style-name="Standard" style:list-style-name="WW8Num37">
      <style:paragraph-properties fo:margin-left="0.751cm" fo:margin-right="-0.002cm" fo:text-align="justify" style:justify-single-word="false" fo:hyphenation-ladder-count="no-limit" fo:text-indent="-0.751cm" style:auto-text-indent="false"/>
      <style:text-properties officeooo:paragraph-rsid="000f7e92" style:font-style-complex="italic" fo:hyphenate="true" fo:hyphenation-remain-char-count="2" fo:hyphenation-push-char-count="2"/>
    </style:style>
    <style:style style:name="P465" style:family="paragraph" style:parent-style-name="Standard" style:list-style-name="WW8Num92">
      <style:paragraph-properties fo:margin-left="2.155cm" fo:margin-right="0cm" fo:text-align="justify" style:justify-single-word="false" fo:text-indent="-0.905cm" style:auto-text-indent="false" style:vertical-align="baseline">
        <style:tab-stops>
          <style:tab-stop style:position="1.251cm"/>
        </style:tab-stops>
      </style:paragraph-properties>
      <style:text-properties officeooo:paragraph-rsid="000f7e92" style:letter-kerning="true" style:language-asian="zh" style:country-asian="CN"/>
    </style:style>
    <style:style style:name="P466" style:family="paragraph" style:parent-style-name="Standard" style:list-style-name="WW8Num92">
      <style:paragraph-properties fo:margin-left="0cm" fo:margin-right="0cm" fo:text-align="justify" style:justify-single-word="false" fo:text-indent="1.251cm" style:auto-text-indent="false" style:vertical-align="baseline">
        <style:tab-stops>
          <style:tab-stop style:position="1.251cm"/>
          <style:tab-stop style:position="2cm"/>
        </style:tab-stops>
      </style:paragraph-properties>
      <style:text-properties officeooo:paragraph-rsid="000f7e92"/>
    </style:style>
    <style:style style:name="P467" style:family="paragraph" style:parent-style-name="Standard" style:list-style-name="WW8Num92">
      <style:paragraph-properties fo:margin-left="0cm" fo:margin-right="0cm" fo:text-align="justify" style:justify-single-word="false" fo:text-indent="1.251cm" style:auto-text-indent="false" style:vertical-align="baseline">
        <style:tab-stops>
          <style:tab-stop style:position="1.251cm"/>
          <style:tab-stop style:position="2cm"/>
        </style:tab-stops>
      </style:paragraph-properties>
      <style:text-properties officeooo:paragraph-rsid="000f7e92" style:letter-kerning="true" style:language-asian="zh" style:country-asian="CN"/>
    </style:style>
    <style:style style:name="P468" style:family="paragraph" style:parent-style-name="Standard" style:list-style-name="WW8Num92">
      <style:paragraph-properties fo:margin-left="0cm" fo:margin-right="0cm" fo:margin-top="0cm" fo:margin-bottom="0.423cm" loext:contextual-spacing="false" fo:text-align="justify" style:justify-single-word="false" fo:text-indent="1.251cm" style:auto-text-indent="false" style:vertical-align="baseline">
        <style:tab-stops>
          <style:tab-stop style:position="1.251cm"/>
          <style:tab-stop style:position="2cm"/>
        </style:tab-stops>
      </style:paragraph-properties>
      <style:text-properties officeooo:paragraph-rsid="000f7e92" style:letter-kerning="true" style:language-asian="zh" style:country-asian="CN"/>
    </style:style>
    <style:style style:name="P469" style:family="paragraph" style:parent-style-name="Standard" style:list-style-name="WW8Num92">
      <style:paragraph-properties fo:margin-left="2cm" fo:margin-right="0cm" fo:margin-top="0cm" fo:margin-bottom="0.423cm" loext:contextual-spacing="false" fo:text-align="justify" style:justify-single-word="false" fo:text-indent="-0.75cm" style:auto-text-indent="false" style:vertical-align="baseline">
        <style:tab-stops>
          <style:tab-stop style:position="2cm"/>
        </style:tab-stops>
      </style:paragraph-properties>
      <style:text-properties officeooo:paragraph-rsid="000f7e92" style:letter-kerning="true" style:language-asian="zh" style:country-asian="CN"/>
    </style:style>
    <style:style style:name="P470" style:family="paragraph" style:parent-style-name="Standard" style:list-style-name="WW8Num168">
      <style:paragraph-properties fo:margin-left="0.762cm" fo:margin-right="0cm" fo:text-align="justify" style:justify-single-word="false" fo:hyphenation-ladder-count="no-limit" fo:text-indent="-0.762cm" style:auto-text-indent="false">
        <style:tab-stops>
          <style:tab-stop style:position="0.501cm"/>
        </style:tab-stops>
      </style:paragraph-properties>
      <style:text-properties officeooo:paragraph-rsid="000f7e92" style:font-style-complex="italic" fo:hyphenate="true" fo:hyphenation-remain-char-count="2" fo:hyphenation-push-char-count="2"/>
    </style:style>
    <style:style style:name="P471" style:family="paragraph" style:parent-style-name="Heading_20_6">
      <style:paragraph-properties fo:text-align="justify" style:justify-single-word="false"/>
      <style:text-properties officeooo:paragraph-rsid="000f7e92"/>
    </style:style>
    <style:style style:name="P472" style:family="paragraph" style:parent-style-name="Heading" style:list-style-name="WW8Num12">
      <style:paragraph-properties fo:margin-left="0cm" fo:margin-right="0cm" fo:text-align="justify" style:justify-single-word="false" fo:text-indent="0cm" style:auto-text-indent="false"/>
      <style:text-properties style:font-name="Liberation Serif" fo:font-size="12pt" fo:font-weight="normal" officeooo:paragraph-rsid="000f7e92" style:font-size-asian="12pt" style:font-weight-asian="normal" style:font-size-complex="12pt"/>
    </style:style>
    <style:style style:name="P473" style:family="paragraph" style:parent-style-name="Umowa_20_1" style:list-style-name="WW8Num25">
      <style:paragraph-properties fo:text-align="justify" style:justify-single-word="false"/>
      <style:text-properties fo:font-size="12pt" officeooo:paragraph-rsid="000f7e92" style:font-size-asian="12pt" style:font-size-complex="12pt"/>
    </style:style>
    <style:style style:name="P474" style:family="paragraph" style:parent-style-name="Umowa_20_1" style:list-style-name="WW8Num27">
      <style:paragraph-properties fo:text-align="justify" style:justify-single-word="false"/>
      <style:text-properties fo:font-size="12pt" officeooo:paragraph-rsid="000f7e92" style:font-size-asian="12pt" style:font-size-complex="12pt"/>
    </style:style>
    <style:style style:name="P475" style:family="paragraph" style:parent-style-name="Umowa_20_1" style:list-style-name="WW8Num37">
      <style:paragraph-properties fo:text-align="justify" style:justify-single-word="false"/>
      <style:text-properties fo:font-size="12pt" officeooo:paragraph-rsid="000f7e92" style:font-size-asian="12pt" style:font-size-complex="12pt"/>
    </style:style>
    <style:style style:name="P476" style:family="paragraph" style:parent-style-name="Umowa_20_1" style:list-style-name="WW8Num26">
      <style:paragraph-properties fo:text-align="justify" style:justify-single-word="false"/>
      <style:text-properties fo:font-size="12pt" officeooo:paragraph-rsid="000f7e92" style:font-size-asian="12pt" style:font-size-complex="12pt"/>
    </style:style>
    <style:style style:name="P477" style:family="paragraph" style:parent-style-name="Umowa_20_1" style:list-style-name="WW8Num31">
      <style:paragraph-properties fo:text-align="justify" style:justify-single-word="false"/>
      <style:text-properties fo:font-size="12pt" officeooo:paragraph-rsid="000f7e92" style:font-size-asian="12pt" style:font-size-complex="12pt"/>
    </style:style>
    <style:style style:name="P478" style:family="paragraph" style:parent-style-name="Umowa_20_1" style:list-style-name="WW8Num30">
      <style:paragraph-properties fo:text-align="justify" style:justify-single-word="false"/>
      <style:text-properties fo:font-size="12pt" officeooo:paragraph-rsid="000f7e92" style:font-size-asian="12pt" style:font-size-complex="12pt"/>
    </style:style>
    <style:style style:name="P479" style:family="paragraph" style:parent-style-name="Umowa_20_1" style:list-style-name="WW8Num33">
      <style:paragraph-properties fo:text-align="justify" style:justify-single-word="false"/>
      <style:text-properties fo:font-size="12pt" officeooo:paragraph-rsid="000f7e92" style:font-size-asian="12pt" style:font-size-complex="12pt"/>
    </style:style>
    <style:style style:name="P480" style:family="paragraph" style:parent-style-name="Umowa_20_1" style:list-style-name="WW8Num27">
      <style:paragraph-properties fo:text-align="justify" style:justify-single-word="false"/>
      <style:text-properties fo:font-size="12pt" officeooo:paragraph-rsid="000f7e92" style:font-size-asian="12pt" style:font-size-complex="12pt" style:font-style-complex="italic"/>
    </style:style>
    <style:style style:name="P481" style:family="paragraph" style:parent-style-name="Umowa_20_1" style:list-style-name="WW8Num31">
      <style:paragraph-properties fo:text-align="justify" style:justify-single-word="false"/>
      <style:text-properties officeooo:paragraph-rsid="000f7e92"/>
    </style:style>
    <style:style style:name="P482" style:family="paragraph" style:parent-style-name="Umowa_20_1">
      <style:text-properties officeooo:paragraph-rsid="000f7e92"/>
    </style:style>
    <style:style style:name="P483" style:family="paragraph" style:parent-style-name="Umowa_20_1">
      <style:paragraph-properties fo:margin-left="0.635cm" fo:margin-right="0cm" fo:text-indent="0cm" style:auto-text-indent="false"/>
      <style:text-properties officeooo:paragraph-rsid="000f7e92"/>
    </style:style>
    <style:style style:name="P484" style:family="paragraph" style:parent-style-name="Umowa_20_1" style:list-style-name="WW8Num12">
      <style:paragraph-properties fo:margin-left="0cm" fo:margin-right="0cm" fo:text-align="justify" style:justify-single-word="false" fo:text-indent="0cm" style:auto-text-indent="false">
        <style:tab-stops>
          <style:tab-stop style:position="0.501cm"/>
        </style:tab-stops>
      </style:paragraph-properties>
      <style:text-properties fo:font-size="12pt" officeooo:paragraph-rsid="000f7e92" style:font-size-asian="12pt" style:font-size-complex="12pt"/>
    </style:style>
    <style:style style:name="P485" style:family="paragraph" style:parent-style-name="Umowa_20_1" style:list-style-name="WW8Num9">
      <style:paragraph-properties fo:margin-left="0cm" fo:margin-right="0cm" fo:margin-top="0cm" fo:margin-bottom="0.499cm" loext:contextual-spacing="false" fo:text-align="justify" style:justify-single-word="false" fo:text-indent="0cm" style:auto-text-indent="false" style:writing-mode="lr-tb">
        <style:tab-stops>
          <style:tab-stop style:position="13.002cm"/>
        </style:tab-stops>
      </style:paragraph-properties>
      <style:text-properties fo:font-size="12pt" fo:font-weight="normal" officeooo:rsid="00187c79" officeooo:paragraph-rsid="000f7e92" style:font-size-asian="12pt" style:font-weight-asian="normal" style:font-size-complex="12pt" style:font-weight-complex="bold"/>
    </style:style>
    <style:style style:name="P486" style:family="paragraph" style:parent-style-name="Umowa_20_1">
      <style:paragraph-properties fo:margin-left="0.751cm" fo:margin-right="0cm" fo:text-align="justify" style:justify-single-word="false" fo:text-indent="0cm" style:auto-text-indent="false"/>
      <style:text-properties officeooo:paragraph-rsid="000f7e92"/>
    </style:style>
    <style:style style:name="P487" style:family="paragraph" style:parent-style-name="Umowa_20_1" style:list-style-name="WW8Num166">
      <style:paragraph-properties fo:margin-left="0.751cm" fo:margin-right="0cm" fo:text-align="justify" style:justify-single-word="false" fo:text-indent="0cm" style:auto-text-indent="false"/>
      <style:text-properties officeooo:paragraph-rsid="000f7e92"/>
    </style:style>
    <style:style style:name="P488" style:family="paragraph" style:parent-style-name="Umowa_20_1" style:list-style-name="WW8Num166">
      <style:paragraph-properties fo:margin-left="0.751cm" fo:margin-right="0cm" fo:text-align="justify" style:justify-single-word="false" fo:text-indent="0cm" style:auto-text-indent="false"/>
      <style:text-properties fo:font-size="12pt" officeooo:paragraph-rsid="000f7e92" style:font-size-asian="12pt" style:font-size-complex="12pt"/>
    </style:style>
    <style:style style:name="P489" style:family="paragraph" style:parent-style-name="Umowa_20_1" style:list-style-name="WW8Num166">
      <style:paragraph-properties fo:margin-left="0.751cm" fo:margin-right="0cm" fo:text-align="justify" style:justify-single-word="false" fo:text-indent="0cm" style:auto-text-indent="false"/>
      <style:text-properties fo:font-size="12pt" officeooo:paragraph-rsid="000f7e92" style:font-size-asian="12pt" style:font-size-complex="12pt" style:font-style-complex="italic"/>
    </style:style>
    <style:style style:name="P490" style:family="paragraph" style:parent-style-name="Umowa_20_1" style:list-style-name="WW8Num36">
      <style:paragraph-properties fo:margin-left="0.751cm" fo:margin-right="0cm" fo:text-align="justify" style:justify-single-word="false" fo:text-indent="-0.751cm" style:auto-text-indent="false"/>
      <style:text-properties fo:font-size="12pt" officeooo:paragraph-rsid="000f7e92" style:font-size-asian="12pt" style:font-size-complex="12pt"/>
    </style:style>
    <style:style style:name="P491" style:family="paragraph" style:parent-style-name="Umowa_20_1" style:list-style-name="WW8Num166">
      <style:paragraph-properties fo:margin-left="1.501cm" fo:margin-right="0cm" fo:text-align="justify" style:justify-single-word="false" fo:text-indent="-0.75cm" style:auto-text-indent="false"/>
      <style:text-properties fo:font-size="12pt" officeooo:paragraph-rsid="000f7e92" style:font-size-asian="12pt" style:font-size-complex="12pt"/>
    </style:style>
    <style:style style:name="P492" style:family="paragraph" style:parent-style-name="Heading_20_3">
      <style:paragraph-properties fo:text-align="center" style:justify-single-word="false"/>
      <style:text-properties officeooo:paragraph-rsid="000f7e92"/>
    </style:style>
    <style:style style:name="P493" style:family="paragraph" style:parent-style-name="Heading_20_3">
      <style:paragraph-properties fo:text-align="justify" style:justify-single-word="false"/>
      <style:text-properties fo:font-style="normal" style:text-underline-style="solid" style:text-underline-width="auto" style:text-underline-color="font-color" officeooo:paragraph-rsid="000f7e92" style:font-style-asian="normal" style:font-size-complex="12pt"/>
    </style:style>
    <style:style style:name="P494" style:family="paragraph" style:parent-style-name="Heading_20_3">
      <style:paragraph-properties fo:margin-left="-1.249cm" fo:margin-right="0cm" fo:text-align="justify" style:justify-single-word="false" fo:text-indent="1.249cm" style:auto-text-indent="false"/>
      <style:text-properties fo:font-style="normal" style:text-underline-style="solid" style:text-underline-width="auto" style:text-underline-color="font-color" officeooo:paragraph-rsid="000f7e92" style:font-style-asian="normal" style:font-size-complex="12pt"/>
    </style:style>
    <style:style style:name="P495" style:family="paragraph" style:parent-style-name="Heading_20_3">
      <style:paragraph-properties fo:margin-left="1.27cm" fo:margin-right="0cm" fo:text-align="justify" style:justify-single-word="false" fo:text-indent="-1.27cm" style:auto-text-indent="false"/>
      <style:text-properties fo:font-style="normal" style:text-underline-style="solid" style:text-underline-width="auto" style:text-underline-color="font-color" officeooo:paragraph-rsid="000f7e92" style:font-style-asian="normal" style:font-size-complex="12pt"/>
    </style:style>
    <style:style style:name="P496" style:family="paragraph" style:parent-style-name="Heading_20_1">
      <style:text-properties fo:font-style="normal" officeooo:paragraph-rsid="000f7e92" style:font-style-asian="normal" style:font-size-complex="16pt"/>
    </style:style>
    <style:style style:name="P497" style:family="paragraph" style:parent-style-name="Heading_20_1">
      <style:paragraph-properties fo:text-align="justify" style:justify-single-word="false"/>
      <style:text-properties fo:font-size="12pt" fo:font-style="normal" officeooo:paragraph-rsid="000f7e92" style:font-size-asian="12pt" style:font-style-asian="normal" style:font-size-complex="12pt"/>
    </style:style>
    <style:style style:name="P498" style:family="paragraph" style:parent-style-name="Heading_20_1" style:master-page-name="Standard">
      <style:paragraph-properties fo:text-align="end" style:justify-single-word="false" style:page-number="auto"/>
      <style:text-properties fo:font-size="12pt" fo:font-weight="normal" officeooo:paragraph-rsid="000f7e92" style:font-size-asian="12pt" style:font-weight-asian="normal" style:font-size-complex="12pt"/>
    </style:style>
    <style:style style:name="P499" style:family="paragraph" style:parent-style-name="Heading_20_5">
      <style:paragraph-properties fo:text-align="justify" style:justify-single-word="false"/>
      <style:text-properties style:text-underline-style="solid" style:text-underline-width="auto" style:text-underline-color="font-color" officeooo:paragraph-rsid="000f7e92" style:font-size-complex="12pt"/>
    </style:style>
    <style:style style:name="P500" style:family="paragraph" style:parent-style-name="Heading_20_5">
      <style:paragraph-properties fo:text-align="justify" style:justify-single-word="false"/>
      <style:text-properties officeooo:paragraph-rsid="000f7e92"/>
    </style:style>
    <style:style style:name="P501" style:family="paragraph" style:parent-style-name="Heading_20_5">
      <style:paragraph-properties fo:text-align="justify" style:justify-single-word="false"/>
      <style:text-properties officeooo:paragraph-rsid="000f7e92" style:font-size-complex="12pt"/>
    </style:style>
    <style:style style:name="P502" style:family="paragraph" style:parent-style-name="Heading_20_5">
      <style:paragraph-properties fo:margin-left="9.991cm" fo:margin-right="0cm" fo:text-align="justify" style:justify-single-word="false" fo:text-indent="1.249cm" style:auto-text-indent="false"/>
      <style:text-properties officeooo:paragraph-rsid="000f7e92" style:font-size-complex="12pt"/>
    </style:style>
    <style:style style:name="P503" style:family="paragraph" style:parent-style-name="List_20_Paragraph" style:list-style-name="WW8Num12">
      <style:paragraph-properties fo:text-align="justify" style:justify-single-word="false"/>
      <style:text-properties fo:font-size="12pt" fo:font-weight="bold" officeooo:paragraph-rsid="000f7e92" style:font-size-asian="12pt" style:font-weight-asian="bold" style:font-size-complex="12pt"/>
    </style:style>
    <style:style style:name="P504" style:family="paragraph" style:parent-style-name="List_20_Paragraph" style:list-style-name="WW8Num168">
      <style:paragraph-properties fo:text-align="justify" style:justify-single-word="false" fo:hyphenation-ladder-count="no-limit"/>
      <style:text-properties officeooo:paragraph-rsid="000f7e92" style:font-style-complex="italic" fo:hyphenate="true" fo:hyphenation-remain-char-count="2" fo:hyphenation-push-char-count="2"/>
    </style:style>
    <style:style style:name="P505" style:family="paragraph" style:parent-style-name="List_20_Paragraph" style:list-style-name="WW8Num38">
      <style:paragraph-properties fo:text-align="justify" style:justify-single-word="false">
        <style:tab-stops>
          <style:tab-stop style:position="0.635cm"/>
          <style:tab-stop style:position="1.161cm"/>
        </style:tab-stops>
      </style:paragraph-properties>
      <style:text-properties officeooo:paragraph-rsid="000f7e92"/>
    </style:style>
    <style:style style:name="P506" style:family="paragraph" style:parent-style-name="Heading_20_4">
      <style:paragraph-properties fo:text-align="justify" style:justify-single-word="false"/>
      <style:text-properties fo:font-style="normal" style:text-underline-style="solid" style:text-underline-width="auto" style:text-underline-color="font-color" officeooo:paragraph-rsid="000f7e92" style:font-style-asian="normal" style:font-size-complex="12pt"/>
    </style:style>
    <style:style style:name="P507" style:family="paragraph" style:parent-style-name="Heading_20_4">
      <style:paragraph-properties fo:margin-left="-1.249cm" fo:margin-right="0cm" fo:text-align="justify" style:justify-single-word="false" fo:text-indent="1.249cm" style:auto-text-indent="false"/>
      <style:text-properties fo:font-style="normal" style:text-underline-style="solid" style:text-underline-width="auto" style:text-underline-color="font-color" officeooo:paragraph-rsid="000f7e92" style:font-style-asian="normal" style:font-size-complex="12pt"/>
    </style:style>
    <style:style style:name="P508" style:family="paragraph" style:parent-style-name="Heading_20_9">
      <style:paragraph-properties fo:margin-left="0cm" fo:margin-right="0cm" fo:text-align="justify" style:justify-single-word="false" fo:text-indent="-2.794cm" style:auto-text-indent="false"/>
      <style:text-properties officeooo:paragraph-rsid="000f7e92"/>
    </style:style>
    <style:style style:name="P509" style:family="paragraph" style:parent-style-name="Heading_20_9">
      <style:paragraph-properties fo:margin-left="0cm" fo:margin-right="0cm" fo:text-align="justify" style:justify-single-word="false" fo:text-indent="0cm" style:auto-text-indent="false"/>
      <style:text-properties officeooo:paragraph-rsid="000f7e92"/>
    </style:style>
    <style:style style:name="P510" style:family="paragraph" style:parent-style-name="Heading_20_8">
      <style:paragraph-properties fo:margin-left="0cm" fo:margin-right="0cm" fo:text-align="justify" style:justify-single-word="false" fo:text-indent="0cm" style:auto-text-indent="false"/>
      <style:text-properties officeooo:paragraph-rsid="000f7e92"/>
    </style:style>
    <style:style style:name="P511" style:family="paragraph" style:parent-style-name="Heading_20_7">
      <style:paragraph-properties fo:text-align="justify" style:justify-single-word="false"/>
      <style:text-properties style:text-underline-style="solid" style:text-underline-width="auto" style:text-underline-color="font-color" fo:font-weight="bold" officeooo:paragraph-rsid="000f7e92" style:font-weight-asian="bold" style:font-size-complex="12pt" style:font-weight-complex="bold"/>
    </style:style>
    <style:style style:name="P512" style:family="paragraph" style:parent-style-name="Heading_20_7">
      <style:paragraph-properties fo:margin-left="0cm" fo:margin-right="0cm" fo:text-align="justify" style:justify-single-word="false" fo:text-indent="0cm" style:auto-text-indent="false"/>
      <style:text-properties officeooo:paragraph-rsid="000f7e92"/>
    </style:style>
    <style:style style:name="P513" style:family="paragraph" style:parent-style-name="Text_20_body">
      <style:paragraph-properties style:line-height-at-least="0.176cm" fo:text-align="end" style:justify-single-word="false"/>
      <style:text-properties fo:color="#000000" fo:font-size="12pt" fo:font-style="italic" officeooo:paragraph-rsid="000f7e92" style:font-size-asian="12pt" style:font-style-asian="italic"/>
    </style:style>
    <style:style style:name="P514" style:family="paragraph" style:parent-style-name="Text_20_body" style:list-style-name="WW8Num24">
      <style:paragraph-properties fo:margin-left="0.751cm" fo:margin-right="-0.002cm" style:line-height-at-least="0.176cm" fo:hyphenation-ladder-count="no-limit" fo:text-indent="0cm" style:auto-text-indent="false">
        <style:tab-stops>
          <style:tab-stop style:position="1.251cm"/>
        </style:tab-stops>
      </style:paragraph-properties>
      <style:text-properties fo:font-size="12pt" officeooo:paragraph-rsid="000f7e92" style:font-size-asian="12pt" style:font-style-complex="italic" fo:hyphenate="true" fo:hyphenation-remain-char-count="2" fo:hyphenation-push-char-count="2"/>
    </style:style>
    <style:style style:name="P515" style:family="paragraph" style:parent-style-name="Text_20_body" style:list-style-name="WW8Num24">
      <style:paragraph-properties fo:margin-left="0.751cm" fo:margin-right="-0.002cm" style:line-height-at-least="0.176cm" fo:hyphenation-ladder-count="no-limit" fo:text-indent="0cm" style:auto-text-indent="false">
        <style:tab-stops>
          <style:tab-stop style:position="0.635cm"/>
          <style:tab-stop style:position="1.251cm"/>
        </style:tab-stops>
      </style:paragraph-properties>
      <style:text-properties fo:font-size="12pt" officeooo:paragraph-rsid="000f7e92" style:font-size-asian="12pt" style:font-style-complex="italic" fo:hyphenate="true" fo:hyphenation-remain-char-count="2" fo:hyphenation-push-char-count="2"/>
    </style:style>
    <style:style style:name="P516" style:family="paragraph" style:parent-style-name="Text_20_body" style:list-style-name="WW8Num24">
      <style:paragraph-properties fo:margin-left="0.635cm" fo:margin-right="-0.002cm" style:line-height-at-least="0.176cm" fo:hyphenation-ladder-count="no-limit" fo:text-indent="0cm" style:auto-text-indent="false">
        <style:tab-stops>
          <style:tab-stop style:position="0.635cm"/>
          <style:tab-stop style:position="1.251cm"/>
        </style:tab-stops>
      </style:paragraph-properties>
      <style:text-properties fo:font-size="12pt" officeooo:paragraph-rsid="000f7e92" style:font-size-asian="12pt" style:font-style-complex="italic" fo:hyphenate="true" fo:hyphenation-remain-char-count="2" fo:hyphenation-push-char-count="2"/>
    </style:style>
    <style:style style:name="P517" style:family="paragraph" style:parent-style-name="Text_20_body" style:list-style-name="WW8Num24">
      <style:paragraph-properties fo:margin-left="0cm" fo:margin-right="-0.002cm" style:line-height-at-least="0.176cm" fo:hyphenation-ladder-count="no-limit" fo:text-indent="0cm" style:auto-text-indent="false">
        <style:tab-stops>
          <style:tab-stop style:position="1.501cm"/>
        </style:tab-stops>
      </style:paragraph-properties>
      <style:text-properties fo:font-size="12pt" officeooo:paragraph-rsid="000f7e92" style:font-size-asian="12pt" style:font-style-complex="italic" fo:hyphenate="true" fo:hyphenation-remain-char-count="2" fo:hyphenation-push-char-count="2"/>
    </style:style>
    <style:style style:name="T1" style:family="text">
      <style:text-properties fo:color="#0000ff"/>
    </style:style>
    <style:style style:name="T2" style:family="text">
      <style:text-properties fo:color="#0000ff" style:font-name="Calibri, sans-serif" fo:font-size="10pt" fo:font-weight="bold" style:font-size-asian="10pt" style:font-weight-asian="bold"/>
    </style:style>
    <style:style style:name="T3" style:family="text">
      <style:text-properties fo:color="#0000ff" style:font-name="Calibri, sans-serif" fo:font-size="8pt" fo:font-weight="bold" style:font-size-asian="8pt" style:font-weight-asian="bold"/>
    </style:style>
    <style:style style:name="T4" style:family="text">
      <style:text-properties fo:color="#000000"/>
    </style:style>
    <style:style style:name="T5" style:family="text">
      <style:text-properties fo:color="#000000" style:font-name="Calibri, sans-serif" fo:font-size="10pt" fo:font-weight="bold" style:font-size-asian="10pt" style:font-weight-asian="bold"/>
    </style:style>
    <style:style style:name="T6" style:family="text">
      <style:text-properties fo:color="#000000" style:font-name="Liberation Serif" fo:font-size="10pt" fo:font-weight="bold" style:font-size-asian="10pt" style:font-weight-asian="bold"/>
    </style:style>
    <style:style style:name="T7" style:family="text">
      <style:text-properties fo:color="#000000" style:letter-kerning="true" style:font-name-asian="Wingdings2" style:language-asian="zh" style:country-asian="CN"/>
    </style:style>
    <style:style style:name="T8" style:family="text">
      <style:text-properties fo:color="#000000" style:letter-kerning="true" style:language-asian="zh" style:country-asian="CN"/>
    </style:style>
    <style:style style:name="T9" style:family="text">
      <style:text-properties fo:color="#000000" fo:font-weight="bold" style:letter-kerning="true" style:language-asian="zh" style:country-asian="CN" style:font-weight-asian="bold"/>
    </style:style>
    <style:style style:name="T10" style:family="text">
      <style:text-properties fo:color="#000000" fo:font-weight="bold" style:letter-kerning="true" style:language-asian="zh" style:country-asian="CN" style:font-weight-asian="bold" style:font-weight-complex="bold"/>
    </style:style>
    <style:style style:name="T11" style:family="text">
      <style:text-properties fo:color="#000000" fo:font-weight="bold" style:font-weight-asian="bold"/>
    </style:style>
    <style:style style:name="T12" style:family="text">
      <style:text-properties fo:color="#000000" fo:font-weight="bold" style:font-weight-asian="bold" style:font-size-complex="12pt" style:font-weight-complex="bold"/>
    </style:style>
    <style:style style:name="T13" style:family="text">
      <style:text-properties fo:color="#000000" fo:font-size="16pt" fo:font-weight="bold" style:font-size-asian="16pt" style:font-weight-asian="bold" style:font-size-complex="16pt" style:font-weight-complex="bold"/>
    </style:style>
    <style:style style:name="T14" style:family="text">
      <style:text-properties fo:color="#000000" fo:font-size="12pt" fo:font-style="italic" style:font-size-asian="12pt" style:font-style-asian="italic"/>
    </style:style>
    <style:style style:name="T15" style:family="text">
      <style:text-properties fo:color="#000000" fo:font-size="12pt" fo:font-style="italic" officeooo:rsid="005b38f9" style:font-size-asian="12pt" style:font-style-asian="italic"/>
    </style:style>
    <style:style style:name="T16" style:family="text">
      <style:text-properties fo:color="#000000" fo:font-size="12pt" style:font-size-asian="12pt" style:font-size-complex="12pt"/>
    </style:style>
    <style:style style:name="T17" style:family="text">
      <style:text-properties fo:color="#000000" fo:font-size="12pt" officeooo:rsid="005c8ba8" style:font-size-asian="12pt" style:font-size-complex="12pt"/>
    </style:style>
    <style:style style:name="T18" style:family="text">
      <style:text-properties fo:color="#000000" fo:font-size="12pt" officeooo:rsid="00070b72" style:font-size-asian="12pt" style:font-size-complex="12pt"/>
    </style:style>
    <style:style style:name="T19" style:family="text">
      <style:text-properties fo:color="#000000" fo:font-size="12pt" officeooo:rsid="00089dac" style:font-size-asian="12pt" style:font-size-complex="12pt"/>
    </style:style>
    <style:style style:name="T20" style:family="text">
      <style:text-properties fo:color="#000000" fo:font-size="12pt" officeooo:rsid="000bee80" style:font-size-asian="12pt" style:font-size-complex="12pt"/>
    </style:style>
    <style:style style:name="T21" style:family="text">
      <style:text-properties fo:color="#000000" fo:font-size="12pt" officeooo:rsid="006e6097" style:font-size-asian="12pt" style:font-size-complex="12pt"/>
    </style:style>
    <style:style style:name="T22" style:family="text">
      <style:text-properties fo:color="#000000" fo:font-size="12pt" officeooo:rsid="001f319a" style:font-size-asian="12pt" style:font-size-complex="12pt"/>
    </style:style>
    <style:style style:name="T23" style:family="text">
      <style:text-properties fo:color="#000000" fo:font-size="12pt" officeooo:rsid="0065523d" style:font-size-asian="12pt" style:font-name-complex="Times New Roman" style:font-size-complex="12pt"/>
    </style:style>
    <style:style style:name="T24" style:family="text">
      <style:text-properties fo:color="#000000" fo:font-size="12pt" officeooo:rsid="009fa2d5" style:font-size-asian="12pt" style:font-name-complex="Times New Roman" style:font-size-complex="12pt"/>
    </style:style>
    <style:style style:name="T25" style:family="text">
      <style:text-properties fo:color="#000000" fo:font-size="12pt" officeooo:rsid="006ea9d1" style:font-size-asian="12pt" style:font-name-complex="Times New Roman" style:font-size-complex="12pt"/>
    </style:style>
    <style:style style:name="T26" style:family="text">
      <style:text-properties fo:color="#000000" fo:font-size="12pt" officeooo:rsid="0066075b" style:font-size-asian="12pt" style:font-name-complex="Times New Roman" style:font-size-complex="12pt"/>
    </style:style>
    <style:style style:name="T27" style:family="text">
      <style:text-properties fo:color="#000000" fo:font-size="12pt" officeooo:rsid="009e608a" style:font-size-asian="12pt" style:font-name-complex="Times New Roman" style:font-size-complex="12pt"/>
    </style:style>
    <style:style style:name="T28" style:family="text">
      <style:text-properties fo:color="#000000" fo:font-size="12pt" style:font-name-asian="Calibri" style:font-size-asian="12pt" style:font-name-complex="Calibri"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size="12pt" fo:font-weight="bold" style:font-size-asian="12pt" style:font-weight-asian="bold" style:font-size-complex="12pt" style:font-weight-complex="bold"/>
    </style:style>
    <style:style style:name="T31" style:family="text">
      <style:text-properties fo:color="#000000" fo:font-size="12pt" fo:font-weight="bold" style:font-name-asian="Calibri" style:font-size-asian="12pt" style:font-weight-asian="bold" style:font-name-complex="Calibri" style:font-size-complex="12pt"/>
    </style:style>
    <style:style style:name="T32" style:family="text">
      <style:text-properties fo:color="#000000" fo:font-size="12pt" fo:language="en" fo:country="US" style:font-name-asian="Calibri" style:font-size-asian="12pt" style:font-name-complex="Calibri" style:font-size-complex="12pt"/>
    </style:style>
    <style:style style:name="T33" style:family="text">
      <style:text-properties fo:color="#000000" officeooo:rsid="0065523d"/>
    </style:style>
    <style:style style:name="T34" style:family="text">
      <style:text-properties fo:color="#000000" officeooo:rsid="000bee80"/>
    </style:style>
    <style:style style:name="T35" style:family="text">
      <style:text-properties fo:color="#000000" officeooo:rsid="005c8ba8"/>
    </style:style>
    <style:style style:name="T36" style:family="text">
      <style:text-properties fo:color="#000000" officeooo:rsid="00070b72"/>
    </style:style>
    <style:style style:name="T37" style:family="text">
      <style:text-properties fo:color="#000000" officeooo:rsid="00089dac"/>
    </style:style>
    <style:style style:name="T38" style:family="text">
      <style:text-properties fo:color="#000000" officeooo:rsid="009fbc8c"/>
    </style:style>
    <style:style style:name="T39" style:family="text">
      <style:text-properties fo:color="#000000" officeooo:rsid="0066075b"/>
    </style:style>
    <style:style style:name="T40" style:family="text">
      <style:text-properties fo:color="#000000" officeooo:rsid="009e608a"/>
    </style:style>
    <style:style style:name="T41" style:family="text">
      <style:text-properties fo:color="#000000" officeooo:rsid="0033aa44"/>
    </style:style>
    <style:style style:name="T42" style:family="text">
      <style:text-properties fo:color="#000000" style:font-name-complex="Times New Roman"/>
    </style:style>
    <style:style style:name="T43" style:family="text">
      <style:text-properties fo:color="#000000" style:font-name="Calibri Light" fo:font-size="8pt" style:font-size-asian="8pt"/>
    </style:style>
    <style:style style:name="T44" style:family="text">
      <style:text-properties fo:color="#000000" style:font-size-complex="12pt"/>
    </style:style>
    <style:style style:name="T45" style:family="text">
      <style:text-properties fo:color="#000000" fo:font-weight="normal" style:font-weight-asian="normal" style:font-size-complex="12pt"/>
    </style:style>
    <style:style style:name="T46" style:family="text">
      <style:text-properties officeooo:rsid="0037fb9d"/>
    </style:style>
    <style:style style:name="T47" style:family="text">
      <style:text-properties officeooo:rsid="003a8b35"/>
    </style:style>
    <style:style style:name="T48" style:family="text">
      <style:text-properties style:font-name-asian="Times New Roman" style:font-name-complex="Times New Roman"/>
    </style:style>
    <style:style style:name="T49" style:family="text">
      <style:text-properties officeooo:rsid="0093a3fd" style:font-name-asian="Times New Roman" style:font-name-complex="Times New Roman"/>
    </style:style>
    <style:style style:name="T50" style:family="text">
      <style:text-properties officeooo:rsid="00412b2f" style:font-name-asian="Times New Roman" style:font-name-complex="Times New Roman"/>
    </style:style>
    <style:style style:name="T51" style:family="text">
      <style:text-properties style:letter-kerning="true" style:language-asian="zh" style:country-asian="CN"/>
    </style:style>
    <style:style style:name="T52" style:family="text">
      <style:text-properties style:letter-kerning="true" style:language-asian="zh" style:country-asian="CN" style:font-weight-complex="bold"/>
    </style:style>
    <style:style style:name="T53" style:family="text">
      <style:text-properties officeooo:rsid="00931756" style:letter-kerning="true" style:language-asian="zh" style:country-asian="CN"/>
    </style:style>
    <style:style style:name="T54" style:family="text">
      <style:text-properties officeooo:rsid="0028bcea" style:letter-kerning="true" style:language-asian="zh" style:country-asian="CN"/>
    </style:style>
    <style:style style:name="T55" style:family="text">
      <style:text-properties officeooo:rsid="006f5b0d" style:letter-kerning="true" style:language-asian="zh" style:country-asian="CN"/>
    </style:style>
    <style:style style:name="T56" style:family="text">
      <style:text-properties officeooo:rsid="0017c59a" style:letter-kerning="true" style:language-asian="zh" style:country-asian="CN"/>
    </style:style>
    <style:style style:name="T57" style:family="text">
      <style:text-properties officeooo:rsid="001fb3b7" style:letter-kerning="true" style:language-asian="zh" style:country-asian="CN"/>
    </style:style>
    <style:style style:name="T58" style:family="text">
      <style:text-properties style:letter-kerning="true" style:font-name-asian="Wingdings2" style:language-asian="zh" style:country-asian="CN"/>
    </style:style>
    <style:style style:name="T59" style:family="text">
      <style:text-properties style:letter-kerning="true" style:font-name-asian="Times New Roman" style:language-asian="zh" style:country-asian="CN" style:font-name-complex="Times New Roman"/>
    </style:style>
    <style:style style:name="T60" style:family="text">
      <style:text-properties style:letter-kerning="true" style:font-name-asian="Times New Roman" style:language-asian="zh" style:country-asian="CN" style:font-name-complex="Times New Roman" style:font-weight-complex="bold"/>
    </style:style>
    <style:style style:name="T61" style:family="text">
      <style:text-properties officeooo:rsid="0093a3fd" style:letter-kerning="true" style:font-name-asian="Times New Roman" style:language-asian="zh" style:country-asian="CN" style:font-name-complex="Times New Roman"/>
    </style:style>
    <style:style style:name="T62" style:family="text">
      <style:text-properties officeooo:rsid="006f5b0d" style:letter-kerning="true" style:font-name-asian="Times New Roman" style:language-asian="zh" style:country-asian="CN" style:font-name-complex="Times New Roman"/>
    </style:style>
    <style:style style:name="T63" style:family="text">
      <style:text-properties fo:font-weight="bold" style:letter-kerning="true" style:language-asian="zh" style:country-asian="CN" style:font-weight-asian="bold" style:font-weight-complex="bold"/>
    </style:style>
    <style:style style:name="T64" style:family="text">
      <style:text-properties fo:font-weight="bold"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65" style:family="text">
      <style:text-properties fo:font-weight="bold" officeooo:rsid="006b064c"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0a69b35" style:font-weight-asian="bold" style:font-weight-complex="bold"/>
    </style:style>
    <style:style style:name="T69" style:family="text">
      <style:text-properties fo:font-weight="bold" officeooo:rsid="000ad8e6" style:font-weight-asian="bold"/>
    </style:style>
    <style:style style:name="T70" style:family="text">
      <style:text-properties fo:font-weight="bold" officeooo:rsid="003191fb" style:font-weight-asian="bold"/>
    </style:style>
    <style:style style:name="T71" style:family="text">
      <style:text-properties fo:font-weight="bold" style:font-weight-asian="bold" style:font-style-complex="italic"/>
    </style:style>
    <style:style style:name="T72" style:family="text">
      <style:text-properties fo:font-weight="bold" officeooo:rsid="003191fb" style:font-weight-asian="bold" style:font-style-complex="italic"/>
    </style:style>
    <style:style style:name="T73" style:family="text">
      <style:text-properties fo:font-weight="bold" officeooo:rsid="000ad8e6" style:font-weight-asian="bold" style:font-style-complex="italic"/>
    </style:style>
    <style:style style:name="T74" style:family="text">
      <style:text-properties fo:font-weight="bold" officeooo:rsid="0096c845" style:font-weight-asian="bold"/>
    </style:style>
    <style:style style:name="T75" style:family="text">
      <style:text-properties fo:font-weight="bold" style:font-weight-asian="bold" style:font-size-complex="12pt"/>
    </style:style>
    <style:style style:name="T76" style:family="text">
      <style:text-properties fo:font-weight="bold" style:font-weight-asian="bold" style:font-size-complex="12pt" style:font-weight-complex="bold"/>
    </style:style>
    <style:style style:name="T77" style:family="text">
      <style:text-properties officeooo:rsid="009fa2d5"/>
    </style:style>
    <style:style style:name="T78" style:family="text">
      <style:text-properties officeooo:rsid="00ac386f"/>
    </style:style>
    <style:style style:name="T79" style:family="text">
      <style:text-properties officeooo:rsid="003b6765"/>
    </style:style>
    <style:style style:name="T80" style:family="text">
      <style:text-properties fo:font-size="12pt" fo:letter-spacing="0.012cm" style:letter-kerning="true" style:font-size-asian="12pt" style:language-asian="zh" style:country-asian="CN" style:font-name-complex="Calibri" style:font-size-complex="12pt"/>
    </style:style>
    <style:style style:name="T81" style:family="text">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T82" style:family="text">
      <style:text-properties fo:font-size="12pt" fo:font-weight="bold" style:font-size-asian="12pt" style:font-weight-asian="bold" style:font-size-complex="12pt"/>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font-weight="bold" style:font-name-asian="Calibri" style:font-size-asian="12pt" style:font-weight-asian="bold" style:font-name-complex="Calibri" style:font-size-complex="12pt"/>
    </style:style>
    <style:style style:name="T85" style:family="text">
      <style:text-properties fo:font-size="12pt" style:font-size-asian="12pt" style:font-name-complex="Times New Roman" style:font-size-complex="12pt"/>
    </style:style>
    <style:style style:name="T86" style:family="text">
      <style:text-properties fo:font-size="12pt" style:font-size-asian="12pt" style:font-size-complex="12pt"/>
    </style:style>
    <style:style style:name="T87" style:family="text">
      <style:text-properties fo:font-size="12pt" officeooo:rsid="001fb3b7" style:font-size-asian="12pt" style:font-size-complex="12pt"/>
    </style:style>
    <style:style style:name="T88" style:family="text">
      <style:text-properties fo:font-size="12pt" officeooo:rsid="00216390" style:font-size-asian="12pt" style:font-size-complex="12pt"/>
    </style:style>
    <style:style style:name="T89" style:family="text">
      <style:text-properties fo:font-size="12pt" officeooo:rsid="001bd168" style:font-size-asian="12pt" style:font-size-complex="12pt"/>
    </style:style>
    <style:style style:name="T90" style:family="text">
      <style:text-properties fo:font-size="12pt" officeooo:rsid="001f319a" style:font-size-asian="12pt" style:font-size-complex="12pt"/>
    </style:style>
    <style:style style:name="T91" style:family="text">
      <style:text-properties fo:font-size="12pt" officeooo:rsid="001ead56" style:font-size-asian="12pt" style:font-size-complex="12pt"/>
    </style:style>
    <style:style style:name="T92" style:family="text">
      <style:text-properties fo:font-size="12pt" officeooo:rsid="001cf0e2" style:font-size-asian="12pt" style:font-size-complex="12pt"/>
    </style:style>
    <style:style style:name="T93" style:family="text">
      <style:text-properties fo:font-size="12pt" style:font-size-asian="12pt" style:font-size-complex="12pt" style:font-style-complex="italic"/>
    </style:style>
    <style:style style:name="T94" style:family="text">
      <style:text-properties fo:font-size="12pt" officeooo:rsid="0006a722" style:font-size-asian="12pt" style:font-size-complex="12pt"/>
    </style:style>
    <style:style style:name="T95" style:family="text">
      <style:text-properties fo:font-size="12pt" officeooo:rsid="00080a61" style:font-size-asian="12pt" style:font-size-complex="12pt"/>
    </style:style>
    <style:style style:name="T96" style:family="text">
      <style:text-properties fo:font-size="12pt" style:font-name-asian="Times New Roman" style:font-size-asian="12pt" style:font-name-complex="Times New Roman" style:font-size-complex="12pt"/>
    </style:style>
    <style:style style:name="T97" style:family="text">
      <style:text-properties fo:font-size="12pt" officeooo:rsid="007c605e" style:font-name-asian="Times New Roman" style:font-size-asian="12pt" style:font-name-complex="Times New Roman" style:font-size-complex="12pt"/>
    </style:style>
    <style:style style:name="T98" style:family="text">
      <style:text-properties fo:font-size="12pt" style:font-name-asian="Times New Roman" style:font-size-asian="12pt" style:font-name-complex="Times New Roman" style:font-size-complex="12pt" style:font-style-complex="italic"/>
    </style:style>
    <style:style style:name="T99" style:family="text">
      <style:text-properties fo:font-size="12pt" officeooo:rsid="007c605e" style:font-name-asian="Times New Roman" style:font-size-asian="12pt" style:font-name-complex="Times New Roman" style:font-size-complex="12pt" style:font-style-complex="italic"/>
    </style:style>
    <style:style style:name="T100" style:family="text">
      <style:text-properties fo:font-size="12pt" fo:font-weight="normal" style:font-size-asian="12pt" style:font-weight-asian="normal"/>
    </style:style>
    <style:style style:name="T101" style:family="text">
      <style:text-properties fo:font-size="12pt" fo:font-weight="normal" officeooo:rsid="00187c79" style:font-size-asian="12pt" style:font-weight-asian="normal"/>
    </style:style>
    <style:style style:name="T102" style:family="text">
      <style:text-properties fo:font-size="12pt" fo:font-weight="normal" style:font-size-asian="12pt" style:font-weight-asian="normal" style:font-size-complex="12pt" style:font-weight-complex="normal"/>
    </style:style>
    <style:style style:name="T103" style:family="text">
      <style:text-properties fo:font-size="12pt" fo:language="en" fo:country="US" style:font-name-asian="Calibri" style:font-size-asian="12pt" style:font-name-complex="Calibri" style:font-size-complex="12pt"/>
    </style:style>
    <style:style style:name="T104" style:family="text">
      <style:text-properties fo:font-size="12pt" style:font-name-asian="Calibri" style:font-size-asian="12pt" style:font-name-complex="Calibri" style:font-size-complex="12pt"/>
    </style:style>
    <style:style style:name="T105" style:family="text">
      <style:text-properties fo:font-style="italic" style:letter-kerning="true" style:language-asian="zh" style:country-asian="CN" style:font-style-asian="italic"/>
    </style:style>
    <style:style style:name="T106" style:family="text">
      <style:text-properties fo:font-style="italic" style:font-style-asian="italic"/>
    </style:style>
    <style:style style:name="T107" style:family="text">
      <style:text-properties officeooo:rsid="00931756"/>
    </style:style>
    <style:style style:name="T108" style:family="text">
      <style:text-properties style:font-name-complex="Calibri"/>
    </style:style>
    <style:style style:name="T109" style:family="text">
      <style:text-properties fo:font-size="11pt" style:letter-kerning="true" style:font-size-asian="11pt" style:language-asian="zh" style:country-asian="CN" style:font-name-complex="Calibri" style:font-size-complex="11pt"/>
    </style:style>
    <style:style style:name="T110" style:family="text">
      <style:text-properties fo:font-size="11pt" style:font-size-asian="11pt" style:font-size-complex="11pt"/>
    </style:style>
    <style:style style:name="T111" style:family="text">
      <style:text-properties fo:font-size="11pt" officeooo:rsid="0051bac6" style:font-size-asian="11pt" style:font-size-complex="11pt"/>
    </style:style>
    <style:style style:name="T112" style:family="text">
      <style:text-properties fo:font-size="11pt" fo:font-weight="bold" style:font-size-asian="11pt" style:font-weight-asian="bold" style:font-size-complex="11pt"/>
    </style:style>
    <style:style style:name="T113" style:family="text">
      <style:text-properties style:language-asian="zh" style:country-asian="CN"/>
    </style:style>
    <style:style style:name="T114" style:family="text">
      <style:text-properties officeooo:rsid="00931756" style:language-asian="zh" style:country-asian="CN"/>
    </style:style>
    <style:style style:name="T115" style:family="text">
      <style:text-properties officeooo:rsid="00412b2f" style:language-asian="zh" style:country-asian="CN"/>
    </style:style>
    <style:style style:name="T116" style:family="text">
      <style:text-properties officeooo:rsid="00412b2f"/>
    </style:style>
    <style:style style:name="T117" style:family="text">
      <style:text-properties officeooo:rsid="0093a3fd"/>
    </style:style>
    <style:style style:name="T118" style:family="text">
      <style:text-properties style:text-position="super 58%"/>
    </style:style>
    <style:style style:name="T119" style:family="text">
      <style:text-properties style:text-position="super 58%" style:letter-kerning="true" style:language-asian="zh" style:country-asian="CN"/>
    </style:style>
    <style:style style:name="T120" style:family="text">
      <style:text-properties style:text-position="super 58%" style:letter-kerning="false" style:font-name-asian="Times New Roman" style:language-asian="pl" style:country-asian="PL" style:font-name-complex="Times New Roman" style:font-size-complex="10pt" style:language-complex="ar" style:country-complex="SA"/>
    </style:style>
    <style:style style:name="T121" style:family="text">
      <style:text-properties style:text-position="super 58%" style:font-name="Arial1" fo:font-size="10pt" style:font-name-asian="Times New Roman1" style:font-size-asian="10pt" style:language-asian="pl" style:country-asian="PL" style:font-name-complex="Arial2" style:font-size-complex="10pt"/>
    </style:style>
    <style:style style:name="T122" style:family="text">
      <style:text-properties style:text-position="super 58%" style:font-name="Arial1" fo:font-size="10pt" style:text-underline-style="solid" style:text-underline-width="auto" style:text-underline-color="font-color" style:font-name-asian="Times New Roman1" style:font-size-asian="10pt" style:language-asian="pl" style:country-asian="PL" style:font-name-complex="Arial2" style:font-size-complex="10pt"/>
    </style:style>
    <style:style style:name="T123" style:family="text">
      <style:text-properties officeooo:rsid="0042583f"/>
    </style:style>
    <style:style style:name="T124" style:family="text">
      <style:text-properties officeooo:rsid="0043d3df"/>
    </style:style>
    <style:style style:name="T125" style:family="text">
      <style:text-properties officeooo:rsid="0028bcea"/>
    </style:style>
    <style:style style:name="T126" style:family="text">
      <style:text-properties officeooo:rsid="00394b2f"/>
    </style:style>
    <style:style style:name="T127" style:family="text">
      <style:text-properties officeooo:rsid="002ae3d9"/>
    </style:style>
    <style:style style:name="T128" style:family="text">
      <style:text-properties officeooo:rsid="002a87a7"/>
    </style:style>
    <style:style style:name="T129" style:family="text">
      <style:text-properties officeooo:rsid="002f368f"/>
    </style:style>
    <style:style style:name="T130" style:family="text">
      <style:text-properties officeooo:rsid="002bb782"/>
    </style:style>
    <style:style style:name="T131" style:family="text">
      <style:text-properties officeooo:rsid="002cb951"/>
    </style:style>
    <style:style style:name="T132" style:family="text">
      <style:text-properties officeooo:rsid="002d4be9"/>
    </style:style>
    <style:style style:name="T133" style:family="text">
      <style:text-properties style:font-name="Tahoma" fo:font-size="7pt" style:font-size-asian="7pt" style:font-name-complex="Tahoma"/>
    </style:style>
    <style:style style:name="T134" style:family="text">
      <style:text-properties officeooo:rsid="0017c59a"/>
    </style:style>
    <style:style style:name="T135" style:family="text">
      <style:text-properties officeooo:rsid="00a16b94"/>
    </style:style>
    <style:style style:name="T136" style:family="text">
      <style:text-properties officeooo:rsid="009d5e90"/>
    </style:style>
    <style:style style:name="T137" style:family="text">
      <style:text-properties officeooo:rsid="0003953d"/>
    </style:style>
    <style:style style:name="T138" style:family="text">
      <style:text-properties style:font-name="Liberation Serif"/>
    </style:style>
    <style:style style:name="T139" style:family="text">
      <style:text-properties style:use-window-font-color="true" fo:font-size="12pt" fo:font-weight="normal" style:font-size-asian="12pt" style:font-weight-asian="normal" style:font-name-complex="Times New Roman1"/>
    </style:style>
    <style:style style:name="T140" style:family="text">
      <style:text-properties style:use-window-font-color="true" fo:font-size="12pt" fo:font-weight="normal" officeooo:rsid="0095f225" style:font-size-asian="12pt" style:font-weight-asian="normal" style:font-name-complex="Times New Roman1"/>
    </style:style>
    <style:style style:name="T141" style:family="text">
      <style:text-properties style:use-window-font-color="true" fo:font-size="12pt" style:font-size-asian="12pt" style:font-name-complex="Times New Roman1"/>
    </style:style>
    <style:style style:name="T142" style:family="text">
      <style:text-properties style:use-window-font-color="true" fo:font-size="12pt" officeooo:rsid="0095f225" style:font-size-asian="12pt" style:font-name-complex="Times New Roman1"/>
    </style:style>
    <style:style style:name="T143" style:family="text">
      <style:text-properties fo:font-size="9pt" style:font-name-asian="Times New Roman" style:font-size-asian="9pt" style:font-name-complex="Times New Roman"/>
    </style:style>
    <style:style style:name="T144" style:family="text">
      <style:text-properties fo:font-size="9pt" style:font-size-asian="9pt"/>
    </style:style>
    <style:style style:name="T145" style:family="text">
      <style:text-properties fo:font-size="9pt" fo:font-style="italic" style:font-size-asian="9pt" style:font-style-asian="italic"/>
    </style:style>
    <style:style style:name="T146" style:family="text">
      <style:text-properties officeooo:rsid="005c78e1"/>
    </style:style>
    <style:style style:name="T147" style:family="text">
      <style:text-properties style:letter-kerning="false" style:font-name-asian="Times New Roman" style:language-asian="pl" style:country-asian="PL" style:font-name-complex="Times New Roman" style:font-size-complex="10pt" style:language-complex="ar" style:country-complex="SA"/>
    </style:style>
    <style:style style:name="T148" style:family="text">
      <style:text-properties officeooo:rsid="006b064c"/>
    </style:style>
    <style:style style:name="T149" style:family="text">
      <style:text-properties officeooo:rsid="0045e1af"/>
    </style:style>
    <style:style style:name="T150" style:family="text">
      <style:text-properties officeooo:rsid="00478020"/>
    </style:style>
    <style:style style:name="T151" style:family="text">
      <style:text-properties officeooo:rsid="006c1034"/>
    </style:style>
    <style:style style:name="T152" style:family="text">
      <style:text-properties officeooo:rsid="0073db1c"/>
    </style:style>
    <style:style style:name="T153" style:family="text">
      <style:text-properties officeooo:rsid="004db25d"/>
    </style:style>
    <style:style style:name="T154" style:family="text">
      <style:text-properties officeooo:rsid="00a69b35"/>
    </style:style>
    <style:style style:name="T155" style:family="text">
      <style:text-properties officeooo:rsid="005b38f9"/>
    </style:style>
    <style:style style:name="T156" style:family="text">
      <style:text-properties officeooo:rsid="003191fb"/>
    </style:style>
    <style:style style:name="T157" style:family="text">
      <style:text-properties officeooo:rsid="007c605e"/>
    </style:style>
    <style:style style:name="T158" style:family="text">
      <style:text-properties officeooo:rsid="006e6097"/>
    </style:style>
    <style:style style:name="T159" style:family="text">
      <style:text-properties officeooo:rsid="0042c7c7"/>
    </style:style>
    <style:style style:name="T160" style:family="text">
      <style:text-properties officeooo:rsid="000ad8e6"/>
    </style:style>
    <style:style style:name="T161" style:family="text">
      <style:text-properties officeooo:rsid="000bee80"/>
    </style:style>
    <style:style style:name="T162" style:family="text">
      <style:text-properties fo:color="#c9211e" fo:font-size="12pt" officeooo:rsid="006e6097" style:font-size-asian="12pt" style:font-size-complex="12pt"/>
    </style:style>
    <style:style style:name="T163" style:family="text">
      <style:text-properties fo:font-size="13pt" style:font-size-asian="13pt" style:font-name-complex="Times New Roman" style:font-size-complex="13pt"/>
    </style:style>
    <style:style style:name="T164" style:family="text">
      <style:text-properties officeooo:rsid="0096c845"/>
    </style:style>
    <style:style style:name="T165" style:family="text">
      <style:text-properties style:font-name-complex="Times New Roman"/>
    </style:style>
    <style:style style:name="T166" style:family="text">
      <style:text-properties officeooo:rsid="006f5b0d"/>
    </style:style>
    <style:style style:name="T167" style:family="text">
      <style:text-properties officeooo:rsid="005a4627"/>
    </style:style>
    <style:style style:name="T168" style:family="text">
      <style:text-properties officeooo:rsid="007dbd07"/>
    </style:style>
    <style:style style:name="T169" style:family="text">
      <style:text-properties officeooo:rsid="0062b90b"/>
    </style:style>
    <style:style style:name="T170" style:family="text">
      <style:text-properties officeooo:rsid="000c0591"/>
    </style:style>
    <style:style style:name="T171" style:family="text">
      <style:text-properties officeooo:rsid="00704efa"/>
    </style:style>
    <style:style style:name="T172" style:family="text">
      <style:text-properties officeooo:rsid="00b3a750"/>
    </style:style>
    <style:style style:name="T173" style:family="text">
      <style:text-properties officeooo:rsid="0012c015"/>
    </style:style>
    <style:style style:name="T174" style:family="text">
      <style:text-properties officeooo:rsid="001d11db"/>
    </style:style>
    <style:style style:name="T175" style:family="text">
      <style:text-properties officeooo:rsid="009e608a"/>
    </style:style>
    <style:style style:name="T176" style:family="text">
      <style:text-properties officeooo:rsid="007b5739"/>
    </style:style>
    <style:style style:name="T177" style:family="text">
      <style:text-properties style:font-name="Times New Roman" fo:font-style="italic" style:font-name-asian="Times New Roman1" style:language-asian="pl" style:country-asian="PL" style:font-style-asian="italic" style:font-name-complex="Times New Roman1" style:font-size-complex="12pt"/>
    </style:style>
    <style:style style:name="T178" style:family="text">
      <style:text-properties style:font-name="Times New Roman" fo:font-style="italic" officeooo:rsid="005b38f9" style:font-name-asian="Times New Roman1" style:language-asian="pl" style:country-asian="PL" style:font-style-asian="italic" style:font-name-complex="Times New Roman1" style:font-size-complex="12pt"/>
    </style:style>
    <style:style style:name="T179" style:family="text">
      <style:text-properties style:font-name="Times New Roman" fo:font-size="12pt" style:font-size-asian="12pt" style:font-size-complex="12pt"/>
    </style:style>
    <style:style style:name="T180" style:family="text">
      <style:text-properties style:font-name="Times New Roman" fo:font-size="12pt" style:font-size-asian="12pt" style:font-name-complex="Times New Roman" style:font-size-complex="12pt"/>
    </style:style>
    <style:style style:name="T181" style:family="text">
      <style:text-properties style:font-name="Times New Roman" fo:font-size="12pt" fo:font-weight="bold" style:font-size-asian="12pt" style:font-weight-asian="bold" style:font-name-complex="Times New Roman" style:font-size-complex="12pt"/>
    </style:style>
    <style:style style:name="T182" style:family="text">
      <style:text-properties style:font-name="Times New Roman" fo:font-size="12pt" style:font-name-asian="Times New Roman" style:font-size-asian="12pt" style:font-name-complex="Times New Roman" style:font-size-complex="12pt"/>
    </style:style>
    <style:style style:name="T183" style:family="text">
      <style:text-properties officeooo:rsid="0019c52a"/>
    </style:style>
    <style:style style:name="T184" style:family="text">
      <style:text-properties fo:font-weight="normal" style:font-weight-asian="normal"/>
    </style:style>
    <style:style style:name="T185" style:family="text">
      <style:text-properties fo:font-weight="normal" officeooo:rsid="00176948" style:font-weight-asian="normal"/>
    </style:style>
    <style:style style:name="T186" style:family="text">
      <style:text-properties fo:font-weight="normal" officeooo:rsid="0017926b" style:font-weight-asian="normal"/>
    </style:style>
    <style:style style:name="T187" style:family="text">
      <style:text-properties fo:font-weight="normal" style:font-weight-asian="normal" style:font-size-complex="12pt"/>
    </style:style>
    <style:style style:name="T188" style:family="text">
      <style:text-properties fo:font-weight="normal" officeooo:rsid="00187c79" style:font-weight-asian="normal" style:font-size-complex="12pt"/>
    </style:style>
    <style:style style:name="T189" style:family="text">
      <style:text-properties officeooo:rsid="00507f8e"/>
    </style:style>
    <style:style style:name="T190" style:family="text">
      <style:text-properties officeooo:rsid="00176948"/>
    </style:style>
    <style:style style:name="T191" style:family="text">
      <style:text-properties officeooo:rsid="000f6dbf"/>
    </style:style>
    <style:style style:name="T192" style:family="text">
      <style:text-properties style:font-name="Arial1" fo:font-size="10pt" style:font-name-asian="Times New Roman1" style:font-size-asian="10pt" style:language-asian="pl" style:country-asian="PL" style:font-name-complex="Arial2" style:font-size-complex="10pt"/>
    </style:style>
    <style:style style:name="T193" style:family="text">
      <style:text-properties style:font-name="Arial1" fo:font-size="10pt" style:text-underline-style="solid" style:text-underline-width="auto" style:text-underline-color="font-color" style:font-name-asian="Times New Roman1" style:font-size-asian="10pt" style:language-asian="pl" style:country-asian="PL" style:font-name-complex="Arial2" style:font-size-complex="10pt"/>
    </style:style>
    <style:style style:name="T194" style:family="text">
      <style:text-properties officeooo:rsid="000f7680"/>
    </style:style>
    <style:style style:name="T195" style:family="text">
      <style:text-properties style:font-size-complex="12pt"/>
    </style:style>
    <style:style style:name="T196" style:family="text">
      <style:text-properties fo:font-style="normal" fo:font-weight="bold" style:font-style-asian="normal" style:font-weight-asian="bold" style:font-size-complex="12pt" style:font-weight-complex="bold"/>
    </style:style>
    <style:style style:name="T197" style:family="text">
      <style:text-properties fo:font-style="normal" style:font-style-asian="normal"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Załącznik nr 1a</text:p>
      <text:p text:style-name="P99"/>
      <text:p text:style-name="P99"/>
      <text:p text:style-name="P105">OPIS PRZEDMIOTU ZAMÓWIENIA</text:p>
      <text:p text:style-name="P107"/>
      <text:list xml:id="list4140376334" text:style-name="WW8Num158">
        <text:list-item>
          <text:p text:style-name="P368">Organizacja usług żywienia, w tym funkcjonowania kuchni, procesu przygotowywania posiłków, transportu, dostarczania posiłków oraz mycia i dezynfekcji pojemników, urządzeń, naczyń, a także zagospodarowywania odpadów poprodukcyjnych i pokonsumpcyjnych, jak również utrzymania czystości pomieszczeń – musi być zgodna z obowiązującymi przepisami prawa, normami i zasadami sanitarno-epidemiologicznymi obowiązującymi w <text:span text:style-name="T46">podmiotach leczniczych</text:span>.</text:p>
        </text:list-item>
        <text:list-item>
          <text:p text:style-name="P368">Wszystkie posiłki będą przygotowywane <text:s/>z naturalnych, świeżych artykułów o bardzo dobrej jakości, z uwzględnieniem sezonowości produktów w warunkach zapewniających wysoki standard higieny przy produkcji zgodnie z zasadami systemu HACCP. Wyklucza się przygotowywanie potraw na bazie produktów z proszku typu buliony, zupy, sosy w proszku.</text:p>
        </text:list-item>
      </text:list>
      <text:p text:style-name="P4"><text:tab/>Posiłki winny być z bieżącej produkcji dziennej.</text:p>
      <text:list xml:id="list114509387324036" text:continue-numbering="true" text:style-name="WW8Num158">
        <text:list-item>
          <text:p text:style-name="P372">Żywienie chorych hospitalizowanych powinno pokrywać ich zapotrzebowanie na energię i wszystkie niezbędne składniki odżywcze, a jednocześnie wspomagać leczenie i rekonwalescencję. Chorzy, których stan zdrowia nie wymaga stosowania specjalnych ograniczeń dietetycznych, otrzymują dietę podstawową. Dieta ta powinna być <text:s/>ułożona zgodnie z zasadami racjonalnego żywienia i spełniać jednocześnie zalecenia dotyczące prewencji przewlekłych chorób niezakaźnych.</text:p>
        </text:list-item>
      </text:list>
      <text:p text:style-name="P35"><text:tab/>Poprzez odpowiednie modyfikacje diety podstawowej opracowywane są diety lecznicze, <text:tab/>które odznaczają się ograniczeniem lub zwiększeniem zawartości najczęściej jednego, a <text:tab/>czasem większej ilości składników odżywczych, doborem odpowiednich technik kulinarnych oraz zmianą konsystencji podawanych posiłków.</text:p>
      <text:p text:style-name="P36"><text:tab/><text:span text:style-name="T4">Żywienie oparte jest na niżej wymienionych dietach z uwzględnieniem procentowego ich udziału oraz ilości posiłków zgodnie z otrzymanym raportem diet z oddziałów:</text:span></text:p>
      <text:list xml:id="list1762032241" text:style-name="WW8Num95">
        <text:list-item text:start-value="1">
          <text:p text:style-name="P376">podstawowa – ok.<text:span text:style-name="T47">35 - </text:span>4<text:span text:style-name="T47">0</text:span> % - 3 posiłkowa</text:p>
        </text:list-item>
      </text:list>
      <text:list xml:id="list3024931288" text:style-name="WW8Num185">
        <text:list-item text:start-value="1">
          <text:p text:style-name="P377">łatwostrawna – ok. <text:span text:style-name="T47">25- </text:span>3<text:span text:style-name="T47">5</text:span> % - 3 posiłkowa</text:p>
        </text:list-item>
      </text:list>
      <text:list xml:id="list2901746257" text:style-name="WW8Num160">
        <text:list-item text:start-value="1">
          <text:p text:style-name="P378">z ograniczeniem łatwo przyswajalnych węglowodanów(3 i 5posiłkowe) -ok.20%</text:p>
        </text:list-item>
        <text:list-item>
          <text:p text:style-name="P378">bezmleczna – ok.<text:span text:style-name="T47">5 </text:span>% - 3 posiłkowa</text:p>
        </text:list-item>
        <text:list-item>
          <text:p text:style-name="P385"><text:s text:c="6"/>biegunkowa –ok. 0,50% - <text:s/>(oddział Pediatryczny – 5 posiłków) pozostałe oddziały - 3 <text:s text:c="5"/></text:p>
          <text:p text:style-name="P385"><text:s text:c="6"/>posiłkowe</text:p>
        </text:list-item>
        <text:list-item>
          <text:p text:style-name="P386"><text:s text:c="6"/>łatwostrawna o zmienionej konsystencji (3 i 5 posiłkowe) – papkowata, miksowana, </text:p>
          <text:p text:style-name="P386"><text:s text:c="7"/>płynna, rozdrobniona – ok.3 - <text:span text:style-name="T47">4 </text:span>%</text:p>
        </text:list-item>
        <text:list-item>
          <text:p text:style-name="P378">kleikowa – ok.0,30% - 3 i 5 posiłkowe</text:p>
        </text:list-item>
        <text:list-item>
          <text:p text:style-name="P378">Małego dziecka (1- 2 rok życia) – ok.0,10% - 5 posiłkowa</text:p>
        </text:list-item>
        <text:list-item>
          <text:p text:style-name="P378">Matki karmiącej – 4-5% - 5 posiłkowa</text:p>
        </text:list-item>
        <text:list-item>
          <text:p text:style-name="P378">po cięciu cesarskim – 1% - 5 posiłkowa</text:p>
        </text:list-item>
        <text:list-item>
          <text:p text:style-name="P378">z ograniczeniem tłuszczu – 0,10% - 3 posiłkowa</text:p>
        </text:list-item>
        <text:list-item>
          <text:p text:style-name="P378">z ograniczeniem nasyconych kwasów tłuszczowych – 0,10% - 3 posiłkowa</text:p>
        </text:list-item>
        <text:list-item>
          <text:p text:style-name="P378"><text:span text:style-name="T48"><text:s/></text:span>bezglutenowa – 0,10% - 3 posiłkowa</text:p>
        </text:list-item>
        <text:list-item>
          <text:p text:style-name="P378">wysokokaloryczna – sporadycznie - 3 posiłkowa</text:p>
        </text:list-item>
      </text:list>
      <text:list xml:id="list495831822" text:style-name="WW8Num101">
        <text:list-item text:start-value="1">
          <text:p text:style-name="P379">niskobiałkowa – sporadycznie - 3 posiłkowa</text:p>
        </text:list-item>
        <text:list-item>
          <text:p text:style-name="P379">bogatobiałkowa – sporadycznie - 3 i 5 posiłkowe</text:p>
        </text:list-item>
      </text:list>
      <text:p text:style-name="P39">- <text:s text:c="12"/>bogatoresztkowa – sporadycznie - 3 posiłkowa</text:p>
      <text:list xml:id="list181618905" text:style-name="WW8Num143">
        <text:list-header>
          <text:p text:style-name="P380">- <text:s text:c="12"/>bezmięsna – sporadycznie - 3 posiłkowa</text:p>
        </text:list-header>
      </text:list>
      <text:p text:style-name="P185">- <text:s text:c="12"/>z ograniczeniem substancji pobudzających wydzielanie soku żołądkowego –</text:p>
      <text:p text:style-name="P185"><text:s text:c="14"/>sporadycznie - 3 posiłkowa</text:p>
      <text:p text:style-name="P39"><text:soft-page-break/>- <text:s text:c="12"/>ubogoenergetyczna – sporadycznie - 3 posiłkowa</text:p>
      <text:p text:style-name="P39">- <text:s text:c="12"/>inne, nie wymienione wg zaleceń lekarza – sporadycznie</text:p>
      <text:p text:style-name="P115"/>
      <text:p text:style-name="P115">Zasady i warunki przygotowania podstawowych diet:</text:p>
      <text:p text:style-name="P115"/>
      <text:p text:style-name="P80"><text:span text:style-name="T7">- <text:s/></text:span><text:span text:style-name="T10">Dieta ogóln</text:span><text:span text:style-name="T9">a /podstawowa/</text:span><text:span text:style-name="T8"> – w diecie tej pacjenci powinni odżywiać się zgodnie z zasadami racjonalnego żywienia, które powinno uwzgl</text:span><text:span text:style-name="T51">ędniać zasady profilaktyki miażdżycy i innych przewlekłych chorób niezakaźnych. Jadłospisy powinny być tak skonstruowane, tak aby z białka pochodziło 10-15% całodziennej energii, z tłuszczów ogółem nie więcej niż 30% energii, w tym z tłuszczów nasyconych nie więcej niż 10% energii; dzienna zawartość cholesterolu w diecie nie powinna w zasadzie przekraczać 300 mg. Wartość energetyczna powinna dostarczać 2200 kcal.</text:span></text:p>
      <text:p text:style-name="P186">Posiłki powinny być smaczne, przyprawione oraz apetycznie wydane. Nie zaleca się podawania produktów bardzo tłustych np. boczku, słoniny, smalcu, tłustych wędlin, tłustego mięsa oraz produktów wzdymających (groch, fasola).</text:p>
      <text:p text:style-name="P80"><text:span text:style-name="T58">- <text:s/></text:span><text:span text:style-name="T63">Dieta łatwo strawna </text:span><text:span text:style-name="T51">– dieta powinna dostarczać energii w ilości 2100 kcal i wszystkie składniki odżywcze jak w prawidłowym żywieniu ludzi zdrowych. Podstawą diety jest ograniczenie, a nawet wykluczenie produktów i potraw tłustych, smażonych, pieczonych w tradycyjny sposób, długo zalegających w żołądku, wzdymających, ostro przyprawionych, oraz zmniejszenie ilości błonnika. </text:span><text:span text:style-name="T63">Mięso wieprzowe (dopuszczona jedynie chuda szynka lub schab) w jadłospisie dekadowym nie powinno występować częściej niż 2 razy, natomiast mięso wołowe nie rzadziej niż raz w dekadzie. </text:span><text:span text:style-name="T51">Do sporządzania potraw dobiera się odpowiednie techniki kulinarne np.: gotowanie w wodzie, na parze, duszenie bez obsmażania, pieczenie w folii.</text:span></text:p>
      <text:p text:style-name="P186">Pokarmy powinny być dobrze ugotowane, miękkie i smaczne, niezbyt słodkie, mało słone, nie kwaśne i nie ostre. Stosując tę dietę należy dbać o to, aby posiłki były ciekawie zestawione, o apetycznym wyglądzie. Jej modyfikacja z ograniczeniem soli kuchennej i płynów stosowana w chorobach nerek i dróg moczowych.</text:p>
      <text:p text:style-name="P80"><text:span text:style-name="T58">- <text:s/></text:span><text:span text:style-name="T63">Dieta łatwo strawna z ograniczeniem tłuszczu /niskotłuszczowa/ </text:span><text:span text:style-name="T51">– produkty należy dobierać według zasad diety łatwo strawnej z uwzględnieniem następujących różnic: mleko i produkty mleczne tylko odtłuszczone lub o znacznie zmniejszonej ilości tłuszczu; białko jaja bez ograniczeń, natomiast całe jaja w ograniczonej ilości tylko do potraw; ryby tylko chude; margaryny miękkie i oleje w bardzo ograniczonej ilości (np. do smarowania folii); zupy na wywarach mięsnych są przeciwwskazane; sosy zaprawiane tylko niewielką ilością margaryny miękkiej; niewskazany majonez; biszkopty tylko na białku jaja; ciasto drożdżowe bez jaj, z bardzo małym dodatkiem margaryny miękkiej lub oleju.</text:span></text:p>
      <text:p text:style-name="P186">Dieta powinna zapewniać organizmowi wszystkie składniki pokarmowe, a jej wartość energetyczna ma zapewnić utrzymanie należnej masy ciała pacjenta tj. 2100kcal. Tłuszcze pokrywają zapotrzebowanie energetyczne do 20%, białko 12-18%, a węglowodany uzupełniają dobową ilość energii.</text:p>
      <text:p text:style-name="P122"><text:span text:style-name="T58">- <text:s text:c="2"/></text:span><text:span text:style-name="T63">Dieta łatwo strawna z ograniczeniem substancji pobudzających wydzielanie soku</text:span></text:p>
      <text:p text:style-name="P187"><text:span text:style-name="T63">żołądkowego, /wrzodowa/ </text:span><text:span text:style-name="T51">- Dieta ma za zadanie dostarczyć organizmowi potrzebną ilość</text:span></text:p>
      <text:p text:style-name="P186">składników odżywczych i taką ilość energii, aby pacjent mógł utrzymać należną masę ciała.</text:p>
      <text:p text:style-name="P186">Zadaniem diety jest niedrażnienie chemiczne mechaniczne, termiczne błony śluzowej żołądka. W diecie ogranicza się produkty i potrawy działające pobudzająco na czynność wydzielniczą żołądka (mocne rosoły, buliony, esencjonowane wywary warzywne, grzybowe, galarety, wody gazowane, mocne herbaty, produkty marynowane, wędzone, potrawy pikantne, słone, smażone, pieczone, ostre przyprawy).</text:p>
      <text:p text:style-name="P186">Ilość białka w ilości do 1,2g/kg należnej masy ciała. Białko pełnowartościowe z mleka, twarogu, jaj, drobiu, ryb, mięsa wiąże nadmiar kwasu solnego, jednak mleko nie powinno być w większych ilościach niż 0,7-1 l/ dobę. Tłuszcze pokrywają w 30% dobowe zapotrzebowanie energetyczne. W diecie tej ogranicza się błonnik pokarmowy, należy więc wykluczyć z diety pieczywo razowe, grube kasze oraz surowe warzywa i owoce. Również należy wykluczyć produkty trudno strawne, wzdymające, ostro przyprawione, aby ograniczyć żucie, wzmagające <text:soft-page-break/>wydzielanie żołądkowe, potrawy powinny mieć konsystencję papkowatą. Kaloryczność diety powinna wynosić 2100 kcal.</text:p>
      <text:p text:style-name="P80"><text:span text:style-name="T63">- <text:s text:c="2"/>Dieta łatwostrawna <text:s/>o zmienionej konsystencji - </text:span><text:span text:style-name="T51">produkty należy dobierać według zasad diety łatwo strawnej, gdyż nie różnią się wartością energetyczną i zawartością składników odżywczych. Produkty i potrawy podawane są w takiej formie, aby nie wymagały gryzienia lub <text:s/>łatwo przechodziła przez zgłębnik .</text:span></text:p>
      <text:p text:style-name="P82"><text:tab/>Należy uwzględnić następujące różnice: z produktów zbożowych tylko pieczywo jasne i czerstwe, kasza manna i inne kasze w formie kleików, jaja tylko gotowane na miękko lub w koszulkach; ziemniaki gotowane przetarte, soki z warzyw surowych, warzywa gotowane, przyprawy łagodne w ograniczonych ilościach: sól, cukier, koper zielony, wanilia, ewentualnie cynamon. Wszystkim produktom dozwolonym należy nadać odpowiednią <text:s/>konsystencję.</text:p>
      <text:p text:style-name="P82"><text:span text:style-name="T48"><text:s/></text:span><text:tab/>Podstawą diety stosowanej do żywienia przez zgłębnik (sondę/przetokę) <text:s/>jest mleko z niewielkim tylko dodatkiem innych produktów lub pożywienie mieszane poddawane dokładnemu rozdrobnieniu przez zmiksowanie.</text:p>
      <text:p text:style-name="P122"><text:span text:style-name="T58">- <text:s text:c="2"/></text:span><text:span text:style-name="T63">Dieta bogatobiałkowa – </text:span><text:span text:style-name="T51">Dieta łatwo strawna bogatobiałkowa jest modyfikacją diety łatwo</text:span></text:p>
      <text:p text:style-name="P186">strawnej. Modyfikacja polega na zwiększeniu ilości białka do 2,0 g/kg m. c., to jest 100-120 g/dobę. Białko pokrywa zapotrzebowanie energetyczne w 15-20%. Aż 2/3 białka powinno pochodzić z produktów zwierzęcych, jak: mleko, ser twarogowy, chude mięsa, chude wędliny, jaja. Produkty te są źródłem białka o wysokiej wartości biologicznej, tzn. białko to ma w swoim składzie niezbędne aminokwasy, konieczne do syntezy białek ustrojowych. Tłuszcze pokrywają 25-30% energii. Znaczna ilość tłuszczu pochodzi z produktów białkowych, ilość dodawanego tłuszczu w postaci produktów tłuszczowych waha się w granicach 30-40g. Węglowodany pokrywają zapotrzebowanie energetyczne w 50-55%. Kaloryczność diety powinna być w granicach 2200-2300 kcal.</text:p>
      <text:p text:style-name="P80"><text:span text:style-name="T58">- <text:s text:c="2"/></text:span><text:span text:style-name="T63">Dieta z ograniczeniem łatwo przyswajalnych węglowodanów /cukrzycowa/ </text:span><text:span text:style-name="T51">- Zadaniem diety jest uzyskanie jak najbardziej prawidłowego poziomu cukru we krwi przy możliwie najmniejszych wahaniach w ciągu doby, zapobieganie powstawaniu kwasicy i śpiączki Dieta polega na ograniczeniu lub wykluczeniu z żywienia glukozy, fruktozy, sacharozy (słodyczy), a zwiększeniu podawania węglowodanów złożonych (skrobi i błonnika pokarmowego). Podczas planowania diety cukrzycowej należy wziąć pod uwagę produkty o niskim Indeksie Glikemicznym np. chleb pełnoziarnisty, ryż i makaron pełnoziarnisty.</text:span></text:p>
      <text:p text:style-name="P186">Preferowana techniką przygotowania posiłków jest gotowanie w wodzie i na parze, duszenie, pieczenie, nie zaleca się potraw smażonych, nie należy rozgotowywać produktów zbożowych i jarzyn, ponieważ potrawy bardziej rozgotowane powodują szybsze zwiększenie stężenia glukozy we krwi. W związku z powyższym nie przewiduje się zupy mlecznej do śniadania ale tylko inne zamienniki białkowe/nabiałowe. Zupy i sosy należy sporządzać na wywarach warzywnych. Kaloryczność diety winna wynosić 2100 kcal.</text:p>
      <text:p text:style-name="P80"><text:span text:style-name="T58">- </text:span><text:span text:style-name="T63">Dieta z ograniczeniem nasyconych kwasów tłuszczowych </text:span><text:span text:style-name="T51">– Zadaniem diety jest zmniejszenie stężenia lipidów w surowicy krwi. Najważniejszą charakterystyczną cechą diety jest ograniczenie spożycia nasyconych kwasów tłuszczowych (NKT) i częściowe ich zastąpienie wielonienasyconymi i jednonienasyconymi kwasami tłuszczowymi. Dieta ma zapewnić wszystkie niezbędne składniki odżywcze, zgonie z wytycznymi racjonalnego żywienia. Tłuszcze o zwiększonej zawartości nienasyconych kwasów tłuszczowych dostarczają 25-30% energii dobowego zapotrzebowania. Na zmniejszenie cholesterolu mają także wpływ niezbędne nienasycone kwasy tłuszczowe. <text:s/>Białko powinno pochodzić z chudych produktów zwierzęcych, jak: indyk, kurczak bez skóry, cielęcina, w ograniczonej ilości mięsa czerwone krwiste, ryby (zwłaszcza morskie), króli, chude sery twarogowe, chude mleko i jego przetwory. Preferowane są dodatki warzywno- owocowe w formie surowej.</text:span></text:p>
      <text:p text:style-name="P80"><text:span text:style-name="T63">Dieta bezmleczna </text:span><text:span text:style-name="T51">- polega na całkowitym wyeliminowaniu z jadłospisu mleka i jego przetworów oraz wszystkich gotowych wyrobów, które mogą zawierać w swoim składzie mleko i jego pochodne. Bez ograniczeń stosujemy w jadłospisie wszystkie owoce i warzywa, które są </text:span><text:soft-page-break/><text:span text:style-name="T51">źródłem witamin i składników mineralnych i wpływają na urozmaicenie posiłków. Kaloryczność diety powinna być utrzymana na poziomie diety łatwostrawnej, czyli 2100kcal.</text:span></text:p>
      <text:p text:style-name="P80"><text:span text:style-name="T63">Dieta matki karmiącej- </text:span><text:span text:style-name="T52">w okresie</text:span><text:span text:style-name="T51"> pierwszych dni laktacji ważna jest strawność i <text:s/>różnorodność pełnowartościowych pokarmów, dobór warzyw i owoców, jak również eliminacja produktów wzdymających i silnie alergizujących. Produkty należy dobierać według zasad diety łatwo strawnej Kaloryczność diety na poziomie 2400-2500kcal.</text:span></text:p>
      <text:p text:style-name="P80"><text:span text:style-name="T63">Dieta po cięciu cesarskim – </text:span><text:span text:style-name="T51">Dieta po zabiegu ginekologicznym powinna być łatwostrawna, dobrze przyswajalna, bogata przede wszystkim w białko, </text:span><text:a xlink:type="simple" xlink:href="https://portal.abczdrowie.pl/witaminy" text:style-name="Internet_20_link" text:visited-style-name="Visited_20_Internet_20_Link">witaminy</text:a><text:span text:style-name="T51"> C, K, A, E, a także</text:span><text:a xlink:type="simple" xlink:href="https://portal.abczdrowie.pl/witaminy-z-grupy-b" text:style-name="Internet_20_link" text:visited-style-name="Visited_20_Internet_20_Link"> z grupy B</text:a><text:span text:style-name="T51">, jak również w cynk. Niedobór tych składników będzie spowalniał gojenie się ran pooperacyjnych. Kaloryczność diety winna wynosić 2100 kcal.</text:span></text:p>
      <text:p text:style-name="P80"><text:span text:style-name="T58">- <text:s/></text:span><text:span text:style-name="T63">Inne diety realizowane na indywidualne zlecenie lekarskie. </text:span><text:span text:style-name="T51">W dietoterapii Szpitala realizowane są dodatkowo diety hypoalergiczne, eliminacyjne, <text:s/>nisko i wysokoenergetyczne oraz diety stosowane w chorobach przemiany materii i chorobach układu krążenia (otyłość, zawał mięśnia sercowego, nadciśnienie tętnicze, miażdżyca itp.), bogatoresztkowa, ubogoresztkowa.</text:span></text:p>
      <text:p text:style-name="P82"/>
      <text:list xml:id="list114509559345636" text:continue-list="list114509387324036" text:style-name="WW8Num158">
        <text:list-item>
          <text:p text:style-name="P388">Zamawiający posiada <text:s/>oddziały szpitalne:</text:p>
        </text:list-item>
      </text:list>
      <text:p text:style-name="P204">- Oddział Chorób Wewnętrznych</text:p>
      <text:p text:style-name="P204">- Oddział Chirurgiczny z Pododdziałem Urologii</text:p>
      <text:p text:style-name="P204">- Oddział Położnicz<text:span text:style-name="T77">o</text:span> – Ginekologiczny</text:p>
      <text:p text:style-name="P204">- Oddział Pediatryczny</text:p>
      <text:p text:style-name="P204">- Oddział Intensywnej Terapii</text:p>
      <text:p text:style-name="P205">- Oddział Psychiatryczny z Pododdziałem Leczenia alkoholowych zespołów abstynencyjnych</text:p>
      <text:p text:style-name="P204">- Oddział Rehabilitacyjny z Pododdziałem Rehabilitacji Neurologicznej</text:p>
      <text:p text:style-name="P204">- Ośrodek Leczenia Uzależnień</text:p>
      <text:p text:style-name="P206">- Szpitalny Oddział <text:span text:style-name="T78">R</text:span>atunkowy</text:p>
      <text:p text:style-name="P46"/>
      <text:p text:style-name="P47">Kolejność wydawania posiłków na oddziały szpitalne powinna być uzgodniona z Zamawiającym.</text:p>
      <text:list xml:id="list114510140164298" text:continue-numbering="true" text:style-name="WW8Num158">
        <text:list-item>
          <text:p text:style-name="P389">Średnia dzienna ilość osobodni <text:s/>w 201<text:span text:style-name="T47">9</text:span> r – 2<text:span text:style-name="T47">06.</text:span></text:p>
        </text:list-item>
        <text:list-item>
          <text:p text:style-name="P369">Dzienne jadłospisy Wykonawca będzie sporządzał w oparciu o aktualne zalecenia Instytutu Żywności i Żywienia, dotyczące ustalania racji pokarmowych w całodziennym żywieniu określonych grup ludności oraz wymaganą dokumentacją żywieniową.</text:p>
        </text:list-item>
      </text:list>
      <text:list xml:id="list3705772061" text:style-name="WW8Num149">
        <text:list-item>
          <text:list>
            <text:list-item>
              <text:list>
                <text:list-item>
                  <text:list>
                    <text:list-item>
                      <text:list>
                        <text:list-item>
                          <text:p text:style-name="P390">Podstawy naukowe żywienia w szpitalach”- Warszawa 2001, pod redakcją: <text:s text:c="11"/>J. Dzieniszewski, L. Szponar, B. Szczygieł, J. Socha</text:p>
                        </text:list-item>
                      </text:list>
                    </text:list-item>
                  </text:list>
                </text:list-item>
              </text:list>
            </text:list-item>
            <text:list-item>
              <text:p text:style-name="P391">„Zasady prawidłowego żywienia chorych w szpitalach” -IŻŻ, W-wa, 2011, Redaktor naukowy: M. Jarosz</text:p>
            </text:list-item>
            <text:list-item>
              <text:p text:style-name="P392">„Praktyczny podręcznik dietetyki”- IŻŻ , 2010, Redaktor naukowy: M. Jarosz</text:p>
            </text:list-item>
            <text:list-item>
              <text:p text:style-name="P393">„Dietetyka. Żywienie zdrowego i chorego <text:s/>człowieka” - Wyd. Lekarskie PZWL,2000, <text:s/>H. Ciborowska, A. Rudnicka</text:p>
            </text:list-item>
          </text:list>
        </text:list-item>
      </text:list>
      <text:p text:style-name="P207"/>
      <text:p text:style-name="P207"/>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4"/>
            <text:p text:style-name="P105">L.P.</text:p>
          </table:table-cell>
          <table:table-cell table:style-name="Tabela4.A1" office:value-type="string">
            <text:p text:style-name="P104"/>
            <text:p text:style-name="P105">Nazwa produktu</text:p>
          </table:table-cell>
          <table:table-cell table:style-name="Tabela4.C1" office:value-type="string">
            <text:p text:style-name="P104">Minimalna</text:p>
            <text:p text:style-name="P105">gramatura porcji na talerzu</text:p>
          </table:table-cell>
        </table:table-row>
        <table:table-row table:style-name="Tabela4.1">
          <table:table-cell table:style-name="Tabela4.A1" office:value-type="string">
            <text:p text:style-name="P106"/>
          </table:table-cell>
          <table:table-cell table:style-name="Tabela4.A1" office:value-type="string">
            <text:p text:style-name="P128">Mleko – do śniadania ( zupa mleczna <text:s/>z dodatkami płatki, musli, kasze, ryż, makaron)</text:p>
          </table:table-cell>
          <table:table-cell table:style-name="Tabela4.C1" office:value-type="string">
            <text:p text:style-name="P130"><text:span text:style-name="T47">280</text:span>g</text:p>
          </table:table-cell>
        </table:table-row>
        <table:table-row table:style-name="Tabela4.1">
          <table:table-cell table:style-name="Tabela4.A1" office:value-type="string">
            <text:p text:style-name="P132"/>
          </table:table-cell>
          <table:table-cell table:style-name="Tabela4.A1" office:value-type="string">
            <text:p text:style-name="P128">Mleko – do kolacji - kawa zbożowa, kawa inka, kakao</text:p>
          </table:table-cell>
          <table:table-cell table:style-name="Tabela4.C1" office:value-type="string">
            <text:p text:style-name="P130">200 g</text:p>
          </table:table-cell>
        </table:table-row>
        <table:table-row table:style-name="Tabela4.1">
          <table:table-cell table:style-name="Tabela4.A1" office:value-type="string">
            <text:p text:style-name="P132"/>
          </table:table-cell>
          <table:table-cell table:style-name="Tabela4.A1" office:value-type="string">
            <text:p text:style-name="P128">Pieczywo mieszane – dieta podstawowa – do śniadania</text:p>
            <text:p text:style-name="P129"><text:span text:style-name="T48"><text:s text:c="67"/></text:span>-do kolacji</text:p>
          </table:table-cell>
          <table:table-cell table:style-name="Tabela4.C1" office:value-type="string">
            <text:p text:style-name="P130">120 g</text:p>
            <text:p text:style-name="P131">120g</text:p>
          </table:table-cell>
        </table:table-row>
        <text:soft-page-break/>
        <table:table-row table:style-name="Tabela4.1">
          <table:table-cell table:style-name="Tabela4.A1" office:value-type="string">
            <text:p text:style-name="P132"/>
          </table:table-cell>
          <table:table-cell table:style-name="Tabela4.A1" office:value-type="string">
            <text:p text:style-name="P128">Pieczywo mieszane (dieta z ograniczeniem łatwo przyswajalnych węglowodanów)</text:p>
          </table:table-cell>
          <table:table-cell table:style-name="Tabela4.C1" office:value-type="string">
            <text:p text:style-name="P130">120 g</text:p>
          </table:table-cell>
        </table:table-row>
        <table:table-row table:style-name="Tabela4.1">
          <table:table-cell table:style-name="Tabela4.A1" office:value-type="string">
            <text:p text:style-name="P132"/>
          </table:table-cell>
          <table:table-cell table:style-name="Tabela4.A1" office:value-type="string">
            <text:p text:style-name="P128">Bułki krojone (dieta łatwo strawna- <text:s/>śniadanie, kolacja)</text:p>
          </table:table-cell>
          <table:table-cell table:style-name="Tabela4.C1" office:value-type="string">
            <text:p text:style-name="P130">100 g</text:p>
          </table:table-cell>
        </table:table-row>
        <table:table-row table:style-name="Tabela4.1">
          <table:table-cell table:style-name="Tabela4.A1" office:value-type="string">
            <text:p text:style-name="P132"/>
          </table:table-cell>
          <table:table-cell table:style-name="Tabela4.A1" office:value-type="string">
            <text:p text:style-name="P128">Pieczywo chrupkie (wafle ryżowe, pieczywo kukurydziane, sucharki bez cukru)- diety specjalne</text:p>
            <text:p text:style-name="P128"/>
          </table:table-cell>
          <table:table-cell table:style-name="Tabela4.C1" office:value-type="string">
            <text:p text:style-name="P130"/>
            <text:p text:style-name="P131">30 g</text:p>
          </table:table-cell>
        </table:table-row>
        <table:table-row table:style-name="Tabela4.1">
          <table:table-cell table:style-name="Tabela4.A1" office:value-type="string">
            <text:p text:style-name="P132"/>
          </table:table-cell>
          <table:table-cell table:style-name="Tabela4.A1" office:value-type="string">
            <text:list xml:id="list2635827736" text:style-name="WW8Num121">
              <text:list-item>
                <text:list>
                  <text:list-item>
                    <text:p text:style-name="P394">Oddział pediatryczny- <text:s/>II śniadanie, podwieczorek</text:p>
                  </text:list-item>
                </text:list>
              </text:list-item>
            </text:list>
            <text:p text:style-name="P129">Bułki słodkie / maślane</text:p>
            <text:p text:style-name="P129">Ciastka kruche, wafelki (bez polewy)</text:p>
            <text:p text:style-name="P129">Biszkopty</text:p>
            <text:p text:style-name="P129">Herbatniki</text:p>
            <text:p text:style-name="P129">Paluszki (słone lub z sezamem)</text:p>
            <text:p text:style-name="P129">Chrupki kukurydziane</text:p>
            <text:p text:style-name="P129">Soki przecierowe</text:p>
            <text:p text:style-name="P129">Serek homogenizowany/ desery mleczne</text:p>
            <text:p text:style-name="P129">Kisiele owocowe</text:p>
            <text:p text:style-name="P129">Naleśniczki /placuszki z dżemem, jabłkiem lub twarogiem</text:p>
          </table:table-cell>
          <table:table-cell table:style-name="Tabela4.C1" office:value-type="string">
            <text:p text:style-name="P130"/>
            <text:p text:style-name="P208">100g</text:p>
            <text:p text:style-name="P213">70 g</text:p>
            <text:p text:style-name="P213">50 g</text:p>
            <text:p text:style-name="P213">50 g</text:p>
            <text:p text:style-name="P213">25 g</text:p>
            <text:p text:style-name="P213">25 g</text:p>
            <text:p text:style-name="P213">150 ml</text:p>
            <text:p text:style-name="P213">80 g</text:p>
            <text:p text:style-name="P213">100 g </text:p>
            <text:p text:style-name="P214">100 g</text:p>
          </table:table-cell>
        </table:table-row>
        <table:table-row table:style-name="Tabela4.1">
          <table:table-cell table:style-name="Tabela4.A1" office:value-type="string">
            <text:p text:style-name="P132"/>
          </table:table-cell>
          <table:table-cell table:style-name="Tabela4.A1" office:value-type="string">
            <text:p text:style-name="P128">Masło extra min. 82% tł.</text:p>
          </table:table-cell>
          <table:table-cell table:style-name="Tabela4.C1" office:value-type="string">
            <text:p text:style-name="P131">10 g</text:p>
          </table:table-cell>
        </table:table-row>
        <table:table-row table:style-name="Tabela4.1">
          <table:table-cell table:style-name="Tabela4.A1" office:value-type="string">
            <text:p text:style-name="P132"/>
          </table:table-cell>
          <table:table-cell table:style-name="Tabela4.A1" office:value-type="string">
            <text:p text:style-name="P128">Ser biały twarogowy półtłusty</text:p>
          </table:table-cell>
          <table:table-cell table:style-name="Tabela4.C1" office:value-type="string">
            <text:p text:style-name="P130">70 g</text:p>
          </table:table-cell>
        </table:table-row>
        <table:table-row table:style-name="Tabela4.1">
          <table:table-cell table:style-name="Tabela4.A1" office:value-type="string">
            <text:p text:style-name="P132"/>
          </table:table-cell>
          <table:table-cell table:style-name="Tabela4.A1" office:value-type="string">
            <text:p text:style-name="P128">Ser twardy żółty pełnotłusty typu Gouda, Edamski</text:p>
          </table:table-cell>
          <table:table-cell table:style-name="Tabela4.C1" office:value-type="string">
            <text:p text:style-name="P130">40 g</text:p>
          </table:table-cell>
        </table:table-row>
        <table:table-row table:style-name="Tabela4.1">
          <table:table-cell table:style-name="Tabela4.A1" office:value-type="string">
            <text:p text:style-name="P132"/>
          </table:table-cell>
          <table:table-cell table:style-name="Tabela4.A1" office:value-type="string">
            <text:p text:style-name="P128">Ser topiony z dodatkami</text:p>
          </table:table-cell>
          <table:table-cell table:style-name="Tabela4.C1" office:value-type="string">
            <text:p text:style-name="P130">50 g</text:p>
          </table:table-cell>
        </table:table-row>
        <table:table-row table:style-name="Tabela4.1">
          <table:table-cell table:style-name="Tabela4.A1" office:value-type="string">
            <text:p text:style-name="P132"/>
          </table:table-cell>
          <table:table-cell table:style-name="Tabela4.A1" office:value-type="string">
            <text:p text:style-name="P128">Jogurty <text:s/>naturalne, jogurty owocowe , kefiry, maślanki, serki homogenizowane naturalne i smakowe</text:p>
          </table:table-cell>
          <table:table-cell table:style-name="Tabela4.C1" office:value-type="string">
            <text:p text:style-name="P130"/>
            <text:p text:style-name="P130">150 g</text:p>
          </table:table-cell>
        </table:table-row>
        <table:table-row table:style-name="Tabela4.1">
          <table:table-cell table:style-name="Tabela4.A1" office:value-type="string">
            <text:p text:style-name="P132"/>
          </table:table-cell>
          <table:table-cell table:style-name="Tabela4.A1" office:value-type="string">
            <text:p text:style-name="P128">Przetwory owocowe niskosłodzone - <text:s text:c="2"/>1 x w tygodniu <text:span text:style-name="T79">(jednorazowe opakowanie)</text:span></text:p>
          </table:table-cell>
          <table:table-cell table:style-name="Tabela4.C1" office:value-type="string">
            <text:p text:style-name="P130">25 g</text:p>
          </table:table-cell>
        </table:table-row>
        <table:table-row table:style-name="Tabela4.1">
          <table:table-cell table:style-name="Tabela4.A1" office:value-type="string">
            <text:p text:style-name="P132"/>
          </table:table-cell>
          <table:table-cell table:style-name="Tabela4.A1" office:value-type="string">
            <text:p text:style-name="P128">Miód naturalny wielokwiatowy - <text:span text:style-name="T79">1 x w tygodniu </text:span>( jednorazowe opakowanie)</text:p>
          </table:table-cell>
          <table:table-cell table:style-name="Tabela4.C1" office:value-type="string">
            <text:p text:style-name="P130"/>
            <text:p text:style-name="P131">25g</text:p>
          </table:table-cell>
        </table:table-row>
        <table:table-row table:style-name="Tabela4.1">
          <table:table-cell table:style-name="Tabela4.A1" office:value-type="string">
            <text:p text:style-name="P132"/>
          </table:table-cell>
          <table:table-cell table:style-name="Tabela4.A1" office:value-type="string">
            <text:p text:style-name="P128">Chude wędliny gatunkowe ( szynka, polędwica, ogonówka, schab, pierś drobiowa, kiełbasy typu: szynkowa, krakowska, żywiecka, itp.)</text:p>
          </table:table-cell>
          <table:table-cell table:style-name="Tabela4.C1" office:value-type="string">
            <text:p text:style-name="P130"/>
            <text:p text:style-name="P131">40 g</text:p>
          </table:table-cell>
        </table:table-row>
        <table:table-row table:style-name="Tabela4.1">
          <table:table-cell table:style-name="Tabela4.A1" office:value-type="string">
            <text:p text:style-name="P132"/>
          </table:table-cell>
          <table:table-cell table:style-name="Tabela4.A1" office:value-type="string">
            <text:p text:style-name="P128">Wędliny podrobowe typu kaszanka, salceson, pasztet, parówka drobiowa, kiełbasa parówkowa, galantyny drobiowe lub rybne– dieta podstawowa</text:p>
            <text:p text:style-name="P129">( 1x raz w dekadzie)</text:p>
          </table:table-cell>
          <table:table-cell table:style-name="Tabela4.C1" office:value-type="string">
            <text:p text:style-name="P130"/>
            <text:p text:style-name="P131">60 g</text:p>
          </table:table-cell>
        </table:table-row>
        <table:table-row table:style-name="Tabela4.1">
          <table:table-cell table:style-name="Tabela4.A1" office:value-type="string">
            <text:p text:style-name="P132"/>
          </table:table-cell>
          <table:table-cell table:style-name="Tabela4.A1" office:value-type="string">
            <text:p text:style-name="P128">Kiełbasy cienkie typu : podwawelska, toruńska, śląska itp. (serwowane tylko na gorąco)</text:p>
          </table:table-cell>
          <table:table-cell table:style-name="Tabela4.C1" office:value-type="string">
            <text:p text:style-name="P130"/>
            <text:p text:style-name="P131">60 g</text:p>
          </table:table-cell>
        </table:table-row>
        <table:table-row table:style-name="Tabela4.1">
          <table:table-cell table:style-name="Tabela4.A1" office:value-type="string">
            <text:p text:style-name="P132"/>
          </table:table-cell>
          <table:table-cell table:style-name="Tabela4.A1" office:value-type="string">
            <text:p text:style-name="P128">Jaja kl. A, waga min. 65 g (min. L )</text:p>
          </table:table-cell>
          <table:table-cell table:style-name="Tabela4.C1" office:value-type="string">
            <text:p text:style-name="P130">1 szt.</text:p>
          </table:table-cell>
        </table:table-row>
        <table:table-row table:style-name="Tabela4.1">
          <table:table-cell table:style-name="Tabela4.A1" office:value-type="string">
            <text:p text:style-name="P132"/>
          </table:table-cell>
          <table:table-cell table:style-name="Tabela4.A1" office:value-type="string">
            <text:p text:style-name="P128">Galarety drobiowe, wieprzowe, jajko z szynką w galarecie</text:p>
          </table:table-cell>
          <table:table-cell table:style-name="Tabela4.C1" office:value-type="string">
            <text:p text:style-name="P130">120 g</text:p>
          </table:table-cell>
        </table:table-row>
        <table:table-row table:style-name="Tabela4.1">
          <table:table-cell table:style-name="Tabela4.A1" office:value-type="string">
            <text:p text:style-name="P132"/>
          </table:table-cell>
          <table:table-cell table:style-name="Tabela4.A1" office:value-type="string">
            <text:p text:style-name="P128">Ryby wędzone, paprykarze rybne</text:p>
          </table:table-cell>
          <table:table-cell table:style-name="Tabela4.C1" office:value-type="string">
            <text:p text:style-name="P130">70 g</text:p>
          </table:table-cell>
        </table:table-row>
        <table:table-row table:style-name="Tabela4.1">
          <table:table-cell table:style-name="Tabela4.A1" office:value-type="string">
            <text:p text:style-name="P132"/>
          </table:table-cell>
          <table:table-cell table:style-name="Tabela4.A1" office:value-type="string">
            <text:p text:style-name="P128">Pasty rybne, pasty z jaj, pasty z sera białego, sałatki rybne, sałatki drobiowe</text:p>
          </table:table-cell>
          <table:table-cell table:style-name="Tabela4.C1" office:value-type="string">
            <text:p text:style-name="P130">100 g</text:p>
          </table:table-cell>
        </table:table-row>
        <table:table-row table:style-name="Tabela4.1">
          <table:table-cell table:style-name="Tabela4.A1" office:value-type="string">
            <text:p text:style-name="P132"/>
          </table:table-cell>
          <table:table-cell table:style-name="Tabela4.A1" office:value-type="string">
            <text:p text:style-name="P128">Mizeria <text:s/>lub sałata ze śmietaną/jogurtem</text:p>
          </table:table-cell>
          <table:table-cell table:style-name="Tabela4.C1" office:value-type="string">
            <text:p text:style-name="P130">120/130 g</text:p>
          </table:table-cell>
        </table:table-row>
        <table:table-row table:style-name="Tabela4.1">
          <table:table-cell table:style-name="Tabela4.A1" office:value-type="string">
            <text:p text:style-name="P132"/>
          </table:table-cell>
          <table:table-cell table:style-name="Tabela4.A1" office:value-type="string">
            <text:p text:style-name="P128">Dodatki warzywne do śniadań i kolacji, np. pomidor, ogórek, papryka, rzodkiewki, surówki, warzywa konserwowane, itp.</text:p>
            <text:p text:style-name="P128">sałata</text:p>
          </table:table-cell>
          <table:table-cell table:style-name="Tabela4.C1" office:value-type="string">
            <text:p text:style-name="P130">100 g</text:p>
            <text:p text:style-name="P130"/>
            <text:p text:style-name="P130">10g</text:p>
          </table:table-cell>
        </table:table-row>
        <table:table-row table:style-name="Tabela4.1">
          <table:table-cell table:style-name="Tabela4.A1" office:value-type="string">
            <text:p text:style-name="P132"/>
          </table:table-cell>
          <table:table-cell table:style-name="Tabela4.A1" office:value-type="string">
            <text:p text:style-name="P128">Kompoty, soki zagęszczone ( 1:10)</text:p>
          </table:table-cell>
          <table:table-cell table:style-name="Tabela4.C1" office:value-type="string">
            <text:p text:style-name="P130">200 ml</text:p>
          </table:table-cell>
        </table:table-row>
        <table:table-row table:style-name="Tabela4.1">
          <table:table-cell table:style-name="Tabela4.A1" office:value-type="string">
            <text:p text:style-name="P132"/>
          </table:table-cell>
          <table:table-cell table:style-name="Tabela4.A1" office:value-type="string">
            <text:p text:style-name="P220">Herbata z cytryną/ bez cytryny, owocowe</text:p>
          </table:table-cell>
          <table:table-cell table:style-name="Tabela4.C1" office:value-type="string">
            <text:p text:style-name="P130">200 ml</text:p>
          </table:table-cell>
        </table:table-row>
        <table:table-row table:style-name="Tabela4.1">
          <table:table-cell table:style-name="Tabela4.A1" office:value-type="string">
            <text:p text:style-name="P132"/>
          </table:table-cell>
          <table:table-cell table:style-name="Tabela4.A1" office:value-type="string">
            <text:p text:style-name="P220">Owoce świeże, sezonowe, tropikalne</text:p>
          </table:table-cell>
          <table:table-cell table:style-name="Tabela4.C1" office:value-type="string">
            <text:p text:style-name="P57">180g</text:p>
          </table:table-cell>
        </table:table-row>
        <table:table-row table:style-name="Tabela4.1">
          <table:table-cell table:style-name="Tabela4.A1" office:value-type="string">
            <text:p text:style-name="P132"/>
          </table:table-cell>
          <table:table-cell table:style-name="Tabela4.A1" office:value-type="string">
            <text:p text:style-name="P128">I danie - zupa</text:p>
          </table:table-cell>
          <table:table-cell table:style-name="Tabela4.C1" office:value-type="string">
            <text:p text:style-name="P130"><text:span text:style-name="T79">280 </text:span>g</text:p>
          </table:table-cell>
        </table:table-row>
        <table:table-row table:style-name="Tabela4.1">
          <table:table-cell table:style-name="Tabela4.A1" office:value-type="string">
            <text:p text:style-name="P132"/>
          </table:table-cell>
          <table:table-cell table:style-name="Tabela4.A1" office:value-type="string">
            <text:p text:style-name="P128">Drób z kością ( uda lub podudzie)</text:p>
          </table:table-cell>
          <table:table-cell table:style-name="Tabela4.C1" office:value-type="string">
            <text:p text:style-name="P130">130 g</text:p>
          </table:table-cell>
        </table:table-row>
        <text:soft-page-break/>
        <table:table-row table:style-name="Tabela4.1">
          <table:table-cell table:style-name="Tabela4.A1" office:value-type="string">
            <text:p text:style-name="P132"/>
          </table:table-cell>
          <table:table-cell table:style-name="Tabela4.A1" office:value-type="string">
            <text:p text:style-name="P128">Mięso bez kości chude (filet drobiowy, cielęcina, karkówka, szynka, schab, łopatka)</text:p>
          </table:table-cell>
          <table:table-cell table:style-name="Tabela4.C1" office:value-type="string">
            <text:p text:style-name="P130"/>
            <text:p text:style-name="P131">100 g</text:p>
          </table:table-cell>
        </table:table-row>
        <table:table-row table:style-name="Tabela4.1">
          <table:table-cell table:style-name="Tabela4.A1" office:value-type="string">
            <text:p text:style-name="P132"/>
          </table:table-cell>
          <table:table-cell table:style-name="Tabela4.A1" office:value-type="string">
            <text:p text:style-name="P128">Mięso z kością ( schab, karkówka, żeberka, itp.)</text:p>
          </table:table-cell>
          <table:table-cell table:style-name="Tabela4.C1" office:value-type="string">
            <text:p text:style-name="P130">120 g</text:p>
          </table:table-cell>
        </table:table-row>
        <table:table-row table:style-name="Tabela4.1">
          <table:table-cell table:style-name="Tabela4.A1" office:value-type="string">
            <text:p text:style-name="P132"/>
          </table:table-cell>
          <table:table-cell table:style-name="Tabela4.A1" office:value-type="string">
            <text:p text:style-name="P128">Filety z dorsza, morszczuka, mintaja bez skóry, filety śledziowe matiasy</text:p>
          </table:table-cell>
          <table:table-cell table:style-name="Tabela4.C1" office:value-type="string">
            <text:p text:style-name="P130"/>
            <text:p text:style-name="P131">100 g</text:p>
          </table:table-cell>
        </table:table-row>
        <table:table-row table:style-name="Tabela4.1">
          <table:table-cell table:style-name="Tabela4.A1" office:value-type="string">
            <text:p text:style-name="P132"/>
          </table:table-cell>
          <table:table-cell table:style-name="Tabela4.A1" office:value-type="string">
            <text:p text:style-name="P128">Ziemniaki do II dania</text:p>
          </table:table-cell>
          <table:table-cell table:style-name="Tabela4.C1" office:value-type="string">
            <text:p text:style-name="P130">200 g</text:p>
          </table:table-cell>
        </table:table-row>
        <table:table-row table:style-name="Tabela4.1">
          <table:table-cell table:style-name="Tabela4.A1" office:value-type="string">
            <text:p text:style-name="P132"/>
          </table:table-cell>
          <table:table-cell table:style-name="Tabela4.A1" office:value-type="string">
            <text:p text:style-name="P128">Ryż, kasza, makaron do II dania</text:p>
          </table:table-cell>
          <table:table-cell table:style-name="Tabela4.C1" office:value-type="string">
            <text:p text:style-name="P130">170 g</text:p>
          </table:table-cell>
        </table:table-row>
        <table:table-row table:style-name="Tabela4.1">
          <table:table-cell table:style-name="Tabela4.A1" office:value-type="string">
            <text:p text:style-name="P132"/>
          </table:table-cell>
          <table:table-cell table:style-name="Tabela4.A1" office:value-type="string">
            <text:p text:style-name="P128">Surówki lub sałatki do II dania</text:p>
          </table:table-cell>
          <table:table-cell table:style-name="Tabela4.C1" office:value-type="string">
            <text:p text:style-name="P130">170 g</text:p>
          </table:table-cell>
        </table:table-row>
        <table:table-row table:style-name="Tabela4.1">
          <table:table-cell table:style-name="Tabela4.A1" office:value-type="string">
            <text:p text:style-name="P132"/>
          </table:table-cell>
          <table:table-cell table:style-name="Tabela4.A1" office:value-type="string">
            <text:p text:style-name="P128">Kotlety ziemniaczane, babka ziemniaczana</text:p>
          </table:table-cell>
          <table:table-cell table:style-name="Tabela4.C1" office:value-type="string">
            <text:p text:style-name="P130">250 g</text:p>
          </table:table-cell>
        </table:table-row>
        <table:table-row table:style-name="Tabela4.1">
          <table:table-cell table:style-name="Tabela4.A1" office:value-type="string">
            <text:p text:style-name="P132"/>
          </table:table-cell>
          <table:table-cell table:style-name="Tabela4.A1" office:value-type="string">
            <text:p text:style-name="P128">Bigos z mięsem i kiełbasą</text:p>
          </table:table-cell>
          <table:table-cell table:style-name="Tabela4.C1" office:value-type="string">
            <text:p text:style-name="P130">300 g</text:p>
          </table:table-cell>
        </table:table-row>
        <table:table-row table:style-name="Tabela4.1">
          <table:table-cell table:style-name="Tabela4.A1" office:value-type="string">
            <text:p text:style-name="P132"/>
          </table:table-cell>
          <table:table-cell table:style-name="Tabela4.A1" office:value-type="string">
            <text:p text:style-name="P128">Ryż z owocami, makaron z owocami, makaron z twarogiem, zapiekanki makaronowe</text:p>
          </table:table-cell>
          <table:table-cell table:style-name="Tabela4.C1" office:value-type="string">
            <text:p text:style-name="P130"/>
            <text:p text:style-name="P131">300 g</text:p>
          </table:table-cell>
        </table:table-row>
        <table:table-row table:style-name="Tabela4.1">
          <table:table-cell table:style-name="Tabela4.A1" office:value-type="string">
            <text:p text:style-name="P132"/>
          </table:table-cell>
          <table:table-cell table:style-name="Tabela4.A1" office:value-type="string">
            <text:p text:style-name="P128">Pierogi leniwe, knedle ze śliwkami, pyzy z mięsem, pierogi z mięsem/z serem, krokiety, naleśniki z serem lub</text:p>
            <text:p text:style-name="P129">z dżemem</text:p>
          </table:table-cell>
          <table:table-cell table:style-name="Tabela4.C1" office:value-type="string">
            <text:p text:style-name="P130"/>
            <text:p text:style-name="P131">300 g</text:p>
          </table:table-cell>
        </table:table-row>
        <table:table-row table:style-name="Tabela4.1">
          <table:table-cell table:style-name="Tabela4.A1" office:value-type="string">
            <text:p text:style-name="P132"/>
          </table:table-cell>
          <table:table-cell table:style-name="Tabela4.A1" office:value-type="string">
            <text:p text:style-name="P128">Sosy: koperkowy, pomidorowy, potrawkowy, śmietankowy, pieczeniowy, grzybowy - przygotywane na bazie naturalnych, <text:s/>produktów.</text:p>
          </table:table-cell>
          <table:table-cell table:style-name="Tabela4.C1" office:value-type="string">
            <text:p text:style-name="P130"/>
            <text:p text:style-name="P131">50 g</text:p>
          </table:table-cell>
        </table:table-row>
        <table:table-row table:style-name="Tabela4.1">
          <table:table-cell table:style-name="Tabela4.A41" office:value-type="string">
            <text:p text:style-name="P132"/>
          </table:table-cell>
          <table:table-cell table:style-name="Tabela4.A41" office:value-type="string">
            <text:p text:style-name="P128">Koper, natka pietruszki, szczypior jako składnik potrawy a nie jako samodzielny dodatek warzywny do śniadań i kolacji</text:p>
          </table:table-cell>
          <table:table-cell table:style-name="Tabela4.C41" office:value-type="string">
            <text:p text:style-name="P130">-</text:p>
          </table:table-cell>
        </table:table-row>
      </table:table>
      <text:p text:style-name="P86"/>
      <text:p text:style-name="P87"><text:span text:style-name="T53">7. </text:span><text:span text:style-name="T51">Jadłospisy dekadowe wraz z „gramówką” dla diety podstawowej <text:s/>i diety łatwostrawnej <text:s/>będą przedstawiane do akceptacji osobie wyznaczonej przez Zamawiającego z 7-dniowym wyprzedzeniem. </text:span><text:span text:style-name="T80">Każdy jadłospis określa wartość energetyczną poszczególnych diet. Pozostałe wartości odżywcze diet: białka, tłuszcze, witaminy i składniki mineralne na żądanie Zamawiającego (min. 2 x w roku).</text:span></text:p>
      <text:p text:style-name="P88"><text:span text:style-name="T51"><text:tab/>Jadłospisy </text:span><text:span text:style-name="T105">dekadowe</text:span><text:span text:style-name="T51"> z 1-dniowym wyprzedzeniem będą wywieszane <text:s/>w oddziałach szpitala w celach informacyjnych. Obowiązek umieszczania jadłospisów na oddziałach szpitalnych należeć będzie do Wykonawcy</text:span></text:p>
      <text:p text:style-name="P86"><text:tab/>Zmiany do jadłospisu mogą być dokonywane w sytuacji kiedy nie można go zrealizować z przyczyn obiektywnych po uprzednim <text:span text:style-name="T79">pisemnym </text:span>powiadomieniu Zamawiającego.</text:p>
      <text:p text:style-name="P86">8. Zamawiający zastrzega sobie prawo kontroli wartości odżywczych jadłospisów dla diety podstawowej i diety łatwostrawnej <text:s/>z modyfikacjami oraz wglądu do dokumentacji żywieniowej .</text:p>
      <text:p text:style-name="P199"><text:span text:style-name="T107">9. </text:span>Do wymienionych posiłków należy przewidzieć:</text:p>
      <text:p text:style-name="P43"/>
      <text:p text:style-name="P44">śniadanie: zupa mleczna, pieczywo, masło, dodatki (np. wędlina, ser biały, dżem, jajko), herbata, dodatek sezonowych warzyw lub owoców. W przypadku diety z ograniczeniem łatwoprzyswajalnych węglowodanów zamiast zupy mlecznej produkt białkowo-nabiałowy.</text:p>
      <text:p text:style-name="P45"><text:span text:style-name="T48"><text:s/></text:span><text:span text:style-name="T108">II śniadanie: urozmaicony produkt, nie może się powtórzyć w ciągu tygodnia (wyłączyć z II śniadań owoce).</text:span></text:p>
      <text:p text:style-name="P44">oobiad: zupa, II danie z surówką, kompot</text:p>
      <text:p text:style-name="P44">ppodwieczorek: o.pediaryczny - urozmaicony produkt, nie powinien się powtórzyć w ciągu tygodnia ,</text:p>
      <text:p text:style-name="P44">kkolacja: pieczywo, masło, dodatki (np. wędlina, ser biały, dżem, jajko), napój mleczny dodatek sezonowych warzyw lub owoców.</text:p>
      <text:p text:style-name="P44">Nnapoje serwowane do posiłków wydawane są w pojemnikach GN do dystrybucji na oddziały szpitalne. Wykonawca będzie dostarczał dzbanki do nalewania napojów.</text:p>
      <text:p text:style-name="P48"><text:soft-page-break/></text:p>
      <text:p text:style-name="P5">10. Wykonawca zobowiązany jest do dostarczania świeżego pieczywa, masła bez dodatku olejów roślinnych, urozmaicania posiłków, uwzględniania warzyw i owoców w ramach zamawianych diet. W przypadku dni świątecznych (Wielkanoc, Dzień Dziecka, Mikołajki, Wigilia, Boże Narodzenie) należy uwzględnić potrawy tradycyjne i dodatki cukiernicze.</text:p>
      <text:list xml:id="list4192474825" text:style-name="WW8Num92">
        <text:list-header>
          <text:p text:style-name="P395"><text:span text:style-name="T107">11. </text:span>Ilość zamawianych w danym dniu posiłków, obliczona w oparciu o faktyczną liczbę <text:s text:c="3"/></text:p>
          <text:p text:style-name="P395"><text:s text:c="5"/>hospitalizowanych pacjentów w poszczególnych oddziałach, dokonywana będzie na podstawie </text:p>
          <text:p text:style-name="P395"><text:s text:c="5"/>raportu diet wygenerowanego z programu Medicus On-line w rozbiciu na rodzaje diet.</text:p>
        </text:list-header>
      </text:list>
      <text:p text:style-name="P8"/>
      <text:list xml:id="list114511008132551" text:continue-numbering="true" text:style-name="WW8Num92">
        <text:list-header>
          <text:p text:style-name="P395"><text:span text:style-name="T107">12. </text:span>Posiłki będą kontrolowane przez wytypowaną przez Zamawiającego osobę przed/w trakcie wydania posiłków na oddziały (w celu kontroli należy zabezpieczyć dodatkową porcję diety podstawowej i diety łatwostrawnej, porcja nie musi odpowiadać wadze właściwej posiłku serwowanego na oddziały).</text:p>
        </text:list-header>
      </text:list>
      <text:p text:style-name="P8"/>
      <text:list xml:id="list114509133061497" text:continue-numbering="true" text:style-name="WW8Num92">
        <text:list-header>
          <text:p text:style-name="P401"><text:span text:style-name="T107">13. </text:span>Wykonawca wyposaży hol ekspedycyjny w wagę do ważenia porcji i termometr do mierzenia temperatury posiłków.</text:p>
        </text:list-header>
      </text:list>
      <text:p text:style-name="P209"/>
      <text:list xml:id="list114510982990742" text:continue-numbering="true" text:style-name="WW8Num92">
        <text:list-header>
          <text:p text:style-name="P324"><text:span text:style-name="T107">14.</text:span>Raporty diet generowane z programu Medicus On-line będą 3 razy dziennie, tj.:</text:p>
        </text:list-header>
      </text:list>
      <text:p text:style-name="P37">godz. 7:45 <text:s/>obejmujące liczbę śniadań I i II w danym dniu,</text:p>
      <text:p text:style-name="P37">godz. 10.00 obejmujące liczbę obiadów (i podwieczorków) w danym dniu</text:p>
      <text:list xml:id="list3039340470" text:style-name="WW8Num161">
        <text:list-item>
          <text:p text:style-name="P384">godz. 14.00 obejmujące liczbę kolacji <text:s/>i posiłków nocnych</text:p>
        </text:list-item>
      </text:list>
      <text:p text:style-name="P37">Zamawiający zastrzega sobie możliwość domówienia <text:s/>i ewentualnej korekty raportu diet nie później niż 1h po wyżej wskazanych godzinach.</text:p>
      <text:p text:style-name="P37"/>
      <text:list xml:id="list114509496161255" text:continue-list="list114510982990742" text:style-name="WW8Num92">
        <text:list-header>
          <text:p text:style-name="P402"><text:span text:style-name="T107">15. </text:span>Do Wykonawcy należy prowadzenie ewidencji wydawanych posiłków z podziałem na diety i oddziały, potwierdzane każdorazowo imiennie przez uprawnione osoby. Zamawiający zastrzega sobie prawo do kontroli zgodności rachunków z ewidencją posiłków.</text:p>
          <text:p text:style-name="P408"><text:span text:style-name="T107">16. </text:span>Wykonawca na podstawie ewidencji, o której mowa <text:s/>w pkt. powyżej dokonywać będzie miesięcznych rozliczeń ilości wydanych porcji posiłków w rozbiciu na śniadania I i II, obiady, podwieczorki, kolacje i posiłki nocne oddzielnie dla każdego oddziału.</text:p>
          <text:p text:style-name="P408"><text:span text:style-name="T107">17. </text:span>Wykonawca może dodatkowo sprzedawać posiłki dla osób z zewnątrz oraz dla pracowników Zamawiającego, korzystając z prowadzonej stołówki po wcześniejszym uzgodnieniu warunków sprzedaży z Zamawiającym.</text:p>
          <text:p text:style-name="P408"><text:span text:style-name="T107">18. </text:span>Do Wykonawcy należy prowadzenie ewidencji wydawanych posiłków na zewnątrz potwierdzane każdorazowo imiennie przez uprawnione osoby. Zamawiający zastrzega sobie prawo do kontroli zgodności rachunków z ewidencją posiłków.</text:p>
          <text:p text:style-name="P408"><text:span text:style-name="T107">19. </text:span>Zakupu surowców niezbędnych do przygotowania posiłków Wykonawca dokonywał będzie w punktach zapewniających ich wysoką jakość. </text:p>
          <text:p text:style-name="P408"><text:span text:style-name="T107">20. </text:span>Wykonawca przygotowywać będzie posiłki z własnych produktów. Zamawiający zastrzega sobie prawo kontroli, czy produkty wykorzystywane przez Wykonawcę odpowiadają potrzebom i jakości szpitalnego żywienia.</text:p>
          <text:p text:style-name="P407"><text:span text:style-name="T53">21. </text:span><text:span text:style-name="T51">Wykonawca zobowiązany jest do pobierania każdego dnia próbek pokarmowych<text:line-break/>ze wszystkich wykonanych i dostarczonych posiłków i ich właściwe przechowywanie przez okres 72 godzin. </text:span><text:span text:style-name="T109">Pobieranie próbek i ich przechowywanie będzie odbywało się zgodnie z wymogami Rozporządzenia Ministra Zdrowia z dnia 17 kwietnia 2007r. w sprawie pobierania i przechowywania próbek żywności przez zakłady zbiorowego żywienia typu zamkniętego (Dz. U. Nr 80, poz. 545)</text:span><text:span text:style-name="T51"> Zamawiający zastrzega sobie prawo do żądania w uzasadnionych przypadkach powyższych próbek.</text:span></text:p>
        </text:list-header>
      </text:list>
      <text:p text:style-name="P6"><text:soft-page-break/><text:span text:style-name="T107">22. </text:span>Wykonawca przedstawi na każde żądanie Zamawiającego wyniki badań mikrobiologicznych w zakresie skuteczności mycia i dezynfekcji sprzętu służącego do produkcji przedmiotu zamówienia. Badania przeprowadzane będą 2 razy w roku kalendarzowym. Kosztami obciążony będzie Wykonawca.</text:p>
      <text:list xml:id="list114510740136779" text:continue-numbering="true" text:style-name="WW8Num92">
        <text:list-header>
          <text:p text:style-name="P402"><text:span text:style-name="T107">23. </text:span>Zamawiający będzie pobierał materiał do badań mikrobiologicznych z powierzchni czystej kuchni, sprzętu, naczyń i rąk personelu kuchennego minimum 1x w roku oraz w razie sytuacji stwarzających zagrożenie epidemiologiczne, np. ognisko epidemiczne. W przypadku wyników z badań niespełniających wymagań higienicznych zostanie ponownie pobrany materiał do badań a kosztem wszystkich badań zostanie obciążony Wykonawca usługi. Kosztem wszystkich wykonanych badań zostanie obciążony Wykonawca usługi. <text:s text:c="2"/></text:p>
          <text:p text:style-name="P403"><text:span text:style-name="T107">24.</text:span>Transport posiłków na oddziały odbywać się będzie za pośrednictwem personelu Wykonawcy do dyżurek pielęgniarskich przy użyciu zamykanych wózków transportowych opatrzonych nazwą oddziału szpitalnego, zapewniających właściwe zabezpieczenie przed czynnikami zewnętrznymi oraz <text:s/>szczelność mikrobiologiczną i termiczną dostarczanych posiłków.</text:p>
          <text:p text:style-name="P409"><text:span text:style-name="T107">25. </text:span>Śniadania i obiady wydawane będą w tacach termoizolacyjnych z zastawą porcelanową(duży talerz, miska do zupy z dopasowaną pokrywką) dla każdego pacjenta z podaniem informacji o rodzaju diety. Sztućce w tacy wydaje się tylko na oddział psychiatryczny. Na pozostałe oddziały wydawane są tylko okresowo sztućce jednorazowe w ilościach podanych przez oddział. W przypadku pacjentów w salach zakaźnych posiłki winny być wydawane w jednorazowych, szczelnych naczyniach typu plastikowe lub styropianowe pojemniki i miseczki z pokrywką.</text:p>
        </text:list-header>
      </text:list>
      <text:p text:style-name="P221"><text:tab/>Wykonawca zobowiązany jest do uzupełniania naczyń stołowych (białe talerze, miseczki, pokrywki) w trakcie trwania umowy.</text:p>
      <text:p text:style-name="P59"><text:span text:style-name="T107">26.</text:span> Kolacja wydawana będzie w systemie zbiorczym, z podziałem na porcje, opisana wg wzoru:</text:p>
      <text:p text:style-name="P59"><text:s text:c="7"/>nazwa oddziału, rodzaj diety, przewożona na wózkach serwisowych, zapewniając właściwe </text:p>
      <text:p text:style-name="P59"><text:s text:c="7"/>zabezpieczenie przed czynnikami zewnętrznymi oraz <text:s/>szczelność mikrobiologiczną i termiczną </text:p>
      <text:p text:style-name="P59"><text:s text:c="6"/>dostarczanych posiłków. Dystrybucja kolacji na oddziale szpitalnym leży po stronie </text:p>
      <text:p text:style-name="P59"><text:s text:c="6"/>Zamawiającego.</text:p>
      <text:p text:style-name="P179"><text:span text:style-name="T51"><text:s text:c="4"/></text:span><text:span text:style-name="T113"><text:s text:c="2"/>Dopuszcza się możliwość stosowania sztućców jednorazowych (łyżka, widelec, nóż) oraz <text:s text:c="4"/></text:span></text:p>
      <text:p text:style-name="P134"><text:s text:c="7"/>zastawy jednorazowej do kolacji (kubek j.uż., tacka papierowa/plastikowa).</text:p>
      <text:p text:style-name="P179"><text:span text:style-name="T114">2</text:span><text:span text:style-name="T115">7. </text:span><text:span text:style-name="T113">Mycie, dezynfekcja oraz sterylizacja zastawy stołowej, tac termoizolacyjnych, wkładów GN, wózków transportowych i innych pojemników do żywności <text:s/>odbywać się będzie w zmywalni głównej przez personel Wykonawcy usługi, zgodnie z przepisami sanitarno-epidemiologicznymi obowiązującymi w zakładach opieki zdrowotnej. Zamawiający nie ponosi odpowiedzialności za uszkodzoną lub zaginioną zastawę stołową, tace, pojemniki, wkłady GN czy wózki transportowe.</text:span></text:p>
      <text:list xml:id="list114510029202572" text:continue-numbering="true" text:style-name="WW8Num92">
        <text:list-header>
          <text:p text:style-name="P404"/>
          <text:p text:style-name="P324"><text:span text:style-name="T107">28. </text:span>Posiłki dla pacjentów winny być im dostarczane w <text:s/>określonych porach (godzinach), tj.</text:p>
          <text:list>
            <text:list-header>
              <text:p text:style-name="P410"><text:span text:style-name="T107">a) </text:span>śniadanie<text:tab/><text:tab/><text:tab/><text:tab/><text:tab/><text:tab/><text:tab/> <text:s text:c="14"/>08:00 – 09:15</text:p>
              <text:p text:style-name="P411"><text:span text:style-name="T107"><text:s text:c="21"/>b) </text:span>drugie śniadanie (o. pediatryczny)<text:tab/><text:tab/><text:tab/><text:tab/><text:tab/>10:00 - 10:15</text:p>
              <text:p text:style-name="P411"><text:s text:c="21"/><text:span text:style-name="T107">c) </text:span>drugie śniadanie (diety <text:s/>5 posiłkowe)<text:tab/> <text:s/><text:tab/>wydawane razem ze śniadaniem</text:p>
              <text:p text:style-name="P411"><text:s text:c="21"/><text:span text:style-name="T107">d) </text:span>obiad<text:tab/><text:tab/><text:tab/><text:tab/><text:tab/><text:tab/><text:tab/><text:tab/> <text:s/><text:tab/>12:00 – 13:15</text:p>
              <text:p text:style-name="P411"><text:s text:c="21"/><text:span text:style-name="T107">e) </text:span>podwieczorek ( o. pediatryczny)<text:tab/><text:tab/><text:tab/><text:tab/><text:tab/>15:00 – 15:15</text:p>
              <text:p text:style-name="P412"><text:s text:c="21"/><text:span text:style-name="T107">f) </text:span>kolacja<text:tab/><text:tab/><text:tab/><text:tab/><text:tab/> <text:s text:c="18"/><text:tab/> <text:s/><text:tab/>16:30 <text:s/>- 17:00 <text:s text:c="7"/></text:p>
              <text:p text:style-name="P412"><text:span text:style-name="T107"><text:s text:c="20"/>g) </text:span>posiłek nocny (o. <text:span text:style-name="T107">p</text:span>oło<text:span text:style-name="T107">ż.</text:span> – ginek., <text:s/>diety <text:s/>5 posiłkowe) wydany raze<text:span text:style-name="T107">m <text:s text:c="2"/></text:span>z <text:s text:c="2"/>kolacją</text:p>
            </text:list-header>
          </text:list>
        </text:list-header>
      </text:list>
      <text:p text:style-name="P63">Zwrot tac/naczyń po posiłkach nie wcześniej niż ok.<text:span text:style-name="T116">1 - </text:span>1,5 godziny po dostarczeniu posiłku na oddział szpitalny.</text:p>
      <text:p text:style-name="P63">Za odbiór i utylizację wszystkich odpadów komunalnych, pokonsumpcyjnych i medycznych związanych z wyżywieniem pacjentów szpitala odpowiedzialny jest Wykonawca usługi.</text:p>
      <text:list xml:id="list114510699111191" text:continue-numbering="true" text:style-name="WW8Num92">
        <text:list-header>
          <text:p text:style-name="P402"><text:soft-page-break/><text:span text:style-name="T117">29. </text:span>Wykonawca będzie utrzymywał właściwy stan sanitarno-higieniczny przy sporządzaniu posiłków jak również we wszystkich dzierżawionych pomieszczeniach, w tym wind kuchennych oraz drogach do i od nich, prowadzących zgodnie z zaleceniami Stacji Sanitarno-Epidemiologicznej i wymaganiami Zamawiającego.</text:p>
          <text:p text:style-name="P402"><text:span text:style-name="T117">30. </text:span>Wykonawca zapewni dla pracowników dostęp do środków do mycia i dezynfekcji rąk oraz korzystanie z ręczników jednorazowego użytku.</text:p>
          <text:p text:style-name="P402"><text:span text:style-name="T117">31.</text:span>Personel Wykonawcy powinien spełniać następujące warunki:</text:p>
          <text:list text:continue-numbering="true">
            <text:list-header>
              <text:p text:style-name="P413"><text:span text:style-name="T117">a. </text:span>dbałość o właściwą higienę osobistą</text:p>
              <text:p text:style-name="P413"><text:span text:style-name="T117">b. </text:span>utrzymanie stałej czystości: włosów (zabezpieczenie nakryciem), utrzymanie rąk<text:line-break/>w należytej czystości (ręce bez biżuterii, zegarków, lakierowanych paznokci), zmiana odzieży i obuwia na robocze,</text:p>
              <text:p text:style-name="P413"><text:span text:style-name="T117">c. </text:span>czyste ubrania robocze (z identyfikatorem firmy wykonującej usługę dla ekipy transportującej posiłki na oddziały szpitalne)</text:p>
              <text:p text:style-name="P413"><text:span text:style-name="T117">d. </text:span>w czasie mycia pracownicy Wykonawcy zobowiązani są do używania fartuchów foliowych.</text:p>
            </text:list-header>
          </text:list>
          <text:p text:style-name="P405"><text:span text:style-name="T117">32. </text:span>Koszty związane z dezynfekcją, dezynsekcją i deratyzacją przeprowadzaną w odpowiednich odstępach czasu na terenie dzierżawionych pomieszczeń ponosi Wykonawca.</text:p>
          <text:p text:style-name="P404"><text:span text:style-name="T49">33</text:span><text:span text:style-name="T50">. </text:span><text:span text:style-name="T48"><text:s/></text:span>Strony mają obowiązek wyznaczyć osoby kompetentne do stałego kontaktu w celu uzgadniania dostarczanych posiłków bądź ewentualnych reklamacji.</text:p>
          <text:p text:style-name="P404"><text:span text:style-name="T117">34. </text:span>Wykonawca ponosić będzie odpowiedzialność prawną i materialną wobec organów kontroli (Stacja Sanitarno-Epidemiologiczna, PIP, BHP) w zakresie wykonywanej usługi w tym m.in. w zakresie jakości produktów i przygotowanych posiłków, ich zgodności z opisanymi wyżej normami oraz w zakresie wymagań higieniczno-sanitarnych, ze szczególnym uwzględnieniem przepisów obowiązujących w placówkach służby zdrowia.</text:p>
          <text:p text:style-name="P404"><text:span text:style-name="T117">35. </text:span>Zamawiającemu przysługuje prawo kontroli jakości i standardu usług żywieniowych świadczonych przez Wykonawcę w zakresie:</text:p>
          <text:list text:continue-numbering="true">
            <text:list-header>
              <text:p text:style-name="P414"><text:span text:style-name="T117">a. </text:span>przestrzegania przepisów, norm i zasad sanitarno-epidemiologicznych przy przygotowywaniu, dystrybucji i podawaniu posiłków, myciu, dezynfekcji i sterylizacji naczyń kuchennych oraz zabezpieczenia odpadów poprodukcyjnych<text:line-break/>i pokonsumpcyjnych,</text:p>
              <text:p text:style-name="P414"><text:span text:style-name="T117">b. </text:span>przestrzegania diet, normatywnych wartości energetycznych, wartości odżywczych i smakowych oraz sezonowości posiłków,</text:p>
              <text:p text:style-name="P414"><text:span text:style-name="T117">c. </text:span>przestrzegania harmonogramu wydawania posiłków oraz obowiązków dotyczących jadłospisów, satysfakcji pacjentów,</text:p>
              <text:p text:style-name="P414"><text:span text:style-name="T117">d. </text:span>przestrzeganie zaleceń dotyczących temperatur wydawanych potraw:</text:p>
            </text:list-header>
          </text:list>
        </text:list-header>
      </text:list>
      <text:p text:style-name="P222"><text:span text:style-name="T51">zupy 75</text:span><text:span text:style-name="T119">o</text:span><text:span text:style-name="T51"> C</text:span></text:p>
      <text:p text:style-name="P222"><text:span text:style-name="T51">danie drugie 65</text:span><text:span text:style-name="T119">o</text:span><text:span text:style-name="T51"> C</text:span></text:p>
      <text:p text:style-name="P222"><text:span text:style-name="T51">surówki 4-8</text:span><text:span text:style-name="T119">o</text:span><text:span text:style-name="T51"> C</text:span></text:p>
      <text:p text:style-name="P222"><text:span text:style-name="T51">dania i napoje zimne od 0 do 14</text:span><text:span text:style-name="T119">o</text:span><text:span text:style-name="T51"> C</text:span></text:p>
      <text:list xml:id="list1684586985" text:style-name="WW8Num176">
        <text:list-item>
          <text:p text:style-name="P417"><text:span text:style-name="T51">napoje gorące (herbata, napój mleczny) 85</text:span><text:span text:style-name="T119">o</text:span><text:span text:style-name="T51"> C</text:span></text:p>
        </text:list-item>
      </text:list>
      <text:p text:style-name="P223"><text:span text:style-name="T51">minimalna temperatura podawanych posiłków gorących nie może być niższa niż 65</text:span><text:span text:style-name="T119">o</text:span><text:span text:style-name="T51"> C z wyłączeniem diet specjalnych mierzona w oddziale szpitalnym.</text:span></text:p>
      <text:list xml:id="list114510959662178" text:continue-list="list114510699111191" text:style-name="WW8Num92">
        <text:list-item>
          <text:list>
            <text:list-header>
              <text:p text:style-name="P415"><text:soft-page-break/><text:span text:style-name="T117">e. </text:span>Zamawiający zastrzega sobie prawo kontroli przez wyznaczonego przedstawiciela, stanu sanitarno – higienicznego kuchni i zaplecza kuchennego, kontrolę jakości i ilości wydawanych surowców z magazynu, obserwację procesu produkcji i ekspedycji posiłków.</text:p>
              <text:p text:style-name="P415"><text:span text:style-name="T117">f. </text:span>Zamawiający zastrzega sobie prawo do bieżącej kontroli świadczonych usług Wykonawcy pod względem przestrzegania zasad Dobrej Praktyki Produkcyjnej, Dobrej Praktyki Higienicznej, systemu HACCP.</text:p>
            </text:list-header>
          </text:list>
        </text:list-item>
      </text:list>
      <text:p text:style-name="P194">Narzędzia ręczne oraz narzędzia używane w kuchni powinny być sprawne i bez uszkodzeń, łatwe do utrzymania w czystości, wykonane z właściwych materiałów.</text:p>
      <text:list xml:id="list114510663236294" text:continue-numbering="true" text:style-name="WW8Num92">
        <text:list-header>
          <text:p text:style-name="P406"><text:span text:style-name="T117">36. </text:span>Wykonawca musi posiadać aktualne pomiary skuteczności działania ochrony ppoż, eksploatowanych urządzeń i instalacji elektroenergetycznych. Wykonawca zobowiązany jest do przestrzegania przepisów bhp i ppoż (zarówno w stosunku do swoich pracowników, jak i pracowników Zamawiającego oraz pacjentów)</text:p>
          <text:p text:style-name="P402"><text:span text:style-name="T117">37. </text:span>Wykonawca zobowiązany jest do przestrzegania obowiązujących przepisów w ww. zakresie wywozu i unieszkodliwiania odpadów (komunalnych, poprodukcyjnych i pokonsumpcyjnych <text:s text:c="14"/><text:span text:style-name="T123">) </text:span><text:s text:c="5"/>, <text:s/><text:span text:style-name="T4">medycznych-pozostałości z żywienia pacjentów z sal zakaźnych) zgodnie z obowiązującymi przepisami.zgodnie z obowiązującymi przepisami.</text:span></text:p>
          <text:p text:style-name="P402"><text:span text:style-name="T117">38.</text:span>W sytuacji kiedy z przyczyn technicznych wystąpi konieczność wyłączenia z eksploatacji kuchni w której przygotowywane będą posiłki Wykonawca zabezpieczy ciągłość dostaw posiłków zgodnych z wymaganiami SIWZ.</text:p>
        </text:list-header>
      </text:list>
      <text:p text:style-name="P7"><text:tab/>Sposób dystrybucji posiłków w stanach awaryjnych każdorazowo uzgadniany będzie z Zamawiającym.</text:p>
      <text:list xml:id="list114510226425616" text:continue-numbering="true" text:style-name="WW8Num92">
        <text:list-header>
          <text:p text:style-name="P402"><text:span text:style-name="T117">39. </text:span>Wykonawca ponosi pełną odpowiedzialność cywilną i finansową za jakość dostarczanych posiłków oraz za skutki wynikające z zaniedbań przy ich przygotowaniu i transporcie, mogące mieć negatywny wpływ na zdrowie żywionych pacjentów.</text:p>
        </text:list-header>
      </text:list>
      <text:p text:style-name="P9"><text:span text:style-name="T52">40.</text:span><text:span text:style-name="T63"> </text:span><text:span text:style-name="T52">Inne wymagania dotyczące <text:s/>realizacji umowy w zakresie przygotowania, dystrybucji, doboru składników do przygotowywanych posiłków</text:span><text:span text:style-name="T63">:</text:span></text:p>
      <text:p text:style-name="P9"><text:span text:style-name="T60"><text:s/></text:span><text:span text:style-name="T52"><text:tab/>W </text:span><text:span text:style-name="T51"><text:s/>jakościowej ocenie żywienia należy zwrócić uwagę na właściwy dobór produktów, regularność i skład posiłków oraz sposób przygotowywania posiłków i potraw. Przy właściwym doborze produktów należy zwrócić uwagę na:</text:span></text:p>
      <text:p text:style-name="P32">- <text:s/>urozmaicenie posiłków z punktu widzenia doboru produktów w diecie z uwzględnieniem ich sezonowości,</text:p>
      <text:p text:style-name="P32">- <text:s/>dodatek warzyw lub owoców do każdego posiłku (minimum 450g dziennie), przy tym asortyment powinien być różnorodny; część warzyw i owoców winna być podawana w postaci surowej,</text:p>
      <text:p text:style-name="P32">- obecność w jadłospisach jogurtów/kefirów, mleka acidofilnego, maślanki w związku z przyjmowaniem przez wielu chorych w szpitalu antybiotyków ,</text:p>
      <text:p text:style-name="P32">- <text:s/>ograniczenie spożywania serów podpuszczkowych (2 razy w dekadzie) na rzecz półtłustych produktów nabiałowych,</text:p>
      <text:p text:style-name="P32">- <text:s/>ograniczenie spożywania mięsa czerwonego <text:s/>na rzecz zwiększenia spożycia drobiu i chudych wędlin (wymienionych w gramaturze produktów i potraw) :</text:p>
      <text:list xml:id="list2729930280" text:style-name="WW8Num179">
        <text:list-item>
          <text:list>
            <text:list-item>
              <text:list>
                <text:list-header>
                  <text:p text:style-name="P396"><text:span text:style-name="T59"><text:s text:c="12"/></text:span><text:span text:style-name="T61">1) <text:s/></text:span><text:span text:style-name="T51">dopuszcza się spożycie wędlin podrobowych - 1 raz w dekadzie,</text:span></text:p>
                  <text:p text:style-name="P418"><text:span text:style-name="T117">2) </text:span>dopuszcza się spożycie mięsa czerwonego <text:s/>- 1-2 razy w dekadzie -wieprzowina ,1 raz x w </text:p>
                  <text:p text:style-name="P418"><text:s text:c="5"/>dekadzie- wołowina,</text:p>
                  <text:p text:style-name="P418"><text:span text:style-name="T117">3) <text:s/></text:span>1-2 razy w tygodniu obiady bezmięsne, ale nie bez białka zwierzęcego, <text:span text:style-name="T123">1 raz w tygodniu danie półmięsne, </text:span>dania typu potrawka lub gulasz nie powinien być częściej niż 1-2 razy w dekadzie, 2 razy w dekadzie <text:s/>mięso mielone – preferuje się mięsa w całym kawałku .</text:p>
                </text:list-header>
              </text:list>
            </text:list-item>
          </text:list>
        </text:list-item>
      </text:list>
      <text:p text:style-name="P32">- <text:s text:c="2"/>spożycie ryb minimum 2 razy na dekadę (filety rybne <text:s/>z wyjątkiem pangi i tilapii),</text:p>
      <text:p text:style-name="P32">- <text:s/>spożycie produktów zbożowych przez chorych na cukrzycę ze wskazaniem na produkty pełnoziarniste ( pieczywo, makarony, ryż, kasza gryczana),</text:p>
      <text:p text:style-name="P32"><text:soft-page-break/>- <text:s text:c="2"/>dodatek tylko <text:s/>miękkich margaryn do wywarów warzywnych, nie dopuszcza się <text:s/>przypraw z glutaminianem sodu, bulionów, sosów i zup w proszku,</text:p>
      <text:p text:style-name="P32">- <text:s text:c="2"/>stosowanie do potraw tylko olejów roślinnych – rzepakowy,</text:p>
      <text:p text:style-name="P32">- <text:s text:c="2"/>spożycie jaj do 2 szt. Tygodniowo, <text:span text:style-name="T124">oprócz jaj dodawanych do potraw.</text:span></text:p>
      <text:p text:style-name="P224"/>
      <text:p text:style-name="P225">41. Inne warunki dotyczące przedmiotu zamówienia</text:p>
      <text:p text:style-name="P227"><text:span text:style-name="T59"><text:s text:c="2"/></text:span><text:span text:style-name="T51">Wykonawca zapewnia zaopatrzenie w artykuły spożywcze i środki techniczne do świadczenia usług.</text:span></text:p>
      <text:list xml:id="list3665474566" text:style-name="WW8Num133">
        <text:list-item>
          <text:p text:style-name="P419"><text:span text:style-name="T59"><text:s text:c="2"/></text:span><text:span text:style-name="T51">Dostawa gorących posiłków do oddziałów szpitalnych w zróżnicowanym harmonogramem czasie, śniadanie, obiad w tacach termoizolacyjnych <text:s/>a w przypadku pacjentów z sal zakaźnych w pojemnikach jednorazowych, kolacja w naczyniach zbiorczych. , kolacja w naczyniach zbiorczych.</text:span></text:p>
        </text:list-item>
        <text:list-item>
          <text:p text:style-name="P419"><text:span text:style-name="T59"><text:s text:c="2"/></text:span><text:span text:style-name="T51">W przypadku diet podstawowych dostawa trzech posiłków dziennie (śniadanie, obiad, kolacja).</text:span></text:p>
        </text:list-item>
        <text:list-item>
          <text:p text:style-name="P419"><text:span text:style-name="T59"><text:s text:c="2"/></text:span><text:span text:style-name="T51">W przypadku diet specjalnych dostawa pięciu posiłków (śniadanie, drugie śniadanie, obiad, podwieczorek/posiłek nocny, kolacja).</text:span></text:p>
        </text:list-item>
        <text:list-item>
          <text:p text:style-name="P420">Odbiór wszystkich odpadów powstałych w związku z wyżywieniem pacjentów szpitala zapewnia Wykonawca.</text:p>
        </text:list-item>
        <text:list-item>
          <text:p text:style-name="P419"><text:span text:style-name="T59"><text:s text:c="2"/></text:span><text:span text:style-name="T51">Wykonawca ma obowiązek wydzierżawienia pomieszczeń kuchni szpitalnej oraz przynależnych pomieszczeń stanowiących integralną część kuchni wraz z wyposażeniem, przyjęciu odpowiedzialności za stan sanitarno-epidemiologiczny ww. pomieszczeń.</text:span></text:p>
        </text:list-item>
        <text:list-item>
          <text:p text:style-name="P419"><text:span text:style-name="T59"><text:s text:c="2"/></text:span><text:span text:style-name="T51">Wykonawca zabezpieczy naprawy, przeglądy <text:s/>zamontowanych w obiekcie kuchni <text:s text:c="2"/>i stołówki urządzeń. W sytuacji kiedy uzna, że jest konieczne doposażenie w inne urządzenia może to wykonać za zgodą Zamawiającego.</text:span></text:p>
        </text:list-item>
      </text:list>
      <text:p text:style-name="P228">Powyższe jest kosztem Wykonawcy.</text:p>
      <text:list xml:id="list114510785201134" text:continue-numbering="true" text:style-name="WW8Num133">
        <text:list-item>
          <text:p text:style-name="P419"><text:span text:style-name="T59"><text:s text:c="2"/></text:span><text:span text:style-name="T51">Wykonawca zapewni różnorodność potraw o odpowiedniej wartości odżywczej i zdrowotnej, sezonowość, częstotliwość zmian zgodnie z założeniami Instytutu Żywności i Żywienia.</text:span></text:p>
        </text:list-item>
        <text:list-item>
          <text:p text:style-name="P419"><text:span text:style-name="T59"><text:s text:c="2"/></text:span><text:span text:style-name="T51">Wykonawca ma obowiązek wykonywania usługi zgodnie z systemem HACCP .</text:span></text:p>
        </text:list-item>
        <text:list-item>
          <text:p text:style-name="P419"><text:span text:style-name="T59"><text:s text:c="2"/></text:span><text:span text:style-name="T51">Wykonawca zobowiązany jest do badania jakości wody przeznaczonej do spożycia przez <text:s text:c="3"/></text:span></text:p>
          <text:p text:style-name="P420"><text:s text:c="2"/>ludzi (minimum raz na 12 miesięcy). Wynik badania należy udostępnić Zamawiającemu </text:p>
          <text:p text:style-name="P420"><text:s text:c="2"/>na jego żądanie.</text:p>
        </text:list-item>
      </text:list>
      <text:list xml:id="list3761117784" text:style-name="WW8Num55">
        <text:list-item>
          <text:p text:style-name="P421">W celu zapewnienia bezpieczeństwa produkowanej żywności <text:s/>i właściwego żywienia Zamawiający wymaga zatrudnienia przez Wykonawcę usługi osoby na stanowisku dietetyka <text:s/>ze stosownymi <text:s/>uprawnieniami do wykonywania zawodu.</text:p>
        </text:list-item>
        <text:list-item>
          <text:p text:style-name="P421"/>
        </text:list-item>
      </text:list>
      <text:p text:style-name="P230">42. W celu świadczenia przedmiotowych usług Wykonawca świadczący usługę zobowiązany jest uzyskać decyzję Stacji Sanitarno-Epidemiologicznej w zakresie produkcji oraz usług dostarczania posiłków dla Zamawiającego</text:p>
      <text:p text:style-name="P226">43. <text:s/>Wykonawca, którego oferta została wybrana przedstawi Zamawiającemu:</text:p>
      <text:list xml:id="list3542279937" text:style-name="WW8Num81">
        <text:list-item>
          <text:list>
            <text:list-header>
              <text:p text:style-name="P422"><text:span text:style-name="T125">1) </text:span>wskazanie osoby do kontaktu z Zamawiającym</text:p>
            </text:list-header>
          </text:list>
        </text:list-item>
      </text:list>
      <text:p text:style-name="P231"><text:span text:style-name="T125"><text:s text:c="7"/>2) </text:span>planu higieny Bloku Żywienia</text:p>
      <text:list xml:id="list114510015863665" text:continue-numbering="true" text:style-name="WW8Num81">
        <text:list-item>
          <text:list>
            <text:list-header>
              <text:p text:style-name="P423"><text:span text:style-name="T125">3) </text:span>opisy produktów i środków chemicznych używanych do stosowania na powierzchnię <text:s text:c="2"/></text:p>
              <text:p text:style-name="P423"><text:s text:c="4"/>mającą kontakt z żywnością</text:p>
              <text:p text:style-name="P423"><text:span text:style-name="T125">4) </text:span>instrukcje użytkowania środków i preparatów chemicznych, mycie i czyszczenie</text:p>
              <text:p text:style-name="P423"><text:span text:style-name="T125">5) </text:span>sposoby mycia i dezynfekcji rąk</text:p>
              <text:p text:style-name="P423"><text:span text:style-name="T125">6) </text:span>instrukcje stanowiskowe, np. mięso, wędliny itp.</text:p>
              <text:p text:style-name="P424"><text:soft-page-break/><text:span text:style-name="T54">7) </text:span><text:span text:style-name="T51">Wykonawcy pozostawia się samodzielne przygotowanie propozycji wykorzystania </text:span></text:p>
              <text:p text:style-name="P425"><text:s text:c="4"/>ogólnodostępnej stołówki szpitalnej zgodnie z zapisami SWZ.</text:p>
            </text:list-header>
          </text:list>
        </text:list-item>
      </text:list>
      <text:p text:style-name="P58"/>
      <text:p text:style-name="P58">Koncepcję wykorzystania Wykonawca przygotuje <text:span text:style-name="T126">w terminie 14 dni od daty podpisania umowy na kompleksowe żywienie pacjentów.</text:span>.</text:p>
      <text:p text:style-name="P38">Jako minimum wykorzystania stołówki należy przyjąć możliwość korzystania ze stołówki w godzinach: do godz. 12:00 do godz. 14:00. <text:s/>W tych godzinach również sprzedaż posiłków dla pracowników. </text:p>
      <text:p text:style-name="P38"><text:span text:style-name="T46">Ś</text:span>rednia ilość miesięczna posiłków wydawanych na stołówce szpitalnej <text:span text:style-name="T124">w 2019r. w</text:span>yn<text:span text:style-name="T46">iosła </text:span>1.200 sz<text:span text:style-name="T117">tuk, w 2020r. - 300 sztuk.</text:span></text:p>
      <text:p text:style-name="P58"><text:s text:c="4"/>Po przyjęciu zaproponowanych rozwiązań zostanie ustalony zakres rzeczowo – finansowy </text:p>
      <text:p text:style-name="P58"><text:s text:c="4"/>dotyczący prowadzenia stołówki oraz zostanie sporządzona oddzielna umowa określająca </text:p>
      <text:p text:style-name="P58"><text:s text:c="4"/>obowiązki stron.</text:p>
      <text:p text:style-name="P210"/>
      <text:p text:style-name="P232"/>
      <text:p text:style-name="P200"/>
      <text:p text:style-name="P200"/>
      <text:p text:style-name="P200"/>
      <text:p text:style-name="P200"/>
      <text:p text:style-name="P200"/>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 text:c="136"/></text:p>
      <text:p text:style-name="P201"/>
      <text:p text:style-name="P201"/>
      <text:p text:style-name="P201"/>
      <text:p text:style-name="P201"/>
      <text:p text:style-name="P201"/>
      <text:p text:style-name="P201"/>
      <text:p text:style-name="P200"><text:s text:c="55"/></text:p>
      <text:p text:style-name="P200"><text:soft-page-break/><text:tab/>USŁUGI CAŁODZIENNEGO WYŻYWIENIA PACJENTÓW MUSZĄ BYĆ ZGODNE Z WYMOGAMI <text:s/>ZAWARTYMI W USTAWACH I ROZPORZĄDZENIACH, W SZCZEGÓLNOŚCI:</text:p>
      <text:p text:style-name="P200"/>
      <text:list xml:id="list2901809786" text:style-name="WW8Num64">
        <text:list-item>
          <text:p text:style-name="P370">Ustawy z dnia 25 sierpnia 2006 r. o bezpieczeństwie żywności i żywienia (<text:span text:style-name="T125">j.t. </text:span>Dz. U. z 20<text:span text:style-name="T125">20</text:span> r. <text:span text:style-name="T125">poz. 2021</text:span>). Ustawa ma charakter ramowy, reguluje w sposób kompleksowy warunki konieczne do zapewnienia bezpieczeństwa żywności na wszystkich etapach łańcucha żywnościowego „od pola do stołu”.</text:p>
        </text:list-item>
        <text:list-item>
          <text:p text:style-name="P370">Rozporządzenia Ministra Zdrowia z dnia 17 <text:span text:style-name="T125">kwietnia </text:span>2007 r. w sprawie pobierania i przechowywania próbek żywności przez zakłady żywienia zbiorowego typu zamkniętego (Dz. U. z 2007 r. Nr 80 poz. 545)</text:p>
        </text:list-item>
        <text:list-item>
          <text:p text:style-name="P370"><text:span text:style-name="T127">Ustawa z dnia 21 grudnia 2000r. <text:s/>o jakości handlowej artykułów rolno-spożywczych </text:span><text:s/>(Dz. U. z 20<text:span text:style-name="T127">14</text:span> r. Nr <text:s/><text:span text:style-name="T128">137, </text:span><text:s/>poz. <text:span text:style-name="T127">669 z późn. zm.</text:span>)</text:p>
        </text:list-item>
        <text:list-item>
          <text:p text:style-name="P371">Ustawa z dnia 07 czerwca 2001r. o zbiorowym zaopatrzeniu w wodę i zbiorowym odprowadzaniu ścieków (t.j. Dz.U. z 2020r. <text:span text:style-name="T129">p</text:span>oz.2028 <text:span text:style-name="T130">).</text:span></text:p>
          <text:p text:style-name="P370">Dowodem na używanie wody odpowiedniej jakości są aktualne wyniki jej badania, które powinny być udostępniane na każde żądanie organów urzędowej kontroli żywności.</text:p>
        </text:list-item>
        <text:list-item>
          <text:p text:style-name="P370">Ustawa z dnia 5 <text:span text:style-name="T125">grudnia </text:span>2008 r. o zapobieganiu oraz zwalczaniu zakażeń i chorób zakaźnych u ludzi (<text:span text:style-name="T125">j.t. Dz.U. z 2020r., poz. 1845</text:span>).</text:p>
        </text:list-item>
        <text:list-item>
          <text:p text:style-name="P370">Rozporządzenie Ministra Zdrowia z dnia 29 <text:span text:style-name="T125">maja </text:span>2007 r. w sprawie wzorów dokumentów dotyczących rejestracji i zatwierdzania zakładów produkujących lub wprowadzających do obrotu żywność podlegającą urzędowej kontroli Państwowej Inspekcji Sanitarnej (Dz. U. z 2007 r. Nr 106 poz. 730 <text:span text:style-name="T130">z późn. zm.</text:span>).</text:p>
        </text:list-item>
        <text:list-item>
          <text:p text:style-name="P370">Rozporządzenie Parlamentu Europejskiego i Rady (WE) nr 1069/2009 z dnia 21 października 2009 r. określające przepisy sanitarne dotyczące produktów ubocznych pochodzenia zwierzęcego, nieprzeznaczonych do spożycia przez ludzi i uchylające rozporządzenie (WE) nr 1774/2002 (rozporządzenie o produktach ubocznych pochodzenia zwierzęcego).</text:p>
        </text:list-item>
        <text:list-item>
          <text:p text:style-name="P370">Rozporządzenie (WE) nr 1935/2004 r. Parlamentu Europejskiego i Rady z dnia 27 października 2004 r. w sprawie materiałów i wyrobów przeznaczonych do kontaktu <text:s/>z żywnością oraz uchylające dyrektywy 80/590/EWG i 89/103/EWG</text:p>
          <text:p text:style-name="P370"/>
        </text:list-item>
        <text:list-item>
          <text:p text:style-name="P370">Warunki techniczne jakim powinny odpowiadać budynki i ich usytuowanie określa ponadto rozporządzenie Ministra Infrastruktury z dnia 12 <text:span text:style-name="T131">kwietnia </text:span>2002 r. (<text:span text:style-name="T131">j.t. Dz.</text:span> U. <text:span text:style-name="T131">Z 2019r. </text:span><text:s/>poz. <text:span text:style-name="T131">1065</text:span> z <text:span text:style-name="T131">późn. zm.</text:span>), zaś wymagania dotyczące obiektów budowlanych i pomieszczeń pracy oraz pomieszczeń i urządzeń higieniczno-sanitarnych w zakładach ściśle reguluje rozporządzenie Ministra Pracy i Polityki Socjalnej z dnia 26 <text:span text:style-name="T132">września </text:span>1997 r. w sprawie ogólnych przepisów bezpieczeństwa i higieny pracy (t.<text:span text:style-name="T132">j. </text:span>Dz. U. z 2003 r. Nr 169 poz. 1650 z <text:span text:style-name="T132">późn zm.</text:span>).</text:p>
        </text:list-item>
        <text:list-item>
          <text:p text:style-name="P370">Przepisy żywnościowe – tworzące tzw. „Pakiet Higiena” obejmuje 4 niżej wymienione rozporządzenia, które ustanawiają zasady higieny środków spożywczych, a także postępowania właściwych władz nadzorujących operatorów sektora spożywczego:</text:p>
          <text:list>
            <text:list-item>
              <text:p text:style-name="P387">Rozporządzenie (WE) nr 852/2004 Parlamentu Europejskiego i Rady z dnia 29 kwietnia <text:s/>2004 r. w sprawie higieny środków spożywczych – ustanawia ogólne zasady dla przedsiębiorstw sektora spożywczego w zakresie higieny środków spożywczych</text:p>
            </text:list-item>
            <text:list-item>
              <text:p text:style-name="P387">Rozporządzenie (WE) nr 882/2004 <text:s/>Parlamentu Europejskiego i Rady z dnia 29 kwietnia 2004 r. w sprawie kontroli urzędowych <text:s/>przeprowadzanych w celu sprawdzenia zgodności z prawem paszowym i żywnościowych oraz regułami dotyczącymi zdrowia zwierząt i <text:soft-page-break/>dobrostanu zwierząt – ustanawia ogólne zasady wykonywania kontroli urzędowych mających na celu sprawdzenie zgodności</text:p>
            </text:list-item>
            <text:list-item>
              <text:p text:style-name="P387">Rozporządzenie (WE) nr 853/2004 Parlamentu Europejskiego i Rady z dnia 29 kwietnia 2004 r. ustanawiające szczególne przepisy dotyczące higieny w odniesieniu do żywności pochodzenia zwierzęcego – ustanawia przepisy dla przedsiębiorstw sektora spożywczego dotyczące higieny w odniesieniu do żywności pochodzenia zwierzęcego, które stanowią uzupełnieni wymogów zawartych w rozporządzeniu na 852/2004</text:p>
            </text:list-item>
            <text:list-item>
              <text:p text:style-name="P387">Rozporządzenie (WE) nr 854/2004 Parlamentu Europejskiego i Rady z dnia 29 kwietnia 2004 r. ustanawiające szczególne przepisy dotyczące organizacji urzędowych kontroli w odniesieniu do produktów pochodzenia zwierzęcego przeznaczonych do spożycia przez ludzi<text:span text:style-name="T133">.</text:span></text:p>
            </text:list-item>
          </text:list>
        </text:list-item>
      </text:list>
      <text:p text:style-name="P202"/>
      <text:p text:style-name="P202"/>
      <text:p text:style-name="P202"/>
      <text:p text:style-name="P202"/>
      <text:p text:style-name="P202"/>
      <text:p text:style-name="P202"/>
      <text:p text:style-name="P135"/>
      <text:p text:style-name="P179"/>
      <text:p text:style-name="P179"/>
      <text:p text:style-name="P179"/>
      <text:p text:style-name="P179"/>
      <text:p text:style-name="P179"/>
      <text:p text:style-name="P203">Załącznik nr 1b</text:p>
      <text:p text:style-name="P136"/>
      <text:p text:style-name="P136"/>
      <text:p text:style-name="P136"/>
      <text:p text:style-name="P136"/>
      <text:p text:style-name="P136"/>
      <text:p text:style-name="P136"/>
      <text:p text:style-name="P136"/>
      <text:p text:style-name="P136"/>
      <text:p text:style-name="P109">Zestawienie roczne posiłków w układzie rodzajowym i ilościowym 2019</text:p>
      <text:p text:style-name="P10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8">Lp.</text:p>
          </table:table-cell>
          <table:table-cell table:style-name="Tabela5.A1" office:value-type="string">
            <text:p text:style-name="P108">Rodzaj posiłku</text:p>
          </table:table-cell>
          <table:table-cell table:style-name="Tabela5.A1" office:value-type="string">
            <text:p text:style-name="P108">Rodzaj diety</text:p>
          </table:table-cell>
          <table:table-cell table:style-name="Tabela5.D1" office:value-type="string">
            <text:p text:style-name="P108">Średnie ilości posiłków roczne</text:p>
          </table:table-cell>
        </table:table-row>
        <table:table-row table:style-name="Tabela5.1">
          <table:table-cell table:style-name="Tabela5.A1" table:number-rows-spanned="3" office:value-type="string">
            <text:p text:style-name="P137"/>
            <text:p text:style-name="P141">1.</text:p>
          </table:table-cell>
          <table:table-cell table:style-name="Tabela5.A1" table:number-rows-spanned="3" office:value-type="string">
            <text:p text:style-name="P138"/>
            <text:p text:style-name="P144">Śniadania</text:p>
          </table:table-cell>
          <table:table-cell table:style-name="Tabela5.A1" office:value-type="string">
            <text:p text:style-name="P143">podstawowa</text:p>
          </table:table-cell>
          <table:table-cell table:style-name="Tabela5.D1" office:value-type="string">
            <text:p text:style-name="P145">27898</text:p>
          </table:table-cell>
        </table:table-row>
        <table:table-row table:style-name="Tabela5.1">
          <table:covered-table-cell/>
          <table:covered-table-cell/>
          <table:table-cell table:style-name="Tabela5.A1" office:value-type="string">
            <text:p text:style-name="P143">łatwostrawna</text:p>
          </table:table-cell>
          <table:table-cell table:style-name="Tabela5.D1" office:value-type="string">
            <text:p text:style-name="P145">24411</text:p>
          </table:table-cell>
        </table:table-row>
        <table:table-row table:style-name="Tabela5.1">
          <table:covered-table-cell/>
          <table:covered-table-cell/>
          <table:table-cell table:style-name="Tabela5.C4" office:value-type="string">
            <text:p text:style-name="P143">pozostałe</text:p>
          </table:table-cell>
          <table:table-cell table:style-name="Tabela5.D4" office:value-type="string">
            <text:p text:style-name="P145">17436</text:p>
          </table:table-cell>
        </table:table-row>
        <table:table-row table:style-name="Tabela5.1">
          <table:table-cell table:style-name="Tabela5.A1" office:value-type="string">
            <text:p text:style-name="P140">2.</text:p>
          </table:table-cell>
          <table:table-cell table:style-name="Tabela5.A1" office:value-type="string">
            <text:p text:style-name="P143">II Śniadania</text:p>
          </table:table-cell>
          <table:table-cell table:style-name="Tabela5.A1" office:value-type="string">
            <text:p text:style-name="P143">----</text:p>
          </table:table-cell>
          <table:table-cell table:style-name="Tabela5.D1" office:value-type="string">
            <text:p text:style-name="P145">8935</text:p>
          </table:table-cell>
        </table:table-row>
        <table:table-row table:style-name="Tabela5.1">
          <table:table-cell table:style-name="Tabela5.A1" table:number-rows-spanned="3" office:value-type="string">
            <text:p text:style-name="P139"/>
            <text:p text:style-name="P141">3.</text:p>
          </table:table-cell>
          <table:table-cell table:style-name="Tabela5.A1" table:number-rows-spanned="3" office:value-type="string">
            <text:p text:style-name="P138"/>
            <text:p text:style-name="P144">Obiad</text:p>
          </table:table-cell>
          <table:table-cell table:style-name="Tabela5.A1" office:value-type="string">
            <text:p text:style-name="P143">podstawowa</text:p>
          </table:table-cell>
          <table:table-cell table:style-name="Tabela5.D1" office:value-type="string">
            <text:p text:style-name="P145">27954</text:p>
          </table:table-cell>
        </table:table-row>
        <table:table-row table:style-name="Tabela5.1">
          <table:covered-table-cell/>
          <table:covered-table-cell/>
          <table:table-cell table:style-name="Tabela5.A1" office:value-type="string">
            <text:p text:style-name="P143">łatwostrawna</text:p>
          </table:table-cell>
          <table:table-cell table:style-name="Tabela5.D1" office:value-type="string">
            <text:p text:style-name="P145">24460</text:p>
          </table:table-cell>
        </table:table-row>
        <table:table-row table:style-name="Tabela5.1">
          <table:covered-table-cell/>
          <table:covered-table-cell/>
          <table:table-cell table:style-name="Tabela5.C4" office:value-type="string">
            <text:p text:style-name="P143">pozostałe</text:p>
          </table:table-cell>
          <table:table-cell table:style-name="Tabela5.D4" office:value-type="string">
            <text:p text:style-name="P145">17471</text:p>
          </table:table-cell>
        </table:table-row>
        <table:table-row table:style-name="Tabela5.1">
          <table:table-cell table:style-name="Tabela5.A1" office:value-type="string">
            <text:p text:style-name="P140">4.</text:p>
          </table:table-cell>
          <table:table-cell table:style-name="Tabela5.A1" office:value-type="string">
            <text:p text:style-name="P143">Podwieczorek</text:p>
          </table:table-cell>
          <table:table-cell table:style-name="Tabela5.A1" office:value-type="string">
            <text:p text:style-name="P143">----</text:p>
          </table:table-cell>
          <table:table-cell table:style-name="Tabela5.D1" office:value-type="string">
            <text:p text:style-name="P145">4295</text:p>
          </table:table-cell>
        </table:table-row>
        <table:table-row table:style-name="Tabela5.1">
          <table:table-cell table:style-name="Tabela5.A1" table:number-rows-spanned="3" office:value-type="string">
            <text:p text:style-name="P139"/>
            <text:p text:style-name="P141">5.</text:p>
          </table:table-cell>
          <table:table-cell table:style-name="Tabela5.A1" table:number-rows-spanned="3" office:value-type="string">
            <text:p text:style-name="P138"/>
            <text:p text:style-name="P144">Kolacja</text:p>
          </table:table-cell>
          <table:table-cell table:style-name="Tabela5.A1" office:value-type="string">
            <text:p text:style-name="P143">podstawowa</text:p>
          </table:table-cell>
          <table:table-cell table:style-name="Tabela5.D1" office:value-type="string">
            <text:p text:style-name="P145">27413</text:p>
          </table:table-cell>
        </table:table-row>
        <table:table-row table:style-name="Tabela5.1">
          <table:covered-table-cell/>
          <table:covered-table-cell/>
          <table:table-cell table:style-name="Tabela5.A1" office:value-type="string">
            <text:p text:style-name="P143">łatwostrawna</text:p>
          </table:table-cell>
          <table:table-cell table:style-name="Tabela5.D1" office:value-type="string">
            <text:p text:style-name="P145">23986</text:p>
          </table:table-cell>
        </table:table-row>
        <table:table-row table:style-name="Tabela5.1">
          <table:covered-table-cell/>
          <table:covered-table-cell/>
          <table:table-cell table:style-name="Tabela5.C4" office:value-type="string">
            <text:p text:style-name="P143">pozostałe</text:p>
          </table:table-cell>
          <table:table-cell table:style-name="Tabela5.D4" office:value-type="string">
            <text:p text:style-name="P145">17133</text:p>
          </table:table-cell>
        </table:table-row>
        <table:table-row table:style-name="Tabela5.1">
          <table:table-cell table:style-name="Tabela5.A1" office:value-type="string">
            <text:p text:style-name="P140">6.</text:p>
          </table:table-cell>
          <table:table-cell table:style-name="Tabela5.A1" office:value-type="string">
            <text:p text:style-name="P143">II Kolacja</text:p>
          </table:table-cell>
          <table:table-cell table:style-name="Tabela5.A1" office:value-type="string">
            <text:p text:style-name="P143">----</text:p>
          </table:table-cell>
          <table:table-cell table:style-name="Tabela5.D1" office:value-type="string">
            <text:p text:style-name="P145">6840</text:p>
          </table:table-cell>
        </table:table-row>
      </table:table>
      <text:p text:style-name="P109"/>
      <text:p text:style-name="P109"/>
      <text:p text:style-name="P133"/>
      <text:p text:style-name="P294">Załącznik nr 2</text:p>
      <text:p text:style-name="P291"/>
      <text:p text:style-name="P146"><text:s text:c="100"/>Samodzielny Publiczny Zespół </text:p>
      <text:p text:style-name="P147"><text:s text:c="100"/>Zakładów Opieki Zdrowotnej </text:p>
      <text:p text:style-name="P148"><text:s text:c="115"/>w Przasnyszu</text:p>
      <text:h text:style-name="P492" text:outline-level="3">FORMULARZ <text:s/>OFERTY</text:h>
      <text:p text:style-name="P110"/>
      <text:p text:style-name="P124"><text:tab/>Odpowiadając na ogłoszenie o przetargu nieograniczonym zgodnie z przepisami ustawy Prawo zamówień publicznych z dnia <text:span text:style-name="T134">11 września 2019r. </text:span><text:s/><text:span text:style-name="T135">na </text:span><text:span text:style-name="T81">„Świadczenie usługi polegającej na kompleksowym żywieniu pacjentów hospitalizowanych w Szpitalu w Przasnyszu oraz na prowadzeniu stołówki wraz z dzierżawą pomieszczeń kuchni <text:s/>i pomieszczeń stołówki”</text:span></text:p>
      <text:p text:style-name="P149"/>
      <text:p text:style-name="P124">....................................................................................................................................................</text:p>
      <text:p text:style-name="P102"><text:span text:style-name="T48"><text:s text:c="52"/></text:span>(nazwa i adres Wykonawcy)</text:p>
      <text:p text:style-name="P102">………………………………….</text:p>
      <text:p text:style-name="P102">(telefon/fax)</text:p>
      <text:p text:style-name="P102">…………………………………</text:p>
      <text:p text:style-name="P102">(adres e-mail)</text:p>
      <text:p text:style-name="P102">…………………………………</text:p>
      <text:p text:style-name="P103">NIP <text:s text:c="11"/></text:p>
      <text:p text:style-name="P103">…………………………………</text:p>
      <text:p text:style-name="P103">REGON</text:p>
      <text:p text:style-name="P102"/>
      <text:p text:style-name="P89">1. Oferujemy wykonanie zamówienia publicznego zgodnie z za<text:span text:style-name="T126">pisami </text:span>SWZ </text:p>
      <text:p text:style-name="P195"/>
      <text:p text:style-name="P188">Wartość netto za <text:span text:style-name="T136">36</text:span> miesi<text:span text:style-name="T136">ęcy</text:span> ......................................PLN</text:p>
      <text:p text:style-name="P188">(słownie: ................................................................................................................................)</text:p>
      <text:p text:style-name="P188">Wartość brutto za <text:span text:style-name="T136">36 </text:span>miesi<text:span text:style-name="T136">ęcy</text:span> ......................................PLN</text:p>
      <text:p text:style-name="P188">(słownie: ................................................................................................................................)</text:p>
      <text:p text:style-name="P189"/>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row table:style-name="Tabela6.1">
          <table:table-cell table:style-name="Tabela6.A1" office:value-type="string">
            <text:p text:style-name="P285">LP</text:p>
          </table:table-cell>
          <table:table-cell table:style-name="Tabela6.A1" office:value-type="string">
            <text:p text:style-name="P285">Posiłek</text:p>
          </table:table-cell>
          <table:table-cell table:style-name="Tabela6.A1" office:value-type="string">
            <text:p text:style-name="P285">Szacowana ilość w okresie obowiązywania umowy</text:p>
          </table:table-cell>
          <table:table-cell table:style-name="Tabela6.A1" office:value-type="string">
            <text:p text:style-name="P285">Cena jedn. netto</text:p>
          </table:table-cell>
          <table:table-cell table:style-name="Tabela6.A1" office:value-type="string">
            <text:p text:style-name="P285">Wartość netto w okresie obowiązywania umowy</text:p>
          </table:table-cell>
          <table:table-cell table:style-name="Tabela6.F1" office:value-type="string">
            <text:p text:style-name="P285">Wartość brutto w okresie obowiązywania umowy</text:p>
          </table:table-cell>
        </table:table-row>
        <table:table-row table:style-name="Tabela6.1">
          <table:table-cell table:style-name="Tabela6.A1" office:value-type="string">
            <text:p text:style-name="P285">1</text:p>
          </table:table-cell>
          <table:table-cell table:style-name="Tabela6.A1" office:value-type="string">
            <text:p text:style-name="P285">Śniadanie</text:p>
          </table:table-cell>
          <table:table-cell table:style-name="Tabela6.A1" office:value-type="string">
            <text:p text:style-name="P286">209.235</text:p>
          </table:table-cell>
          <table:table-cell table:style-name="Tabela6.A1" office:value-type="string">
            <text:p text:style-name="P285"/>
          </table:table-cell>
          <table:table-cell table:style-name="Tabela6.A1" office:value-type="string">
            <text:p text:style-name="P285"/>
          </table:table-cell>
          <table:table-cell table:style-name="Tabela6.F1" office:value-type="string">
            <text:p text:style-name="P285"/>
          </table:table-cell>
        </table:table-row>
        <table:table-row table:style-name="Tabela6.1">
          <table:table-cell table:style-name="Tabela6.A1" office:value-type="string">
            <text:p text:style-name="P285">2</text:p>
          </table:table-cell>
          <table:table-cell table:style-name="Tabela6.A1" office:value-type="string">
            <text:p text:style-name="P285">II Śniadanie</text:p>
          </table:table-cell>
          <table:table-cell table:style-name="Tabela6.A1" office:value-type="string">
            <text:p text:style-name="P286">26.805</text:p>
          </table:table-cell>
          <table:table-cell table:style-name="Tabela6.A1" office:value-type="string">
            <text:p text:style-name="P285"/>
          </table:table-cell>
          <table:table-cell table:style-name="Tabela6.A1" office:value-type="string">
            <text:p text:style-name="P285"/>
          </table:table-cell>
          <table:table-cell table:style-name="Tabela6.F1" office:value-type="string">
            <text:p text:style-name="P285"/>
          </table:table-cell>
        </table:table-row>
        <table:table-row table:style-name="Tabela6.1">
          <table:table-cell table:style-name="Tabela6.A1" office:value-type="string">
            <text:p text:style-name="P285">3</text:p>
          </table:table-cell>
          <table:table-cell table:style-name="Tabela6.A1" office:value-type="string">
            <text:p text:style-name="P285">Obiad</text:p>
          </table:table-cell>
          <table:table-cell table:style-name="Tabela6.A1" office:value-type="string">
            <text:p text:style-name="P286">209.655</text:p>
          </table:table-cell>
          <table:table-cell table:style-name="Tabela6.A1" office:value-type="string">
            <text:p text:style-name="P285"/>
          </table:table-cell>
          <table:table-cell table:style-name="Tabela6.A1" office:value-type="string">
            <text:p text:style-name="P285"/>
          </table:table-cell>
          <table:table-cell table:style-name="Tabela6.F1" office:value-type="string">
            <text:p text:style-name="P285"/>
          </table:table-cell>
        </table:table-row>
        <table:table-row table:style-name="Tabela6.1">
          <table:table-cell table:style-name="Tabela6.A1" office:value-type="string">
            <text:p text:style-name="P285">4.</text:p>
          </table:table-cell>
          <table:table-cell table:style-name="Tabela6.A1" office:value-type="string">
            <text:p text:style-name="P285">Podwieczorek</text:p>
          </table:table-cell>
          <table:table-cell table:style-name="Tabela6.A1" office:value-type="string">
            <text:p text:style-name="P286">12.885</text:p>
          </table:table-cell>
          <table:table-cell table:style-name="Tabela6.A1" office:value-type="string">
            <text:p text:style-name="P285"/>
          </table:table-cell>
          <table:table-cell table:style-name="Tabela6.A1" office:value-type="string">
            <text:p text:style-name="P285"/>
          </table:table-cell>
          <table:table-cell table:style-name="Tabela6.F1" office:value-type="string">
            <text:p text:style-name="P285"/>
          </table:table-cell>
        </table:table-row>
        <table:table-row table:style-name="Tabela6.1">
          <table:table-cell table:style-name="Tabela6.A1" office:value-type="string">
            <text:p text:style-name="P285">5.</text:p>
          </table:table-cell>
          <table:table-cell table:style-name="Tabela6.A1" office:value-type="string">
            <text:p text:style-name="P285">Kolacja</text:p>
          </table:table-cell>
          <table:table-cell table:style-name="Tabela6.A1" office:value-type="string">
            <text:p text:style-name="P286">205.596</text:p>
          </table:table-cell>
          <table:table-cell table:style-name="Tabela6.A1" office:value-type="string">
            <text:p text:style-name="P285"/>
          </table:table-cell>
          <table:table-cell table:style-name="Tabela6.A1" office:value-type="string">
            <text:p text:style-name="P285"/>
          </table:table-cell>
          <table:table-cell table:style-name="Tabela6.F1" office:value-type="string">
            <text:p text:style-name="P285"/>
          </table:table-cell>
        </table:table-row>
        <table:table-row table:style-name="Tabela6.1">
          <table:table-cell table:style-name="Tabela6.A1" office:value-type="string">
            <text:p text:style-name="P285">6.</text:p>
          </table:table-cell>
          <table:table-cell table:style-name="Tabela6.A1" office:value-type="string">
            <text:p text:style-name="P285">II Kolacja</text:p>
          </table:table-cell>
          <table:table-cell table:style-name="Tabela6.A1" office:value-type="string">
            <text:p text:style-name="P286">20.520</text:p>
          </table:table-cell>
          <table:table-cell table:style-name="Tabela6.A1" office:value-type="string">
            <text:p text:style-name="P285"/>
          </table:table-cell>
          <table:table-cell table:style-name="Tabela6.A1" office:value-type="string">
            <text:p text:style-name="P285"/>
          </table:table-cell>
          <table:table-cell table:style-name="Tabela6.F1" office:value-type="string">
            <text:p text:style-name="P285"/>
          </table:table-cell>
        </table:table-row>
        <table:table-row table:style-name="Tabela6.1">
          <table:table-cell table:style-name="Tabela6.A1" office:value-type="string">
            <text:p text:style-name="P285"/>
          </table:table-cell>
          <table:table-cell table:style-name="Tabela6.A1" office:value-type="string">
            <text:p text:style-name="P285"/>
          </table:table-cell>
          <table:table-cell table:style-name="Tabela6.A1" office:value-type="string">
            <text:p text:style-name="P285"/>
          </table:table-cell>
          <table:table-cell table:style-name="Tabela6.A1" office:value-type="string">
            <text:p text:style-name="P285">RAZEM</text:p>
          </table:table-cell>
          <table:table-cell table:style-name="Tabela6.A1" office:value-type="string">
            <text:p text:style-name="P285"/>
          </table:table-cell>
          <table:table-cell table:style-name="Tabela6.F1" office:value-type="string">
            <text:p text:style-name="P285"/>
          </table:table-cell>
        </table:table-row>
      </table:table>
      <text:p text:style-name="P60"/>
      <text:list xml:id="list3538842797" text:style-name="WW8Num11">
        <text:list-item>
          <text:p text:style-name="P426">Sposób dystrybucji posiłków:</text:p>
        </text:list-item>
      </text:list>
      <text:list xml:id="list152240367" text:style-name="WW8Num105">
        <text:list-item>
          <text:p text:style-name="P325">system tacowy Zamawiającego*</text:p>
        </text:list-item>
        <text:list-item>
          <text:p text:style-name="P325">system tacowy Wykonawcy*</text:p>
        </text:list-item>
        <text:list-item>
          <text:p text:style-name="P326">system bemarowy <text:s/>*</text:p>
          <text:p text:style-name="P326"/>
        </text:list-item>
      </text:list>
      <text:p text:style-name="P190">*niepotrzebne skreślić</text:p>
      <text:p text:style-name="P192"/>
      <text:list xml:id="list114511150687339" text:continue-list="list3538842797" text:style-name="WW8Num11">
        <text:list-item>
          <text:p text:style-name="P373">Doświadczenie: </text:p>
          <text:p text:style-name="P373"><text:soft-page-break/><text:span text:style-name="T137">Wykonawca </text:span>zrealizował ………………….. usługi <text:span text:style-name="T137">w zakresie żywienia pacjentów, </text:span></text:p>
          <text:p text:style-name="P373"/>
        </text:list-item>
        <text:list-item>
          <text:p text:style-name="P375">Termin płatności wynosi ……………. dni od dnia otrzymywania faktur.</text:p>
          <text:p text:style-name="P375"/>
        </text:list-item>
      </text:list>
      <text:p text:style-name="P290">Faktura może zostać wystawiona jedynie za wykonane czynności <text:s/>przedmiotu zamówienia, </text:p>
      <text:p text:style-name="P11"><text:tab/><text:span text:style-name="T138">Oświadczamy, że w cenie oferty zostały uwzględnione wszystkie koszty wykonania zamówienia i realizacji przyszłego świadczenia umownego.</text:span></text:p>
      <text:list xml:id="list114509574827044" text:continue-numbering="true" text:style-name="WW8Num11">
        <text:list-item>
          <text:p text:style-name="P427">Oświadczamy, że zapoznaliśmy się ze specyfikacją <text:s/>warunków zamówienia i nie wnosimy do niej zastrzeżeń oraz uzyskaliśmy konieczne informacje do przygotowania oferty.</text:p>
        </text:list-item>
        <text:list-item>
          <text:p text:style-name="P427">Oświadczamy, że pozostajemy związani ofertą <text:s/><text:span text:style-name="T126">do dnia <text:s text:c="2"/>………………….</text:span>zgodnie z warunkami zawartymi w S<text:span text:style-name="T126">WZ.</text:span></text:p>
        </text:list-item>
        <text:list-item>
          <text:p text:style-name="P427">Oświadczamy, że zapoznaliśmy się z ogólnymi warunkami umowy i nie wnosimy żadnych uwag, a w przypadku wyboru naszej oferty podpiszemy umowę, w terminie i miejscu zaproponowanym przez Zamawiającego.</text:p>
        </text:list-item>
      </text:list>
      <text:p text:style-name="P193"/>
      <text:list xml:id="list114510069629466" text:continue-numbering="true" text:style-name="WW8Num11">
        <text:list-item>
          <text:p text:style-name="P427">Części zamówienia, które wykonawca zamierza powierzyć podwykonawcom</text:p>
        </text:list-item>
      </text:list>
      <text:p text:style-name="P84">................................................................................................................................................ </text:p>
      <text:p text:style-name="P84"/>
      <text:p text:style-name="P84">Nazwa podwykonawców</text:p>
      <text:p text:style-name="P84">……………………………………………………………………………………………………</text:p>
      <text:p text:style-name="P84"/>
      <text:p text:style-name="P295"><text:span text:style-name="T140">8. </text:span><text:span text:style-name="T139">Wadium w wysokości ……………. PLN zostało wniesione w dniu………… w formie</text:span></text:p>
      <text:p text:style-name="P296"><text:s text:c="7"/>( potwierdzenie w załączeniu).</text:p>
      <text:p text:style-name="P296"><text:s text:c="6"/>Proszę o zwrot pieniędzy wniesionych tytułem wadium na konto ………………………</text:p>
      <text:p text:style-name="P296"/>
      <text:p text:style-name="P295"><text:span text:style-name="T140">9. </text:span><text:span text:style-name="T139">Oświadczam, że następujące informacje stanowią tajemnice przedsiębiorstwa w </text:span></text:p>
      <text:p text:style-name="P296"><text:s text:c="6"/>rozumieniu ustawy o zwalczaniu nieuczciwej konkurencji i nie mogą być one <text:s text:c="2"/></text:p>
      <text:p text:style-name="P296"><text:s text:c="6"/>udostępniane:</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21">Oznaczenie rodzaju (nazwy) informacji</text:p>
          </table:table-cell>
          <table:table-cell table:style-name="Tabela2.A1" table:number-columns-spanned="2" office:value-type="string">
            <text:p text:style-name="P21">Strony w ofercie</text:p>
            <text:p text:style-name="P21">(wyrażone cyfrą)</text:p>
          </table:table-cell>
          <table:covered-table-cell/>
        </table:table-row>
        <table:table-row table:style-name="Tabela2.2">
          <table:covered-table-cell/>
          <table:table-cell table:style-name="Tabela2.B2" office:value-type="string">
            <text:p text:style-name="P21">od</text:p>
          </table:table-cell>
          <table:table-cell table:style-name="Tabela2.C2" office:value-type="string">
            <text:p text:style-name="P21">do</text:p>
          </table:table-cell>
        </table:table-row>
        <table:table-row table:style-name="Tabela2.3">
          <table:table-cell table:style-name="Tabela2.A3" office:value-type="string">
            <text:p text:style-name="P22"/>
          </table:table-cell>
          <table:table-cell table:style-name="Tabela2.B3" office:value-type="string">
            <text:p text:style-name="P22"/>
          </table:table-cell>
          <table:table-cell table:style-name="Tabela2.C3" office:value-type="string">
            <text:p text:style-name="P22"/>
          </table:table-cell>
        </table:table-row>
      </table:table>
      <text:p text:style-name="P296"/>
      <text:p text:style-name="P295"><text:span text:style-name="T139">1</text:span><text:span text:style-name="T140">0.</text:span><text:span text:style-name="T139"> Oświadczam, że jestem:</text:span></text:p>
      <text:p text:style-name="P295"><text:span text:style-name="T139"><text:s text:c="6"/>Mikroprzedsiębiorstwem/ małym przedsiębiorstwem/ średnim przedsiębiorstwem </text:span><text:span text:style-name="T141">*</text:span></text:p>
      <text:p text:style-name="P92"/>
      <text:p text:style-name="P85"/>
      <text:p text:style-name="P92"><text:span text:style-name="T139"><text:s/></text:span><text:span text:style-name="T141">* </text:span><text:span text:style-name="T142">niepotrzebne skreślić</text:span></text:p>
      <text:p text:style-name="P85"/>
      <text:p text:style-name="P85"/>
      <text:p text:style-name="P85"/>
      <text:p text:style-name="P85"/>
      <text:p text:style-name="P163"/>
      <text:p text:style-name="P164">Integralną częścią oferty są załączniki:</text:p>
      <text:list xml:id="list3139228833" text:style-name="WW8Num12">
        <text:list-item>
          <text:list>
            <text:list-item>
              <text:list>
                <text:list-item>
                  <text:list>
                    <text:list-item>
                      <text:p text:style-name="P428">.......................................................................................................................................</text:p>
                    </text:list-item>
                    <text:list-item>
                      <text:p text:style-name="P428">.......................................................................................................................................</text:p>
                    </text:list-item>
                    <text:list-item>
                      <text:p text:style-name="P429"/>
                    </text:list-item>
                  </text:list>
                </text:list-item>
              </text:list>
            </text:list-item>
          </text:list>
        </text:list-item>
      </text:list>
      <text:p text:style-name="P61"/>
      <text:p text:style-name="P165">..................................................<text:tab/><text:tab/> <text:s/><text:tab/> <text:s text:c="21"/>............................................</text:p>
      <text:p text:style-name="P52">(miejscowość i data)<text:tab/> <text:s text:c="79"/>podpis Wykonawcy lub <text:s text:c="3"/></text:p>
      <text:p text:style-name="P53"><text:span text:style-name="T48"><text:s text:c="2"/></text:span>upoważnionego przedstawiciel</text:p>
      <text:p text:style-name="P53"/>
      <text:p text:style-name="P56"/>
      <text:p text:style-name="P56"/>
      <text:p text:style-name="P54"/>
      <text:p text:style-name="P55"><text:soft-page-break/>Załącznik nr 4</text:p>
      <text:p text:style-name="P167">Wykonawca:</text:p>
      <text:p text:style-name="P233">………………………………………………………………………………</text:p>
      <text:p text:style-name="P233">Tel/fax ……………………………..</text:p>
      <text:p text:style-name="P233">e-mail: ……………………………..</text:p>
      <text:p text:style-name="P16"/>
      <text:p text:style-name="P17"/>
      <text:p text:style-name="P17"/>
      <text:p text:style-name="P168">OŚWIADCZENIE</text:p>
      <text:p text:style-name="P18">o przynależności do grupy kapitałowej, o której mowa w art. <text:span text:style-name="T134">108 ust. 1 pkt</text:span> 5 ustawy – Prawo zamówień publicznych</text:p>
      <text:p text:style-name="P171"/>
      <text:p text:style-name="P173"><text:span text:style-name="T135">dot.</text:span> postępowaniu w sprawie udzielenia zamówienia publicznego w trybie przetargu </text:p>
      <text:p text:style-name="P173">nieograniczonego na </text:p>
      <text:p text:style-name="P172"/>
      <text:p text:style-name="P236">„Świadczenie usługi polegającej na kompleksowym żywieniu pacjentów hospitalizowanych w Szpitalu w Przasnyszu oraz na prowadzeniu stołówki wraz z dzierżawą pomieszczeń kuchni <text:s/>i pomieszczeń</text:p>
      <text:p text:style-name="P236"><text:s/>stołówki”</text:p>
      <text:p text:style-name="P123"><text:span text:style-name="T110">Oświadczam(y) że podmiot, który reprezentuję(emy) </text:span><text:span text:style-name="T112">nie należy/ należy</text:span><text:span text:style-name="T13">*</text:span><text:span text:style-name="T110"> do grupy kapitałowej w rozumieniu ustawy z dnia 16 lutego 2007 r. o ochronie konkurencji i konsumentów (</text:span><text:span text:style-name="T111">j.t. </text:span><text:span text:style-name="T110">Dz. U. </text:span><text:span text:style-name="T111">Z 2020r.</text:span><text:span text:style-name="T110">, poz. </text:span><text:span text:style-name="T111">1076</text:span><text:span text:style-name="T110"> z póżn. </text:span><text:span text:style-name="T111">z</text:span><text:span text:style-name="T110">m.).</text:span></text:p>
      <text:p text:style-name="P174"/>
      <text:p text:style-name="P174"/>
      <text:p text:style-name="P174"/>
      <text:p text:style-name="P237">W związku z tym, że należymy do ww. grupy kapitałowej, składamy poniżej listę podmiotów należących do tej samej grupy kapitałowej:</text:p>
      <text:p text:style-name="P175"/>
      <text:p text:style-name="P175">1. …………………………………………………………………………………………………….</text:p>
      <text:p text:style-name="P175">2. …………………………………………………………………………………………………….</text:p>
      <text:p text:style-name="P175">3. …………………………………………………………………………………………………….</text:p>
      <text:p text:style-name="P175">4. …………………………………………………………………………………………………….</text:p>
      <text:p text:style-name="P175">5. …………………………………………………………………………………………………….</text:p>
      <text:p text:style-name="P174"/>
      <text:p text:style-name="P169"/>
      <text:p text:style-name="P170"/>
      <text:p text:style-name="P25">............................................................................................</text:p>
      <text:p text:style-name="P19"><text:span text:style-name="T143"><text:s text:c="88"/></text:span><text:span text:style-name="T144">(podpis i pieczątka <text:s/>uprawnionego przedstawiciela firmy <text:s/>Wykonawcy</text:span></text:p>
      <text:p text:style-name="P17"/>
      <text:p text:style-name="P17"/>
      <text:p text:style-name="P238"/>
      <text:p text:style-name="P238"><text:s text:c="44"/></text:p>
      <text:p text:style-name="P238"/>
      <text:p text:style-name="P238"/>
      <text:p text:style-name="P238"/>
      <text:p text:style-name="P238"/>
      <text:p text:style-name="P238"/>
      <text:p text:style-name="P238"/>
      <text:p text:style-name="P240"/>
      <text:p text:style-name="P513"><text:soft-page-break/></text:p>
      <text:p text:style-name="P513"><text:s text:c="95"/></text:p>
      <text:p text:style-name="P264">Załącznik nr <text:bookmark text:name="_GoBack"/><text:span text:style-name="T191">5</text:span></text:p>
      <text:p text:style-name="P266">Wykaz szczegółowy powierzchni części budynku kuchni szpitalnej oraz stołówki wraz z zapleczem </text:p>
      <text:p text:style-name="P265"/>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h text:style-name="P430" text:outline-level="2">KUCHNIA - PIWNICE</text:h>
          </table:table-cell>
          <table:covered-table-cell/>
          <table:covered-table-cell/>
        </table:table-row>
        <table:table-row table:style-name="Tabela1.2">
          <table:table-cell table:style-name="Tabela1.A1" office:value-type="string">
            <text:p text:style-name="P269">Lp.</text:p>
          </table:table-cell>
          <table:table-cell table:style-name="Tabela1.A1" office:value-type="string">
            <text:p text:style-name="P95">Nazwa pomieszczenia</text:p>
          </table:table-cell>
          <table:table-cell table:style-name="Tabela1.A1" office:value-type="string">
            <text:p text:style-name="P269">Powierzchnia w m<text:span text:style-name="T118">2</text:span></text:p>
          </table:table-cell>
        </table:table-row>
        <table:table-row table:style-name="Tabela1.3">
          <table:table-cell table:style-name="Tabela1.A1" office:value-type="string">
            <text:p text:style-name="P269">1</text:p>
          </table:table-cell>
          <table:table-cell table:style-name="Tabela1.A1" office:value-type="string">
            <text:p text:style-name="P270">Magazyn opakowań</text:p>
          </table:table-cell>
          <table:table-cell table:style-name="Tabela1.A1" office:value-type="string">
            <text:p text:style-name="P271">11,7</text:p>
          </table:table-cell>
        </table:table-row>
        <table:table-row table:style-name="Tabela1.4">
          <table:table-cell table:style-name="Tabela1.A1" office:value-type="string">
            <text:p text:style-name="P269">2</text:p>
          </table:table-cell>
          <table:table-cell table:style-name="Tabela1.A1" office:value-type="string">
            <text:p text:style-name="P270">Pomieszczenie magazynowania i sterylizacji jaj</text:p>
          </table:table-cell>
          <table:table-cell table:style-name="Tabela1.A1" office:value-type="string">
            <text:p text:style-name="P271">7,6</text:p>
          </table:table-cell>
        </table:table-row>
        <table:table-row table:style-name="Tabela1.5">
          <table:table-cell table:style-name="Tabela1.A1" office:value-type="string">
            <text:p text:style-name="P269">3</text:p>
          </table:table-cell>
          <table:table-cell table:style-name="Tabela1.A1" office:value-type="string">
            <text:h text:style-name="P431" text:outline-level="1">Obieralnia ziemniaków</text:h>
          </table:table-cell>
          <table:table-cell table:style-name="Tabela1.A1" office:value-type="string">
            <text:p text:style-name="P271">25,6</text:p>
          </table:table-cell>
        </table:table-row>
        <table:table-row table:style-name="Tabela1.6">
          <table:table-cell table:style-name="Tabela1.A1" office:value-type="string">
            <text:p text:style-name="P269">4</text:p>
          </table:table-cell>
          <table:table-cell table:style-name="Tabela1.A1" office:value-type="string">
            <text:p text:style-name="P270">Magazyn ziemniaków</text:p>
          </table:table-cell>
          <table:table-cell table:style-name="Tabela1.A1" office:value-type="string">
            <text:p text:style-name="P271">25,6</text:p>
          </table:table-cell>
        </table:table-row>
        <table:table-row table:style-name="Tabela1.7">
          <table:table-cell table:style-name="Tabela1.A1" office:value-type="string">
            <text:p text:style-name="P269">5</text:p>
          </table:table-cell>
          <table:table-cell table:style-name="Tabela1.A1" office:value-type="string">
            <text:p text:style-name="P270">Magazyn warzyw korzeniowych</text:p>
          </table:table-cell>
          <table:table-cell table:style-name="Tabela1.A1" office:value-type="string">
            <text:p text:style-name="P271">13,3</text:p>
          </table:table-cell>
        </table:table-row>
        <table:table-row table:style-name="Tabela1.8">
          <table:table-cell table:style-name="Tabela1.A1" office:value-type="string">
            <text:p text:style-name="P269">6</text:p>
          </table:table-cell>
          <table:table-cell table:style-name="Tabela1.A1" office:value-type="string">
            <text:p text:style-name="P270">Magazyn owoców</text:p>
          </table:table-cell>
          <table:table-cell table:style-name="Tabela1.A1" office:value-type="string">
            <text:p text:style-name="P271">15,9</text:p>
          </table:table-cell>
        </table:table-row>
        <table:table-row table:style-name="Tabela1.9">
          <table:table-cell table:style-name="Tabela1.A1" office:value-type="string">
            <text:p text:style-name="P269">7</text:p>
          </table:table-cell>
          <table:table-cell table:style-name="Tabela1.A1" office:value-type="string">
            <text:p text:style-name="P270">Pokój magazyniera</text:p>
          </table:table-cell>
          <table:table-cell table:style-name="Tabela1.A1" office:value-type="string">
            <text:p text:style-name="P271">6,4</text:p>
          </table:table-cell>
        </table:table-row>
        <table:table-row table:style-name="Tabela1.10">
          <table:table-cell table:style-name="Tabela1.A1" office:value-type="string">
            <text:p text:style-name="P269">8</text:p>
          </table:table-cell>
          <table:table-cell table:style-name="Tabela1.A1" office:value-type="string">
            <text:p text:style-name="P270">Skład porządkowy</text:p>
          </table:table-cell>
          <table:table-cell table:style-name="Tabela1.A1" office:value-type="string">
            <text:p text:style-name="P271">4,3</text:p>
          </table:table-cell>
        </table:table-row>
        <table:table-row table:style-name="Tabela1.11">
          <table:table-cell table:style-name="Tabela1.A1" office:value-type="string">
            <text:p text:style-name="P269">9</text:p>
          </table:table-cell>
          <table:table-cell table:style-name="Tabela1.A1" office:value-type="string">
            <text:p text:style-name="P270">Przed-magazyn</text:p>
          </table:table-cell>
          <table:table-cell table:style-name="Tabela1.A1" office:value-type="string">
            <text:p text:style-name="P271">40,3</text:p>
          </table:table-cell>
        </table:table-row>
        <table:table-row table:style-name="Tabela1.12">
          <table:table-cell table:style-name="Tabela1.A1" office:value-type="string">
            <text:p text:style-name="P269">10</text:p>
          </table:table-cell>
          <table:table-cell table:style-name="Tabela1.A1" office:value-type="string">
            <text:p text:style-name="P270">Korytarze</text:p>
          </table:table-cell>
          <table:table-cell table:style-name="Tabela1.A1" office:value-type="string">
            <text:p text:style-name="P271">38,1</text:p>
          </table:table-cell>
        </table:table-row>
        <table:table-row table:style-name="Tabela1.13">
          <table:table-cell table:style-name="Tabela1.A1" office:value-type="string">
            <text:p text:style-name="P269">11</text:p>
          </table:table-cell>
          <table:table-cell table:style-name="Tabela1.A1" office:value-type="string">
            <text:p text:style-name="P270">Magazyn zasobów</text:p>
          </table:table-cell>
          <table:table-cell table:style-name="Tabela1.A1" office:value-type="string">
            <text:p text:style-name="P271">17,1</text:p>
          </table:table-cell>
        </table:table-row>
        <table:table-row table:style-name="Tabela1.14">
          <table:table-cell table:style-name="Tabela1.A1" office:value-type="string">
            <text:p text:style-name="P269">12</text:p>
          </table:table-cell>
          <table:table-cell table:style-name="Tabela1.A1" office:value-type="string">
            <text:p text:style-name="P270">Magazyn warzyw liściastych</text:p>
          </table:table-cell>
          <table:table-cell table:style-name="Tabela1.A1" office:value-type="string">
            <text:p text:style-name="P271">17,3</text:p>
          </table:table-cell>
        </table:table-row>
        <table:table-row table:style-name="Tabela1.15">
          <table:table-cell table:style-name="Tabela1.A1" office:value-type="string">
            <text:p text:style-name="P269">13</text:p>
          </table:table-cell>
          <table:table-cell table:style-name="Tabela1.A1" office:value-type="string">
            <text:p text:style-name="P270">Komora chłodnicza na kiszonkę</text:p>
          </table:table-cell>
          <table:table-cell table:style-name="Tabela1.A1" office:value-type="string">
            <text:p text:style-name="P271">11,7</text:p>
          </table:table-cell>
        </table:table-row>
        <table:table-row table:style-name="Tabela1.16">
          <table:table-cell table:style-name="Tabela1.A1" office:value-type="string">
            <text:p text:style-name="P269">14</text:p>
          </table:table-cell>
          <table:table-cell table:style-name="Tabela1.A1" office:value-type="string">
            <text:p text:style-name="P270">Pomieszczenie przyjęcia dostaw</text:p>
          </table:table-cell>
          <table:table-cell table:style-name="Tabela1.A1" office:value-type="string">
            <text:p text:style-name="P271">9,7</text:p>
          </table:table-cell>
        </table:table-row>
        <table:table-row table:style-name="Tabela1.17">
          <table:table-cell table:style-name="Tabela1.A1" office:value-type="string">
            <text:p text:style-name="P269">15</text:p>
          </table:table-cell>
          <table:table-cell table:style-name="Tabela1.A1" office:value-type="string">
            <text:p text:style-name="P270">WC</text:p>
          </table:table-cell>
          <table:table-cell table:style-name="Tabela1.A1" office:value-type="string">
            <text:p text:style-name="P271">4,5</text:p>
          </table:table-cell>
        </table:table-row>
        <table:table-row table:style-name="Tabela1.18">
          <table:table-cell table:style-name="Tabela1.A1" office:value-type="string">
            <text:p text:style-name="P269">16</text:p>
          </table:table-cell>
          <table:table-cell table:style-name="Tabela1.A1" office:value-type="string">
            <text:p text:style-name="P270">Garaż wózków czystych</text:p>
          </table:table-cell>
          <table:table-cell table:style-name="Tabela1.A1" office:value-type="string">
            <text:p text:style-name="P271">39</text:p>
          </table:table-cell>
        </table:table-row>
        <table:table-row table:style-name="Tabela1.19">
          <table:table-cell table:style-name="Tabela1.A1" office:value-type="string">
            <text:p text:style-name="P269">17</text:p>
          </table:table-cell>
          <table:table-cell table:style-name="Tabela1.A1" office:value-type="string">
            <text:p text:style-name="P270">Myjnia wózków</text:p>
          </table:table-cell>
          <table:table-cell table:style-name="Tabela1.A1" office:value-type="string">
            <text:p text:style-name="P271">13,2</text:p>
          </table:table-cell>
        </table:table-row>
        <table:table-row table:style-name="Tabela1.20">
          <table:table-cell table:style-name="Tabela1.A1" office:value-type="string">
            <text:p text:style-name="P269">18</text:p>
          </table:table-cell>
          <table:table-cell table:style-name="Tabela1.A1" office:value-type="string">
            <text:p text:style-name="P270">Centralna zmywalnia</text:p>
          </table:table-cell>
          <table:table-cell table:style-name="Tabela1.A1" office:value-type="string">
            <text:p text:style-name="P271">40,5</text:p>
          </table:table-cell>
        </table:table-row>
        <table:table-row table:style-name="Tabela1.21">
          <table:table-cell table:style-name="Tabela1.A1" office:value-type="string">
            <text:p text:style-name="P269">19</text:p>
          </table:table-cell>
          <table:table-cell table:style-name="Tabela1.A1" office:value-type="string">
            <text:p text:style-name="P270">Myjnia pojemników na odpady</text:p>
          </table:table-cell>
          <table:table-cell table:style-name="Tabela1.A1" office:value-type="string">
            <text:p text:style-name="P271">10,7</text:p>
          </table:table-cell>
        </table:table-row>
        <text:soft-page-break/>
        <table:table-row table:style-name="Tabela1.22">
          <table:table-cell table:style-name="Tabela1.A1" office:value-type="string">
            <text:p text:style-name="P269">20</text:p>
          </table:table-cell>
          <table:table-cell table:style-name="Tabela1.A1" office:value-type="string">
            <text:p text:style-name="P270">Korytarz</text:p>
          </table:table-cell>
          <table:table-cell table:style-name="Tabela1.A1" office:value-type="string">
            <text:p text:style-name="P271">20,2</text:p>
          </table:table-cell>
        </table:table-row>
        <table:table-row table:style-name="Tabela1.23">
          <table:table-cell table:style-name="Tabela1.A1" office:value-type="string">
            <text:p text:style-name="P269">21</text:p>
          </table:table-cell>
          <table:table-cell table:style-name="Tabela1.A1" office:value-type="string">
            <text:p text:style-name="P270">Pomieszczenie komór chłodniczych</text:p>
          </table:table-cell>
          <table:table-cell table:style-name="Tabela1.A1" office:value-type="string">
            <text:p text:style-name="P271">29,3</text:p>
          </table:table-cell>
        </table:table-row>
        <table:table-row table:style-name="Tabela1.24">
          <table:table-cell table:style-name="Tabela1.A1" office:value-type="string">
            <text:p text:style-name="P269">22</text:p>
          </table:table-cell>
          <table:table-cell table:style-name="Tabela1.A1" office:value-type="string">
            <text:p text:style-name="P270">Chłodnia na odpadki</text:p>
          </table:table-cell>
          <table:table-cell table:style-name="Tabela1.A1" office:value-type="string">
            <text:p text:style-name="P271">9,6</text:p>
          </table:table-cell>
        </table:table-row>
        <table:table-row table:style-name="Tabela1.25">
          <table:table-cell table:style-name="Tabela1.A1" office:value-type="string">
            <text:p text:style-name="P269">23</text:p>
          </table:table-cell>
          <table:table-cell table:style-name="Tabela1.A1" office:value-type="string">
            <text:p text:style-name="P270">Schowek</text:p>
          </table:table-cell>
          <table:table-cell table:style-name="Tabela1.A1" office:value-type="string">
            <text:p text:style-name="P271">7,1</text:p>
          </table:table-cell>
        </table:table-row>
        <table:table-row table:style-name="Tabela1.26">
          <table:table-cell table:style-name="Tabela1.A1" office:value-type="string">
            <text:p text:style-name="P269">24</text:p>
          </table:table-cell>
          <table:table-cell table:style-name="Tabela1.A1" office:value-type="string">
            <text:p text:style-name="P270">Szatnia mężczyzn</text:p>
          </table:table-cell>
          <table:table-cell table:style-name="Tabela1.A1" office:value-type="string">
            <text:p text:style-name="P271">8,6</text:p>
          </table:table-cell>
        </table:table-row>
        <table:table-row table:style-name="Tabela1.27">
          <table:table-cell table:style-name="Tabela1.A1" office:value-type="string">
            <text:p text:style-name="P269">25</text:p>
          </table:table-cell>
          <table:table-cell table:style-name="Tabela1.A1" office:value-type="string">
            <text:p text:style-name="P270">Węzeł sanitarny mężczyzn</text:p>
          </table:table-cell>
          <table:table-cell table:style-name="Tabela1.A1" office:value-type="string">
            <text:p text:style-name="P271">10,6</text:p>
          </table:table-cell>
        </table:table-row>
        <table:table-row table:style-name="Tabela1.28">
          <table:table-cell table:style-name="Tabela1.A1" office:value-type="string">
            <text:p text:style-name="P274"/>
          </table:table-cell>
          <table:table-cell table:style-name="Tabela1.A1" office:value-type="string">
            <text:h text:style-name="P432" text:outline-level="3">RAZEM</text:h>
          </table:table-cell>
          <table:table-cell table:style-name="Tabela1.A1" office:value-type="string">
            <text:p text:style-name="P275">437,90</text:p>
          </table:table-cell>
        </table:table-row>
        <table:table-row table:style-name="Tabela1.29">
          <table:table-cell table:style-name="Tabela1.A1" table:number-columns-spanned="3" office:value-type="string">
            <text:p text:style-name="P272">KUCHNIA - PARTER</text:p>
          </table:table-cell>
          <table:covered-table-cell/>
          <table:covered-table-cell/>
        </table:table-row>
        <table:table-row table:style-name="Tabela1.30">
          <table:table-cell table:style-name="Tabela1.A1" office:value-type="string">
            <text:p text:style-name="P269">1</text:p>
          </table:table-cell>
          <table:table-cell table:style-name="Tabela1.A1" office:value-type="string">
            <text:p text:style-name="P270">Zmywalnia kuchni</text:p>
          </table:table-cell>
          <table:table-cell table:style-name="Tabela1.A1" office:value-type="string">
            <text:p text:style-name="P271">16,8</text:p>
          </table:table-cell>
        </table:table-row>
        <table:table-row table:style-name="Tabela1.31">
          <table:table-cell table:style-name="Tabela1.A1" office:value-type="string">
            <text:p text:style-name="P269">2</text:p>
          </table:table-cell>
          <table:table-cell table:style-name="Tabela1.A1" office:value-type="string">
            <text:p text:style-name="P270">Box mięsa</text:p>
          </table:table-cell>
          <table:table-cell table:style-name="Tabela1.A1" office:value-type="string">
            <text:p text:style-name="P271">18,2</text:p>
          </table:table-cell>
        </table:table-row>
        <table:table-row table:style-name="Tabela1.32">
          <table:table-cell table:style-name="Tabela1.A1" office:value-type="string">
            <text:p text:style-name="P269">3</text:p>
          </table:table-cell>
          <table:table-cell table:style-name="Tabela1.A1" office:value-type="string">
            <text:p text:style-name="P270">Box krojenia</text:p>
          </table:table-cell>
          <table:table-cell table:style-name="Tabela1.A1" office:value-type="string">
            <text:p text:style-name="P271">18,2</text:p>
          </table:table-cell>
        </table:table-row>
        <table:table-row table:style-name="Tabela1.33">
          <table:table-cell table:style-name="Tabela1.A1" office:value-type="string">
            <text:p text:style-name="P269">4</text:p>
          </table:table-cell>
          <table:table-cell table:style-name="Tabela1.A1" office:value-type="string">
            <text:p text:style-name="P270">Box cukierniczy</text:p>
          </table:table-cell>
          <table:table-cell table:style-name="Tabela1.A1" office:value-type="string">
            <text:p text:style-name="P271">17</text:p>
          </table:table-cell>
        </table:table-row>
        <table:table-row table:style-name="Tabela1.34">
          <table:table-cell table:style-name="Tabela1.A1" office:value-type="string">
            <text:p text:style-name="P269">5</text:p>
          </table:table-cell>
          <table:table-cell table:style-name="Tabela1.A1" office:value-type="string">
            <text:p text:style-name="P270">Magazyn pieczywa</text:p>
          </table:table-cell>
          <table:table-cell table:style-name="Tabela1.A1" office:value-type="string">
            <text:p text:style-name="P271">10,6</text:p>
          </table:table-cell>
        </table:table-row>
        <table:table-row table:style-name="Tabela1.35">
          <table:table-cell table:style-name="Tabela1.A1" office:value-type="string">
            <text:p text:style-name="P269">6</text:p>
          </table:table-cell>
          <table:table-cell table:style-name="Tabela1.A1" office:value-type="string">
            <text:p text:style-name="P270">Kuchnia właściwa</text:p>
          </table:table-cell>
          <table:table-cell table:style-name="Tabela1.A1" office:value-type="string">
            <text:p text:style-name="P271">96,3</text:p>
          </table:table-cell>
        </table:table-row>
        <table:table-row table:style-name="Tabela1.36">
          <table:table-cell table:style-name="Tabela1.A1" office:value-type="string">
            <text:p text:style-name="P269">7</text:p>
          </table:table-cell>
          <table:table-cell table:style-name="Tabela1.A1" office:value-type="string">
            <text:p text:style-name="P270">Box pieczenia</text:p>
          </table:table-cell>
          <table:table-cell table:style-name="Tabela1.A1" office:value-type="string">
            <text:p text:style-name="P271">15,6</text:p>
          </table:table-cell>
        </table:table-row>
        <table:table-row table:style-name="Tabela1.37">
          <table:table-cell table:style-name="Tabela1.A1" office:value-type="string">
            <text:p text:style-name="P269">8</text:p>
          </table:table-cell>
          <table:table-cell table:style-name="Tabela1.A1" office:value-type="string">
            <text:p text:style-name="P270">Box jarzyn</text:p>
          </table:table-cell>
          <table:table-cell table:style-name="Tabela1.A1" office:value-type="string">
            <text:p text:style-name="P271">11</text:p>
          </table:table-cell>
        </table:table-row>
        <table:table-row table:style-name="Tabela1.38">
          <table:table-cell table:style-name="Tabela1.A1" office:value-type="string">
            <text:p text:style-name="P269">9</text:p>
          </table:table-cell>
          <table:table-cell table:style-name="Tabela1.A1" office:value-type="string">
            <text:p text:style-name="P270">Pokój szefa kuchni</text:p>
          </table:table-cell>
          <table:table-cell table:style-name="Tabela1.A1" office:value-type="string">
            <text:p text:style-name="P271">11,2</text:p>
          </table:table-cell>
        </table:table-row>
        <table:table-row table:style-name="Tabela1.39">
          <table:table-cell table:style-name="Tabela1.A1" office:value-type="string">
            <text:p text:style-name="P269">10</text:p>
          </table:table-cell>
          <table:table-cell table:style-name="Tabela1.A1" office:value-type="string">
            <text:p text:style-name="P270">Pokój personelu</text:p>
          </table:table-cell>
          <table:table-cell table:style-name="Tabela1.A1" office:value-type="string">
            <text:p text:style-name="P271">23,1</text:p>
          </table:table-cell>
        </table:table-row>
        <table:table-row table:style-name="Tabela1.40">
          <table:table-cell table:style-name="Tabela1.A1" office:value-type="string">
            <text:p text:style-name="P269">11</text:p>
          </table:table-cell>
          <table:table-cell table:style-name="Tabela1.A1" office:value-type="string">
            <text:p text:style-name="P270">Korytarz</text:p>
          </table:table-cell>
          <table:table-cell table:style-name="Tabela1.A1" office:value-type="string">
            <text:p text:style-name="P271">25,6</text:p>
          </table:table-cell>
        </table:table-row>
        <table:table-row table:style-name="Tabela1.41">
          <table:table-cell table:style-name="Tabela1.A1" office:value-type="string">
            <text:p text:style-name="P269">12</text:p>
          </table:table-cell>
          <table:table-cell table:style-name="Tabela1.A1" office:value-type="string">
            <text:p text:style-name="P270">Wychładzalnia</text:p>
          </table:table-cell>
          <table:table-cell table:style-name="Tabela1.A1" office:value-type="string">
            <text:p text:style-name="P271">11,7</text:p>
          </table:table-cell>
        </table:table-row>
        <table:table-row table:style-name="Tabela1.42">
          <table:table-cell table:style-name="Tabela1.A1" office:value-type="string">
            <text:p text:style-name="P269">13</text:p>
          </table:table-cell>
          <table:table-cell table:style-name="Tabela1.A1" office:value-type="string">
            <text:p text:style-name="P270">Magazyn dobowy</text:p>
          </table:table-cell>
          <table:table-cell table:style-name="Tabela1.A1" office:value-type="string">
            <text:p text:style-name="P271">14,2</text:p>
          </table:table-cell>
        </table:table-row>
        <table:table-row table:style-name="Tabela1.43">
          <table:table-cell table:style-name="Tabela1.A1" office:value-type="string">
            <text:p text:style-name="P269">14</text:p>
          </table:table-cell>
          <table:table-cell table:style-name="Tabela1.A1" office:value-type="string">
            <text:p text:style-name="P270">Hal ekspedycyjny</text:p>
          </table:table-cell>
          <table:table-cell table:style-name="Tabela1.A1" office:value-type="string">
            <text:p text:style-name="P271">127,7</text:p>
          </table:table-cell>
        </table:table-row>
        <table:table-row table:style-name="Tabela1.44">
          <table:table-cell table:style-name="Tabela1.A1" office:value-type="string">
            <text:p text:style-name="P269">15</text:p>
          </table:table-cell>
          <table:table-cell table:style-name="Tabela1.A1" office:value-type="string">
            <text:p text:style-name="P270">WC kobiet</text:p>
          </table:table-cell>
          <table:table-cell table:style-name="Tabela1.A1" office:value-type="string">
            <text:p text:style-name="P271">5,1</text:p>
          </table:table-cell>
        </table:table-row>
        <table:table-row table:style-name="Tabela1.45">
          <table:table-cell table:style-name="Tabela1.A1" office:value-type="string">
            <text:p text:style-name="P269">16</text:p>
          </table:table-cell>
          <table:table-cell table:style-name="Tabela1.A1" office:value-type="string">
            <text:p text:style-name="P270">Magazyn produktów suchych</text:p>
          </table:table-cell>
          <table:table-cell table:style-name="Tabela1.A1" office:value-type="string">
            <text:p text:style-name="P271">19,6</text:p>
          </table:table-cell>
        </table:table-row>
        <table:table-row table:style-name="Tabela1.46">
          <table:table-cell table:style-name="Tabela1.A1" office:value-type="string">
            <text:p text:style-name="P269">18</text:p>
          </table:table-cell>
          <table:table-cell table:style-name="Tabela1.A1" office:value-type="string">
            <text:p text:style-name="P270">Klatka schodowa</text:p>
          </table:table-cell>
          <table:table-cell table:style-name="Tabela1.A1" office:value-type="string">
            <text:p text:style-name="P271">15,6</text:p>
          </table:table-cell>
        </table:table-row>
        <table:table-row table:style-name="Tabela1.47">
          <table:table-cell table:style-name="Tabela1.A1" office:value-type="string">
            <text:p text:style-name="P269">20</text:p>
          </table:table-cell>
          <table:table-cell table:style-name="Tabela1.A1" office:value-type="string">
            <text:p text:style-name="P270">Korytarz</text:p>
          </table:table-cell>
          <table:table-cell table:style-name="Tabela1.A1" office:value-type="string">
            <text:p text:style-name="P271">46,8</text:p>
          </table:table-cell>
        </table:table-row>
        <table:table-row table:style-name="Tabela1.48">
          <table:table-cell table:style-name="Tabela1.A1" office:value-type="string">
            <text:p text:style-name="P269">21</text:p>
          </table:table-cell>
          <table:table-cell table:style-name="Tabela1.A1" office:value-type="string">
            <text:p text:style-name="P270">Śluza</text:p>
          </table:table-cell>
          <table:table-cell table:style-name="Tabela1.A1" office:value-type="string">
            <text:p text:style-name="P271">3,4</text:p>
          </table:table-cell>
        </table:table-row>
        <text:soft-page-break/>
        <table:table-row table:style-name="Tabela1.49">
          <table:table-cell table:style-name="Tabela1.A1" office:value-type="string">
            <text:p text:style-name="P269">23</text:p>
          </table:table-cell>
          <table:table-cell table:style-name="Tabela1.A1" office:value-type="string">
            <text:p text:style-name="P270">WC</text:p>
          </table:table-cell>
          <table:table-cell table:style-name="Tabela1.A1" office:value-type="string">
            <text:p text:style-name="P271">3,4</text:p>
          </table:table-cell>
        </table:table-row>
        <table:table-row table:style-name="Tabela1.50">
          <table:table-cell table:style-name="Tabela1.A1" office:value-type="string">
            <text:p text:style-name="P269">24</text:p>
          </table:table-cell>
          <table:table-cell table:style-name="Tabela1.A1" office:value-type="string">
            <text:p text:style-name="P270">Skład porządkowy</text:p>
          </table:table-cell>
          <table:table-cell table:style-name="Tabela1.A1" office:value-type="string">
            <text:p text:style-name="P271">4,5</text:p>
          </table:table-cell>
        </table:table-row>
        <table:table-row table:style-name="Tabela1.51">
          <table:table-cell table:style-name="Tabela1.A1" office:value-type="string">
            <text:p text:style-name="P269">25</text:p>
          </table:table-cell>
          <table:table-cell table:style-name="Tabela1.A1" office:value-type="string">
            <text:p text:style-name="P270">Szatnia kobiet</text:p>
          </table:table-cell>
          <table:table-cell table:style-name="Tabela1.A1" office:value-type="string">
            <text:p text:style-name="P271">51</text:p>
          </table:table-cell>
        </table:table-row>
        <table:table-row table:style-name="Tabela1.52">
          <table:table-cell table:style-name="Tabela1.A1" office:value-type="string">
            <text:p text:style-name="P269">26</text:p>
          </table:table-cell>
          <table:table-cell table:style-name="Tabela1.A1" office:value-type="string">
            <text:p text:style-name="P270">Pokój kierownika</text:p>
          </table:table-cell>
          <table:table-cell table:style-name="Tabela1.A1" office:value-type="string">
            <text:p text:style-name="P271">18,1</text:p>
          </table:table-cell>
        </table:table-row>
        <table:table-row table:style-name="Tabela1.53">
          <table:table-cell table:style-name="Tabela1.A1" office:value-type="string">
            <text:p text:style-name="P274"/>
          </table:table-cell>
          <table:table-cell table:style-name="Tabela1.A1" office:value-type="string">
            <text:h text:style-name="P432" text:outline-level="3">RAZEM</text:h>
          </table:table-cell>
          <table:table-cell table:style-name="Tabela1.A1" office:value-type="string">
            <text:p text:style-name="P273">584,7</text:p>
          </table:table-cell>
        </table:table-row>
        <table:table-row table:style-name="Tabela1.54">
          <table:table-cell table:style-name="Tabela1.A1" table:number-columns-spanned="3" office:value-type="string">
            <text:p text:style-name="P272">KUCHNIA - I PIĘTRO</text:p>
          </table:table-cell>
          <table:covered-table-cell/>
          <table:covered-table-cell/>
        </table:table-row>
        <table:table-row table:style-name="Tabela1.55">
          <table:table-cell table:style-name="Tabela1.A1" office:value-type="string">
            <text:p text:style-name="P269">1</text:p>
          </table:table-cell>
          <table:table-cell table:style-name="Tabela1.A1" office:value-type="string">
            <text:p text:style-name="P270">Magazyn1</text:p>
          </table:table-cell>
          <table:table-cell table:style-name="Tabela1.A1" office:value-type="string">
            <text:p text:style-name="P271">64,1</text:p>
          </table:table-cell>
        </table:table-row>
        <table:table-row table:style-name="Tabela1.56">
          <table:table-cell table:style-name="Tabela1.A1" office:value-type="string">
            <text:p text:style-name="P269">2</text:p>
          </table:table-cell>
          <table:table-cell table:style-name="Tabela1.A1" office:value-type="string">
            <text:p text:style-name="P270">Klatka schodowa</text:p>
          </table:table-cell>
          <table:table-cell table:style-name="Tabela1.A1" office:value-type="string">
            <text:p text:style-name="P271">15,6</text:p>
          </table:table-cell>
        </table:table-row>
        <table:table-row table:style-name="Tabela1.57">
          <table:table-cell table:style-name="Tabela1.A1" office:value-type="string">
            <text:p text:style-name="P269">3</text:p>
          </table:table-cell>
          <table:table-cell table:style-name="Tabela1.A1" office:value-type="string">
            <text:p text:style-name="P270">Magazyn2</text:p>
          </table:table-cell>
          <table:table-cell table:style-name="Tabela1.A1" office:value-type="string">
            <text:p text:style-name="P271">18,9</text:p>
          </table:table-cell>
        </table:table-row>
        <table:table-row table:style-name="Tabela1.58">
          <table:table-cell table:style-name="Tabela1.A1" office:value-type="string">
            <text:p text:style-name="P269">4</text:p>
          </table:table-cell>
          <table:table-cell table:style-name="Tabela1.A1" office:value-type="string">
            <text:p text:style-name="P270">Korytarz</text:p>
          </table:table-cell>
          <table:table-cell table:style-name="Tabela1.A1" office:value-type="string">
            <text:p text:style-name="P271">13,7</text:p>
          </table:table-cell>
        </table:table-row>
        <table:table-row table:style-name="Tabela1.59">
          <table:table-cell table:style-name="Tabela1.A1" office:value-type="string">
            <text:p text:style-name="P274"/>
          </table:table-cell>
          <table:table-cell table:style-name="Tabela1.A1" office:value-type="string">
            <text:h text:style-name="P432" text:outline-level="3">RAZEM</text:h>
          </table:table-cell>
          <table:table-cell table:style-name="Tabela1.A1" office:value-type="string">
            <text:p text:style-name="P273">112,3</text:p>
          </table:table-cell>
        </table:table-row>
        <table:table-row table:style-name="Tabela1.60">
          <table:table-cell table:style-name="Tabela1.A1" table:number-columns-spanned="3" office:value-type="string">
            <text:h text:style-name="P433" text:outline-level="4">ZESTAWIENIE ZBIORCZE KUCHNI</text:h>
          </table:table-cell>
          <table:covered-table-cell/>
          <table:covered-table-cell/>
        </table:table-row>
        <table:table-row table:style-name="Tabela1.61">
          <table:table-cell table:style-name="Tabela1.A1" office:value-type="string">
            <text:p text:style-name="P269">1</text:p>
          </table:table-cell>
          <table:table-cell table:style-name="Tabela1.A1" office:value-type="string">
            <text:p text:style-name="P270">Piwnica</text:p>
          </table:table-cell>
          <table:table-cell table:style-name="Tabela1.A1" office:value-type="string">
            <text:p text:style-name="P275">437,9</text:p>
          </table:table-cell>
        </table:table-row>
        <table:table-row table:style-name="Tabela1.62">
          <table:table-cell table:style-name="Tabela1.A1" office:value-type="string">
            <text:p text:style-name="P269">2</text:p>
          </table:table-cell>
          <table:table-cell table:style-name="Tabela1.A1" office:value-type="string">
            <text:p text:style-name="P270">Parter</text:p>
          </table:table-cell>
          <table:table-cell table:style-name="Tabela1.A1" office:value-type="string">
            <text:p text:style-name="P271">584,7</text:p>
          </table:table-cell>
        </table:table-row>
        <table:table-row table:style-name="Tabela1.63">
          <table:table-cell table:style-name="Tabela1.A1" office:value-type="string">
            <text:p text:style-name="P269">3</text:p>
          </table:table-cell>
          <table:table-cell table:style-name="Tabela1.A1" office:value-type="string">
            <text:p text:style-name="P270">1Piętro</text:p>
          </table:table-cell>
          <table:table-cell table:style-name="Tabela1.A1" office:value-type="string">
            <text:p text:style-name="P271">112,3</text:p>
          </table:table-cell>
        </table:table-row>
        <table:table-row table:style-name="Tabela1.64">
          <table:table-cell table:style-name="Tabela1.A1" office:value-type="string">
            <text:p text:style-name="P274"/>
          </table:table-cell>
          <table:table-cell table:style-name="Tabela1.A1" office:value-type="string">
            <text:h text:style-name="P432" text:outline-level="3">RAZEM</text:h>
          </table:table-cell>
          <table:table-cell table:style-name="Tabela1.A1" office:value-type="string">
            <text:p text:style-name="P273">1134,9</text:p>
          </table:table-cell>
        </table:table-row>
        <table:table-row table:style-name="Tabela1.65">
          <table:table-cell table:style-name="Tabela1.A1" table:number-columns-spanned="3" office:value-type="string">
            <text:p text:style-name="P96">Stołówka + zaplecze (Blok E piwnice)</text:p>
          </table:table-cell>
          <table:covered-table-cell/>
          <table:covered-table-cell/>
        </table:table-row>
        <table:table-row table:style-name="Tabela1.66">
          <table:table-cell table:style-name="Tabela1.A1" office:value-type="string">
            <text:p text:style-name="P269">1</text:p>
          </table:table-cell>
          <table:table-cell table:style-name="Tabela1.A1" office:value-type="string">
            <text:p text:style-name="P270">Zmywalnia naczyń</text:p>
          </table:table-cell>
          <table:table-cell table:style-name="Tabela1.A1" office:value-type="string">
            <text:p text:style-name="P271">28,3</text:p>
          </table:table-cell>
        </table:table-row>
        <table:table-row table:style-name="Tabela1.67">
          <table:table-cell table:style-name="Tabela1.A1" office:value-type="string">
            <text:p text:style-name="P269">2</text:p>
          </table:table-cell>
          <table:table-cell table:style-name="Tabela1.A1" office:value-type="string">
            <text:p text:style-name="P270">Wydawanie posiłków</text:p>
          </table:table-cell>
          <table:table-cell table:style-name="Tabela1.A1" office:value-type="string">
            <text:p text:style-name="P271">21,1</text:p>
          </table:table-cell>
        </table:table-row>
        <table:table-row table:style-name="Tabela1.68">
          <table:table-cell table:style-name="Tabela1.A1" office:value-type="string">
            <text:p text:style-name="P269">3</text:p>
          </table:table-cell>
          <table:table-cell table:style-name="Tabela1.A1" office:value-type="string">
            <text:p text:style-name="P270">Pomieszczenie separatora</text:p>
          </table:table-cell>
          <table:table-cell table:style-name="Tabela1.A1" office:value-type="string">
            <text:p text:style-name="P271">4,7</text:p>
          </table:table-cell>
        </table:table-row>
        <table:table-row table:style-name="Tabela1.69">
          <table:table-cell table:style-name="Tabela1.A1" office:value-type="string">
            <text:p text:style-name="P269">4</text:p>
          </table:table-cell>
          <table:table-cell table:style-name="Tabela1.A1" office:value-type="string">
            <text:p text:style-name="P270">Przedsionek</text:p>
          </table:table-cell>
          <table:table-cell table:style-name="Tabela1.A1" office:value-type="string">
            <text:p text:style-name="P271">8,6</text:p>
          </table:table-cell>
        </table:table-row>
        <table:table-row table:style-name="Tabela1.70">
          <table:table-cell table:style-name="Tabela1.A1" office:value-type="string">
            <text:p text:style-name="P269">5</text:p>
          </table:table-cell>
          <table:table-cell table:style-name="Tabela1.A1" office:value-type="string">
            <text:p text:style-name="P270">Magazyn</text:p>
          </table:table-cell>
          <table:table-cell table:style-name="Tabela1.A1" office:value-type="string">
            <text:p text:style-name="P271">3</text:p>
          </table:table-cell>
        </table:table-row>
        <table:table-row table:style-name="Tabela1.71">
          <table:table-cell table:style-name="Tabela1.A1" office:value-type="string">
            <text:p text:style-name="P269">6</text:p>
          </table:table-cell>
          <table:table-cell table:style-name="Tabela1.A1" office:value-type="string">
            <text:p text:style-name="P270">-WC personelu</text:p>
          </table:table-cell>
          <table:table-cell table:style-name="Tabela1.A1" office:value-type="string">
            <text:p text:style-name="P271">3,7</text:p>
          </table:table-cell>
        </table:table-row>
        <table:table-row table:style-name="Tabela1.72">
          <table:table-cell table:style-name="Tabela1.A1" office:value-type="string">
            <text:p text:style-name="P269">7</text:p>
          </table:table-cell>
          <table:table-cell table:style-name="Tabela1.A1" office:value-type="string">
            <text:p text:style-name="P270">Szatnia biała</text:p>
          </table:table-cell>
          <table:table-cell table:style-name="Tabela1.A1" office:value-type="string">
            <text:p text:style-name="P271">29,3</text:p>
          </table:table-cell>
        </table:table-row>
        <table:table-row table:style-name="Tabela1.73">
          <table:table-cell table:style-name="Tabela1.A1" office:value-type="string">
            <text:p text:style-name="P269">8</text:p>
          </table:table-cell>
          <table:table-cell table:style-name="Tabela1.A1" office:value-type="string">
            <text:h text:style-name="P434" text:outline-level="3">Jadalnia personelu</text:h>
          </table:table-cell>
          <table:table-cell table:style-name="Tabela1.A1" office:value-type="string">
            <text:p text:style-name="P271">118,5</text:p>
          </table:table-cell>
        </table:table-row>
        <table:table-row table:style-name="Tabela1.74">
          <table:table-cell table:style-name="Tabela1.A1" office:value-type="string">
            <text:p text:style-name="P269">9</text:p>
          </table:table-cell>
          <table:table-cell table:style-name="Tabela1.A1" office:value-type="string">
            <text:h text:style-name="P434" text:outline-level="3">Korytarz</text:h>
          </table:table-cell>
          <table:table-cell table:style-name="Tabela1.A1" office:value-type="string">
            <text:p text:style-name="P271">6</text:p>
          </table:table-cell>
        </table:table-row>
        <table:table-row table:style-name="Tabela1.75">
          <table:table-cell table:style-name="Tabela1.A1" office:value-type="string">
            <text:p text:style-name="P269">10</text:p>
          </table:table-cell>
          <table:table-cell table:style-name="Tabela1.A1" office:value-type="string">
            <text:h text:style-name="P434" text:outline-level="3">WC męski</text:h>
          </table:table-cell>
          <table:table-cell table:style-name="Tabela1.A1" office:value-type="string">
            <text:p text:style-name="P271">5,5</text:p>
          </table:table-cell>
        </table:table-row>
        <table:table-row table:style-name="Tabela1.76">
          <table:table-cell table:style-name="Tabela1.A1" office:value-type="string">
            <text:p text:style-name="P269">11</text:p>
          </table:table-cell>
          <table:table-cell table:style-name="Tabela1.A1" office:value-type="string">
            <text:h text:style-name="P434" text:outline-level="3">Przedsionek</text:h>
          </table:table-cell>
          <table:table-cell table:style-name="Tabela1.A1" office:value-type="string">
            <text:p text:style-name="P271">6,3<text:soft-page-break/></text:p>
          </table:table-cell>
        </table:table-row>
        <table:table-row table:style-name="Tabela1.77">
          <table:table-cell table:style-name="Tabela1.A1" office:value-type="string">
            <text:p text:style-name="P269">12</text:p>
          </table:table-cell>
          <table:table-cell table:style-name="Tabela1.A1" office:value-type="string">
            <text:h text:style-name="P434" text:outline-level="3">WC damski</text:h>
          </table:table-cell>
          <table:table-cell table:style-name="Tabela1.A1" office:value-type="string">
            <text:p text:style-name="P271">5,5</text:p>
          </table:table-cell>
        </table:table-row>
        <table:table-row table:style-name="Tabela1.78">
          <table:table-cell table:style-name="Tabela1.A1" office:value-type="string">
            <text:p text:style-name="P269">13</text:p>
          </table:table-cell>
          <table:table-cell table:style-name="Tabela1.A1" office:value-type="string">
            <text:h text:style-name="P434" text:outline-level="3">Przedsionek</text:h>
          </table:table-cell>
          <table:table-cell table:style-name="Tabela1.A1" office:value-type="string">
            <text:p text:style-name="P271">6,3</text:p>
          </table:table-cell>
        </table:table-row>
        <table:table-row table:style-name="Tabela1.79">
          <table:table-cell table:style-name="Tabela1.A1" office:value-type="string">
            <text:p text:style-name="P274"/>
          </table:table-cell>
          <table:table-cell table:style-name="Tabela1.A1" office:value-type="string">
            <text:h text:style-name="P432" text:outline-level="3">RAZEM</text:h>
          </table:table-cell>
          <table:table-cell table:style-name="Tabela1.A1" office:value-type="string">
            <text:p text:style-name="P273">246,8</text:p>
          </table:table-cell>
        </table:table-row>
      </table:table>
      <text:p text:style-name="P268">Razem powierzchnia :</text:p>
      <text:list xml:id="list1957391955" text:style-name="WWNum1">
        <text:list-item>
          <text:p text:style-name="P436"><text:span text:style-name="T192">część budynku kuchni – 1134,9 m</text:span><text:span text:style-name="T121">2</text:span></text:p>
        </text:list-item>
        <text:list-item>
          <text:p text:style-name="P435"><text:span text:style-name="T192">stołówka w</text:span><text:span text:style-name="T193">raz z zapleczem – 246,8 m</text:span><text:span text:style-name="T122">2</text:span></text:p>
        </text:list-item>
      </text:list>
      <text:p text:style-name="P212"><text:span text:style-name="T192">Ogółem: 1381,7 m</text:span><text:span text:style-name="T121">2</text:span></text:p>
      <text:p text:style-name="P267"/>
      <text:p text:style-name="P267"/>
      <text:p text:style-name="P267"/>
      <text:p text:style-name="P267"/>
      <text:p text:style-name="P267"/>
      <text:p text:style-name="P276"/>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text:soft-page-break/></text:p>
      <text:h text:style-name="P498" text:outline-level="1" text:is-list-header="true"><text:s/>Załącznik nr <text:span text:style-name="T194">6</text:span></text:h>
      <text:h text:style-name="P496" text:outline-level="1" text:is-list-header="true"/>
      <text:h text:style-name="P496" text:outline-level="1" text:is-list-header="true">WYKAZ WYPOSAŻENIA W POMIESZCZENIACH</text:h>
      <text:h text:style-name="P496" text:outline-level="1"><text:s/>BLOKU ŻYWIENIA </text:h>
      <text:p text:style-name="P153"/>
      <text:p text:style-name="P157">KUCHNIA WŁAŚCIWA<text:tab/>K16</text:p>
      <text:p text:style-name="P153"/>
      <text:h text:style-name="P499" text:outline-level="5">BOKS JARZYN</text:h>
      <text:p text:style-name="P153"/>
      <text:p text:style-name="P124"><text:span text:style-name="T82">N10-3301</text:span><text:span text:style-name="T86"> - stół kuchenny 110/70/85</text:span></text:p>
      <text:p text:style-name="P124"><text:span text:style-name="T82">N10-3301</text:span><text:span text:style-name="T86"> - stół kuchenny 110/70/85</text:span></text:p>
      <text:h text:style-name="P471" text:outline-level="6" text:is-list-header="true"><text:span text:style-name="T75">N10-3303</text:span><text:span text:style-name="T195"> - stół kuchenny z półką 150/70/85</text:span></text:h>
      <text:p text:style-name="P124"><text:span text:style-name="T82">808-0023</text:span><text:span text:style-name="T86"> - stół ze zlewem 2 komorowym 120/60/85</text:span></text:p>
      <text:p text:style-name="P124"><text:span text:style-name="T82">808-0020</text:span><text:span text:style-name="T86"> - <text:s/>stół z szafką 120/70/85</text:span></text:p>
      <text:h text:style-name="P500" text:outline-level="5"><text:span text:style-name="T195">430-0001</text:span><text:span text:style-name="T187"> - <text:s/>maszyna do rozdrabniania warzyw MKJ -250</text:span></text:h>
      <text:p text:style-name="P180">Szatkownica RG-100 Hallde nr 2248837( 2016r.)</text:p>
      <text:p text:style-name="P181"/>
      <text:list xml:id="list4125171337" text:style-name="WW8Num29">
        <text:list-item>
          <text:p text:style-name="P336">pojemnik na odpadki</text:p>
        </text:list-item>
      </text:list>
      <text:p text:style-name="P211"/>
      <text:h text:style-name="P493" text:outline-level="3">MAGAZYN PIECZYWA<text:tab/>K17</text:h>
      <text:p text:style-name="P153"/>
      <text:p text:style-name="P124"><text:span text:style-name="T82">Nr 15</text:span><text:span text:style-name="T86"> - szafa magazynowa dwudziałowa <text:s/>x 4 szt</text:span></text:p>
      <text:p text:style-name="P153"/>
      <text:p text:style-name="P158">ZMYWALNIA GARNKÓW<text:tab/></text:p>
      <text:p text:style-name="P153"/>
      <text:p text:style-name="P124"><text:span text:style-name="T82">N10-3302</text:span><text:span text:style-name="T86"> - stół z półką 110/60</text:span></text:p>
      <text:p text:style-name="P124"><text:span text:style-name="T82">N10-3257</text:span><text:span text:style-name="T86"> - stół z półką 150/70/85</text:span></text:p>
      <text:p text:style-name="P124"><text:span text:style-name="T82">808-0022</text:span><text:span text:style-name="T86"> – regał na naczynia z półkami perforowanymi 120/60/180 <text:s/>x 3 szt</text:span></text:p>
      <text:p text:style-name="P124"><text:span text:style-name="T82">808-0016 - <text:s/></text:span><text:span text:style-name="T86">stół ze zlewem 2 –komorowym 160/70/85</text:span></text:p>
      <text:p text:style-name="P124"><text:span text:style-name="T82">808-0033</text:span><text:span text:style-name="T86"> – regał na naczynia z półkami perforowanymi 120/180</text:span></text:p>
      <text:p text:style-name="P124"><text:span text:style-name="T82">Nr 17</text:span><text:span text:style-name="T86"> – stelaż metalowy na worki na odpady <text:s/>120 l </text:span></text:p>
      <text:list xml:id="list123551824" text:style-name="WW8Num24">
        <text:list-item>
          <text:p text:style-name="P337">Wieszak na ścierki</text:p>
        </text:list-item>
      </text:list>
      <text:p text:style-name="P153"/>
      <text:p text:style-name="P158">Wyposażenie:</text:p>
      <text:p text:style-name="P124"/>
      <text:p text:style-name="P124"><text:span text:style-name="T83">N10-2854</text:span><text:span text:style-name="T86"> - Komplet patelni <text:s/>x 24 cm – 4 szt, patelnia 28 cm – 5szt</text:span></text:p>
      <text:p text:style-name="P124"><text:span text:style-name="T83">N10-2857</text:span><text:span text:style-name="T86"> - Komplet tasaków x 3 szt</text:span></text:p>
      <text:p text:style-name="P124"><text:span text:style-name="T83">N10-2856</text:span><text:span text:style-name="T86"> - Komplet tłuczków do mięsa <text:s/>x 3 szt</text:span></text:p>
      <text:p text:style-name="P124"><text:span text:style-name="T83">N10-2866</text:span><text:span text:style-name="T86"> - Komplet noży 7 szt.</text:span></text:p>
      <text:p text:style-name="P124"><text:span text:style-name="T83">N10-2859</text:span><text:span text:style-name="T86"> - Komplet garnków <text:s/>x 30l- 2szt, 20l - 2szt, 10l - 3szt, 5l – 2szt, rondel 1l – 1szt</text:span></text:p>
      <text:p text:style-name="P124"><text:span text:style-name="T83">N10-2858</text:span><text:span text:style-name="T86"> - Komplet sitek – 36 cm do makaronu – 3szt, małe - 6 szt,</text:span></text:p>
      <text:p text:style-name="P124"><text:span text:style-name="T83">N10-2883</text:span><text:span text:style-name="T86"> - <text:s/>Komplet sitek do mąki - 4szt </text:span></text:p>
      <text:p text:style-name="P124"><text:span text:style-name="T83">N10-2874</text:span><text:span text:style-name="T86"> - Komplet misek metalowych <text:s/>x 8 szt</text:span></text:p>
      <text:list xml:id="list114509144334323" text:continue-numbering="true" text:style-name="WW8Num24">
        <text:list-item>
          <text:p text:style-name="P337">Wałek do ciasta <text:s/>x 3 szt</text:p>
        </text:list-item>
        <text:list-item>
          <text:p text:style-name="P337">Łopatka drewniana (do kotła) <text:s/>x 1szt</text:p>
        </text:list-item>
      </text:list>
      <text:p text:style-name="P124"><text:span text:style-name="T83">N10-2888</text:span><text:span text:style-name="T86"> - Wiadro metalowe x</text:span><text:span text:style-name="T94">9 </text:span><text:span text:style-name="T86">szt</text:span></text:p>
      <text:list xml:id="list114510372518248" text:continue-numbering="true" text:style-name="WW8Num24">
        <text:list-item>
          <text:p text:style-name="P337">Rózga :mała – 1 szt, duża 1 szt</text:p>
        </text:list-item>
        <text:list-item>
          <text:p text:style-name="P337">Nóż jarzyniak 5 szt</text:p>
        </text:list-item>
      </text:list>
      <text:p text:style-name="P124"><text:span text:style-name="T83">N10-2865</text:span><text:span text:style-name="T86"> - Łopatki teflonowe x 6 szt</text:span></text:p>
      <text:p text:style-name="P124"><text:span text:style-name="T83">N10-2865</text:span><text:span text:style-name="T86"> <text:s/>- Łopatka drewniana <text:s/>x 3szt</text:span></text:p>
      <text:p text:style-name="P124"><text:span text:style-name="T83">N10-2865</text:span><text:span text:style-name="T86"> - Łopatka metalowa ( do ziemniaków) x 6szt</text:span></text:p>
      <text:p text:style-name="P124"><text:soft-page-break/><text:span text:style-name="T83">N10-2885</text:span><text:span text:style-name="T86"> - Widelec metalowy do mięs <text:s/>x 3szt</text:span></text:p>
      <text:list xml:id="list114509815594926" text:continue-numbering="true" text:style-name="WW8Num24">
        <text:list-item>
          <text:p text:style-name="P337">Dziobak do ziemniaków <text:s/>x 1szt</text:p>
        </text:list-item>
      </text:list>
      <text:p text:style-name="P124"><text:span text:style-name="T83">N10-3232</text:span><text:span text:style-name="T86"> - Łyżka wazowa x 6szt</text:span></text:p>
      <text:p text:style-name="P124"><text:span text:style-name="T83">N10-3232</text:span><text:span text:style-name="T86"> Łyżka wazowa - chochla x 9szt</text:span></text:p>
      <text:p text:style-name="P124"><text:span text:style-name="T83">N10-2862</text:span><text:span text:style-name="T86"> - łyżka do porcjowania metalowa 1 szt. </text:span></text:p>
      <text:p text:style-name="P124"><text:span text:style-name="T83">N10-2862</text:span><text:span text:style-name="T86"> – szumówka 2 szt. </text:span></text:p>
      <text:p text:style-name="P124"><text:span text:style-name="T83">N10-2862</text:span><text:span text:style-name="T86"> - Łyżka cedzakowa duża <text:s/>x 1 szt</text:span></text:p>
      <text:p text:style-name="P124"><text:span text:style-name="T83">N10-2879</text:span><text:span text:style-name="T86"> - Deski PE <text:s/>x 6szt</text:span></text:p>
      <text:list xml:id="list114510812623569" text:continue-numbering="true" text:style-name="WW8Num24">
        <text:list-item>
          <text:p text:style-name="P337">Ostrzałka diamentowa x 1szt</text:p>
        </text:list-item>
        <text:list-item>
          <text:p text:style-name="P337">Tarka ręczna <text:s/>x 2szt</text:p>
        </text:list-item>
        <text:list-item>
          <text:p text:style-name="P337">Blachy GN <text:s/>x <text:s/>26 szt</text:p>
        </text:list-item>
        <text:list-item>
          <text:p text:style-name="P337">Blachy GN perforowane <text:s/>x <text:s/>14 szt</text:p>
        </text:list-item>
        <text:list-item>
          <text:p text:style-name="P337">Pojemniki GN 1/1 duże-14szt., średnie 1/2-21 szt. małe 1/3 – 17szt</text:p>
        </text:list-item>
        <text:list-item>
          <text:p text:style-name="P337">Pokrywy <text:s text:c="2"/>GN 1/1 duże-13 szt., średnie 1/2-22 szt. małe 1/3 – 17szt</text:p>
        </text:list-item>
      </text:list>
      <text:p text:style-name="P153"/>
      <text:h text:style-name="P499" text:outline-level="5">BOKS MIĘSA</text:h>
      <text:p text:style-name="P124"><text:span text:style-name="T82">N10-3291</text:span><text:span text:style-name="T86"> - stół kuchenny z półką 100/70/85</text:span></text:p>
      <text:p text:style-name="P124"><text:span text:style-name="T82">N10-3303</text:span><text:span text:style-name="T86"> - stół kuchenny z półką 150/70/85</text:span></text:p>
      <text:p text:style-name="P124"><text:span text:style-name="T82">N10-3303</text:span><text:span text:style-name="T86"> - stół kuchenny z półką 150/70/85</text:span></text:p>
      <text:p text:style-name="P124"><text:span text:style-name="T83">N10-3302</text:span><text:span text:style-name="T86"> - stół kuchenny z półką 110/60/85</text:span></text:p>
      <text:h text:style-name="P471" text:outline-level="6"><text:span text:style-name="T75">808-0024</text:span><text:span text:style-name="T195"> - stół kuchenny z szafką 120/70/85</text:span></text:h>
      <text:p text:style-name="P124"><text:span text:style-name="T82">808-0024</text:span><text:span text:style-name="T86"> - stół kuchenny z szafką 120/70/85</text:span></text:p>
      <text:p text:style-name="P124"><text:span text:style-name="T82">808-0024</text:span><text:span text:style-name="T86"> - stół kuchenny z szafką 120/70/85</text:span></text:p>
      <text:p text:style-name="P124"><text:span text:style-name="T82">808-0021</text:span><text:span text:style-name="T86"> - stół z szafką i zlewem 1 komorowym 110/70/85</text:span></text:p>
      <text:p text:style-name="P124"><text:span text:style-name="T82">486-0003 <text:s/>- </text:span><text:span text:style-name="T86">chłodziarka 200 l </text:span></text:p>
      <text:p text:style-name="P124"><text:span text:style-name="T83">Nr 42</text:span><text:span text:style-name="T86">- termometr lodówkowy</text:span></text:p>
      <text:p text:style-name="P124"><text:span text:style-name="T82">N10- 3258</text:span><text:span text:style-name="T86"> - pień do mięsa</text:span></text:p>
      <text:p text:style-name="P124"><text:span text:style-name="T82">N10-3252</text:span><text:span text:style-name="T86"> - pojemnik na odpadki </text:span></text:p>
      <text:list xml:id="list2338484444" text:style-name="L1">
        <text:list-item>
          <text:p text:style-name="P338">umywalka</text:p>
        </text:list-item>
      </text:list>
      <text:p text:style-name="P153"/>
      <text:h text:style-name="P493" text:outline-level="3">BOKS KROJENIA</text:h>
      <text:p text:style-name="P124"/>
      <text:p text:style-name="P124"><text:span text:style-name="T82">N10-3303</text:span><text:span text:style-name="T86"> - stół kuchenny z półką 150/70/85 <text:s/>x <text:s/>2 szt</text:span></text:p>
      <text:p text:style-name="P124"><text:span text:style-name="T82">N10-3202</text:span><text:span text:style-name="T86"> - stół kuchenny z półką 100/70/85 <text:s text:c="2"/>x <text:s/>3 szt</text:span><text:span text:style-name="T82"> <text:s text:c="2"/></text:span></text:p>
      <text:p text:style-name="P124"><text:span text:style-name="T82">808-0026</text:span><text:span text:style-name="T86"> - stół kuchenny z szafką 120/70/85 <text:s/>x <text:s/>2 szt</text:span></text:p>
      <text:p text:style-name="P124"><text:span text:style-name="T82">808-0027</text:span><text:span text:style-name="T86"> - stół kuchenny z szafką i zlewem 1komorowym 110/70/85</text:span></text:p>
      <text:p text:style-name="P124"><text:span text:style-name="T82">578-0012</text:span><text:span text:style-name="T86"> - kuter</text:span></text:p>
      <text:p text:style-name="P124"><text:span text:style-name="T82">578-0013</text:span><text:span text:style-name="T86"> - otwieracz <text:s/>do puszek</text:span></text:p>
      <text:h text:style-name="P512" text:outline-level="7" text:is-list-header="true"><text:span text:style-name="T75">578-0014</text:span><text:span text:style-name="T195"> - krajalnica żywności 612p</text:span></text:h>
      <text:p text:style-name="P124"><text:span text:style-name="T83">486-0021 -</text:span><text:span text:style-name="T86"> szafa chłodnicza 500 l </text:span></text:p>
      <text:p text:style-name="P124"><text:span text:style-name="T82">N10-3252</text:span><text:span text:style-name="T86"> - pojemnik na odpadki </text:span></text:p>
      <text:p text:style-name="P155">Robot Coupe – mikser profesjonalnyMP 450 Ultra (2016r.)</text:p>
      <text:p text:style-name="P125"><text:span text:style-name="T83">Nr 42 -</text:span><text:span text:style-name="T86"> termometr lodówkowy + do zamrażarki</text:span></text:p>
      <text:list xml:id="list197332695" text:style-name="L2">
        <text:list-item>
          <text:p text:style-name="P339">umywalka</text:p>
        </text:list-item>
      </text:list>
      <text:p text:style-name="P158"/>
      <text:p text:style-name="P158">KUCHNIA WŁAŚCIWA </text:p>
      <text:p text:style-name="P124"><text:span text:style-name="T82">N10-3295</text:span><text:span text:style-name="T86"> - stół – blat <text:s/>150/40/85 ( naprzeciw kotłów)</text:span></text:p>
      <text:p text:style-name="P153">N10-3296 – stól kuchenny z pólką 60/70/85</text:p>
      <text:p text:style-name="P124"><text:span text:style-name="T82">N10-3302</text:span><text:span text:style-name="T86"> – stół kuchenny z półką 110/60/85</text:span></text:p>
      <text:p text:style-name="P124"><text:span text:style-name="T82">808-0019</text:span><text:span text:style-name="T86"> - regał 120/60/180 ( w chłodni)</text:span></text:p>
      <text:p text:style-name="P124"><text:span text:style-name="T82">N10-3294 –</text:span><text:span text:style-name="T86"> stół z półką </text:span></text:p>
      <text:p text:style-name="P124"><text:span text:style-name="T82">Nr 16</text:span><text:span text:style-name="T86"> – stół z półką 65/90/85</text:span></text:p>
      <text:p text:style-name="P124"><text:soft-page-break/><text:span text:style-name="T82">578-0009</text:span><text:span text:style-name="T86"> - kuchnia 6- płytowa elektryczna </text:span><text:span text:style-name="T94">(sprawne 2 palniki)</text:span></text:p>
      <text:p text:style-name="P155">Kuchnia 6 płytowa KROMET nr 018 z podstawą KROMET (2019r.)</text:p>
      <text:p text:style-name="P124"><text:span text:style-name="T82">311-0011 -</text:span><text:span text:style-name="T86"> kocioł elektryczny warzelny BEK 150</text:span></text:p>
      <text:p text:style-name="P124"><text:span text:style-name="T82">311-0012 -</text:span><text:span text:style-name="T86"> kocioł elektryczny warzelny BEK 150</text:span></text:p>
      <text:p text:style-name="P124"><text:span text:style-name="T82">311-0013 -</text:span><text:span text:style-name="T86"> kocioł elektryczny warzelny BEK 150</text:span></text:p>
      <text:p text:style-name="P124"><text:span text:style-name="T82">311-0014 -</text:span><text:span text:style-name="T86"> kocioł elektryczny warzelny BEK 150</text:span></text:p>
      <text:p text:style-name="P124"><text:span text:style-name="T82">311-0015 -</text:span><text:span text:style-name="T86"> kocioł elektryczny warzelny BEK 150</text:span></text:p>
      <text:p text:style-name="P124"><text:span text:style-name="T82">578-0005</text:span><text:span text:style-name="T86"> - patelnia elektryczna BRE</text:span></text:p>
      <text:p text:style-name="P124"><text:span text:style-name="T82">578-0006</text:span><text:span text:style-name="T86"> - patelnia elektryczna BRE</text:span></text:p>
      <text:p text:style-name="P124"><text:span text:style-name="T82">486-0004</text:span><text:span text:style-name="T86"> - szafa Chłodnicza Bolarus 500 l</text:span></text:p>
      <text:p text:style-name="P124"><text:span text:style-name="T83">485-0007</text:span><text:span text:style-name="T86"> - komora chłodnicza Specjale HS 24</text:span><text:span text:style-name="T102"> + 4 szt stelaż</text:span></text:p>
      <text:p text:style-name="P124"><text:span text:style-name="T82">802-0385</text:span><text:span text:style-name="T86"> - waga ZUK 50</text:span></text:p>
      <text:p text:style-name="P126"><text:span text:style-name="T82">N10-0009</text:span><text:span text:style-name="T86"> - zamrażarka Mors</text:span></text:p>
      <text:p text:style-name="P126"><text:span text:style-name="T82">486-0006 <text:s/>- </text:span><text:span text:style-name="T86">chłodziarka 200 l</text:span></text:p>
      <text:p text:style-name="P124"><text:span text:style-name="T82">N10-3252 </text:span><text:span text:style-name="T86">- pojemnik na odpadki</text:span></text:p>
      <text:p text:style-name="P124"><text:span text:style-name="T83">Nr 42 <text:s text:c="4"/></text:span><text:span text:style-name="T86"><text:s text:c="2"/>- termometr lodówkowy</text:span></text:p>
      <text:p text:style-name="P124"><text:span text:style-name="T82">Nr 17</text:span><text:span text:style-name="T86"> <text:s text:c="7"/>- stelaż metalowy na worki na odpady 120 l <text:s/></text:span></text:p>
      <text:p text:style-name="P124"><text:span text:style-name="T82">Nr 18</text:span><text:span text:style-name="T86"> <text:s text:c="7"/>- stelaż metalowy na worki na odpady 60 l <text:s/>x 2szt</text:span></text:p>
      <text:list xml:id="list1111724960" text:style-name="WW8Num9">
        <text:list-item>
          <text:p text:style-name="P437">umywalka</text:p>
        </text:list-item>
      </text:list>
      <text:p text:style-name="P153"/>
      <text:h text:style-name="P499" text:outline-level="5">BOKS CUKIERNICZY</text:h>
      <text:p text:style-name="P124"/>
      <text:p text:style-name="P124"><text:span text:style-name="T82">N10-3304</text:span><text:span text:style-name="T86"> - stół kuchenny <text:s/>120/70/85 <text:s/>x 2 szt</text:span></text:p>
      <text:p text:style-name="P124"><text:span text:style-name="T82">N10-3305</text:span><text:span text:style-name="T86"> - stół kuchenny z półką 110/70 /85 <text:s/>x 2 szt</text:span></text:p>
      <text:p text:style-name="P153"><text:span text:style-name="T67">N10-3302</text:span> – stól kuchenny z półką 110/70/85</text:p>
      <text:p text:style-name="P124"><text:span text:style-name="T83">N10 -3306 </text:span><text:span text:style-name="T86">- stół z basenem <text:s/>100/70/85</text:span></text:p>
      <text:h text:style-name="P510" text:outline-level="8" text:is-list-header="true"><text:span text:style-name="T75">N10-3319</text:span><text:span text:style-name="T195"> - stół kuchenny <text:s/>110/70/85</text:span></text:h>
      <text:p text:style-name="P124"><text:span text:style-name="T82">N10 -3325</text:span><text:span text:style-name="T86"> - regał 90/60/185</text:span></text:p>
      <text:p text:style-name="P124"><text:span text:style-name="T82">568-0001</text:span><text:span text:style-name="T86"> - piec piekarniczy z wózkiem na blachy</text:span></text:p>
      <text:h text:style-name="P471" text:outline-level="6"><text:span text:style-name="T75">570-0002</text:span><text:span text:style-name="T195"> - ubijarka cukiernicza planetarna MP20</text:span></text:h>
      <text:p text:style-name="P124"><text:span text:style-name="T82">578-0018</text:span><text:span text:style-name="T86"> - szafa podgrzewcza z wózkiem LV15</text:span></text:p>
      <text:p text:style-name="P124"><text:span text:style-name="T82">578-0019</text:span><text:span text:style-name="T86"> – steamer FV ze zmiękczaczem wody i szafą podgrzewczą</text:span></text:p>
      <text:p text:style-name="P124"><text:span text:style-name="T82">N10-3298</text:span><text:span text:style-name="T86"> - regał jezdny na blachy GN 40/55/180 <text:s/>x 3 szt</text:span></text:p>
      <text:p text:style-name="P124"><text:span text:style-name="T83">485-0009</text:span><text:span text:style-name="T86"> – komora chłodnicza</text:span></text:p>
      <text:p text:style-name="P124"><text:span text:style-name="T82">Nr 2</text:span><text:span text:style-name="T86"> <text:s text:c="10"/>- <text:s/>4 –tacowy wózek serwisowy 110/65/90</text:span></text:p>
      <text:p text:style-name="P124"><text:span text:style-name="T82">N10-3252</text:span><text:span text:style-name="T86"> - pojemnik na odpadki </text:span></text:p>
      <text:list xml:id="list664829733" text:style-name="WW8Num17">
        <text:list-item>
          <text:p text:style-name="P342">umywalka</text:p>
        </text:list-item>
        <text:list-item>
          <text:p text:style-name="P342">wieszak na ręcznik papierowy</text:p>
        </text:list-item>
      </text:list>
      <text:p text:style-name="P153"/>
      <text:h text:style-name="P493" text:outline-level="3" text:is-list-header="true">POKÓJ <text:s/>BIUROWY <text:s/>KUCHAREK <text:tab/>K18</text:h>
      <text:p text:style-name="P78"/>
      <text:list xml:id="list186162269" text:style-name="WW8Num2">
        <text:list-item>
          <text:p text:style-name="P364"><text:span text:style-name="T82"><text:s text:c="7"/>N10-3309 - </text:span><text:span text:style-name="T86">kontener <text:s/>szufladowy</text:span></text:p>
        </text:list-item>
      </text:list>
      <text:p text:style-name="P124"><text:span text:style-name="T82">N10-3310</text:span><text:span text:style-name="T86"> - fotel obrotowy <text:s/></text:span></text:p>
      <text:p text:style-name="P124"><text:span text:style-name="T82">N10-3311</text:span><text:span text:style-name="T86"> – szafo- regał <text:s/>półotwarty 80/40/185 <text:s/>x 2 szt</text:span></text:p>
      <text:p text:style-name="P124"><text:span text:style-name="T82">N10-3315</text:span><text:span text:style-name="T86"> – krzesło biurowe <text:s/>niebieskie <text:s/>x 2szt</text:span></text:p>
      <text:p text:style-name="P124"><text:span text:style-name="T82">N10-3243 - </text:span><text:span text:style-name="T86">stolik świetlicowy 80/80 <text:s/>x 1 szt</text:span></text:p>
      <text:p text:style-name="P124"><text:span text:style-name="T82">N10-3284</text:span><text:span text:style-name="T86"> - krzesło świetlicowe szare</text:span><text:span text:style-name="T82"> </text:span><text:span text:style-name="T86">x 1 szt</text:span></text:p>
      <text:p text:style-name="P124"><text:span text:style-name="T82">N10-3252</text:span><text:span text:style-name="T86"> - pojemnik na odpadki <text:s/></text:span></text:p>
      <text:list xml:id="list279849584" text:style-name="L3">
        <text:list-item>
          <text:p text:style-name="P343">wieszak na ręcznik papierowy</text:p>
        </text:list-item>
        <text:list-item>
          <text:p text:style-name="P343">umywalka</text:p>
        </text:list-item>
        <text:list-item>
          <text:p text:style-name="P343">apteczka</text:p>
        </text:list-item>
      </text:list>
      <text:p text:style-name="P277"/>
      <text:p text:style-name="P158"><text:soft-page-break/>HALL EKSPEDYCYJNY <text:tab/>K20</text:p>
      <text:p text:style-name="P158"/>
      <text:p text:style-name="P124"><text:span text:style-name="T82">578-0023</text:span><text:span text:style-name="T86"> - wózek podgrzewczy na miseczki – 2szt.</text:span></text:p>
      <text:p text:style-name="P124"><text:span text:style-name="T82">578-0025</text:span><text:span text:style-name="T86"> - wózek bemarowy x10 szt</text:span></text:p>
      <text:p text:style-name="P124"><text:span text:style-name="T82">578-0026</text:span><text:span text:style-name="T86"> - taśma dystrybucyjna VIPLA</text:span></text:p>
      <text:p text:style-name="P124"><text:span text:style-name="T82">N10-3307</text:span><text:span text:style-name="T86"> - regał 80/60/180</text:span></text:p>
      <text:p text:style-name="P124"><text:span text:style-name="T83">N10-3302</text:span><text:span text:style-name="T86"> - stół z półką 110/60/85 cm x 3 szt</text:span></text:p>
      <text:p text:style-name="P124"><text:span text:style-name="T83">N10-3303 </text:span><text:span text:style-name="T86">– stół z półką 150/70/85cm</text:span></text:p>
      <text:p text:style-name="P124"><text:span text:style-name="T83">N10-3259</text:span><text:span text:style-name="T86"> - stół z półką 120/70/85 cm</text:span></text:p>
      <text:p text:style-name="P124"><text:span text:style-name="T82">N10- 3303 – </text:span><text:span text:style-name="T86">stół z półką 150/70/85</text:span></text:p>
      <text:p text:style-name="P124"><text:span text:style-name="T82">578-0020</text:span><text:span text:style-name="T86"> - wózek transportowy 20 tacowy x 9 szt</text:span></text:p>
      <text:p text:style-name="P124"><text:span text:style-name="T82">N10-3317</text:span><text:span text:style-name="T86"> - schodki magazynowe <text:s/>x 1 szt <text:s/></text:span></text:p>
      <text:p text:style-name="P124"><text:span text:style-name="T82">N10-3252</text:span><text:span text:style-name="T86"> - pojemnik na odpadki </text:span></text:p>
      <text:p text:style-name="P124"><text:span text:style-name="T82">N10-3276</text:span><text:span text:style-name="T86"> - tace termoizolacyjne x 250 szt + 50 szt </text:span><text:span text:style-name="T110">(16 miseczek plastik. +18 talerzy płaskich</text:span><text:span text:style-name="T86">)</text:span></text:p>
      <text:p text:style-name="P124"><text:span text:style-name="T82">N10-4991 <text:s text:c="2"/></text:span><text:span text:style-name="T86"><text:s/>- talerz płytki <text:s text:c="2"/>x 300 szt </text:span><text:span text:style-name="T95">+ pokrywki</text:span></text:p>
      <text:p text:style-name="P124"><text:span text:style-name="T82">N10-4991A</text:span><text:span text:style-name="T86"> - miska do zupy <text:s/>x 300 szt </text:span><text:span text:style-name="T95">+ pokrywki</text:span></text:p>
      <text:p text:style-name="P124"><text:span text:style-name="T82">Nr 24 <text:s text:c="9"/></text:span><text:span text:style-name="T86">- miseczki do surówek <text:s/>owal do tac <text:s/>x 20 szt</text:span></text:p>
      <text:list xml:id="list1822483082" text:style-name="WW8Num10">
        <text:list-item>
          <text:p text:style-name="P438">wieszak na ręcznik papierowy</text:p>
        </text:list-item>
        <text:list-item>
          <text:p text:style-name="P340">pojemnik na mydło <text:s/>Aspen</text:p>
        </text:list-item>
      </text:list>
      <text:list xml:id="list114509193980699" text:continue-list="list114510069629466" text:style-name="WW8Num11">
        <text:list-item>
          <text:p text:style-name="P439">umywalka</text:p>
        </text:list-item>
      </text:list>
      <text:p text:style-name="P278"/>
      <text:p text:style-name="P153"/>
      <text:p text:style-name="P157">MAGAZYNY PODRĘCZNE</text:p>
      <text:p text:style-name="P153"/>
      <text:h text:style-name="P511" text:outline-level="7">MAGAZYN DOBOWY<text:tab/>K13</text:h>
      <text:p text:style-name="P124"><text:span text:style-name="T82">N10-3293</text:span><text:span text:style-name="T86"> - regały magazynowe 120/50/180 <text:s/>x 4 szt</text:span></text:p>
      <text:p text:style-name="P124"><text:span text:style-name="T82">N10-3291</text:span><text:span text:style-name="T86"> - stół kuchenny z półką 100/70/85 x 1szt.</text:span></text:p>
      <text:p text:style-name="P124"><text:span text:style-name="T83">N10-3303</text:span><text:span text:style-name="T86"> <text:s/>- s</text:span><text:span text:style-name="T103">tó</text:span><text:span text:style-name="T104">ł kuchenny z półką 150/70/85</text:span><text:span text:style-name="T86"> x <text:s/>1szt.</text:span></text:p>
      <text:p text:style-name="P124"><text:span text:style-name="T83">N10-3301</text:span><text:span text:style-name="T86"> - s</text:span><text:span text:style-name="T103">tó</text:span><text:span text:style-name="T104">ł 110/70/85 </text:span></text:p>
      <text:p text:style-name="P124"><text:span text:style-name="T83">N10-3302 </text:span><text:span text:style-name="T86">– stół z półką 110/60/85</text:span></text:p>
      <text:p text:style-name="P124"><text:span text:style-name="T83">N10-3257</text:span><text:span text:style-name="T86"> – stół z półką 150/70/85</text:span></text:p>
      <text:p text:style-name="P124"><text:span text:style-name="T82">578-0037</text:span><text:span text:style-name="T86"> - bemar wodny jezdny</text:span></text:p>
      <text:p text:style-name="P124"/>
      <text:p text:style-name="P124"/>
      <text:h text:style-name="P493" text:outline-level="3" text:is-list-header="true">MAGAZYN PRODUKTÓW SUCHYCH<text:tab/><text:tab/>K15</text:h>
      <text:p text:style-name="P124"><text:span text:style-name="T82">N10-3291</text:span><text:span text:style-name="T86"> - stół kuchenny z półką 100/70/85</text:span></text:p>
      <text:p text:style-name="P124"><text:span text:style-name="T82">N10-3292</text:span><text:span text:style-name="T86"> - stół kuchenny z półką 100/70/85</text:span></text:p>
      <text:p text:style-name="P124"><text:span text:style-name="T82">N10-3293</text:span><text:span text:style-name="T86"> - regały magazynowe 120/50/180 <text:s/>x 4 szt</text:span></text:p>
      <text:p text:style-name="P124"><text:span text:style-name="T83">486-0008 - <text:s/></text:span><text:span text:style-name="T86">chłodziarka 500l</text:span></text:p>
      <text:p text:style-name="P124"><text:span text:style-name="T82">486-0004</text:span><text:span text:style-name="T86"> - <text:s/>szafa chłodnicza 500l Bolarus</text:span></text:p>
      <text:p text:style-name="P124"><text:span text:style-name="T82">N10-3252</text:span><text:span text:style-name="T86"> - pojemnik na odpadki</text:span></text:p>
      <text:list xml:id="list114509630783511" text:continue-list="list3139228833" text:style-name="WW8Num12">
        <text:list-item>
          <text:p text:style-name="P440"><text:s/>umywalka</text:p>
        </text:list-item>
      </text:list>
      <text:p text:style-name="P247"/>
      <text:p text:style-name="P153"/>
      <text:p text:style-name="P157">POMIESZCZENIA SOCJALNE</text:p>
      <text:p text:style-name="P153"/>
      <text:h text:style-name="P493" text:outline-level="3">POKÓJ SOCJALNY PERSONELU<text:tab/>K 14</text:h>
      <text:p text:style-name="P124"><text:span text:style-name="T82">N10-3251</text:span><text:span text:style-name="T86"> - lustro łazienkowe</text:span></text:p>
      <text:p text:style-name="P124"><text:span text:style-name="T82">N10-3252</text:span><text:span text:style-name="T86"> - pojemnik na odpadki</text:span></text:p>
      <text:p text:style-name="P124"><text:span text:style-name="T82">N10-3283</text:span><text:span text:style-name="T86"> – stoliki świetlicowe 80/80 <text:s/>x 4 szt</text:span></text:p>
      <text:p text:style-name="P124"><text:span text:style-name="T82">N10-3284</text:span><text:span text:style-name="T86">– krzesło świetlicowe szare x 10 szt </text:span></text:p>
      <text:p text:style-name="P124"><text:span text:style-name="T82">N10-3285</text:span><text:span text:style-name="T86"> - szafki kuchenne stojące 80 cm x 3 szt</text:span></text:p>
      <text:p text:style-name="P124"><text:soft-page-break/><text:span text:style-name="T82">N10-3286</text:span><text:span text:style-name="T86"> - szafki kuchenne laminowane 80 cm x 3 szt</text:span></text:p>
      <text:p text:style-name="P124"><text:span text:style-name="T82">N10-3287</text:span><text:span text:style-name="T86"> - szafka kuchenna zlewozmywakowa</text:span></text:p>
      <text:p text:style-name="P124"><text:span text:style-name="T82">N10-3288</text:span><text:span text:style-name="T86"> - blat kuchenny laminowany 240 cm</text:span></text:p>
      <text:p text:style-name="P124"><text:span text:style-name="T82">N10-3289</text:span><text:span text:style-name="T86"> - blat kuchenny laminowany 60 cm</text:span></text:p>
      <text:p text:style-name="P124"><text:span text:style-name="T82">N10-3322</text:span><text:span text:style-name="T86"> - stół ze zlewem 1 komorowym i półką 90/70/85</text:span></text:p>
      <text:list xml:id="list2102380284" text:style-name="WW8Num5">
        <text:list-item>
          <text:p text:style-name="P344">umywalka</text:p>
        </text:list-item>
        <text:list-item>
          <text:p text:style-name="P344">wieszak na ręcznik papierowy </text:p>
        </text:list-item>
        <text:list-item>
          <text:p text:style-name="P344">pojemnik na mydło Aspen</text:p>
        </text:list-item>
        <text:list-item>
          <text:p text:style-name="P344">Pojemnik na ręcznik papierowy Aspen</text:p>
        </text:list-item>
      </text:list>
      <text:p text:style-name="P280"/>
      <text:h text:style-name="P493" text:outline-level="3">WC KOBIET <text:tab/>K12</text:h>
      <text:p text:style-name="P124"><text:span text:style-name="T82">N10-3250</text:span><text:span text:style-name="T86"> - wieszak ścienny</text:span></text:p>
      <text:p text:style-name="P124"><text:span text:style-name="T82">N10-3251</text:span><text:span text:style-name="T86"> - lustro łazienkowe</text:span></text:p>
      <text:p text:style-name="P124"><text:span text:style-name="T82">N10-3252</text:span><text:span text:style-name="T86"> - pojemnik na odpadki </text:span></text:p>
      <text:p text:style-name="P124"><text:span text:style-name="T82">N10-3253</text:span><text:span text:style-name="T86"> - pojemnik na papier toaletowy </text:span></text:p>
      <text:p text:style-name="P124"><text:span text:style-name="T82">N10-3281</text:span><text:span text:style-name="T86"> - suszarka do rąk</text:span></text:p>
      <text:list xml:id="list1832250911" text:style-name="L4">
        <text:list-item>
          <text:p text:style-name="P345">umywalka</text:p>
        </text:list-item>
        <text:list-item>
          <text:p text:style-name="P345">sedes</text:p>
        </text:list-item>
      </text:list>
      <text:p text:style-name="P153"/>
      <text:p text:style-name="P160">POMIESZCZENIA ADMINISTRACYJNE</text:p>
      <text:p text:style-name="P153"/>
      <text:h text:style-name="P493" text:outline-level="3">POKÓJ KIEROWNIKA<text:tab/>K7</text:h>
      <text:p text:style-name="P182"><text:span text:style-name="T196">N10-3308 </text:span><text:span text:style-name="T197">– biurko 160/70/74</text:span></text:p>
      <text:p text:style-name="P124"><text:span text:style-name="T82">N10-3309</text:span><text:span text:style-name="T86"> - kontener szufladowy <text:s/>x 2 szt <text:s text:c="2"/></text:span></text:p>
      <text:p text:style-name="P124"><text:span text:style-name="T82">N10-3310</text:span><text:span text:style-name="T86"> - fotel biurowy <text:s/>x 1szt </text:span></text:p>
      <text:p text:style-name="P124"><text:span text:style-name="T82">N10-3311</text:span><text:span text:style-name="T86"> – szafo- regał <text:s/>półotwarty 80/40/185 <text:s/>x 3szt</text:span></text:p>
      <text:p text:style-name="P124"><text:span text:style-name="T82">N10-3312</text:span><text:span text:style-name="T86"> - szafa ubraniowa 120/40/185 <text:s/>x 1szt</text:span></text:p>
      <text:h text:style-name="P510" text:outline-level="8"><text:span text:style-name="T75">N10-3326 </text:span><text:span text:style-name="T195">- biurko 120/70/74</text:span></text:h>
      <text:h text:style-name="P508" text:outline-level="9"><text:span text:style-name="T75"><text:s text:c="26"/>N10-3313</text:span><text:span text:style-name="T195"> - stolik okolicznościowy 80/50/67</text:span></text:h>
      <text:p text:style-name="P124"><text:span text:style-name="T82">N10-3315</text:span><text:span text:style-name="T86"> – krzesło biurowe <text:s/>niebieskie <text:s/>x 2szt</text:span></text:p>
      <text:p text:style-name="P124"><text:span text:style-name="T82">N10-3328</text:span><text:span text:style-name="T86"> – stolik do komputera</text:span></text:p>
      <text:p text:style-name="P124"><text:span text:style-name="T82">N10-3326 - </text:span><text:span text:style-name="T86">biurko 120/70/74</text:span></text:p>
      <text:p text:style-name="P124"><text:span text:style-name="T82">N10-3251 </text:span><text:span text:style-name="T86">– lustro łazienkowe</text:span></text:p>
      <text:p text:style-name="P124"><text:span text:style-name="T82">N10-3252</text:span><text:span text:style-name="T86"> - pojemnik na odpadki <text:s/></text:span></text:p>
      <text:list xml:id="list2434757286" text:style-name="L5">
        <text:list-item>
          <text:p text:style-name="P346">wieszak na ręcznik papierowy</text:p>
        </text:list-item>
        <text:list-item>
          <text:p text:style-name="P346">umywalka</text:p>
        </text:list-item>
      </text:list>
      <text:p text:style-name="P162"/>
      <text:h text:style-name="P499" text:outline-level="5" text:is-list-header="true">ZMYWALNIA CENTRALNA <text:tab/>K025</text:h>
      <text:p text:style-name="P281"/>
      <text:p text:style-name="P124"><text:span text:style-name="T82">808-0017</text:span><text:span text:style-name="T86"> - stół <text:s/>ze zlewem 1 komorowym i otworem na odpadki 180/60</text:span></text:p>
      <text:p text:style-name="P124"><text:span text:style-name="T82">808-0018</text:span><text:span text:style-name="T86"> - stół <text:s/>ze zlewem 1 komorowym i otworem na odpadki 170/60</text:span></text:p>
      <text:p text:style-name="P94"><text:span text:style-name="T181">808-0029</text:span><text:span text:style-name="T180"> - </text:span><text:span text:style-name="T182">stół <text:s/>z szafką <text:s/>90/60</text:span></text:p>
      <text:p text:style-name="P97"><text:span text:style-name="T83">N10-3257 </text:span><text:span text:style-name="T86">– stół z półką 150/75/85</text:span></text:p>
      <text:p text:style-name="P124"><text:span text:style-name="T82">N10-3272</text:span><text:span text:style-name="T86"> - stół <text:s/>z otworem na odpadki 130/60/85</text:span></text:p>
      <text:p text:style-name="P124"><text:span text:style-name="T82">N10-3273</text:span><text:span text:style-name="T86"> - zmiękczacz wody PAD 2 przy zmywarce kapturowej</text:span></text:p>
      <text:p text:style-name="P124"><text:span text:style-name="T82">N10-3274</text:span><text:span text:style-name="T86"> - stół pomocniczy do zmywarki kapturowej <text:s/>x 2 szt</text:span></text:p>
      <text:p text:style-name="P124"><text:span text:style-name="T82">N10-3275 -</text:span><text:span text:style-name="T86"> natrysk <text:s/>do mycia wstępnego PAV 2 <text:s/>x 2 szt</text:span></text:p>
      <text:p text:style-name="P124"><text:span text:style-name="T82">N10-3321</text:span><text:span text:style-name="T86"> - wózek <text:s/>2 półkowy <text:s/>80/50/85 <text:s/>x 2szt <text:s text:c="3"/></text:span></text:p>
      <text:p text:style-name="P153">N10-3297- <text:s text:c="2"/>wózek <text:s/>2 półkowy <text:s/>80/50/85 <text:s/>x 9szt <text:s text:c="6"/></text:p>
      <text:p text:style-name="P124"><text:span text:style-name="T82">N10-3314</text:span><text:span text:style-name="T86"> - wózek pomocniczy do sałatek ( dwustronne rączki) <text:s/>x <text:s/>3szt</text:span></text:p>
      <text:p text:style-name="P124"><text:span text:style-name="T95">Z</text:span><text:span text:style-name="T86">mywarka do naczyń tunelowa </text:span><text:span text:style-name="T95">HOBART Ftni-E-A-867720307 (2017r.)</text:span></text:p>
      <text:p text:style-name="P124"><text:span text:style-name="T82">578-0002 - </text:span><text:span text:style-name="T86">moduł suszący MOD 5 AV</text:span></text:p>
      <text:p text:style-name="P124"><text:soft-page-break/><text:span text:style-name="T82">578-0003</text:span><text:span text:style-name="T86"> - <text:s/>wyciąg pary z wentylatorem MOD 5 BAV</text:span></text:p>
      <text:p text:style-name="P124"><text:span text:style-name="T82">578-0004</text:span><text:span text:style-name="T86"> - zmywarka kapturowa <text:s/>L62</text:span></text:p>
      <text:p text:style-name="P124"><text:span text:style-name="T82">578-0021</text:span><text:span text:style-name="T86">- wózek do tac SVT <text:s/>x 4szt</text:span></text:p>
      <text:p text:style-name="P124"><text:span text:style-name="T82">578-0034 - </text:span><text:span text:style-name="T86">wózek na tace z podnoszonym blatem <text:s/>x 3szt</text:span></text:p>
      <text:p text:style-name="P124"><text:span text:style-name="T82">578-0034</text:span><text:span text:style-name="T86"> - wózek na tace z podnoszonym blatem</text:span></text:p>
      <text:p text:style-name="P124"><text:span text:style-name="T82">578-0020</text:span><text:span text:style-name="T86"> - wózek transportowy 20 – tacowy x 6 szt</text:span></text:p>
      <text:h text:style-name="P471" text:outline-level="6"><text:span text:style-name="T75">Nr 17</text:span><text:span text:style-name="T195"> – stelaż metalowy na worki na odpady 120 l</text:span></text:h>
      <text:h text:style-name="P471" text:outline-level="6"><text:span text:style-name="T83">N10-3280</text:span><text:span text:style-name="T86"> - wózek sprzątacza</text:span></text:h>
      <text:list xml:id="list41002843" text:style-name="WW8Num27">
        <text:list-item>
          <text:p text:style-name="P347">umywalka</text:p>
          <text:p text:style-name="P363"/>
        </text:list-item>
      </text:list>
      <text:h text:style-name="P501" text:outline-level="5"/>
      <text:h text:style-name="P499" text:outline-level="5">SZATNIA Z CZĘŚCIĄ SANITARNĄ MĘŻCZYZN<text:tab/> K002</text:h>
      <text:p text:style-name="P124"/>
      <text:h text:style-name="P500" text:outline-level="5"><text:span text:style-name="T195">N10-0033A- </text:span><text:span text:style-name="T187">szafka odzieżowa dwudziałowa 80/50/180 <text:s/>x 3szt</text:span></text:h>
      <text:p text:style-name="P124"><text:span text:style-name="T76">N10-3248</text:span><text:span text:style-name="T187"> - szafka odzieżowa dwudziałowa 80/50/180 <text:s/>x 1szt</text:span></text:p>
      <text:p text:style-name="P124"><text:span text:style-name="T82">N10-3249</text:span><text:span text:style-name="T86"> - ławka szatniowa</text:span></text:p>
      <text:p text:style-name="P124"><text:span text:style-name="T82">N10-3250</text:span><text:span text:style-name="T86"> - wieszak ścienny</text:span></text:p>
      <text:p text:style-name="P124"><text:span text:style-name="T82">N10-3251</text:span><text:span text:style-name="T86"> - lustro łazienkowe <text:s text:c="2"/>x 2 szt</text:span></text:p>
      <text:p text:style-name="P124"><text:span text:style-name="T82">N10-3252</text:span><text:span text:style-name="T86"> - pojemnik na odpadki <text:s/>x 2szt</text:span></text:p>
      <text:p text:style-name="P124"><text:span text:style-name="T82">N10-3253</text:span><text:span text:style-name="T86"> - pojemnik na papier toaletowy </text:span></text:p>
      <text:list xml:id="list3400004060" text:style-name="L6">
        <text:list-item>
          <text:p text:style-name="P348">wieszak na ręcznik papierowy x 2 szt</text:p>
        </text:list-item>
        <text:list-item>
          <text:p text:style-name="P348">umywalka x 2 szt</text:p>
        </text:list-item>
        <text:list-item>
          <text:p text:style-name="P349">sedes</text:p>
        </text:list-item>
        <text:list-item>
          <text:p text:style-name="P349">brodzik</text:p>
        </text:list-item>
      </text:list>
      <text:p text:style-name="P151"/>
      <text:h text:style-name="P499" text:outline-level="5">SZATNIA Z CZĘŚCIĄ SANITARNĄ KOBIET<text:tab/>K005</text:h>
      <text:p text:style-name="P124"/>
      <text:p text:style-name="P124"><text:span text:style-name="T83">808-0019</text:span><text:span text:style-name="T86"> <text:s/>- regał </text:span><text:span text:style-name="T28">120/60/180 </text:span></text:p>
      <text:h text:style-name="P500" text:outline-level="5"><text:span text:style-name="T195">N10-3248 - </text:span><text:span text:style-name="T187">szafka odzieżowa dwudziałowa 80/50/180 <text:s/>x 14 szt</text:span></text:h>
      <text:h text:style-name="P500" text:outline-level="5"><text:span text:style-name="T195">N10-3249 - </text:span><text:span text:style-name="T187">ławka szatniowa <text:s/>x 1 szt</text:span></text:h>
      <text:h text:style-name="P500" text:outline-level="5"><text:span text:style-name="T195">N10-0030A - </text:span><text:span text:style-name="T187">ławka szatniowa <text:s/>x 1 szt</text:span></text:h>
      <text:p text:style-name="P124"><text:span text:style-name="T82">N10-3250</text:span><text:span text:style-name="T86"> - wieszak ścienny x 4 szt</text:span></text:p>
      <text:p text:style-name="P124"><text:span text:style-name="T82">N10-3251</text:span><text:span text:style-name="T86"> - lustro łazienkowe <text:s/>x 3 szt</text:span></text:p>
      <text:p text:style-name="P124"><text:span text:style-name="T82">N10-3252</text:span><text:span text:style-name="T86"> - pojemnik na odpadki <text:s/>x 3szt.</text:span></text:p>
      <text:p text:style-name="P124"><text:span text:style-name="T82">N10-3253</text:span><text:span text:style-name="T86"> - pojemnik na papier toaletowy </text:span></text:p>
      <text:p text:style-name="P124"><text:span text:style-name="T82">N10-3323</text:span><text:span text:style-name="T86"> - blat laminowany 200/60</text:span></text:p>
      <text:list xml:id="list3634936279" text:style-name="WW8Num7">
        <text:list-header>
          <text:p text:style-name="P397"><text:span text:style-name="T83">N10-3280</text:span><text:span text:style-name="T86"> - wózek sprzątacza</text:span></text:p>
        </text:list-header>
      </text:list>
      <text:list xml:id="list1783596760" text:style-name="WW8Num37">
        <text:list-item>
          <text:p text:style-name="P350">pojemnik na mydło x 3 szt</text:p>
        </text:list-item>
        <text:list-item>
          <text:p text:style-name="P350">wieszak na ręcznik papierowy x 2szt</text:p>
        </text:list-item>
        <text:list-item>
          <text:p text:style-name="P350">umywalka x 3 szt</text:p>
        </text:list-item>
        <text:list-item>
          <text:p text:style-name="P351">sedes</text:p>
        </text:list-item>
        <text:list-item>
          <text:p text:style-name="P351">brodzik</text:p>
        </text:list-item>
      </text:list>
      <text:list xml:id="list114509228442280" text:continue-list="list3634936279" text:style-name="WW8Num7">
        <text:list-header>
          <text:p text:style-name="P445"/>
        </text:list-header>
      </text:list>
      <text:p text:style-name="P159">POMIESZCZENIE NA ŚRODKI CZYSTOŚCIOWE </text:p>
      <text:p text:style-name="P282"/>
      <text:p text:style-name="P127"><text:span text:style-name="T83">N10-3325 - </text:span><text:span text:style-name="T86"><text:s/>regał <text:s/></text:span><text:span text:style-name="T104">90/60/185</text:span></text:p>
      <text:p text:style-name="P127"><text:span text:style-name="T84">N10-3324</text:span><text:span text:style-name="T104"> - blat laminowany 100/60</text:span></text:p>
      <text:list xml:id="list114510532817911" text:continue-numbering="true" text:style-name="WW8Num7">
        <text:list-item>
          <text:p text:style-name="P446">szafka pod zlewozmywak</text:p>
        </text:list-item>
        <text:list-item>
          <text:p text:style-name="P446">zlew dwukomorowy</text:p>
        </text:list-item>
      </text:list>
      <text:p text:style-name="P283"/>
      <text:p text:style-name="P157">POMIESZCZENIA MAGAZYNOWE</text:p>
      <text:p text:style-name="P151"/>
      <text:h text:style-name="P493" text:outline-level="3" text:is-list-header="true"><text:soft-page-break/>POMIESZCZENIE KOMÓR CHŁODNICZYCH<text:tab/> K022</text:h>
      <text:p text:style-name="P153"/>
      <text:h text:style-name="P471" text:outline-level="6" text:is-list-header="true"><text:span text:style-name="T75"><text:s/>485-0004</text:span><text:span text:style-name="T195"> - komora chłodnicza <text:s/>FB 4T</text:span></text:h>
      <text:h text:style-name="P471" text:outline-level="6" text:is-list-header="true"><text:span text:style-name="T75"><text:s/>485-0005</text:span><text:span text:style-name="T195"> - komora mroźnicza <text:s/>FB 5N</text:span></text:h>
      <text:h text:style-name="P471" text:outline-level="6" text:is-list-header="true"><text:span text:style-name="T75"><text:s/>485-0003</text:span><text:span text:style-name="T195"> - komora chłodnicza <text:s/>FB 7T</text:span></text:h>
      <text:h text:style-name="P471" text:outline-level="6" text:is-list-header="true"><text:span text:style-name="T75"><text:s/>485-0001</text:span><text:span text:style-name="T195"> - komora chłodnicza <text:s/>FB7T</text:span></text:h>
      <text:h text:style-name="P471" text:outline-level="6" text:is-list-header="true"><text:span text:style-name="T75"><text:s/>485-0002</text:span><text:span text:style-name="T195"> - komora mroźnicza <text:s/>FB 13N</text:span></text:h>
      <text:p text:style-name="P124"><text:span text:style-name="T82"><text:tab/> <text:s text:c="7"/>N10-3266</text:span><text:span text:style-name="T86"> – stół bez pólki 90/60/85</text:span></text:p>
      <text:p text:style-name="P124"><text:span text:style-name="T82"><text:tab/> <text:s text:c="7"/>N10-3317</text:span><text:span text:style-name="T86"> - schodki magazynowe <text:s/>x 1 szt </text:span></text:p>
      <text:list xml:id="list4010906809" text:style-name="WW8Num20">
        <text:list-item>
          <text:p text:style-name="P352">Umywalka</text:p>
        </text:list-item>
        <text:list-item>
          <text:p text:style-name="P352">Wieszak na ręcznik papierowy</text:p>
          <text:p text:style-name="P352"/>
        </text:list-item>
      </text:list>
      <text:p text:style-name="P153"/>
      <text:h text:style-name="P506" text:outline-level="4">KOMORA CHŁODNICZA NA <text:s/>WARZYWA I OWOCE <text:s text:c="2"/>K 020</text:h>
      <text:p text:style-name="P153"/>
      <text:h text:style-name="P509" text:outline-level="9" text:is-list-header="true"><text:span text:style-name="T12"><text:s/>485-0006 </text:span><text:span text:style-name="T44">- komora chłodnicza <text:s/>FB 18T + stelaże metalowe</text:span></text:h>
      <text:p text:style-name="P124"><text:span text:style-name="T30"><text:s/>N10 3320 - </text:span><text:span text:style-name="T16"><text:s/>stół z półką 110/60/85</text:span></text:p>
      <text:list xml:id="list2565755897" text:style-name="WW8Num33">
        <text:list-item>
          <text:p text:style-name="P327">umywalka</text:p>
        </text:list-item>
        <text:list-item>
          <text:p text:style-name="P327">wieszak na ręcznik papierowy</text:p>
        </text:list-item>
      </text:list>
      <text:p text:style-name="P153"/>
      <text:h text:style-name="P493" text:outline-level="3">MAGAZYN OPAKOWAŃ, GOSPODARCZY, CHEMICZNY <text:tab/>K015</text:h>
      <text:p text:style-name="P124"/>
      <text:p text:style-name="P124"><text:span text:style-name="T82">N10-3265</text:span><text:span text:style-name="T86"> - paleta drewniana 120/80 <text:s/>x 2 szt</text:span></text:p>
      <text:p text:style-name="P153"/>
      <text:h text:style-name="P493" text:outline-level="3">MAGAZYN <text:tab/>K016</text:h>
      <text:p text:style-name="P124"><text:span text:style-name="T82">578-0020</text:span><text:span text:style-name="T86"> - wózek transportowy 20 tacowy x 5 szt</text:span></text:p>
      <text:p text:style-name="P124"><text:span text:style-name="T82">578-0024</text:span><text:span text:style-name="T86"> - dyspenser do talerzy podgrzewczych x 6szt</text:span></text:p>
      <text:p text:style-name="P124"><text:span text:style-name="T30">578-0032</text:span><text:span text:style-name="T16"> - waga pomostowa ZUK 200</text:span></text:p>
      <text:h text:style-name="P500" text:outline-level="5"><text:span text:style-name="T44">N10-0033A - </text:span><text:span text:style-name="T45">szafka odzieżowa dwudziałowa 80/50/180 <text:s/>x 1 szt</text:span></text:h>
      <text:p text:style-name="P121"><text:span text:style-name="T67">N10-3284</text:span> - krzesło świetlicowe 3 szt</text:p>
      <text:p text:style-name="P158">MAGAZYN ZASOBÓW <text:s/><text:tab/>K018</text:p>
      <text:p text:style-name="P153"/>
      <text:p text:style-name="P124"><text:span text:style-name="T82"><text:s/>N10-3264</text:span><text:span text:style-name="T86"> - regał 100/60/180 <text:s text:c="3"/>x 12 szt</text:span></text:p>
      <text:p text:style-name="P151"/>
      <text:h text:style-name="P507" text:outline-level="4">MAGAZYN OPAKOWAŃ<text:tab/> K010</text:h>
      <text:p text:style-name="P77"><text:span text:style-name="T82">N10-3265</text:span><text:span text:style-name="T86"> - paleta drewniana 120/80 <text:s/>x 10 szt</text:span></text:p>
      <text:p text:style-name="P124"><text:span text:style-name="T83">578-0017</text:span><text:span text:style-name="T86"> – krajalnica do chleba </text:span><text:span text:style-name="T32"><text:s/>z wózkiem i pó</text:span><text:span text:style-name="T28">łką</text:span></text:p>
      <text:p text:style-name="P124"><text:span text:style-name="T31">565-0001 - o</text:span><text:span text:style-name="T28">bieraczka <text:s/>do warzyw PLE –5M</text:span></text:p>
      <text:p text:style-name="P124"><text:span text:style-name="T82">808-0019</text:span><text:span text:style-name="T86"> - regał magazynowy 120/60/180</text:span></text:p>
      <text:p text:style-name="P124"><text:span text:style-name="T30">578-0022 </text:span><text:span text:style-name="T16">- wózki do tac <text:s/>od pieca <text:s text:c="2"/>- 2szt.</text:span></text:p>
      <text:p text:style-name="P183"><text:span text:style-name="T82">N10-3263</text:span><text:span text:style-name="T86"> - basen zlew 100/60</text:span></text:p>
      <text:list xml:id="list114510144715822" text:continue-list="list664829733" text:style-name="WW8Num17">
        <text:list-item>
          <text:p text:style-name="P441">Siekiera </text:p>
        </text:list-item>
      </text:list>
      <text:h text:style-name="P494" text:outline-level="3">SKŁAD PORZĄDKOWY <text:tab/> K026</text:h>
      <text:p text:style-name="P153"/>
      <text:p text:style-name="P124"><text:span text:style-name="T82">N10-3269</text:span><text:span text:style-name="T86"> - basen przewoźny <text:s/>x 2 szt</text:span></text:p>
      <text:p text:style-name="P153"/>
      <text:p text:style-name="P153"/>
      <text:p text:style-name="P161"/>
      <text:h text:style-name="P494" text:outline-level="3">POMIESZCZENIE NA OPAKOWANIA ZEWNĘTRZNE K009</text:h>
      <text:p text:style-name="P124"/>
      <text:p text:style-name="P124"><text:span text:style-name="T82">N10-3250 - </text:span><text:span text:style-name="T86">wieszak ścienny</text:span></text:p>
      <text:p text:style-name="P124"><text:span text:style-name="T82">N10-3251</text:span><text:span text:style-name="T86"> - lustro łazienkowe</text:span></text:p>
      <text:p text:style-name="P124"><text:soft-page-break/><text:span text:style-name="T82">N10-3252</text:span><text:span text:style-name="T86"> - pojemnik na odpadki</text:span></text:p>
      <text:list xml:id="list91292438" text:style-name="L7">
        <text:list-item>
          <text:p text:style-name="P341">umywalka</text:p>
        </text:list-item>
        <text:list-item>
          <text:p text:style-name="P341">wieszak na ręcznik papierowy</text:p>
        </text:list-item>
      </text:list>
      <text:list xml:id="list2642484108" text:style-name="WW8Num19">
        <text:list-header>
          <text:p text:style-name="P442"/>
        </text:list-header>
      </text:list>
      <text:p text:style-name="P284"/>
      <text:h text:style-name="P495" text:outline-level="3" text:is-list-header="true">PRZEDMAGAZYN</text:h>
      <text:p text:style-name="P124"><text:span text:style-name="T30">578-0031</text:span><text:span text:style-name="T16"> - <text:s/>waga pomostowa ZUK 200</text:span><text:span text:style-name="T29"> </text:span></text:p>
      <text:p text:style-name="P124"><text:span text:style-name="T82">N10-3278</text:span><text:span text:style-name="T86"> - wózek transportowy magazynowy <text:s/>x 2szt</text:span></text:p>
      <text:p text:style-name="P124"><text:span text:style-name="T83">N10 3259 </text:span><text:span text:style-name="T86">– stół z półką 120/70/85 x 1 szt</text:span></text:p>
      <text:p text:style-name="P153"/>
      <text:h text:style-name="P495" text:outline-level="3" text:is-list-header="true">POMIESZCZENIE <text:tab/> K008</text:h>
      <text:p text:style-name="P124"/>
      <text:p text:style-name="P124"><text:span text:style-name="T82">808-0025</text:span><text:span text:style-name="T86"> – stół ze zlewem 1 komorowym i szafką 110/70/85</text:span></text:p>
      <text:p text:style-name="P124"><text:span text:style-name="T82">N10-3251</text:span><text:span text:style-name="T86"> - lustro łazienkowe</text:span></text:p>
      <text:p text:style-name="P124"><text:span text:style-name="T82">N10-3252</text:span><text:span text:style-name="T86"> - pojemnik na odpadki</text:span></text:p>
      <text:p text:style-name="P124"><text:span text:style-name="T82">N10-3250 - </text:span><text:span text:style-name="T86">wieszak ścienny</text:span></text:p>
      <text:list xml:id="list414938432" text:style-name="WW8Num6">
        <text:list-item>
          <text:p text:style-name="P353">umywalka</text:p>
        </text:list-item>
        <text:list-item>
          <text:p text:style-name="P353">wieszak na ręcznik papierowy</text:p>
        </text:list-item>
      </text:list>
      <text:p text:style-name="P153"/>
      <text:p text:style-name="P158">OBIERALNIA WARZYW <text:tab/>K012</text:p>
      <text:p text:style-name="P124"><text:span text:style-name="T82">808-0015</text:span><text:span text:style-name="T86"> - <text:s/>stół ze zlewem 2 komorowym 160/70/85</text:span></text:p>
      <text:p text:style-name="P124"><text:span text:style-name="T82">N10-3264</text:span><text:span text:style-name="T86"> - regał 100/60/180</text:span></text:p>
      <text:p text:style-name="P124"><text:span text:style-name="T82">N10-3268</text:span><text:span text:style-name="T86"> - łapacz miazgi ziemniaczanej z rurą przelewową</text:span></text:p>
      <text:p text:style-name="P124"><text:span text:style-name="T82">565-0002</text:span><text:span text:style-name="T86"> - płuczko - obieraczka do ziemniaków OZP – 15.5</text:span></text:p>
      <text:p text:style-name="P113"><text:span text:style-name="T86">N10-3284B – </text:span><text:span text:style-name="T102">krzesło świetlicowe</text:span></text:p>
      <text:list xml:id="list1164008622" text:style-name="WW8Num25">
        <text:list-item>
          <text:p text:style-name="P354">słuchawki antyhałas – 3 szt.</text:p>
        </text:list-item>
        <text:list-item>
          <text:p text:style-name="P354">Umywalka</text:p>
        </text:list-item>
        <text:list-item>
          <text:p text:style-name="P354">Pojemnik na odpadki</text:p>
        </text:list-item>
        <text:list-item>
          <text:p text:style-name="P354">Wieszak na ręcznik papierowy</text:p>
        </text:list-item>
      </text:list>
      <text:p text:style-name="P154"/>
      <text:p text:style-name="P158">POMIESZCZENIE DO STERYLIZACJI <text:s/>JAJ<text:tab/><text:tab/>K011</text:p>
      <text:p text:style-name="P124"><text:span text:style-name="T82">N10-3259 -</text:span><text:span text:style-name="T86"> stół z półką 120/70/85</text:span></text:p>
      <text:p text:style-name="P124"><text:span text:style-name="T83">N10-3320</text:span><text:span text:style-name="T86"> – stół z półką 110/60/85</text:span></text:p>
      <text:p text:style-name="P124"><text:span text:style-name="T83">570-003 - </text:span><text:span text:style-name="T86"><text:s/>miesiarka <text:s/>do ciasta </text:span></text:p>
      <text:p text:style-name="P124"><text:span text:style-name="T82">N10-3262</text:span><text:span text:style-name="T86"> - stół kuchenny ze zlewem 1 komorowym 100/70/85</text:span></text:p>
      <text:p text:style-name="P124"><text:span text:style-name="T82">577-0001</text:span><text:span text:style-name="T86"> - sterylizator do jaj UV -254</text:span></text:p>
      <text:p text:style-name="P124"><text:span text:style-name="T82">N10-3252</text:span><text:span text:style-name="T86"> - pojemnik na odpadki</text:span></text:p>
      <text:p text:style-name="P124"><text:span text:style-name="T82">N10-3281</text:span><text:span text:style-name="T86"> - suszarka do rąk</text:span></text:p>
      <text:list xml:id="list2521870029" text:style-name="WW8Num14">
        <text:list-item>
          <text:p text:style-name="P355">pojemnik na śr. do dezynfekcji rąk</text:p>
        </text:list-item>
        <text:list-item>
          <text:p text:style-name="P355">umywalka</text:p>
        </text:list-item>
      </text:list>
      <text:p text:style-name="P153"/>
      <text:p text:style-name="P158">POMIESZCZENIE NA OPAKOWANIA KARTONOWE <text:s/>K007</text:p>
      <text:p text:style-name="P158"/>
      <text:p text:style-name="P124"><text:span text:style-name="T82">N10-3257</text:span><text:span text:style-name="T86"> - stół kuchenny z półką 150/70/85</text:span></text:p>
      <text:p text:style-name="P124"><text:span text:style-name="T82">N10-3267</text:span><text:span text:style-name="T86"> - basen - zlew 80/60/85</text:span></text:p>
      <text:p text:style-name="P124"><text:span text:style-name="T82">N10-3251</text:span><text:span text:style-name="T86"> - lustro łazienkowe</text:span></text:p>
      <text:list xml:id="list281937754" text:style-name="WW8Num15">
        <text:list-item>
          <text:p text:style-name="P356">umywalka</text:p>
        </text:list-item>
      </text:list>
      <text:p text:style-name="P158">WC <text:s/>MAGAZYN <text:s text:c="2"/>K 021</text:p>
      <text:p text:style-name="P153"/>
      <text:p text:style-name="P124"><text:span text:style-name="T82">N10-3251</text:span><text:span text:style-name="T86"> - lustro łazienkowe</text:span></text:p>
      <text:p text:style-name="P124"><text:span text:style-name="T82">N10-3252</text:span><text:span text:style-name="T86"> - pojemnik na odpadki </text:span></text:p>
      <text:p text:style-name="P124"><text:span text:style-name="T82">N10-3253</text:span><text:span text:style-name="T86"> - pojemnik na papier toaletowy </text:span></text:p>
      <text:list xml:id="list2111808293" text:style-name="WW8Num32">
        <text:list-item>
          <text:p text:style-name="P357"><text:soft-page-break/>Wieszak na ręcznik papierowy</text:p>
        </text:list-item>
        <text:list-item>
          <text:p text:style-name="P357"><text:s/>umywalka</text:p>
        </text:list-item>
        <text:list-item>
          <text:p text:style-name="P357">sedes</text:p>
        </text:list-item>
      </text:list>
      <text:h text:style-name="P497" text:outline-level="1" text:is-list-header="true"/>
      <text:p text:style-name="P158">POMIESZCZENIE NA ODPADY </text:p>
      <text:p text:style-name="P158"/>
      <text:p text:style-name="P124"><text:span text:style-name="T29">485-0008 </text:span><text:span text:style-name="T16"><text:s/>- komora chłodnicza <text:s/>7T</text:span></text:p>
      <text:p text:style-name="P124"><text:span text:style-name="T82">N10-3255</text:span><text:span text:style-name="T86"> - pojemniki na odpadki <text:s/>50 l <text:s/>x <text:s/>5 szt</text:span></text:p>
      <text:p text:style-name="P124"><text:span text:style-name="T82">N10-3256</text:span><text:span text:style-name="T86"> - pojemniki na odpadki <text:s/>35 l <text:s/>x <text:s/>3 szt</text:span></text:p>
      <text:p text:style-name="P124"/>
      <text:p text:style-name="P124"/>
      <text:p text:style-name="P157">STOŁÓWKA PRACOWNICZA </text:p>
      <text:h text:style-name="P502" text:outline-level="5"/>
      <text:h text:style-name="P499" text:outline-level="5" text:is-list-header="true">JADALNIA</text:h>
      <text:p text:style-name="P124"><text:span text:style-name="T82">N10-3243</text:span><text:span text:style-name="T86"> - stolik świetlicowy 80/80 <text:s/>x 13 szt</text:span></text:p>
      <text:p text:style-name="P124"><text:span text:style-name="T82">N10-3245</text:span><text:span text:style-name="T86"> - krzesło szpitalne <text:s/>x 53szt</text:span></text:p>
      <text:p text:style-name="P124"><text:span text:style-name="T82">N10-3246</text:span><text:span text:style-name="T86"> - stół konferencyjny owalny</text:span></text:p>
      <text:p text:style-name="P124"><text:span text:style-name="T82">N10-3247</text:span><text:span text:style-name="T86"> - krzesło tapicerskie VIP <text:s/>x 15 szt</text:span></text:p>
      <text:p text:style-name="P124"><text:span text:style-name="T82">N10-3219</text:span><text:span text:style-name="T86"> – prowadnica <text:s/>tac</text:span></text:p>
      <text:p text:style-name="P124"><text:span text:style-name="T82">N10-3236</text:span><text:span text:style-name="T86"> - pojemnik na odpadki</text:span></text:p>
      <text:p text:style-name="P124"><text:span text:style-name="T82">N10-3222</text:span><text:span text:style-name="T86"> - taca szara z tworzywa x 40 szt</text:span></text:p>
      <text:p text:style-name="P124"/>
      <text:p text:style-name="P158">WYDAWALNIA OBIADÓW</text:p>
      <text:p text:style-name="P124"><text:span text:style-name="T82">N10-3238</text:span><text:span text:style-name="T86"> - stół kuchenny pomocniczy do zmywarki 70/70 <text:s/>x 2szt</text:span></text:p>
      <text:p text:style-name="P124"><text:span text:style-name="T82">N10-3220</text:span><text:span text:style-name="T86"> - stół z półką </text:span></text:p>
      <text:p text:style-name="P124"><text:span text:style-name="T82">N10-3221</text:span><text:span text:style-name="T86"> - półka wisząca podwójna</text:span></text:p>
      <text:p text:style-name="P124"><text:span text:style-name="T82">578-0036</text:span><text:span text:style-name="T86"> - bemar elektryczny 4x1/1GN</text:span></text:p>
      <text:p text:style-name="P124"><text:span text:style-name="T82">578-0035</text:span><text:span text:style-name="T86"> - dystrybutor talerzy podgrzewczych</text:span></text:p>
      <text:p text:style-name="P124"><text:span text:style-name="T82">578-0034</text:span><text:span text:style-name="T86"> - wózek na tace z podnoszonym blatem</text:span></text:p>
      <text:p text:style-name="P124"><text:span text:style-name="T82">578-0027</text:span><text:span text:style-name="T86"> - kuchnia 4 płytowa elektryczna</text:span></text:p>
      <text:p text:style-name="P124"><text:span text:style-name="T82">N10-3252</text:span><text:span text:style-name="T86">- pojemnik na odpadki</text:span></text:p>
      <text:p text:style-name="P124"><text:span text:style-name="T82">Nr 8, 9</text:span><text:span text:style-name="T86"> <text:s text:c="3"/>- zlewozmywak 2 komorowy z szafką 80/60</text:span></text:p>
      <text:p text:style-name="P124"><text:span text:style-name="T83">N10-3232</text:span><text:span text:style-name="T86"> - łyżka wazowa 6 szt</text:span></text:p>
      <text:p text:style-name="P124"><text:span text:style-name="T83">N10-2862</text:span><text:span text:style-name="T86"> - łyżka do spaghetti 1 szt.</text:span></text:p>
      <text:p text:style-name="P124"><text:span text:style-name="T83">N10-2865</text:span><text:span text:style-name="T86"> - łopatka metalowa do ziemniaków 3 szt.</text:span></text:p>
      <text:p text:style-name="P124"><text:span text:style-name="T83">N10-2866</text:span><text:span text:style-name="T86"> - nóż kuchenny <text:s/>1 szt.</text:span></text:p>
      <text:p text:style-name="P124"><text:span text:style-name="T83">N10-2862 - </text:span><text:span text:style-name="T86">szumówka <text:s/>3 szt. </text:span></text:p>
      <text:list xml:id="list1801173426" text:style-name="WW8Num28">
        <text:list-item>
          <text:p text:style-name="P358">gałkownica do ziemniaków/ryżu</text:p>
        </text:list-item>
      </text:list>
      <text:p text:style-name="P153"/>
      <text:p text:style-name="P158">ZMYWALNIA NACZYŃ</text:p>
      <text:p text:style-name="P124"><text:span text:style-name="T83">N10 32 91</text:span><text:span text:style-name="T86"> – stół z półką 100/70/95</text:span></text:p>
      <text:p text:style-name="P124"><text:span text:style-name="T82">N10-3218</text:span><text:span text:style-name="T86">- stół z półką 120/60/85</text:span></text:p>
      <text:p text:style-name="P124"><text:span text:style-name="T83">N10-3218</text:span><text:span text:style-name="T86"> – stół kuchenny 100/70/85</text:span></text:p>
      <text:p text:style-name="P124"><text:span text:style-name="T83">N10-3302</text:span><text:span text:style-name="T86"> – stół z półką 110/60/85</text:span></text:p>
      <text:p text:style-name="P124"><text:span text:style-name="T82">808-0099</text:span><text:span text:style-name="T86"> - stół <text:s/>z półką i zlewem <text:s/>2 komorowym 100/70</text:span></text:p>
      <text:p text:style-name="P124"><text:span text:style-name="T82">N10-3235</text:span><text:span text:style-name="T86"> - stół z otworem na odpadki 80/70</text:span></text:p>
      <text:p text:style-name="P183"><text:span text:style-name="T32">N10-3298 - rega</text:span><text:span text:style-name="T28">ł jezdny na blachy GN 1/1 40/55/180 <text:s/>- 2szt.</text:span></text:p>
      <text:p text:style-name="P124"><text:span text:style-name="T82">578-0039</text:span><text:span text:style-name="T86"> - zmywarka do naczyń kapturowa</text:span></text:p>
      <text:p text:style-name="P124"><text:span text:style-name="T82">578-0038</text:span><text:span text:style-name="T86"> - szafa przelotowa na naczynia</text:span></text:p>
      <text:p text:style-name="P124"><text:span text:style-name="T82">N1032-37</text:span><text:span text:style-name="T86"> - spryskiwacz (natrysk mycia wstępnego)</text:span></text:p>
      <text:list xml:id="list1768252566" text:style-name="WW8Num21">
        <text:list-item>
          <text:p text:style-name="P359">umywalka</text:p>
        </text:list-item>
        <text:list-item>
          <text:p text:style-name="P359">wieszak na ręcznik </text:p>
        </text:list-item>
        <text:list-item>
          <text:p text:style-name="P359"><text:soft-page-break/>wieszak na ścierki</text:p>
        </text:list-item>
      </text:list>
      <text:p text:style-name="P158"/>
      <text:p text:style-name="P158">MAGAZYNEK</text:p>
      <text:p text:style-name="P124"><text:span text:style-name="T82">N10-3264 - </text:span><text:span text:style-name="T86">regał 100/60/180</text:span></text:p>
      <text:p text:style-name="P124"><text:span text:style-name="T82">578-0033 - </text:span><text:span text:style-name="T86">pomocnik na tace i sztućce 85/70/150</text:span></text:p>
      <text:p text:style-name="P124"><text:span text:style-name="T82">N10-3241</text:span><text:span text:style-name="T86"> - wózek na tace</text:span></text:p>
      <text:p text:style-name="P124"><text:span text:style-name="T82">N10-4775</text:span><text:span text:style-name="T86"> - wózek sprzątacza</text:span></text:p>
      <text:p text:style-name="P124"/>
      <text:p text:style-name="P158">WC</text:p>
      <text:list xml:id="list2984857290" text:style-name="WW8Num22">
        <text:list-item>
          <text:p text:style-name="P360">umywalka</text:p>
        </text:list-item>
        <text:list-item>
          <text:p text:style-name="P360">sedes</text:p>
        </text:list-item>
        <text:list-item>
          <text:p text:style-name="P360">wieszak na ręcznik papierowy</text:p>
        </text:list-item>
      </text:list>
      <text:p text:style-name="P153"/>
      <text:p text:style-name="P158">SANITARIATY</text:p>
      <text:p text:style-name="P124"><text:span text:style-name="T82">N10-4576</text:span><text:span text:style-name="T86"> - suszarka do rąk <text:s/>x 3szt</text:span></text:p>
      <text:p text:style-name="P124"><text:span text:style-name="T82">N10-3251</text:span><text:span text:style-name="T86"> - lustro łazienkowe <text:s/>x 4 szt</text:span></text:p>
      <text:p text:style-name="P124"><text:span text:style-name="T82">N10-3252</text:span><text:span text:style-name="T86"> - pojemnik na odpadki <text:s/>x 4szt <text:s text:c="2"/></text:span></text:p>
      <text:p text:style-name="P124"><text:span text:style-name="T86">N</text:span><text:span text:style-name="T82">10-3253</text:span><text:span text:style-name="T86"> - pojemnik na papier toaletowy <text:s/>x 3szt</text:span></text:p>
      <text:list xml:id="list187102484" text:style-name="WW8Num42">
        <text:list-item>
          <text:p text:style-name="P361"><text:s/>pojemnik na mydło <text:s/>x 4szt</text:p>
        </text:list-item>
      </text:list>
      <text:list xml:id="list169799875" text:style-name="WW8Num23">
        <text:list-item>
          <text:p text:style-name="P362">pojemnik na ręcznik papierowy <text:s/>x 4szt</text:p>
        </text:list-item>
      </text:list>
      <text:list xml:id="list114510186111023" text:continue-list="list281937754" text:style-name="WW8Num15">
        <text:list-item>
          <text:p text:style-name="P356">umywalka <text:s/>x 8 szt</text:p>
        </text:list-item>
        <text:list-item>
          <text:p text:style-name="P356">sedes <text:s/>x 3szt</text:p>
        </text:list-item>
        <text:list-item>
          <text:p text:style-name="P356">pisuar <text:s/>x 1szt</text:p>
        </text:list-item>
      </text:list>
      <text:p text:style-name="P153"/>
      <text:p text:style-name="P158">MAGAZYN <text:s text:c="2"/>I PIĘTRO <text:tab/>K104</text:p>
      <text:p text:style-name="P124"><text:span text:style-name="T82">578-0015</text:span><text:span text:style-name="T86"> - maszyna do mielenia mięsa</text:span></text:p>
      <text:p text:style-name="P124"><text:span text:style-name="T82">578-0016</text:span><text:span text:style-name="T86"> – krajalnica wędlin</text:span></text:p>
      <text:p text:style-name="P124"><text:span text:style-name="T82">N10-3270</text:span><text:span text:style-name="T86"> - taboret wysoki <text:s/>x 8 szt</text:span></text:p>
      <text:p text:style-name="P124"><text:span text:style-name="T82">N10-3318</text:span><text:span text:style-name="T86"> - taboret wysoki <text:s/>x 7 szt</text:span></text:p>
      <text:p text:style-name="P124"><text:span text:style-name="T82">N10-3299</text:span><text:span text:style-name="T86"> - regał 90/70/180 <text:s/>x 1 szt</text:span></text:p>
      <text:p text:style-name="P124"><text:span text:style-name="T82">808-0033</text:span><text:span text:style-name="T86"> - regał z półkami perforowanymi 120/180</text:span></text:p>
      <text:p text:style-name="P124"><text:span text:style-name="T82">802-0517</text:span><text:span text:style-name="T86"> - forma wtryskowa na pokrywkę do salaterki</text:span></text:p>
      <text:p text:style-name="P124"><text:span text:style-name="T82">NR <text:s/>3 <text:s text:c="6"/>- </text:span><text:span text:style-name="T86">regał metalowy z płytami paździerzowymi <text:s/>x 2 szt</text:span></text:p>
      <text:p text:style-name="P124"><text:span text:style-name="T83">N10-2895 - </text:span><text:span text:style-name="T86"><text:s text:c="2"/>komplet odważników do wag szalkowych </text:span></text:p>
      <text:p text:style-name="P124"><text:span text:style-name="T83">N10-2894</text:span><text:span text:style-name="T86"> – kubek do kompotu - <text:s/></text:span><text:span text:style-name="T95">24</text:span><text:span text:style-name="T86"> szt.</text:span></text:p>
      <text:p text:style-name="P184"><text:span text:style-name="T83">N10-3230 </text:span><text:span text:style-name="T86">– kubek do kompotu – 24 szt.</text:span></text:p>
      <text:p text:style-name="P124"><text:span text:style-name="T83">N10-2879</text:span><text:span text:style-name="T86"> - deska drewniana 3 szt.</text:span></text:p>
      <text:p text:style-name="P124"><text:span text:style-name="T83">N10-2879</text:span><text:span text:style-name="T86"> - deska PE 3 <text:s/>szt.</text:span></text:p>
      <text:p text:style-name="P124"><text:span text:style-name="T83">N10-3231</text:span><text:span text:style-name="T86"> - waza 5 szt.</text:span></text:p>
      <text:p text:style-name="P124"><text:span text:style-name="T83">N10-4553 </text:span><text:span text:style-name="T86">- taboret hoker bordo <text:s/>x 5 szt. </text:span></text:p>
      <text:list xml:id="list114509400478106" text:continue-list="list169799875" text:style-name="WW8Num23">
        <text:list-item>
          <text:p text:style-name="P362">rózga duża 1 szt.</text:p>
        </text:list-item>
        <text:list-item>
          <text:p text:style-name="P362">dziobak do ziemniaków 1 szt.</text:p>
        </text:list-item>
        <text:list-item>
          <text:p text:style-name="P362">stolnica drewniana 2 szt.</text:p>
        </text:list-item>
        <text:list-item>
          <text:p text:style-name="P362">wałek do ciasta 2 szt</text:p>
        </text:list-item>
        <text:list-item>
          <text:p text:style-name="P362">termosy <text:s/>14 szt.</text:p>
        </text:list-item>
        <text:list-item>
          <text:p text:style-name="P362">blachy do ciast (duże x 6szt, małe x 3szt, wąskie x 9szt)</text:p>
        </text:list-item>
        <text:list-item>
          <text:p text:style-name="P328">foremki do pierogów plastikowych 3 szt.</text:p>
        </text:list-item>
      </text:list>
      <text:p text:style-name="P513"><text:s text:c="45"/></text:p>
      <text:p text:style-name="P513"/>
      <text:p text:style-name="P513"/>
      <text:p text:style-name="P292"><text:soft-page-break/><text:span text:style-name="T14">Załącznik Nr </text:span><text:span text:style-name="T15">7</text:span></text:p>
      <text:p text:style-name="P293"/>
      <text:p text:style-name="P241">Szczegółowa informacja dotycząca przejmowanych pracowników </text:p>
      <text:p text:style-name="P239"/>
      <text:list xml:id="list2103109148" text:style-name="WW8Num168">
        <text:list-item>
          <text:p text:style-name="P374">Zamawiający planuje przekazać 1<text:span text:style-name="T146">1</text:span> pracowników zatrudnionych w Bloku Żywienia. Do prawidłowego funkcjonowania Bloku Żywienia niezbędna jest obsada 1<text:span text:style-name="T146">6</text:span> osobowa (w tym kierownik i dietetyk). Wycena dotyczy wszystkich osób </text:p>
        </text:list-item>
      </text:list>
      <text:p text:style-name="P40"><text:span text:style-name="T147">Łączna miesięczna kwota stanowiąca koszt wynagrodzeń brutto wszystkich zatrudnionych wynosi <text:s/></text:span><text:span text:style-name="T65">70.653,68</text:span><text:span text:style-name="T64"> zł.</text:span></text:p>
      <text:p text:style-name="P41">w tym:</text:p>
      <text:list xml:id="list3742388594" text:style-name="WW8Num94">
        <text:list-item>
          <text:p text:style-name="P447">uposażenia zasadnicze – <text:span text:style-name="T148">48.987,00</text:span>zł.,</text:p>
        </text:list-item>
        <text:list-item>
          <text:p text:style-name="P447">dodatki stażowe – <text:span text:style-name="T148">7.990,75</text:span> zł.,</text:p>
        </text:list-item>
        <text:list-item>
          <text:p text:style-name="P447">dodatki funkcyjne – <text:span text:style-name="T148">1.046,75</text:span>zł.,</text:p>
        </text:list-item>
        <text:list-item>
          <text:p text:style-name="P447">rekompensata z tytułu niekorzystania z ZFŚS – 1.<text:span text:style-name="T148">421,07 zł</text:span></text:p>
        </text:list-item>
        <text:list-item>
          <text:p text:style-name="P448"><text:s text:c="6"/>ZUS Pracodawcy – <text:span text:style-name="T148">11.208,11</text:span> zł.</text:p>
        </text:list-item>
      </text:list>
      <text:p text:style-name="P41">Zamawiający nie widzi potrzeby podziału płac na poszczególnych pracowników. Podana <text:s text:c="10"/>w SWZ kwota ogółem wystarczy do sporządzenia kalkulacji kosztów wyceny przedmiotu zamówienia. </text:p>
      <text:p text:style-name="P42">Ponadto dodatkowym kosztem są nagrody jubileuszowe dla przejmowanych osób zatrudnionych na podstawie umów o pracę , które wyniosą <text:span text:style-name="T67"><text:s/></text:span><text:span text:style-name="T68">30.668,07</text:span><text:span text:style-name="T67"> zł. </text:span></text:p>
      <text:p text:style-name="P41">Pracownicy zatrudnieni są na następujących stanowiskach: </text:p>
      <text:list xml:id="list1678178194" text:style-name="WW8Num178">
        <text:list-item>
          <text:p text:style-name="P381">1 kierownik</text:p>
        </text:list-item>
        <text:list-item>
          <text:p text:style-name="P381"><text:span text:style-name="T149">5</text:span> kucharzy</text:p>
        </text:list-item>
        <text:list-item>
          <text:p text:style-name="P381">3 pomoce kuchenne</text:p>
        </text:list-item>
        <text:list-item>
          <text:p text:style-name="P382">2 pracowników gospodarczych (wózkowych). </text:p>
        </text:list-item>
      </text:list>
      <text:list xml:id="list3601774467" text:style-name="WW8Num175">
        <text:list-item>
          <text:p text:style-name="P329">Osoby planowane do przejęcia nie są w trakcie wypowiedzeń.</text:p>
        </text:list-item>
        <text:list-item>
          <text:p text:style-name="P329"><text:span text:style-name="T150">Jedna osoba</text:span> przedłożyła pracodawcy orzeczeni<text:span text:style-name="T150">e</text:span> o posiadaniu stopnia niepełnosprawności <text:span text:style-name="T150">w <text:s/></text:span></text:p>
          <text:p text:style-name="P329"><text:span text:style-name="T150"><text:s text:c="5"/>stopniu umiarkowanym</text:span>.</text:p>
        </text:list-item>
        <text:list-item>
          <text:p text:style-name="P329">Struktura wiekowa personelu Bloku Żywienia:</text:p>
        </text:list-item>
      </text:list>
      <text:list xml:id="list1845306739" text:style-name="WW8Num144">
        <text:list-item>
          <text:p text:style-name="P449">do 40 lat – 2 osoby</text:p>
        </text:list-item>
        <text:list-item>
          <text:p text:style-name="P449">do 45 lat – <text:span text:style-name="T150">2 </text:span><text:s/>osoby</text:p>
        </text:list-item>
        <text:list-item>
          <text:p text:style-name="P449">do 50 lat – 1 osoba</text:p>
        </text:list-item>
        <text:list-item>
          <text:p text:style-name="P449">do 55 lat – <text:span text:style-name="T150">1</text:span> osób</text:p>
        </text:list-item>
        <text:list-item>
          <text:p text:style-name="P449">do 60 lat – <text:span text:style-name="T150">4</text:span> osob<text:span text:style-name="T150">y</text:span></text:p>
        </text:list-item>
        <text:list-item>
          <text:p text:style-name="P451">pow. 61 lat – 1 osoba</text:p>
        </text:list-item>
      </text:list>
      <text:list xml:id="list1681856078" text:style-name="WW8Num190">
        <text:list-header>
          <text:p text:style-name="P332"><text:soft-page-break/></text:p>
        </text:list-header>
        <text:list-item>
          <text:p text:style-name="P332">Na chwilę obecną wszyscy pracownicy posiadają aktualne zaświadczenia lekarskie <text:s text:c="16"/>o przydatności do pracy na danym stanowisku pracy i aktualne orzeczenia lekarskie do celów sanitarno – epidemiologicznych. </text:p>
        </text:list-item>
        <text:list-item>
          <text:p text:style-name="P332">Przejmowani pracownicy są objęci Zakładowym Układem Zbiorowym Pracy dla Pracowników SPZZOZ w Przasnyszu wpisanym do Rejestru zakładowych układów zbiorowych pracy w dniu 02.01.2000 r. pod numerem U-DCCCLXIII z późn. zm.. Dokument dostępny jest w siedzibie Zamawiającego. Dostępny jest też w postaci skanu. <text:s/></text:p>
        </text:list-item>
        <text:list-item>
          <text:p text:style-name="P330">Pracownicy pracują według następujących rozkładów czasu pracy:</text:p>
        </text:list-item>
      </text:list>
      <text:list xml:id="list2296237" text:style-name="WW8Num82">
        <text:list-item>
          <text:p text:style-name="P450">Kierownik – 7 godzin 35 minut <text:span text:style-name="T151">dziennie</text:span></text:p>
        </text:list-item>
        <text:list-item>
          <text:p text:style-name="P450">Pozostali pracownicy – 8 godzin lub 12 godzin dziennie</text:p>
        </text:list-item>
        <text:list-item>
          <text:p text:style-name="P452">pracownicy posiadający <text:span text:style-name="T151">orzeczenia</text:span> o stopniu niepełnosprawno<text:span text:style-name="T152">ś</text:span>ci – 7 <text:span text:style-name="T151">godzin dziennie.</text:span> </text:p>
        </text:list-item>
      </text:list>
      <text:list xml:id="list114510132956212" text:continue-list="list1681856078" text:style-name="WW8Num190">
        <text:list-item>
          <text:p text:style-name="P332">Zamawiający zobowiązuje się do ponownego zatrudnienia przyjętych pracowników <text:s text:c="13"/>w momencie zakończenia, rozwiązania umowy.</text:p>
        </text:list-item>
        <text:list-item>
          <text:p text:style-name="P335"><text:span text:style-name="T147">Zamawiający będzie ponosić pełną odpowiedzialność za zobowiązania wobec pracowników przekazanych nowemu wykonawcy w trybie art. 23</text:span><text:span text:style-name="T120">1</text:span><text:span text:style-name="T147"> KP powstałe do dnia przekazania.</text:span></text:p>
        </text:list-item>
        <text:list-item>
          <text:p text:style-name="P332">Przejmowanym pracownikom nie przysługuje uprawnienie do dodatkowego wynagrodzenia rocznego wynikającego z ustawy z dn. 12.12.1997 r. o dodatkowym wynagrodzeniu rocznym dla pracowników jednostek sfery budżetowej <text:span text:style-name="T153">( j.t. Dz.U. z 2018r. poz.1872</text:span>),</text:p>
        </text:list-item>
        <text:list-item>
          <text:p text:style-name="P332">Przejmowanym pracownikom przysługuje uprawnienie do podwyżki wynagrodzenia na podstawie ustawy z dnia 22 lipca 2006 r. o przekazywaniu środków finansowych świadczeniodawcom na wzrost wynagrodzeń (Dz. U. Nr 149, poz. 1076). Zamawiający wypłacił wszystkie należności.</text:p>
        </text:list-item>
      </text:list>
      <text:list xml:id="list607500044" text:style-name="WW8Num191">
        <text:list-item>
          <text:p text:style-name="P333">Zamawiający wypłacił wszystkie wymagane kwoty z tytułu podwyżek na podstawie ustawy z dnia 22 lipca 2006 r. o przekazywaniu środków finansowych, świadczeniodawcom na wzrost wynagrodzeń (Dz. U. Nr 149 poz. 1076),</text:p>
        </text:list-item>
        <text:list-item>
          <text:p text:style-name="P333">Na dzień przejęcia pracowników nie będą występowały nieuregulowane należności.</text:p>
        </text:list-item>
        <text:list-item>
          <text:p text:style-name="P333">Wykonawca będzie zobowiązany do wypłaty odpraw z tytułu przejścia pracownika na rentę chorobową lub emeryturę oraz nagrody jubileuszowe zgodnie z Zakładowym Układem Zbiorowym Pracy, czyli: </text:p>
        </text:list-item>
      </text:list>
      <text:list xml:id="list4257046641" text:style-name="WW8Num86">
        <text:list-item>
          <text:p text:style-name="P453">zgodnie z § 28 z ZUZP </text:p>
        </text:list-item>
      </text:list>
      <text:list xml:id="list3423172314" text:style-name="WW8Num152">
        <text:list-item>
          <text:p text:style-name="P454">Pracownikowi spełniającemu warunki uprawniające do emerytury lub renty z tytułu niezdolności do pracy, którego stosunek ustał w związku z przejściem na emeryturę lub rentę przysługuje jednorazowa odprawa pieniężna w wysokości:</text:p>
        </text:list-item>
      </text:list>
      <text:list xml:id="list148079455" text:style-name="WW8Num96">
        <text:list-item>
          <text:p text:style-name="P443">jednomiesięcznego wynagrodzenia, jeśli był zatrudniony krócej niż 15 lat,</text:p>
        </text:list-item>
        <text:list-item>
          <text:p text:style-name="P443">dwumiesięcznego wynagrodzenia, jeśli był zatrudniony co najmniej 15 lat,</text:p>
        </text:list-item>
        <text:list-item>
          <text:p text:style-name="P443"><text:soft-page-break/>trzymiesięcznego wynagrodzenia po 20 latach pracy oraz niezależnie od okresu <text:s/>zatrudnienia pracownika przechodzącego na rentę z tytułu wypadku przy pracy lub choroby zawodowej; przepisy art. 8 ustawy z dnia 12 czerwca 1975 r. o świadczeniach z tytułu wypadków przy pracy i chorób zawodowych ( Dz. U. z 1983 r. nr 30, poz. 144 z późn. zm.) stosuje się odpowiednio.</text:p>
        </text:list-item>
      </text:list>
      <text:p text:style-name="P191">2. <text:tab/> Odprawę pieniężną oblicza się według zasad obowiązujących przy ustalaniu ekwiwalentu</text:p>
      <text:p text:style-name="P242"><text:s text:c="6"/>pieniężnego za urlop wypoczynkowy.</text:p>
      <text:p text:style-name="P243">3. <text:s/>Okresy pracy i inne okresy uprawniające do odprawy ustala się według zasad obowiązujących przy ustalaniu okresów uprawniających do dodatku za wysługę lat.</text:p>
      <text:list xml:id="list114510387496699" text:continue-list="list3601774467" text:style-name="WW8Num175">
        <text:list-item>
          <text:p text:style-name="P455">Pracownik, który otrzymał odprawę nie może ponownie nabyć do niej prawa.</text:p>
        </text:list-item>
      </text:list>
      <text:p text:style-name="P118"/>
      <text:list xml:id="list114511228452682" text:continue-list="list4257046641" text:style-name="WW8Num86">
        <text:list-item>
          <text:p text:style-name="P456">zgodnie z § 27 z ZUZP </text:p>
        </text:list-item>
      </text:list>
      <text:list xml:id="list1351471485" text:style-name="WW8Num142">
        <text:list-item>
          <text:p text:style-name="P457">Za długoletnią pracę <text:s/>pracownikowi przysługują nagrody jubileuszowe, w wysokości:</text:p>
        </text:list-item>
      </text:list>
      <text:p text:style-name="P244"><text:s text:c="6"/>1. <text:s/><text:tab/>75 % miesięcznego wynagrodzenia – po 20 latach pracy,</text:p>
      <text:list xml:id="list114510001706566" text:continue-numbering="true" text:style-name="WW8Num142">
        <text:list-item>
          <text:p text:style-name="P458">100 % miesięcznego wynagrodzenia – po 25 latach pracy,</text:p>
        </text:list-item>
        <text:list-item>
          <text:p text:style-name="P458">150 % miesięcznego wynagrodzenia <text:s/>- po 30 latach pracy,</text:p>
        </text:list-item>
        <text:list-item>
          <text:p text:style-name="P458">200 % miesięcznego wynagrodzenia – po 35 latach pracy,</text:p>
        </text:list-item>
        <text:list-item>
          <text:p text:style-name="P458">300 % miesięcznego wynagrodzenia – po 40 latach pracy.</text:p>
        </text:list-item>
      </text:list>
      <text:p text:style-name="P245">2. <text:s/><text:tab/>Do okresu uprawniającego do nagrody jubileuszowej wlicza się wszystkie poprzednie zakończone okresy zatrudnienia oraz inne okresy, jeżeli z mocy odrębnych przepisów podlegają one wliczeniu do okresu pracy, od którego zależą uprawnienia pracownicze.</text:p>
      <text:p text:style-name="P245">3. <text:s/><text:tab/>W razie równoczesnego pozostawania w więcej niż jednym stosunku pracy, do okresu pracy uprawniającego do nagrody jubileuszowej wlicza się jeden z tych okresów.</text:p>
      <text:p text:style-name="P245">4. <text:tab/>Pracownik nabywa prawo do nagrody jubileuszowej w dniu upływu okresu uprawniającego do nagrody.</text:p>
      <text:p text:style-name="P245">5. <text:s/><text:tab/>Pracownik jest obowiązany udokumentować swoje prawo do nagrody jubileuszowej, jeżeli w <text:s/>jego aktach osobowych brak jest odpowiedniej dokumentacji.</text:p>
      <text:p text:style-name="P245">6. <text:tab/>Wypłata nagrody jubileuszowej powinna nastąpić niezwłocznie po nabyciu przez pracownika prawa do tej nagrody.</text:p>
      <text:p text:style-name="P245">7. <text:tab/>Podstawę obliczenia nagrody jubileuszowej stanowi wynagrodzenie przysługujące <text:s text:c="5"/>pracownikowi w dniu nabycia prawa do nagrody, jeżeli dla pracownika jest to korzystniejsze – wynagrodzenie przysługujące w dniu jej wypłaty. Jeżeli pracownik nabył prawo do nagrody jubileuszowej będąc zatrudnionym w innym wymiarze czasu pracy niż w dniu jej wypłaty, podstawę obliczenia nagrody stanowi wynagrodzenie przysługujące w dniu nabycia prawa do nagrody. Nagrodę oblicza się według zasad obowiązujących przy ustalaniu ekwiwalentu <text:s/>pieniężnego za urlop wypoczynkowy.</text:p>
      <text:p text:style-name="P245">8. <text:s/><text:tab/>W razie ustania stosunku pracy w związku z przejściem pracownika na rentę z tytułu </text:p>
      <text:p text:style-name="P229">niezdolności do pracy lub emeryturę pracownikowi, któremu do nabycia prawa do nagrody jubileuszowej brakuje mniej niż 12 miesięcy, licząc od dnia rozwiązania stosunku pracy, nagrodę tę wypłaca się w dniu rozwiązania stosunku pracy.</text:p>
      <text:p text:style-name="P245">9. <text:tab/>Jeżeli w dniu wejścia w życie układu, albo w dniu wejścia w życie przepisów <text:s text:c="6"/>wprowadzających zaliczalność do okresów uprawniających do świadczeń pracowniczych okresów nie podlegających <text:s/>dotychczas wliczeniu, pracownikowi upływa okres uprawniający go do dwóch lub więcej nagród, wypłaca się mu tylko jedną nagrodę – najwyższą. </text:p>
      <text:p text:style-name="P245">10. <text:s/><text:tab/>Pracownikowi, który w dniu wejścia w życie układu, albo w dniu wejścia w życie <text:s text:c="7"/>przepisów o których mowa w ust.9 ma okres dłuższy niż wymagany do nagrody <text:s text:c="7"/>jubileuszowej danego stopnia, w ciągu 12 miesięcy od tego dnia upłynie okres uprawniający go do nabycia nagrody wyższego stopnia. Nagrodę wypłaca się w pełnej wysokości, a w dniu nabycia prawa do nagrody wyższej – różnicę między kwotą nagrody wyższej a kwotą nagrody niższej.</text:p>
      <text:p text:style-name="P245"><text:soft-page-break/>11. <text:s text:c="2"/>Postanowienia ust. 9 i 10 mają odpowiednio zastosowanie, w razie gdy w dniu, w którym pracownik udokumentował swoje prawo do nagrody, był uprawniony do nagrody wyższego stopnia oraz w razie gdy pracownik prawo to nabywa w ciągu 12 miesięcy od tego dnia.</text:p>
      <text:p text:style-name="P245">12. <text:s/><text:tab/>Pracownikowi zatrudnionemu w dniu wejścia w życie układu, który przed tym dniem nabył prawo do nagrody jubileuszowej, przy ustalaniu prawa do kolejnych nagród jubileuszowych wlicza się także te okresy, które zostały mu wliczone przy ustalaniu prawa do nagrody jubileuszowej, do której nabył prawo przed tym dniem.</text:p>
      <text:list xml:id="list114510986374232" text:continue-list="list2901809786" text:style-name="WW8Num64">
        <text:list-item>
          <text:p text:style-name="P334">Pracownik, który podjął zatrudnienie po dniu wejścia w życie układu nabywa prawo do nagrody jubileuszowej na zasadach określonych w ust. 2 – 11.</text:p>
        </text:list-item>
      </text:list>
      <text:p text:style-name="P118"/>
      <text:p text:style-name="P246">W okresie najbliższych <text:span text:style-name="T154">3</text:span> lat <text:s/><text:span text:style-name="T154">6 </text:span>osób nabędzie prawo do nagród jubileuszowych, <text:s text:c="16"/>co stanowi kwotę brutto –<text:span text:style-name="T67"> <text:s/></text:span><text:span text:style-name="T68">30.668,07</text:span><text:span text:style-name="T67"> zł. </text:span></text:p>
      <text:p text:style-name="P119"/>
      <text:list xml:id="list114511267921836" text:continue-numbering="true" text:style-name="WW8Num64">
        <text:list-item>
          <text:p text:style-name="P331">Wykaz staży pracowników ogółem:</text:p>
        </text:list-item>
      </text:list>
      <text:list xml:id="list1659424042" text:style-name="WW8Num85">
        <text:list-item>
          <text:p text:style-name="P444">od 11 do <text:span text:style-name="T151">20</text:span> lat – 4 osoby</text:p>
        </text:list-item>
        <text:list-item>
          <text:p text:style-name="P444">powyżej 2<text:span text:style-name="T151">5</text:span> lat – <text:s/><text:span text:style-name="T151">7 </text:span>osób</text:p>
        </text:list-item>
      </text:list>
      <text:list xml:id="list114509978466847" text:continue-list="list114511267921836" text:style-name="WW8Num64">
        <text:list-item>
          <text:p text:style-name="P331">Zgodnie z ZUZPP SPZZOZ w Przasnyszu obowiązują następujące wymiary urlopów wypoczynkowych:</text:p>
        </text:list-item>
      </text:list>
      <text:list xml:id="list1294393510" text:style-name="WW8Num123">
        <text:list-item>
          <text:p text:style-name="P459">26 dni – <text:s/>4 osoby</text:p>
        </text:list-item>
        <text:list-item>
          <text:p text:style-name="P459">28 dni – <text:s/><text:span text:style-name="T151">7</text:span> osób</text:p>
        </text:list-item>
      </text:list>
      <text:list xml:id="list114511284278204" text:continue-list="list114509978466847" text:style-name="WW8Num64">
        <text:list-item>
          <text:p text:style-name="P331"><text:s/>W kalkulacjach przewidziano przekazanie pieniędzy w ramach rekompensaty za niekorzystanie w ZFŚS dla przejętych pracowników</text:p>
        </text:list-item>
        <text:list-item>
          <text:p text:style-name="P331"><text:s/>Aktualnie nie są prowadzone sądowe sprawy pracownicze z pracownikami do przejęcia.</text:p>
        </text:list-item>
      </text:list>
      <text:p text:style-name="P117"/>
      <text:p text:style-name="P117"/>
      <text:p text:style-name="P116"/>
      <text:p text:style-name="P116"/>
      <text:p text:style-name="P116"/>
      <text:p text:style-name="P116"/>
      <text:p text:style-name="P176"/>
      <text:p text:style-name="P279"/>
      <text:p text:style-name="P279"/>
      <text:p text:style-name="P279"><text:s text:c="86"/></text:p>
      <text:p text:style-name="P279"/>
      <text:p text:style-name="P279"/>
      <text:p text:style-name="P279"/>
      <text:p text:style-name="P279"/>
      <text:p text:style-name="P279"/>
      <text:p text:style-name="P279"/>
      <text:p text:style-name="P279"/>
      <text:p text:style-name="P279"/>
      <text:p text:style-name="P279"/>
      <text:p text:style-name="P279"/>
      <text:p text:style-name="P70"/>
      <text:p text:style-name="P70"><text:soft-page-break/>Załącznik nr <text:span text:style-name="T155">8</text:span></text:p>
      <text:p text:style-name="P64"><text:span text:style-name="T66">Wzór <text:s/></text:span><text:span text:style-name="T67">Umowy </text:span></text:p>
      <text:p text:style-name="P65"/>
      <text:p text:style-name="P66">UMOWA</text:p>
      <text:p text:style-name="P111"/>
      <text:p text:style-name="P248"><text:span text:style-name="T156">z</text:span>awarta w dniu ................... roku w ………. z mocą obowiązywania od ……………pomiędzy </text:p>
      <text:p text:style-name="P249"/>
      <text:p text:style-name="P249">Samodzielnym Publicznym Zespołem Zakładów Opieki Zdrowotnej </text:p>
      <text:p text:style-name="P249"><text:span text:style-name="T157">u</text:span>l. Sadowa 9 <text:s text:c="2"/>06-300 Przasnysz</text:p>
      <text:p text:style-name="P249"/>
      <text:p text:style-name="P248">NIP: …….., REGON: ………. ; KRS: ……, reprezentowanym przez:</text:p>
      <text:p text:style-name="P248"/>
      <text:p text:style-name="P100"><text:span text:style-name="T158"><text:s/>mgr Grzegorza Magnuszewskiego</text:span> – Dyrektor<text:span text:style-name="T159">a </text:span><text:s/>SPZZOZ</text:p>
      <text:p text:style-name="P101">mgr Urszulę Maćkowską – Z-cę Dyrektora SPZZOZ</text:p>
      <text:p text:style-name="P100"><text:span text:style-name="T135">mgr Jolantę Pszczółkowską – Główną Księgową</text:span></text:p>
      <text:p text:style-name="P120"/>
      <text:p text:style-name="P114">zwanym dalej ZAMAWIAJĄCYM</text:p>
      <text:p text:style-name="P114">a <text:s/>:</text:p>
      <text:p text:style-name="P250">......................................................................................................................................................</text:p>
      <text:p text:style-name="P250"/>
      <text:p text:style-name="P251">NIP .............................; <text:s/>REGON: ............................; </text:p>
      <text:p text:style-name="P251">reprezentowanym przez:</text:p>
      <text:p text:style-name="P215">- <text:s text:c="5"/>.............................................................................</text:p>
      <text:list xml:id="list114509839606130" text:continue-list="list1768252566" text:style-name="WW8Num21">
        <text:list-item>
          <text:p text:style-name="P367">..............................................................................</text:p>
        </text:list-item>
        <text:list-item>
          <text:p text:style-name="P367"/>
        </text:list-item>
      </text:list>
      <text:p text:style-name="P114">zwanym dalej WYKONAWCĄ</text:p>
      <text:p text:style-name="P114"/>
      <text:p text:style-name="P252"><text:span text:style-name="T66">wybranym w <text:s/>wyniku przeprowadzonego postępowania <text:s/>o udzielenie zamówienia publicznego, w trybie przetargu nieograniczonego, zgodnie z ustawą z dnia </text:span><text:span text:style-name="T69">11 września 2019</text:span><text:span text:style-name="T66"> roku - </text:span><text:span text:style-name="T70">P</text:span><text:span text:style-name="T66">rawo zamówień publicznych </text:span><text:span text:style-name="T71">(Dz. U. z 201</text:span><text:span text:style-name="T72">9</text:span><text:span text:style-name="T71"> r. poz. </text:span><text:span text:style-name="T73">2019</text:span><text:span text:style-name="T71"> z późn. zm.).</text:span></text:p>
      <text:p text:style-name="P177">Strony zawierają umowę o następującej treści:</text:p>
      <text:p text:style-name="P177"/>
      <text:p text:style-name="P217">§1</text:p>
      <text:list xml:id="list114510667554406" text:continue-list="list1164008622" text:style-name="WW8Num25">
        <text:list-item>
          <text:p text:style-name="P473">Przedmiotem umowy jest świadczenie usługi polegającej na kompleksowym żywieniu pacjentów hospitalizowanych w Szpitalu w Przasnyszu oraz na prowadzeniu stołówki wraz z dzierżawą pomieszczeń kuchni i pomieszczeń stołówki.</text:p>
        </text:list-item>
        <text:list-item>
          <text:p text:style-name="P473">Szczegółowy opis przedmiotu umowy określa Specyfikacja Warunków Zamówienia, oraz oferta ostateczna Wykonawcy, które są integralną częścią umowy.</text:p>
        </text:list-item>
        <text:list-item>
          <text:p text:style-name="P473">Wykonawca zobowiązuje się do świadczenia usług, o którym mowa w ust. 1 z należytą starannością i zgodnie z aktualnie obowiązującymi w tym zakresie przepisami prawa.</text:p>
        </text:list-item>
        <text:list-item>
          <text:p text:style-name="P473">Zamawiający udostępni Wykonawcy lokale użytkowe oraz urządzenia i sprzęt będące własnością Zamawiającego w celu realizacji umowy.</text:p>
        </text:list-item>
      </text:list>
      <text:p text:style-name="P219"><text:bookmark-start text:name="bookmark8"/></text:p>
      <text:p text:style-name="P217">§2<text:bookmark-end text:name="bookmark8"/></text:p>
      <text:list xml:id="list114510123469923" text:continue-list="list41002843" text:style-name="WW8Num27">
        <text:list-item>
          <text:p text:style-name="P474">Wykonawca oświadcza, iż posiada kwalifikacje, doświadczenie i uprawnienia niezbędne do realizacji przedmiotu umowy.</text:p>
        </text:list-item>
        <text:list-item>
          <text:p text:style-name="P480">Wykonawca zobowiązuje się do dostosowania udostępnionych lokali użytkowych oraz urządzeń i sprzętów do obowiązujących przepisów sanitarnych jakim powinny odpowiadać zakłady zbiorowego żywienia zgodnie z wymaganiami PSSE, jeżeli taka konieczność wystąpi, w terminie określonym przez PSSE, <text:span text:style-name="T4">nie dłuższym jednak niż 2 miesiące od dnia wejścia w życie umowy.</text:span></text:p>
        </text:list-item>
        <text:list-item>
          <text:p text:style-name="P480"><text:soft-page-break/>Wykonawca zapewni, że urządzenia i sprzęt wykorzystywany do wykonania niniejszej umowy posiadać będzie konieczne certyfikaty i atesty w przypadku urządzeń i sprzętów instalowanych przez Wykonawcę w pomieszczeniach kuchni oraz dostosowanie urządzeń i sprzętów do obecnie obowiązujących norm.</text:p>
        </text:list-item>
      </text:list>
      <text:p text:style-name="P314"/>
      <text:p text:style-name="P217">§3</text:p>
      <text:p text:style-name="P313">Wykonawca zobowiązany jest do realizowania umowy zgodnie ze Specyfikacją Warunków Zamówienia, ze złożoną <text:s/>ofertą oraz warunkami niniejszej Umowy.</text:p>
      <text:p text:style-name="P219"><text:bookmark-start text:name="bookmark9"/></text:p>
      <text:p text:style-name="P315"><text:s text:c="6"/>§4<text:bookmark-end text:name="bookmark9"/></text:p>
      <text:p text:style-name="P26">1. <text:s/>Wykonawca zobowiązuje się od dnia wejścia w życie umowy do zatrudnienia na podstawie umowy o pracę 1<text:span text:style-name="T158">1</text:span> pracowników Zamawiającego.</text:p>
      <text:list xml:id="list114511135591846" text:continue-list="list3423172314" text:style-name="WW8Num152">
        <text:list-item>
          <text:p text:style-name="P365">Pracownicy zatrudnieni w Bloku Żywienia zostaną przejęci przez nowego pracodawcę na podstawie art. 23<text:span text:style-name="T118">1 </text:span>Kodeksu Pracy na warunkach pracy i płacy obowiązujących w SPZZOZ w Przasnyszu wraz z przysługującymi dodatkami za wysługę lat <text:s/>i nagrodami jubileuszowymi.</text:p>
        </text:list-item>
        <text:list-item>
          <text:p text:style-name="P365">SPZZOZ nalicza fundusz socjalny od pracowników zatrudnionych w zakładzie. Roczna kwota odpisu funduszu na jednego pracownika wynosi około 1.<text:span text:style-name="T158">421,07</text:span> zł. W sytuacji, kiedy Wykonawca nie tworzy funduszu socjalnego sporządzając ofertę, musi przewidzieć <text:span text:style-name="T160">w </text:span>koszt<text:span text:style-name="T160">ach</text:span> zatrudnienia<text:span text:style-name="T160"> </text:span>jednego pracownika „fundusz<text:span text:style-name="T160">u</text:span> premiow<text:span text:style-name="T160">ego</text:span>” w wysokości odpisu na fundusz socjalny.</text:p>
        </text:list-item>
        <text:list-item>
          <text:p text:style-name="P366">Zasady , o których mowa w <text:span text:style-name="T160">ust. 2</text:span> będą obowiązywały przez <text:span text:style-name="T160">36</text:span> miesi<text:span text:style-name="T161">ęcy</text:span> tj. na czas obowiązywania umowy o przejęcie zadań w w/w zakresie. Nowy pracodawca gwarantuje trwałość stosunku pracy przejętych pracowników Bloku Żywienia przez okres <text:span text:style-name="T160">36</text:span> miesięcy od daty wejścia w życie umowy o przejęciu zadań. Oznacza to, że nowy pracodawca nie rozwiąże z pracownikiem/pracownikami umowy o pracę na jakiejkolwiek podstawie faktycznej i prawnej z wyjątkiem sytuacji wynikającej z art. 52 i 53 Kodeksu Pracy. Nie dotyczy to osób, które:</text:p>
        </text:list-item>
      </text:list>
      <text:p text:style-name="P253">- osiągnęły wiek emerytalny,</text:p>
      <text:p text:style-name="P253">- otrzymały świadczenia rentowe,</text:p>
      <text:p text:style-name="P253">- rozwiązały umowę za porozumieniem stron na podstawie wniosku pracownika,</text:p>
      <text:p text:style-name="P253">- nie mogą wykonać pracy na podstawie orzeczenia stosownego organu lub lekarza medycyny pracy.</text:p>
      <text:p text:style-name="P12">5. Wykonawca gwarantuje, że miejscem pracy jest obiekt Szpitala w Przasnyszu bez możliwości oddelegowania pracowników do innych obiektów. Nie dotyczy osób, które wyrażą zgodę.</text:p>
      <text:p text:style-name="P12">6. <text:s/>Zamawiający gwarantuje przyjęcie pracowników do macierzystej firmy tj. SPZZOZ w Przasnyszu w przypadku odstąpienia firmy od dzierżawy obiektu.</text:p>
      <text:p text:style-name="P20">7. <text:s/>Wykonawca zatrudniając pracowników SPZZOZ w Przasnyszu podniesie dotychczasową płacę zasadniczą <text:span text:style-name="T158">do</text:span><text:span text:style-name="T17"> minimalnej płacy wynikającej z </text:span><text:span text:style-name="T162"><text:s/></text:span><text:span text:style-name="T17">z </text:span><text:span text:style-name="T18">ustawy</text:span><text:span text:style-name="T17"> </text:span><text:span text:style-name="T19">z dnia 10 października 2002 r. </text:span><text:span text:style-name="T20">o</text:span><text:span text:style-name="T19"> minimalnym wynagrodzeniu za pracę <text:s/>( j.t. Dz.U. z 2020r. poz.2207 ) </text:span><text:span text:style-name="T21">i przewidzi to ustalając wartość oferty.</text:span><text:span text:style-name="T158"> </text:span><text:s/><text:span text:style-name="T23">W kolejny</text:span><text:span text:style-name="T24">ch latach</text:span><text:span text:style-name="T23"> w przypadku zmiany wysokości wynagrodzenia minimalnego również należy zagwarantować podwyżkę płac</text:span><text:span text:style-name="T25">y zasadniczej </text:span><text:span text:style-name="T23">do wysokości minimalnego wynagrodzenia </text:span><text:span text:style-name="T26">na 2022 rok </text:span><text:span text:style-name="T27">i 2023 rok</text:span><text:span text:style-name="T23">.</text:span></text:p>
      <text:p text:style-name="P13">8. <text:s/>Wykonawca nie może w trakcie zatrudnienia dokonywać obniżki płac.</text:p>
      <text:p text:style-name="P14">9. <text:s text:c="2"/>W przypadku wcześniejszego rozwiązania umowy o pracę przez pracodawcę tj. przed upływem gwarantowanego okresu zatrudnienia, nowy pracodawca jest zobowiązany do wypłaty na rzecz pracownika odszkodowania w wysokości stanowiącej iloczyn miesięcy pozostających do końca gwarantowanego okresu zatrudnienia i miesięcznego wynagrodzenia pracownika obliczonego zgodnie z obowiązującymi przepisami prawa, <text:s/>z wyjątkiem sytuacji wynikającej z art. 52 i 53 Kodeksu Pracy</text:p>
      <text:p text:style-name="P2">10. Wykonawca gwarantuje udzielanie podwyżek w trakcie trwania umowy według poniższych zasad:</text:p>
      <text:p text:style-name="P31">-<text:span text:style-name="T4">- <text:s/>dla przejmowanych pracowników należy zagwarantować podwyżkę płac </text:span><text:span text:style-name="T33">do wysokości minimalnego wynagrodzenia ustalone </text:span><text:span text:style-name="T34">zgodnie z</text:span><text:span text:style-name="T35"> </text:span><text:span text:style-name="T36">ustaw</text:span><text:span text:style-name="T34">ą</text:span><text:span text:style-name="T35"> </text:span><text:span text:style-name="T37">z dnia 10 października 2002 r. </text:span><text:span text:style-name="T34">o</text:span><text:span text:style-name="T37"> mini</text:span><text:soft-page-break/><text:span text:style-name="T37">malnym wynagrodzeniu za pracę <text:s/>( j.t. Dz.U. z 2020r. Poz.2207 ). </text:span><text:span text:style-name="T33"><text:s text:c="2"/>W kolej</text:span><text:span text:style-name="T38">nych latach </text:span><text:span text:style-name="T33">w przypadku zmiany wysokości wynagrodzenia minimalnego również należy zagwarantować podwyżkę płac do wysokości minimalnego wynagrodzenia </text:span><text:span text:style-name="T39">na 2022 rok </text:span><text:span text:style-name="T40">i 2023 rok</text:span><text:span text:style-name="T33">.</text:span></text:p>
      <text:p text:style-name="P33">- <text:s text:c="2"/>sumaryczny koszt podwyżki zwiększy wartość przedmiotu umowy. </text:p>
      <text:p text:style-name="P34"><text:span text:style-name="T85">- <text:s text:c="2"/>na tę okoliczność zostanie sporządzony aneks do umowy</text:span><text:span text:style-name="T163">.</text:span></text:p>
      <text:p text:style-name="P216"/>
      <text:p text:style-name="P217">§5</text:p>
      <text:p text:style-name="P72"><text:span text:style-name="T74">1. </text:span>Wykonawca zobowiązuje się przy realizowaniu przedmiotu umowy korzystać z <text:s/>pracowników</text:p>
      <text:p text:style-name="P72"><text:s text:c="5"/>przejętych na podstawie § 4 niniejszej umowy, wykorzystywać urządzenia, <text:s/>sprzęt oraz pomiesz- <text:s text:c="3"/></text:p>
      <text:p text:style-name="P71"><text:s text:c="4"/>czenia będące własnością Zamawiającego ponadto w sytuacji kiedy Wykonawca uzna, że ni<text:span text:style-name="T164">e- <text:s text:c="3"/></text:span></text:p>
      <text:p text:style-name="P71"><text:s text:c="4"/>zb<text:span text:style-name="T164">ęd</text:span>ne jest doposażenie wykona to na własny koszt i własnym staraniem.</text:p>
      <text:list xml:id="list114509543333433" text:continue-list="list114509630783511" text:style-name="WW8Num12">
        <text:list-item>
          <text:list>
            <text:list-item>
              <text:list>
                <text:list-item>
                  <text:list>
                    <text:list-item>
                      <text:list>
                        <text:list-item>
                          <text:list>
                            <text:list-item>
                              <text:list>
                                <text:list-header>
                                  <text:p text:style-name="P484"><text:span text:style-name="T164">2. <text:s/></text:span>Niezbędne materiały i produkty do przygotowywania posiłków Wykonawca zabezpieczać będzie </text:p>
                                  <text:p text:style-name="P484"><text:s text:c="5"/>we własnym zakresie i na własny koszt.</text:p>
                                </text:list-header>
                              </text:list>
                            </text:list-item>
                          </text:list>
                        </text:list-item>
                      </text:list>
                    </text:list-item>
                  </text:list>
                </text:list-item>
              </text:list>
            </text:list-item>
          </text:list>
        </text:list-item>
      </text:list>
      <text:p text:style-name="P313"/>
      <text:p text:style-name="P217">§6</text:p>
      <text:p text:style-name="P289">1. Wykonawca ponosić będzie koszty wynikające z dzierżawy obiektu oraz jego eksploatacji:</text:p>
      <text:p text:style-name="P196"><text:span text:style-name="T161">1</text:span>) koszt dzierżawy lokali i urządzeń wynosić będzie<text:span text:style-name="T4"> 1</text:span><text:span text:style-name="T41">5.261</text:span><text:span text:style-name="T4">,00 zł brutto miesięcznie</text:span></text:p>
      <text:p text:style-name="P255"><text:span text:style-name="T161">2</text:span>) ustalanie kosztów eksploatacyjnych (zużycia mediów) będzie wynikać z odczytów urządzeń pomiarowych zgodnie z zapisem w pkt. 1</text:p>
      <text:p text:style-name="P254"><text:span text:style-name="T34">3</text:span><text:span text:style-name="T4">) </text:span><text:span text:style-name="T42">Wysokość czynszu podlegać będzie waloryzacji raz w roku o wskaźnik inflacji ogłaszany</text:span><text:span text:style-name="T165"> przez Prezesa GUS.</text:span></text:p>
      <text:p text:style-name="P62"><text:span text:style-name="T161">2. </text:span>Ceny jednostkowe mediów będą przyjmowane w wysokości takiej w jakiej obciążany jest</text:p>
      <text:p text:style-name="P62"><text:s text:c="4"/>Zamawiający.</text:p>
      <text:p text:style-name="P79"/>
      <text:list xml:id="list114509626340850" text:continue-numbering="true" text:style-name="WW8Num12">
        <text:list-item>
          <text:list>
            <text:list-item>
              <text:list>
                <text:list-item>
                  <text:list>
                    <text:list-item>
                      <text:list>
                        <text:list-item>
                          <text:list>
                            <text:list-item>
                              <text:list>
                                <text:list-header>
                                  <text:p text:style-name="P503"/>
                                </text:list-header>
                              </text:list>
                            </text:list-item>
                          </text:list>
                        </text:list-item>
                      </text:list>
                    </text:list-item>
                  </text:list>
                </text:list-item>
              </text:list>
            </text:list-item>
          </text:list>
        </text:list-item>
      </text:list>
      <text:p text:style-name="P197">§7</text:p>
      <text:list xml:id="list114511159245694" text:continue-list="list1783596760" text:style-name="WW8Num37">
        <text:list-item>
          <text:p text:style-name="P460">Łączna wartość umowy ………………….. brutto (słownie: …………………………..)</text:p>
        </text:list-item>
        <text:list-item>
          <text:p text:style-name="P460">Strony uzgadniają następujące ceny jednostkowe posiłków, bez względu na rodzaj diety:</text:p>
        </text:list-item>
      </text:list>
      <text:p text:style-name="P256"/>
      <text:list xml:id="list114510812899159" text:continue-list="list4125171337" text:style-name="WW8Num29">
        <text:list-item>
          <text:p text:style-name="P461">Śniadanie: </text:p>
        </text:list-item>
      </text:list>
      <text:p text:style-name="P258"><text:span text:style-name="T48"><text:s text:c="6"/></text:span>cena brutto ……………. zł (słownie ………….. zł), </text:p>
      <text:p text:style-name="P257">cena netto ……………….. (słownie ………….. zł),</text:p>
      <text:list xml:id="list114511252940313" text:continue-numbering="true" text:style-name="WW8Num29">
        <text:list-item>
          <text:p text:style-name="P461">II Śniadanie: </text:p>
        </text:list-item>
      </text:list>
      <text:p text:style-name="P258"><text:span text:style-name="T48"><text:s text:c="6"/></text:span>cena brutto ……………. zł (słownie ………….. zł)</text:p>
      <text:p text:style-name="P257">cena netto ……………….. (słownie ………….. zł),</text:p>
      <text:list xml:id="list114510022627306" text:continue-numbering="true" text:style-name="WW8Num29">
        <text:list-item>
          <text:p text:style-name="P461">Obiad</text:p>
        </text:list-item>
      </text:list>
      <text:p text:style-name="P258"><text:span text:style-name="T48"><text:s text:c="6"/></text:span>cena brutto ……………. zł (słownie ………….. zł)</text:p>
      <text:p text:style-name="P257">cena netto ……………….. (słownie ………….. zł),</text:p>
      <text:list xml:id="list114510174110348" text:continue-numbering="true" text:style-name="WW8Num29">
        <text:list-item>
          <text:p text:style-name="P461">Podwieczorek</text:p>
        </text:list-item>
      </text:list>
      <text:p text:style-name="P258"><text:span text:style-name="T48"><text:s text:c="6"/></text:span>cena brutto ……………. zł (słownie ………….. zł)</text:p>
      <text:p text:style-name="P257">cena netto ……………….. (słownie ………….. zł),</text:p>
      <text:list xml:id="list114510149719366" text:continue-numbering="true" text:style-name="WW8Num29">
        <text:list-item>
          <text:p text:style-name="P461">Kolacja</text:p>
        </text:list-item>
      </text:list>
      <text:p text:style-name="P258"><text:span text:style-name="T48"><text:s text:c="6"/></text:span>cena brutto ……………. zł (słownie ………….. zł)</text:p>
      <text:p text:style-name="P257">cena netto ……………….zł (słownie ………….. zł),</text:p>
      <text:list xml:id="list114510723494642" text:continue-numbering="true" text:style-name="WW8Num29">
        <text:list-item>
          <text:p text:style-name="P462"><text:span text:style-name="T48"><text:s/></text:span>II Kolacja</text:p>
        </text:list-item>
      </text:list>
      <text:p text:style-name="P258"><text:span text:style-name="T48"><text:s text:c="6"/></text:span>cena brutto ……………. zł (słownie ………….. zł)</text:p>
      <text:p text:style-name="P257">cena netto ……………….zł (słownie ………….. zł),</text:p>
      <text:p text:style-name="P259"/>
      <text:list xml:id="list114509439089552" text:continue-list="list114511159245694" text:style-name="WW8Num37">
        <text:list-item>
          <text:p text:style-name="P475">Wykonawca zobowiązany jest do elastycznego reagowania na zwiększające lub zmniejszające się zapotrzebowanie na posiłki w granicach określonych wartością przedmiotu umowy. Wynikać to będzie z rzeczywistej ilości hospitalizowanych pacjentów.</text:p>
        </text:list-item>
        <text:list-item>
          <text:p text:style-name="P475"><text:soft-page-break/>Zapłata wynagrodzenia nastąpi na konto Wykonawcy przelewem w ciągu ……. dni od daty otrzymania prawidłowo wystawionej faktury VAT. Podstawą wypłaty wynagrodzenia będzie potwierdzenie przez przedstawiciela Zamawiającego wykonanie usługi w postaci podpisanego protokołu odbioru posiłków za okres rozliczeniowy.</text:p>
        </text:list-item>
        <text:list-item>
          <text:p text:style-name="P475">Okresem rozliczeniowym jest miesiąc kalendarzowy.</text:p>
        </text:list-item>
        <text:list-item>
          <text:p text:style-name="P463">Wysokość wynagrodzenia za dany miesiąc stanowić będzie sumę iloczynów wszystkich wydanych w ciągu miesiąca posiłków i ich cen jednostkowych określonych ust. 2.</text:p>
        </text:list-item>
        <text:list-item>
          <text:p text:style-name="P464">Poczynając od drugiego roku obowiązywania umowy ceny <text:s/>określone w ust.1 podlegać będą waloryzacji według średniorocznego wskaźnika cen towarów i usług konsumpcyjnych ogółem w poprzednim roku kalendarzowym, ogłoszonego przez Prezesa Głównego Urzędu Statystycznego w Dzienniku Urzędowym Monitor Polski.</text:p>
        </text:list-item>
      </text:list>
      <text:p text:style-name="P29"/>
      <text:p text:style-name="P198">§8</text:p>
      <text:p text:style-name="P93">1. Posiłki winny zawierać dzienne racje pokarmowe, odpowiadające wymaganej wartości kalorycznej dla diety podstawowej nie mniej niż 2200 kcal i 2100 kcal dla diety łatwostrawnej. Wartości pozostałych diet jak w SWZ, który stanowi załącznik do Umowy Zawartości składników odżywczych, określone przez Instytut Żywności i Żywienia w Warszawie, z uwzględnieniem wprowadzanych zmian w okresie obowiązywania umowy. </text:p>
      <text:p text:style-name="P93">2. Rodzaj, gramatura i ilość dostarczonych posiłków winna odpowiadać zamówieniu przekazanemu przez Zespół Koordynujący Żywienie Zamawiającego oraz uwzględniać rodzaj i ilość diet. </text:p>
      <text:p text:style-name="P219"><text:bookmark-start text:name="bookmark10"/></text:p>
      <text:p text:style-name="P219"><text:span text:style-name="T82">§</text:span><text:bookmark-end text:name="bookmark10"/><text:span text:style-name="T82">9</text:span></text:p>
      <text:p text:style-name="P179">Wykonawca zobowiązany jest do:</text:p>
      <text:p text:style-name="P179"><text:span text:style-name="T87">1. </text:span><text:span text:style-name="T86">wykonywania usługi zgodnie ze Specyfikacją Warunków Zamówienia stanowiącą załącznik nr 1</text:span></text:p>
      <text:p text:style-name="P152"><text:s text:c="4"/>do umowy przez cały okres obowiązywania umowy;</text:p>
      <text:p text:style-name="P179"><text:span text:style-name="T87">2. </text:span><text:span text:style-name="T86">zapewnienia ciągłości w świadczeniu usług żywienia przez 7 dni w tygodniu, w tym w dni </text:span></text:p>
      <text:p text:style-name="P152"><text:s text:c="4"/>ustawowo wolne od pracy; </text:p>
      <text:p text:style-name="P179"><text:span text:style-name="T87">3. </text:span><text:span text:style-name="T86">przestrzegania przepisów dotyczących organizacji żywienia zbiorowego;</text:span></text:p>
      <text:p text:style-name="P179"><text:span text:style-name="T87">4. </text:span><text:span text:style-name="T86">zapewnienia właściwej jakości dostarczanych posiłków;</text:span></text:p>
      <text:p text:style-name="P179"><text:span text:style-name="T87">5. </text:span><text:span text:style-name="T86">sporządzania posiłków dla pacjentów z uwzględnieniem diet specjalnych na zlecenie</text:span></text:p>
      <text:p text:style-name="P152"><text:s text:c="4"/>Zamawiającego; </text:p>
      <text:p text:style-name="P179"><text:span text:style-name="T87">6. </text:span><text:span text:style-name="T86">opracowania jadłospisu na okres 10 dni, z obowiązkiem przekazania go osobie wskazanej przez</text:span></text:p>
      <text:p text:style-name="P152"><text:s text:c="4"/>Zamawiającego 7 dni przed wprowadzeniem jadłospisu; </text:p>
      <text:p text:style-name="P179"><text:span text:style-name="T87">7. </text:span><text:span text:style-name="T86">zapewnienia liczby posiłków, zgodnej z zapotrzebowaniem złożonym przez Zamawiającego;</text:span></text:p>
      <text:list xml:id="list114511174017851" text:continue-list="list114510226425616" text:style-name="WW8Num92">
        <text:list-item>
          <text:list>
            <text:list-header>
              <text:p text:style-name="P465"><text:span text:style-name="T166">1) <text:s/></text:span>śniadanie<text:tab/><text:tab/><text:tab/><text:tab/><text:tab/><text:tab/> <text:s text:c="15"/>08:00 – 09:15</text:p>
              <text:p text:style-name="P466"><text:span text:style-name="T59"><text:s text:c="20"/></text:span><text:span text:style-name="T62">2)</text:span><text:span text:style-name="T59"> </text:span><text:span text:style-name="T51">drugie śniadanie (o. pediatryczny)<text:tab/><text:tab/><text:tab/><text:tab/>10:00 - 10:15</text:span></text:p>
              <text:p text:style-name="P398"><text:span text:style-name="T59"><text:s text:c="20"/></text:span><text:span text:style-name="T62">3) </text:span><text:span text:style-name="T51">drugie śniadanie (diety <text:s/>5 posiłkowe)<text:tab/>wydawane razem ze śniadaniem</text:span></text:p>
              <text:p text:style-name="P467"><text:s text:c="20"/><text:span text:style-name="T166">4) </text:span>obiad<text:tab/><text:tab/><text:tab/><text:tab/><text:tab/><text:tab/><text:tab/> <text:s/><text:tab/> 12:00 – 13:15</text:p>
              <text:p text:style-name="P467"><text:s text:c="20"/><text:span text:style-name="T166">5) </text:span>podwieczorek ( o. pediatryczny)<text:tab/><text:tab/><text:tab/><text:tab/> 15:00 – 15:15</text:p>
              <text:p text:style-name="P468"><text:s text:c="20"/><text:span text:style-name="T166">6) <text:s/></text:span>kolacja<text:tab/><text:tab/><text:tab/><text:tab/><text:tab/><text:tab/><text:tab/> 16:30 – 17:00</text:p>
              <text:p text:style-name="P469"><text:span text:style-name="T166">7) <text:s/></text:span>posiłek nocny (o. położniczo – ginekologiczny, <text:s/>diety <text:s/>5 posiłkowe) wydany razem z <text:s text:c="4"/>kolacją</text:p>
            </text:list-header>
          </text:list>
        </text:list-item>
      </text:list>
      <text:p text:style-name="P49"><text:span text:style-name="T51">Zwrot tac/naczyń/ </text:span><text:span text:style-name="T55">naczyń j. uż.</text:span><text:span text:style-name="T51"> po posiłkach nie wcześniej niż ok.1,</text:span><text:span text:style-name="T56">0</text:span><text:span text:style-name="T51"> godziny po dostarczeniu posiłku na oddział szpitalny. </text:span></text:p>
      <text:p text:style-name="P67"><text:span text:style-name="T57"><text:s text:c="3"/>8. </text:span><text:span text:style-name="T86">przygotowania i dostarczenia do oddziałów szpitalnych posiłków, odbioru oddziałó</text:span><text:span text:style-name="T87">w</text:span></text:p>
      <text:p text:style-name="P67"><text:span text:style-name="T87"><text:s text:c="7"/>s</text:span><text:span text:style-name="T86">zpitalnych naczyń i sprzętów po spożyciu, mycia naczyń i sprzętu; </text:span></text:p>
      <text:p text:style-name="P67"><text:span text:style-name="T88"><text:s text:c="3"/>9. </text:span><text:span text:style-name="T86">przechowywanie próbek pokarmowych ze wszystkich wykonanych i dostarczonych posiłków</text:span></text:p>
      <text:p text:style-name="P68"><text:s text:c="7"/>każdego dnia przez okres 72 godzin z oznaczeniem daty, godziny, zawartości próbki <text:s/></text:p>
      <text:p text:style-name="P68"><text:s text:c="7"/>pokarmowej z podpisem osoby odpowiedzialnej za pobieranie tych próbek; <text:s/></text:p>
      <text:p text:style-name="P67"><text:soft-page-break/><text:span text:style-name="T88">10. </text:span><text:span text:style-name="T86">odbioru po każdym posiłku odpadków żywnościowych i ich utylizacji;</text:span></text:p>
      <text:p text:style-name="P67"><text:span text:style-name="T87">11. </text:span><text:span text:style-name="T22">używania środków myjących posiadających atest PZH lub inny równoważny dokument;</text:span></text:p>
      <text:p text:style-name="P67"><text:span text:style-name="T89">1</text:span><text:span text:style-name="T90">2</text:span><text:span text:style-name="T89">. <text:s/></text:span><text:span text:style-name="T91">przy </text:span><text:span text:style-name="T89">używania środków myjących, czyszczących, konserwujących, </text:span><text:span text:style-name="T92">posiadających </text:span><text:span text:style-name="T89"><text:s text:c="2"/>w swym</text:span></text:p>
      <text:p text:style-name="P67"><text:span text:style-name="T89">składzie substancje niebezpieczne, <text:s text:c="2"/></text:span><text:span text:style-name="T92">wymagana </text:span><text:span text:style-name="T89">jest karta charakterystyki, dla preparatów dezynfekcyjnych będących wyrobami medycznymi deklaracja zgodności i certyfikat CE, dla preparatów dezynfekcyjnych będących produktami biobójczymi – </text:span><text:span text:style-name="T92">p</text:span><text:span text:style-name="T89">ozwolenie Ministra Zdrowia na obrót produktem biobójczym.</text:span></text:p>
      <text:p text:style-name="P313"/>
      <text:p text:style-name="P219"><text:bookmark-start text:name="bookmark11"/><text:span text:style-name="T82">§</text:span><text:bookmark-end text:name="bookmark11"/><text:span text:style-name="T82"> 10</text:span></text:p>
      <text:list xml:id="list1480003954" text:style-name="WW8Num26">
        <text:list-item>
          <text:p text:style-name="P476">Zamawiający zastrzega sobie prawo do składania reklamacji w przypadkach niezgodności w realizacji usługi, a w szczególności:</text:p>
          <text:p text:style-name="P476"><text:span text:style-name="T166">1) </text:span>różnicy w liczbie lub rodzaju diet/posiłków dostarczonych do <text:span text:style-name="T157">Zamawiającego;</text:span></text:p>
          <text:p text:style-name="P476"><text:span text:style-name="T166">2) </text:span>dostarczania posiłku niepełnego (brak składnika posiłku lub jego częś<text:span text:style-name="T166">ci </text:span>rozlania posiłku;</text:p>
          <text:p text:style-name="P476"><text:span text:style-name="T166">3) </text:span>dostarczenia posiłków w brudnych opakowaniach (np. termosach, bemarach) lub na brudnej <text:s text:c="2"/></text:p>
          <text:p text:style-name="P476"><text:s text:c="4"/>zastawie stołowej;</text:p>
          <text:p text:style-name="P476"><text:span text:style-name="T166">4) </text:span>dostarczenia posiłków o zaniżonej gramaturze (lub zaniżeniu gramatury składowych posiłku np. mięsa, ryby, masła, wędliny, itp.);</text:p>
          <text:p text:style-name="P476"><text:span text:style-name="T166">5) <text:s/></text:span>dostarczenia posiłków o nieprawidłowej temperaturze;</text:p>
          <text:p text:style-name="P476"><text:span text:style-name="T166">6) <text:s/></text:span>dostarczenia produktów o niskiej jakości lub przeterminowanych;</text:p>
        </text:list-item>
        <text:list-item>
          <text:p text:style-name="P476">Ponadto Zamawiający zastrzega, iż:</text:p>
          <text:list>
            <text:list-header>
              <text:p text:style-name="P476"><text:span text:style-name="T166">1) </text:span>zaniżenie gramatury o więcej niż 5% wartości należnej składników posiłku (np. mięsa, <text:s text:c="2"/></text:p>
              <text:p text:style-name="P476"><text:s text:c="4"/>ryby, masła, wędliny itp.) spowoduje reklamację całego posiłku;</text:p>
              <text:p text:style-name="P476"><text:span text:style-name="T166">2) </text:span>obniżona o 10% od wymaganej temperatura posiłku mierzona w oddziale Zamawiające <text:s/></text:p>
              <text:p text:style-name="P476"><text:s text:c="4"/>go spowoduje reklamację całego posiłku;</text:p>
            </text:list-header>
          </text:list>
        </text:list-item>
        <text:list-item>
          <text:p text:style-name="P476">W przypadku reklamacji dotyczącej braku zamówionego posiłku Wykonawca zobowiązany jest do dostarczenia brakującego posiłku w ciągu 30 minut od czasu otrzymania reklamacji.</text:p>
        </text:list-item>
        <text:list-item>
          <text:p text:style-name="P476">Reklamacje będą zgłaszane faxem na piśmie, na formularzu reklamacji, lub telefonicznie. Zgłoszenie telefoniczne wymaga pisemnego potwierdzenia. Rozstrzygnięcie reklamacji musi nastąpić niezwłocznie nie później jednak niż w ciągu 7 dni od chwili jej zgłoszenia.</text:p>
        </text:list-item>
      </text:list>
      <text:p text:style-name="P486"><text:span text:style-name="T86">Osobami upoważnionymi do składania reklamacji są pracownicy ……………. </text:span><text:bookmark-start text:name="bookmark12"/></text:p>
      <text:p text:style-name="P322"/>
      <text:p text:style-name="P321"><text:span text:style-name="T82">§1</text:span><text:bookmark-end text:name="bookmark12"/><text:span text:style-name="T82">1</text:span></text:p>
      <text:p text:style-name="P323">Wykonawca ponosi pełną odpowiedzialność za zatrudnienie, zgodnie z obowiązującymi przepisami, właściwie przeszkolonego personelu, spełniającego wymagania zdrowotne oraz higieniczne niezbędne do pracy z żywnością.</text:p>
      <text:p text:style-name="P217"/>
      <text:p text:style-name="P318">§12</text:p>
      <text:p text:style-name="P318"/>
      <text:list xml:id="list2227091704" text:style-name="WW8Num36">
        <text:list-item>
          <text:p text:style-name="P490">Wykonawca zapewnia na własny koszt i we własnym zakresie ciągłość żywienia w przypadku awarii urządzeń bądź wystąpienia innych okoliczności uniemożliwiających przygotowanie posiłków w lokalach udostępnionych przez Zamawiającego i uniemożliwiających realizacj<text:span text:style-name="T167">ę</text:span> przedmiotu umowy. W takim przypadku posiłki mogą nie odpowiadać jadłospisowi.</text:p>
        </text:list-item>
        <text:list-item>
          <text:p text:style-name="P490">Wykonawca, w przypadku, o którym mowa w ust. 1, zobowiązany jest bezwzględnie do natychmiastowego powiadomienia o zaistniałych okolicznościach Zamawiającego. Wykonawca zobowiązany jest do bieżącego informowania Zamawiającego o poczynionych działaniach w ramach zapewnienia ciągłości żywienia.</text:p>
        </text:list-item>
        <text:list-item>
          <text:p text:style-name="P490">Niezapewnienie ciągłości żywienia pacjentów w sytuacji awarii lub innej okoliczności uniemożliwiającej realizację umowy stanowi podstawę do rozwiązania umowy w trybie § 18 ust. 2 niniejszej Umowy.</text:p>
        </text:list-item>
        <text:list-item>
          <text:p text:style-name="P490">Niezależnie od skorzystania z uprawnienia przewidzianego w ust. 3, Zamawiający może żądać w przypadku uchybienia obowiązkom, o którym mowa w ust. 2 zapłaty kary umownej w wyso<text:soft-page-break/>kości 20% wartości wynagrodzenia miesięcznego brutto Wykonawcy otrzymanego za miesiąc poprzedni. </text:p>
        </text:list-item>
      </text:list>
      <text:p text:style-name="P321"><text:bookmark-start text:name="bookmark14"/><text:span text:style-name="T82">§1</text:span><text:bookmark-end text:name="bookmark14"/><text:span text:style-name="T82">3</text:span></text:p>
      <text:p text:style-name="P318"/>
      <text:p text:style-name="P27">1. Wykonawca zobowiązany jest przy realizacji niniejszej Umowy do bezwzględnego przestrzegania przepisów sanitarno – epidemiologicznych, bezpieczeństwa i higieny pracy, przeciwpożarowych i innych określonych przepisami prawa.</text:p>
      <text:p text:style-name="P28">2. <text:s text:c="2"/>Zamawiający zastrzega sobie prawo do nadzoru oraz kontroli w każdym czasie w zakresie przewidzianym w ust. 1 po uprzednim poinformowaniu Wykonawcy. Z kontroli sporządzany będzie protokół, którego po jednym egzemplarzu, podpisanym przez <text:s/>przedstawicieli stron, otrzyma każda ze stron. Kontrola będzie się odbywała w obecności uprawnionego przedstawiciela Wykonawcy.</text:p>
      <text:list xml:id="list1276362354" text:style-name="WW8Num166">
        <text:list-item>
          <text:p text:style-name="P491">Wykonawca odpowiada za stwierdzone w wyniku kontroli nieprawidłowości związane<text:line-break/>z nieprzestrzeganiem warunków, o których mowa w ust. 1.</text:p>
          <text:p text:style-name="P488"><text:span text:style-name="T157">b) <text:s text:c="2"/></text:span><text:s/>Wykonawca zobowiązany jest poddać się kontroli Zamawiającego.</text:p>
          <text:p text:style-name="P487"><text:span text:style-name="T97">c) </text:span><text:span text:style-name="T96"><text:s text:c="2"/></text:span><text:span text:style-name="T86">Wykonawca ma obowiązek w każdym czasie na żądanie Zamawiającego, udostępnić po <text:s text:c="4"/></text:span></text:p>
          <text:p text:style-name="P488"><text:s text:c="6"/>mieszczenia, urządzenia oraz dokumentację związaną z realizacją przedmiotu umowy w </text:p>
          <text:p text:style-name="P488"><text:s text:c="6"/>kuchni produkującej posiłki dla Zamawiającego, w celu dokonania kontroli realizacji zamó </text:p>
          <text:p text:style-name="P487"><text:span text:style-name="T86"><text:s text:c="6"/>wienia.</text:span><text:bookmark-start text:name="bookmark15"/></text:p>
          <text:p text:style-name="P487"><text:span text:style-name="T99">d) </text:span><text:span text:style-name="T93">Wykonawca zobowiązany jest do wykonania zaleceń pokontrolnych w terminie określonym <text:s text:c="2"/></text:span></text:p>
          <text:p text:style-name="P489"><text:s text:c="4"/>przez Zamawiającego. W uzasadnionych przypadkach, gdy usunięcie uchybień w terminie <text:s text:c="3"/></text:p>
          <text:p text:style-name="P489"><text:s text:c="3"/>określonym w zaleceniach pokontrolnych nie będzie możliwe z przyczyn niezależnych od </text:p>
          <text:p text:style-name="P489"><text:s text:c="4"/>wykonawcy, strony uzgodnią inny termin usunięcia uchybień. </text:p>
          <text:p text:style-name="P487"><text:span text:style-name="T99">e)</text:span><text:span text:style-name="T98"> </text:span><text:span text:style-name="T93">Zamawiający zastrzega sobie prawo sprawdzenia temperatury i gramatury posiłków. Kontro</text:span></text:p>
          <text:p text:style-name="P487"><text:span text:style-name="T93"><text:s text:c="4"/>la posiłków odbywać się będzie w obecności przedstawiciela Wykonawcy</text:span><text:span text:style-name="T86">. </text:span></text:p>
          <text:p text:style-name="P487"><text:span text:style-name="T97">f) </text:span><text:span text:style-name="T96"><text:s/></text:span><text:span text:style-name="T86">Zamawiający jest uprawniony do spowodowania jeden raz w roku teoretycznej kontroli war</text:span></text:p>
          <text:p text:style-name="P488"><text:s text:c="4"/>tości odżywczych posiłków przygotowywanych przez Wykonawcę na podstawie niniejszej </text:p>
          <text:p text:style-name="P488"><text:s text:c="4"/>umowy oraz kontroli obiektu, w którym przygotowywane są posiłki na podstawie niniejszej </text:p>
          <text:p text:style-name="P488"><text:s text:c="4"/>umowy, przeprowadzonej przez PSSE. O terminie kontroli Zamawiający powiadomi Wyko <text:s/></text:p>
          <text:p text:style-name="P488"><text:s text:c="4"/>nawcę pocztą elektroniczną na adres:..................................................... W przypadku nie sta</text:p>
          <text:p text:style-name="P488"><text:s text:c="4"/>wienia się przedstawiciela Wykonawcy, Zamawiający może przeprowadzić kontrolę bez jego </text:p>
          <text:p text:style-name="P488"><text:s text:c="4"/>obecności. Koszty przeprowadzenia kontroli ponosi Wykonawca. </text:p>
          <text:p text:style-name="P487"><text:span text:style-name="T97">g) </text:span><text:span text:style-name="T86">Zamawiający powoła Zespół Koordynujący Żywienie, składający się z pracowników Zama</text:span></text:p>
          <text:p text:style-name="P488"><text:s text:c="3"/>wiającego, który uprawniony będzie do dokonywania zamówień posiłków i ich korekt, do </text:p>
          <text:p text:style-name="P488"><text:s text:c="3"/>kontroli jakości świadczonych usług i do współdziałania z Wykonawcą. </text:p>
          <text:p text:style-name="P487"><text:span text:style-name="T97">h) </text:span><text:span text:style-name="T86">Wraz z posiłkami Wykonawca dostarczać będzie jadłospis. Zespół Koordynujący Żywienie </text:span></text:p>
          <text:p text:style-name="P488"><text:s text:c="4"/>będzie każdorazowo kontrolował liczbę dystrybuowanych diet wraz z opisami do oddziałów </text:p>
          <text:p text:style-name="P488"><text:s text:c="5"/>szpitalnych Zamawiającego.</text:p>
        </text:list-item>
      </text:list>
      <text:p text:style-name="P51"/>
      <text:p text:style-name="P51"/>
      <text:p text:style-name="P51"/>
      <text:p text:style-name="P51"/>
      <text:p text:style-name="P51"/>
      <text:p text:style-name="P321"><text:span text:style-name="T82">§1</text:span><text:bookmark-end text:name="bookmark15"/><text:span text:style-name="T82">4</text:span></text:p>
      <text:p text:style-name="P318"/>
      <text:list xml:id="list1464926390" text:style-name="WW8Num31">
        <text:list-item>
          <text:p text:style-name="P477">Wykonawca zobowiązany jest do naprawienia szkody wyrządzonej Zamawiającemu lub osobom <text:s/>trzecim w wyniku niewykonania lub nienależytego wykonania umowy.</text:p>
        </text:list-item>
        <text:list-item>
          <text:p text:style-name="P477">Wykonawca zobowiązany jest posiadać ubezpieczenie od odpowiedzialności cywilnej w zakresie prowadzonej działalności gospodarczej na sumę gwarancyjną minimum <text:s text:c="24"/><text:span text:style-name="T168">1.</text:span>000.000,00 PLN (słownie: jeden milion 00/100 PLN) przez cały okres obowiązywania niniejszej umowy. </text:p>
        </text:list-item>
        <text:list-item>
          <text:p text:style-name="P477"><text:soft-page-break/>W przypadku, gdy okres ubezpieczenia upływa w czasie obowiązywania umowy, Wykonawca zobowiązany jest przedłożyć Zamawiającemu, nie później niż ostatniego dnia obowiązywania ubezpieczenia, kopię dowodu jego przedłużenia.</text:p>
        </text:list-item>
        <text:list-item>
          <text:p text:style-name="P481"><text:span text:style-name="T86">Kopia polisy ubezpieczeniowej stanowi integralną część niniejszej umowy – załącznik nr ………….</text:span><text:bookmark-start text:name="bookmark17"/></text:p>
        </text:list-item>
      </text:list>
      <text:p text:style-name="P318">§15</text:p>
      <text:p text:style-name="P90"/>
      <text:p text:style-name="P10">1. Wykonawca w terminie 30 dni od daty podpisania umowy opracuje i przedstawi <text:s/>Zamawiającemu koncepcję wykorzystania stołówki wraz z zapleczem.</text:p>
      <text:p text:style-name="P24">2. <text:s/>Jako minimalne założenie Wykonawca przyjmie możliwość korzystania ze stołówki w porze obiadowej.</text:p>
      <text:p text:style-name="P50">W załączniku do opracowanej koncepcji stołówki Wykonawca zaproponuje sposób rozliczenia przychodów z Zamawiającym.</text:p>
      <text:p text:style-name="P318"/>
      <text:p text:style-name="P321"><text:span text:style-name="T82">§ 1</text:span><text:bookmark-end text:name="bookmark17"/><text:span text:style-name="T82">6</text:span></text:p>
      <text:p text:style-name="P318"/>
      <text:p text:style-name="P178">1. Wykonawca jest zobowiązany do zapłaty kar umownych:</text:p>
      <text:list xml:id="list114510312958212" text:continue-list="list114510812623569" text:style-name="WW8Num24">
        <text:list-header>
          <text:p text:style-name="P514"><text:span text:style-name="T164">1) </text:span>w przypadku niedostarczania posiłku pacjentom Zamawiającego <text:span text:style-name="T169">1</text:span>00% wysokości ceny </text:p>
          <text:p text:style-name="P514"><text:s text:c="5"/>posiłków dostarczonych przez <text:s/>innego wykonawcę,</text:p>
          <text:p text:style-name="P515"><text:span text:style-name="T164">2) <text:s/></text:span>w przypadku powtarzającego się nienależytego wykonania umowy, polegającego na:</text:p>
        </text:list-header>
      </text:list>
      <text:p text:style-name="P297">- dostarczaniu posiłków niezgodnych z jadłospisem, </text:p>
      <text:p text:style-name="P297">- dostarczaniu posiłków nie odpowiadających wymaganej temperaturze, </text:p>
      <text:p text:style-name="P297">- dostarczaniu posiłków z opóźnieniem przekraczającym 30 minut </text:p>
      <text:p text:style-name="P297">w wysokości 1% wynagrodzenia miesięcznego brutto przysługującego Wykonawcy za poprzedni miesiąc za każde uchybienie po wcześniejszym powiadomieniu Wykonawcy.</text:p>
      <text:p text:style-name="P297">Na powyższe okoliczności zostaną sporządzone protokoły, z których wynikać będzie częstotliwość i rodzaj uchybień. </text:p>
      <text:list xml:id="list114510402526120" text:continue-numbering="true" text:style-name="WW8Num24">
        <text:list-header>
          <text:p text:style-name="P516"><text:span text:style-name="T164">3) <text:s/></text:span>w przypadku nie wykonania zaleceń pokontrolnych w zakreślonym terminie lub w terminie <text:s text:c="8"/>uzgodnionym przez strony- w wysokości 0,5% wynagrodzenia miesięcznego brutto przysługującego wykonawcy za miesiąc poprzedzający miesiąc w którym stwierdzone zostało uchybienie, za każdy dzień opóźnienia, </text:p>
          <text:p text:style-name="P517"><text:span text:style-name="T164"><text:s text:c="6"/>4) </text:span>w przypadku odstąpienia od wykonania umowy przez Wykonawcę z przyczyn leżących po </text:p>
          <text:p text:style-name="P517"><text:s text:c="10"/>jego stronie- w wysokości 10% łącznej wartości przedmiotu umowy brutto, o której mowa w <text:s text:c="5"/></text:p>
          <text:p text:style-name="P517"><text:s text:c="10"/>§ 7 ust. 1. </text:p>
        </text:list-header>
      </text:list>
      <text:list xml:id="list114511350589679" text:continue-list="list2103109148" text:style-name="WW8Num168">
        <text:list-item>
          <text:p text:style-name="P504">Zamawiający zastrzega sobie prawo dochodzenia odszkodowania uzupełniającego w przypadku, gdy suma kar umownych nie pokrywa powstałej szkody.</text:p>
        </text:list-item>
        <text:list-item>
          <text:p text:style-name="P470">Wykonawca upoważnia Zamawiającego do potrącenia kar umownych z należnego mu wynagrodzenia.</text:p>
        </text:list-item>
      </text:list>
      <text:p text:style-name="P318">§ 17</text:p>
      <text:p text:style-name="P93">1. <text:s/>Zamawiający może odstąpić od umowy na podstawie art. <text:span text:style-name="T170">456 ust.1 </text:span><text:s/>ustawy z dnia <text:span text:style-name="T170">11 września 2019r. - </text:span>Prawo zamówień publicznych ( Dz. U. z 201<text:span text:style-name="T164">9</text:span> r., poz. <text:span text:style-name="T170">2019</text:span> z późn. zm.). </text:p>
      <text:p text:style-name="P81">2. Zamawiający zastrzega sobie prawo do rozwiązania umowy bez zachowania terminu wypowiedzenia w sytuacji, gdy Wykonawca:</text:p>
      <text:list xml:id="list3079589953" text:style-name="WW8Num30">
        <text:list-item>
          <text:p text:style-name="P478">dopuścił się uchybień w zakresie przepisów sanitarno – epidemiologicznych, które spowodowały konieczność zamknięcia działalności Bloku Żywienia, bądź pomimo pisemnych za<text:soft-page-break/>leceń pokontrolnych nie przeprowadza w określonym terminie czynności pokontrolnych, o których mowa w § 13 niniejszej Umowy,</text:p>
        </text:list-item>
        <text:list-item>
          <text:p text:style-name="P478">mimo dwukrotnych pisemnych upomnień Zamawiającego, nadal narusza istotne <text:s/>postanowienia niniejszej Umowy.</text:p>
        </text:list-item>
        <text:list-item>
          <text:p text:style-name="P478">wszczęcia postępowania likwidacyjnego lub upadłościowego Wykonawcy, przy czym Wykonawca zobowiązany jest do niezwłocznego powiadomienia Zamawiającego o wszczęciu takiego postępowania </text:p>
        </text:list-item>
      </text:list>
      <text:p text:style-name="P81">3. <text:s/>Wykonawca może rozwiązać umowę za uprzednim pisemnym wypowiedzeniem którego okres wynosi 3 miesiące i kończy się w ostatnim dniu miesiąca kalendarzowego, w przypadku:</text:p>
      <text:list xml:id="list894215285" text:style-name="WW8Num38">
        <text:list-item>
          <text:p text:style-name="P505">Gdy Zamawiający zawiadomi Wykonawcę, że nie będzie w stanie realizować swoich obowiązków wynikających z umowy,</text:p>
        </text:list-item>
        <text:list-item>
          <text:p text:style-name="P505">Zostanie ogłoszona upadłość lub rozwiązanie firmy Zamawiającego,</text:p>
        </text:list-item>
        <text:list-item>
          <text:p text:style-name="P505">Zostanie wydany nakaz zajęcia majątku Zamawiającego,</text:p>
        </text:list-item>
        <text:list-item>
          <text:p text:style-name="P505">Zamawiający uniemożliwia świadczenie usług Wykonawcy,</text:p>
        </text:list-item>
        <text:list-item>
          <text:p text:style-name="P505">Zamawiający utracił uprawnienia koniczne do prowadzenia działalności.</text:p>
        </text:list-item>
      </text:list>
      <text:p text:style-name="P321"><text:bookmark-start text:name="bookmark18"/></text:p>
      <text:p text:style-name="P321"><text:span text:style-name="T82">§ 1</text:span><text:bookmark-end text:name="bookmark18"/><text:span text:style-name="T82">8</text:span></text:p>
      <text:p text:style-name="P23">1. Zamawiający dopuszcza wprowadzenie zmian w umowie, z powodu zaistnienia okoliczności, niemożliwych do przewidzenia w chwili zawarcia umowy lub w przypadku zmiany powszechnie obowiązujących przepisów prawa w zakresie mającym wpływ na realizację przedmiotu umowy, w tym świadczenia stron umowy.</text:p>
      <text:p text:style-name="P91">2. <text:s/>Zmiany postanowień umowy w okolicznościach, o których mowa w ust. 1, mogą dotyczyć zmiany:</text:p>
      <text:list xml:id="list2677066645" text:style-name="WW8Num35">
        <text:list-item>
          <text:list>
            <text:list-item>
              <text:list>
                <text:list-header>
                  <text:p text:style-name="P383"><text:span text:style-name="T171"><text:s text:c="5"/>1) </text:span>terminu wykonania umowy,</text:p>
                  <text:p text:style-name="P416"><text:span text:style-name="T171">2) </text:span>sposobu wykonania umowy,</text:p>
                  <text:p text:style-name="P416"><text:span text:style-name="T171">3) </text:span>sposobu płatności,</text:p>
                </text:list-header>
              </text:list>
            </text:list-item>
          </text:list>
        </text:list-item>
      </text:list>
      <text:p text:style-name="P83">3. Strony przewidują możliwość dokonywania zmian w umowie w następujących przypadkach:</text:p>
      <text:p text:style-name="P260"><text:span text:style-name="T4">1)</text:span><text:span text:style-name="T11"><text:tab/></text:span><text:span text:style-name="T4">zaistnienia omyłki pisarskiej lub rachunkowej.</text:span></text:p>
      <text:p text:style-name="P261">2)<text:tab/>zaistnienia siły wyższej (powódź, pożar, zamieszki, strajki, ataki terrorystyczne, przerwy w dostawie energii elektrycznej) mającej wpływ na realizację umowy.</text:p>
      <text:p text:style-name="P263"><text:span text:style-name="T4">3)</text:span><text:span text:style-name="T11"><text:tab/></text:span><text:span text:style-name="T4">zmiany powszechnie obowiązujących przepisów prawa w zakresie mającym wpływ na realizację umowy, w tym zmiany ustawowej stawki podatku VAT. </text:span></text:p>
      <text:p text:style-name="P261">4) <text:s text:c="2"/>zmiany wysokości minimalnego wynagrodzenia za pracę ustalonego na podstawie art. 2 ust. 3-5 ustawy z dnia 10 października 2002 r o minimalnym wynagrodzeniu za pracę,</text:p>
      <text:p text:style-name="P261">5) <text:s/>zmiany zasad podlegania ubezpieczeniom społecznym lub ubezpieczeniu zdrowotnemu lub wysokości stawki składki na ubezpieczenie społeczne lub zdrowotne.</text:p>
      <text:p text:style-name="P261"><text:span text:style-name="T172">6</text:span>)<text:tab/>wystąpienia niezależnych od Zamawiającego i Wykonawcy istotnych okoliczności, których nie można było przewidzieć przy zachowaniu należytej staranności, które mają wpływ na terminy realizacji zamówienia.</text:p>
      <text:p text:style-name="P262"><text:s/><text:span text:style-name="T173">7) </text:span>zasad gromadzenia i wysokości wpłat do pracowniczych planów kapitałowych, o których mowa w ustawie z dnia 4 października 2018 r. o pracowniczych planach kapitałowych. </text:p>
      <text:p text:style-name="P83">4. Dodatkowo Zamawiający przewiduje możliwość zmiany umowy zgodnie z art. <text:span text:style-name="T174">455 </text:span>ustawy pzp.</text:p>
      <text:p text:style-name="P15">5<text:span text:style-name="T66">. </text:span>W przypadku niedotrzymania terminu zapłaty Wykonawca ma prawo do odsetek ustawowych za każdy dzień opóźnienia. </text:p>
      <text:p text:style-name="P3">6.<text:span text:style-name="T66"> <text:s/></text:span>Wierzytelności Wykonawcy określone i wynikające z niniejszej umowy, nie mogą być przenoszone na osoby trzecie bez uprzedniej pisemnej zgody Zamawiającego.</text:p>
      <text:p text:style-name="P321"><text:bookmark-start text:name="bookmark19"/></text:p>
      <text:p text:style-name="P321"><text:span text:style-name="T82">§ </text:span><text:bookmark-end text:name="bookmark19"/><text:span text:style-name="T82">19</text:span></text:p>
      <text:p text:style-name="P318"/>
      <text:p text:style-name="P313">Osoby uprawnione do kontaktu w sprawie realizacji niniejszej Umowy:</text:p>
      <text:p text:style-name="P313">ze strony Zamawiającego: …………, tel. ……..<text:tab/></text:p>
      <text:p text:style-name="P313">ze strony Wykonawcy: …………, tel. ……..</text:p>
      <text:p text:style-name="P313"><text:soft-page-break/><text:tab/></text:p>
      <text:p text:style-name="P318">§ 20</text:p>
      <text:p text:style-name="P318"/>
      <text:p text:style-name="P313">Wszelkie zmiany niniejszej umowy wymagają formy pisemnej w postaci aneksu pod rygorem nieważności. </text:p>
      <text:p text:style-name="P313"/>
      <text:p text:style-name="P313"/>
      <text:p text:style-name="P319"><text:span text:style-name="T96"><text:s text:c="77"/></text:span><text:span text:style-name="T82">§ 21</text:span></text:p>
      <text:p text:style-name="P316"/>
      <text:list xml:id="list114509561237891" text:continue-list="list2565755897" text:style-name="WW8Num33">
        <text:list-item>
          <text:p text:style-name="P479">Strony zawierają Umowę na okres <text:span text:style-name="T175">36</text:span> miesięcy od dnia <text:span text:style-name="T176">podpisania umowy.</text:span> </text:p>
        </text:list-item>
        <text:list-item>
          <text:p text:style-name="P479">Umowa wygasa w przypadku wyczerpania wartości, o której mowa w § 7 ust. 1.</text:p>
        </text:list-item>
        <text:list-item>
          <text:p text:style-name="P479">W celu zachowania ciągłości zaopatrzenia pacjentów w posiłki, wykonawca bezpośrednio po podpisaniu protokołu przejęcia pomieszczeń, sprzętów i urządzeń rozpocznie realizację usługi dostawy posiłków.</text:p>
        </text:list-item>
      </text:list>
      <text:p text:style-name="P218"/>
      <text:p text:style-name="P73">§ 22</text:p>
      <text:list xml:id="list114510367797448" text:continue-list="list3079589953" text:style-name="WW8Num30">
        <text:list-item>
          <text:list>
            <text:list-header>
              <text:p text:style-name="P399"><text:span text:style-name="T166">1. </text:span><text:bookmark-start text:name="bookmark21"/>W sprawach nieuregulowanych niniejszą umową mają zastosowanie przepisy kodeksu </text:p>
              <text:p text:style-name="P399"><text:s text:c="4"/>cywilnego, ustawy Prawo zamówień publicznych oraz przepisy szczególne dotyczące <text:s text:c="3"/></text:p>
              <text:p text:style-name="P399"><text:s text:c="4"/>bezpieczeństwa żywności i żywienia.</text:p>
              <text:p text:style-name="P400"><text:span text:style-name="T166">2. </text:span><text:bookmark-start text:name="bookmark20"/>Spory wynikłe w związku z niniejszą umową Strony zobowiązują się rozstrzygać w drodze <text:s/></text:p>
              <text:p text:style-name="P400"><text:s text:c="3"/>negocjacji. W razie braku porozumienia w terminie 30 dni od przekazania wniosku o ugodowe </text:p>
              <text:p text:style-name="P400"><text:s text:c="2"/>załatwienie sporu drugiej Stronie, spory będzie rozstrzygał Sąd powszechny miejscowo właściwy </text:p>
              <text:p text:style-name="P400"><text:s text:c="2"/>dla siedziby Zamawiającego.</text:p>
            </text:list-header>
          </text:list>
        </text:list-item>
      </text:list>
      <text:p text:style-name="P30"><text:bookmark-end text:name="bookmark20"/></text:p>
      <text:p text:style-name="P73">§ 23</text:p>
      <text:p text:style-name="P217"/>
      <text:p text:style-name="P320"><text:bookmark-end text:name="bookmark21"/>Umowę niniejszą sporządzono w dwóch jednobrzmiących egzemplarzach, po jednym dla każdej ze stron.</text:p>
      <text:p text:style-name="P320"/>
      <text:p text:style-name="P320"/>
      <text:p text:style-name="P320"/>
      <text:p text:style-name="P320"/>
      <text:p text:style-name="P317">WYKONAWCA <text:s text:c="71"/>ZAMAWIAJĄCY</text:p>
      <text:p text:style-name="P150"/>
      <text:p text:style-name="P89"/>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69"><text:span text:style-name="T177">Załącznik nr </text:span><text:span text:style-name="T178">9</text:span></text:p>
      <text:p text:style-name="P287"/>
      <text:p text:style-name="P288">Wykonawca:</text:p>
      <text:p text:style-name="P234">…………………………………</text:p>
      <text:p text:style-name="P234">…………………………………………</text:p>
      <text:p text:style-name="P235">e-mail: …………………………….</text:p>
      <text:p text:style-name="P305">(pełna nazwa/firma, adres, w zależności od podmiotu: NIP/PESEL, KRS/CEiDG)</text:p>
      <text:p text:style-name="P307">reprezentowany przez:</text:p>
      <text:p text:style-name="P234">……………………………</text:p>
      <text:p text:style-name="P306">(imię, nazwisko, stanowisko/podstawa do reprezentacji)</text:p>
      <text:p text:style-name="P308"/>
      <text:p text:style-name="P308">Oświadczenie od wykonawcy w zakresie wypełnienia obowiązków informacyjnych</text:p>
      <text:p text:style-name="P308">przewidzianych w art. 13 lub art. 14 RODO</text:p>
      <text:p text:style-name="P309"/>
      <text:p text:style-name="P309"><text:tab/>Na potrzeby postępowania o udzielenie zamówienia publicznego <text:line-break/>pn. <text:span text:style-name="T67">„Świadczenie usługi polegającej na kompleksowym żywieniu pacjentów hospitalizowanych w Szpitalu w Przasnyszu oraz na prowadzeniu stołówki wraz z dzierżawą pomieszczeń kuchni <text:s text:c="42"/>i pomieszczeń stołówki” </text:span>, prowadzonego przez <text:span text:style-name="T106">Samodzielny Publiczny Zespół Zakładów Opieki Zdrowotnej w Przasnyszu</text:span> <text:span text:style-name="T106">(oznaczenie zamawiającego),</text:span> oświadczam, co następuje:</text:p>
      <text:p text:style-name="P309"> 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310"><text:span text:style-name="T179">......</text:span>...........................................................................</text:p>
      <text:p text:style-name="P311"><text:tab/><text:tab/><text:tab/><text:tab/> <text:span text:style-name="T145">(data, podpis i pieczątka  uprawnionego przedstawiciela firmy  Wykonawcy)</text:span></text:p>
      <text:p text:style-name="P312"> <text:span text:style-name="T43">* </text:span><text:span text:style-name="T3">W przypadku gdy wykonawca nie przekazuje danych osobowych innych niż bezpośrednio jego dotyczących lub zachodzi wyłączenie stosowania obowiązku informacyjnego, stosownie do art. 13 ust. 4 lub art. 14 ust. 5 RODO treści oświadczenia wykonawca składa  oświadczenie z adnotacją </text:span><text:span text:style-name="T1">„</text:span><text:span text:style-name="T2">nie dotyczy”</text:span></text:p>
      <text:p text:style-name="P142"><text:soft-page-break/></text:p>
      <text:p text:style-name="P112"><text:s text:c="101"/><text:span text:style-name="T183">Załącznik nr 10</text:span> <text:s/></text:p>
      <text:p text:style-name="P112"><text:s text:c="100"/>Wzór gwarancji</text:p>
      <text:p text:style-name="P112"/>
      <text:p text:style-name="P166">Karta gwarancyjna</text:p>
      <text:p text:style-name="P74"><text:span text:style-name="T185">sp</text:span><text:span text:style-name="T186">o</text:span><text:span text:style-name="T184">rz</text:span><text:span text:style-name="T185">ą</text:span><text:span text:style-name="T184">dzona w dniu …….…………………………………………...</text:span><text:span text:style-name="T185">w Przasnyszu</text:span></text:p>
      <text:list xml:id="list114510193193557" text:continue-list="list114509626340850" text:style-name="WW8Num12">
        <text:list-header>
          <text:p text:style-name="P472"><text:span text:style-name="T189">1. <text:s text:c="8"/></text:span>Zamawiający (przyjmujący gwarancję) :…………………………………………...</text:p>
        </text:list-header>
      </text:list>
      <text:p text:style-name="P76"><text:span text:style-name="T189">2. <text:s text:c="8"/></text:span>Wykonawca (udzielający gwarancji) : ……………………………………………..</text:p>
      <text:p text:style-name="P1"/>
      <text:list xml:id="list114511374057179" text:continue-numbering="true" text:style-name="WW8Num12">
        <text:list-header>
          <text:p text:style-name="P472"><text:span text:style-name="T189">3. <text:s text:c="8"/></text:span>Przedmiot <text:span text:style-name="T190">gwarancji</text:span> : ……………………………………………………………….</text:p>
        </text:list-header>
      </text:list>
      <text:p text:style-name="P1"/>
      <text:p text:style-name="P75"><text:span text:style-name="T190">4. </text:span>Warunki <text:s/>gwarancji:</text:p>
      <text:p text:style-name="P298"><text:span text:style-name="T190">1) </text:span><text:span text:style-name="T185">Okres gwarancji <text:s/>wynosi 6 miesięcy, licząc od dnia spisania protokołu zdawczo-odbiorczego,</text:span></text:p>
      <text:p text:style-name="P300">2) Wykonawca oświadcza, że objęty niniejszą Kartą gwarancyjną przedmiot gwarancji został</text:p>
      <text:p text:style-name="P300"><text:s text:c="4"/>przekazany na podstawie protokołu zdawczo-odbiorczego,</text:p>
      <text:p text:style-name="P299"><text:span text:style-name="T188">3) </text:span><text:span text:style-name="T184">W okresie gwarancji wykonawca zobowiązany jest do nieodpłatnego usuwania wad ujawnionych</text:span></text:p>
      <text:p text:style-name="P302"><text:s text:c="4"/>po odbiorze końcowym,</text:p>
      <text:p text:style-name="P304"><text:span text:style-name="T101">4) </text:span><text:span text:style-name="T100">W przypadku ujawnienia wady, zamawiający zgłosi wykonawcy na piśmie fakt ic</text:span><text:span text:style-name="T101">h </text:span><text:span text:style-name="T100">wystąpienia. <text:s/></text:span></text:p>
      <text:p text:style-name="P303"><text:span text:style-name="T101">5) <text:s/></text:span><text:span text:style-name="T100">Ustala się następujące terminy usunięcia wad:</text:span></text:p>
      <text:p text:style-name="P303"><text:span text:style-name="T100"><text:s text:c="6"/></text:span><text:span text:style-name="T101">a) </text:span><text:span text:style-name="T100">jeżeli wada uniemożliwia użytkowanie przedmiotu gwarancji – niezwłocznie,</text:span></text:p>
      <text:p text:style-name="P303"><text:span text:style-name="T100"><text:s text:c="6"/></text:span><text:span text:style-name="T101">b) w pozostałych przypadkach – w ciągu 14 dni od daty otrzymania zgłoszenia, </text:span></text:p>
      <text:p text:style-name="P303"><text:span text:style-name="T101">6) </text:span><text:span text:style-name="T100">W przypadku zwłoki wykonawcy w usunięciu zgłoszonych wad przez zamawiającego w okresie</text:span></text:p>
      <text:p text:style-name="P302"><text:s text:c="4"/>gwarancji, wykonawca upoważnia zamawiającego do zlecenia ich usunięcia innemu wykonawcy </text:p>
      <text:p text:style-name="P302"><text:s text:c="5"/>na koszt wykonawcy.</text:p>
      <text:p text:style-name="P301">7) Usunięcie wady zostanie potwierdzone protokołem podpisanym przez zamawiającego.</text:p>
      <text:p text:style-name="P301">8) Wykonawca jest odpowiedzialny za wszelkie szkody i straty, które spowodował w czasie ich</text:p>
      <text:p text:style-name="P301"><text:s text:c="5"/>usuwania.</text:p>
      <text:p text:style-name="P301">9) Wykonawca, niezależnie od udzielonej gwarancji, ponosi odpowiedzialność z tytułu rękojmi za</text:p>
      <text:p text:style-name="P301"><text:s text:c="4"/>wady przedmiotu gwarancji. </text:p>
      <text:p text:style-name="P301"/>
      <text:list xml:id="list114510261364411" text:continue-list="list1111724960" text:style-name="WW8Num9">
        <text:list-header>
          <text:p text:style-name="P485"><text:span text:style-name="T2"><text:s text:c="5"/></text:span><text:span text:style-name="T5"><text:s text:c="9"/></text:span><text:span text:style-name="T6"><text:s text:c="4"/>WYKONAWCA <text:s text:c="107"/>ZAMAWIAJĄCY</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Wingdings2" svg:font-family="Wingdings2" style:font-pitch="variable"/>
    <style:font-face style:name="Arial1" svg:font-family="Arial" style:font-family-generic="roman" style:font-pitch="variable"/>
    <style:font-face style:name="Arial, sans-serif" svg:font-family="'Arial, sans-serif'"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Umowa_20_1" style:display-name="Umowa 1" style:family="paragraph" style:parent-style-name="Standard">
      <style:paragraph-properties fo:text-align="center" style:justify-single-word="false" fo:hyphenation-ladder-count="no-limit"/>
      <style:text-properties fo:font-size="16pt" style:font-size-asian="16pt" style:font-size-complex="16pt"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3pt" fo:font-weight="bold" style:font-size-asian="13pt" style:font-weight-asian="bold"/>
    </style:style>
    <style:style style:name="Tekst_20_podstawowy_20_21" style:display-name="Tekst podstawowy 21" style:family="paragraph" style:parent-style-name="Standard">
      <style:paragraph-properties fo:text-align="justify" style:justify-single-word="false"/>
      <style:text-properties fo:font-size="14pt" style:font-size-asian="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Tekst_20_podstawowy_20_wcięty_20_31" style:display-name="Tekst podstawowy wcięty 31" style:family="paragraph" style:parent-style-name="Standard">
      <style:paragraph-properties fo:margin-left="0.751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ekst_20_podstawowy_20_22" style:display-name="Tekst podstawowy 22" style:family="paragraph" style:parent-style-name="Standard">
      <style:paragraph-properties fo:margin-top="0cm" fo:margin-bottom="0.212cm" loext:contextual-spacing="false" fo:line-height="200%" fo:hyphenation-ladder-count="no-limit"/>
      <style:text-properties fo:font-size="12pt" style:font-size-asian="12pt" style:font-size-complex="12pt"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cm" loext:contextual-spacing="false" fo:line-height="150%" fo:text-align="justify" style:justify-single-wor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49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3.747cm" fo:margin-right="0cm" fo:text-indent="1.249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7.493cm" fo:margin-right="0cm" fo:text-align="center" style:justify-single-word="false" fo:text-indent="0cm" style:auto-text-indent="false" fo:keep-with-next="always"/>
      <style:text-properties fo:font-size="12pt" style:font-size-asian="12pt"/>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Courier New" style:font-family-complex="'Courier New'" style:font-family-generic-complex="modern" style:font-size-complex="14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fo:font-size="12pt" fo:font-weight="normal"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8z0" style:family="text">
      <style:text-properties style:letter-kerning="true" style:language-asian="zh" style:country-asian="CN"/>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95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43z0" style:family="text">
      <style:text-properties fo:font-variant="normal" fo:text-transform="none" fo:color="#000000" style:text-line-through-style="solid" style:text-line-through-type="double" style:text-position="0% 100%" style:font-name="Symbol" fo:font-family="Symbol" style:font-family-generic="roman" style:font-pitch="variable" style:font-charset="x-symbol" fo:font-size="12pt" fo:letter-spacing="normal"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149z0"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style>
    <style:style style:name="WW8Num149z1" style:family="text">
      <style:text-properties style:font-name="OpenSymbol, 'Arial Unicode MS'" fo:font-family="'OpenSymbol, 'Arial Unicode MS'', 'Times New Roman'" style:font-pitch="variable" fo:font-weight="bold" style:font-weight-asian="bold" style:font-name-complex="Times New Roman" style:font-family-complex="'Times New Roman'" style:font-family-generic-complex="roman" style:font-pitch-complex="variable"/>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92z0" style:family="text">
      <style:text-properties style:letter-kerning="true" style:language-asian="zh" style:country-asian="CN" style:font-name-complex="Calibri" style:font-family-complex="Calibri" style:font-family-generic-complex="swiss" style:font-pitch-complex="variable"/>
    </style:style>
    <style:style style:name="WW8Num92z1" style:family="text">
      <style:text-properties style:letter-kerning="true" style:language-asian="zh" style:country-asian="CN"/>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16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fo:font-weight="bold" style:letter-kerning="true" style:language-asian="zh" style:country-asian="CN" style:font-weight-asian="bold"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OpenSymbol, 'Arial Unicode MS'" style:font-family-complex="'OpenSymbol, 'Arial Unicode MS'', 'Times New Roman'" style:font-pitch-complex="variable"/>
    </style:style>
    <style:style style:name="WW8Num179z1" style:family="text"/>
    <style:style style:name="WW8Num179z2" style:family="text">
      <style:text-properties style:font-name="Times New Roman" fo:font-family="'Times New Roman'" style:font-family-generic="roman" style:font-pitch="variable" style:letter-kerning="true" style:font-name-asian="SimSun, 宋体" style:font-family-asian="'SimSun, 宋体'" style:font-pitch-asian="variable" style:language-asian="zh" style:country-asian="CN" style:font-name-complex="Mangal" style:font-family-complex="Mangal, 'Gentium Basic'" style:font-family-generic-complex="roman" style:font-pitch-complex="variable"/>
    </style:style>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33z0" style:family="text">
      <style:text-properties style:font-name="Shruti" fo:font-family="Shruti, Gadugi" style:font-family-generic="roman" style:font-pitch="variable" style:letter-kerning="true" style:language-asian="zh" style:country-asian="CN" style:font-name-complex="OpenSymbol, 'Arial Unicode MS'" style:font-family-complex="'OpenSymbol, 'Arial Unicode MS'', 'Times New 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hruti1" fo:font-family="Shruti" style:font-family-generic="swiss" style:font-pitch="variable" style:font-name-complex="OpenSymbol" style:font-family-complex="OpenSymbol"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64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64z1"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text-properties style:font-name="Times New Roman" fo:font-family="'Times New Roman'" style:font-family-generic="roman" style:font-pitch="variable" style:font-name-asian="SimSun" style:font-family-asian="SimSun, 宋体" style:font-pitch-asian="variable" style:font-name-complex="Mangal" style:font-family-complex="Mangal, 'Gentium Basic'" style:font-family-generic-complex="roman" style:font-pitch-complex="variable"/>
    </style:style>
    <style:style style:name="WW8Num12z7" style:family="text"/>
    <style:style style:name="WW8Num12z8" style:family="text"/>
    <style:style style:name="WW8Num168z0" style:family="text">
      <style:text-properties fo:color="#000000"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94z0" style:family="text">
      <style:text-properties fo:color="#000000"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78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75z0" style:family="text"/>
    <style:style style:name="WW8Num144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90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85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23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weight="normal" style:font-weight-asian="normal"/>
    </style:style>
    <style:style style:name="WW8Num27z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7z0" style:family="text">
      <style:text-properties fo:font-size="12pt" fo:font-weight="normal" style:font-size-asian="12pt" style:font-weight-asian="normal"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9z0" style:family="text">
      <style:text-properties style:font-name-complex="OpenSymbol" style:font-family-complex="OpenSymbol"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fo:font-size="12pt" fo:font-weight="normal" style:font-size-asian="12pt" style:font-weight-asian="normal" style:font-size-complex="12pt"/>
    </style:style>
    <style:style style:name="Numbering_20_Symbols" style:display-name="Numbering Symbols"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6z0" style:family="text">
      <style:text-properties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4z0" style:family="text">
      <style:text-properties fo:font-size="12pt" style:font-size-asian="12pt"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style:font-name="Times New Roman" fo:font-family="'Times New Roman'" style:font-family-generic="roman" style:font-pitch="variable" fo:font-size="12pt" fo:font-weight="normal" style:font-name-asian="SimSun" style:font-family-asian="SimSun, 宋体" style:font-pitch-asian="variable" style:font-size-asian="12pt" style:font-weight-asian="normal" style:font-name-complex="Mangal" style:font-family-complex="Mangal, 'Gentium Basic'"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8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5z0" style:family="text"/>
    <style:style style:name="WW8Num3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2" style:family="text">
      <style:text-properties style:font-name="Times New Roman" fo:font-family="'Times New Roman'" style:font-family-generic="roman" style:font-pitch="variable" fo:font-weight="normal" style:font-name-asian="SimSun" style:font-family-asian="SimSun, 宋体" style:font-pitch-asian="variable" style:font-weight-asian="normal" style:font-name-complex="Mangal" style:font-family-complex="Mangal, 'Gentium Basic'"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3z0" style:family="text">
      <style:text-properties fo:font-size="12pt" fo:font-weight="normal" style:font-size-asian="12pt" style:font-weight-asian="normal" style:font-size-complex="12pt"/>
    </style:style>
    <style:style style:name="WW8Num33z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0"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use-window-font-color="true" style:font-name="Symbol" fo:font-family="Symbol" style:font-family-generic="roman" style:font-pitch="variable" style:font-charset="x-symbol" fo:font-size="12pt" fo:background-color="transparent" style:font-size-asian="12pt" style:font-name-complex="Symbol" style:font-family-complex="Symbol" style:font-family-generic-complex="roman" style:font-pitch-complex="variable" style:font-charset-complex="x-symbol" style:font-size-complex="12pt"/>
    </style:style>
    <style:style style:name="WW8Num32z1" style:family="text">
      <style:text-properties style:font-name="Courier New" fo:font-family="'Courier New'" style:font-family-generic="modern"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style:list-level-properties>
      </text:list-level-style-number>
      <text:list-level-style-number text:level="2" text:style-name="WW8Num15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8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8z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58z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8z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58z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
        <style:list-level-properties text:list-level-position-and-space-mode="label-alignment">
          <style:list-level-label-alignment text:label-followed-by="listtab"/>
        </style:list-level-properties>
      </text:list-level-style-number>
      <text:list-level-style-number text:level="2" text:style-name="WW8Num121z1" style:num-suffix="." style:num-format="">
        <style:list-level-properties text:list-level-position-and-space-mode="label-alignment">
          <style:list-level-label-alignment text:label-followed-by="listtab"/>
        </style:list-level-properties>
      </text:list-level-style-number>
      <text:list-level-style-number text:level="3" text:style-name="WW8Num121z2" style:num-suffix="." style:num-format="">
        <style:list-level-properties text:list-level-position-and-space-mode="label-alignment">
          <style:list-level-label-alignment text:label-followed-by="listtab"/>
        </style:list-level-properties>
      </text:list-level-style-number>
      <text:list-level-style-number text:level="4" text:style-name="WW8Num121z3" style:num-suffix="." style:num-format="">
        <style:list-level-properties text:list-level-position-and-space-mode="label-alignment">
          <style:list-level-label-alignment text:label-followed-by="listtab"/>
        </style:list-level-properties>
      </text:list-level-style-number>
      <text:list-level-style-number text:level="5" text:style-name="WW8Num121z4" style:num-suffix="." style:num-format="">
        <style:list-level-properties text:list-level-position-and-space-mode="label-alignment">
          <style:list-level-label-alignment text:label-followed-by="listtab"/>
        </style:list-level-properties>
      </text:list-level-style-number>
      <text:list-level-style-number text:level="6" text:style-name="WW8Num121z5" style:num-suffix="." style:num-format="">
        <style:list-level-properties text:list-level-position-and-space-mode="label-alignment">
          <style:list-level-label-alignment text:label-followed-by="listtab"/>
        </style:list-level-properties>
      </text:list-level-style-number>
      <text:list-level-style-number text:level="7" text:style-name="WW8Num121z6" style:num-suffix="." style:num-format="">
        <style:list-level-properties text:list-level-position-and-space-mode="label-alignment">
          <style:list-level-label-alignment text:label-followed-by="listtab"/>
        </style:list-level-properties>
      </text:list-level-style-number>
      <text:list-level-style-number text:level="8" text:style-name="WW8Num121z7" style:num-suffix="." style:num-format="">
        <style:list-level-properties text:list-level-position-and-space-mode="label-alignment">
          <style:list-level-label-alignment text:label-followed-by="listtab"/>
        </style:list-level-properties>
      </text:list-level-style-number>
      <text:list-level-style-number text:level="9" text:style-name="WW8Num121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92z1" style:num-suffix="." style:num-format="a" style:num-letter-sync="true" text:display-levels="2">
        <style:list-level-properties text:list-level-position-and-space-mode="label-alignment">
          <style:list-level-label-alignment text:label-followed-by="listtab" text:list-tab-stop-position="1.249cm"/>
        </style:list-level-properties>
      </text:list-level-style-number>
      <text:list-level-style-number text:level="3" text:style-name="WW8Num92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9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92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9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92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79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79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7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7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7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7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style:list-level-properties>
        <style:text-properties style:font-name="Shruti"/>
      </text:list-level-style-bullet>
      <text:list-level-style-bullet text:level="2"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Shruti1"/>
      </text:list-level-style-bullet>
      <text:list-level-style-bullet text:level="2"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40">
        <style:list-level-properties text:list-level-position-and-space-mode="label-alignment">
          <style:list-level-label-alignment text:label-followed-by="listtab"/>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81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1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81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8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1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81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4z5"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4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4z8"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05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05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05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6">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9">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a"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a"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a"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38z2" style:num-suffix="." style:num-format="i" text:display-levels="3">
        <style:list-level-properties text:list-level-position-and-space-mode="label-alignment">
          <style:list-level-label-alignment text:label-followed-by="listtab" text:list-tab-stop-position="4.177cm" fo:text-indent="-0.318cm" fo:margin-left="4.177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38z4" style:num-suffix="." style:num-format="a" style:num-letter-sync="true" text:display-levels="5">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38z5" style:num-suffix="." style:num-format="i" text:display-levels="6">
        <style:list-level-properties text:list-level-position-and-space-mode="label-alignment">
          <style:list-level-label-alignment text:label-followed-by="listtab" text:list-tab-stop-position="7.987cm" fo:text-indent="-0.318cm" fo:margin-left="7.987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38z7" style:num-suffix="." style:num-format="a" style:num-letter-sync="true" text:display-levels="8">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38z8" style:num-suffix="." style:num-format="i" text:display-levels="9">
        <style:list-level-properties text:list-level-position-and-space-mode="label-alignment">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text:style-name="WW8Num35z2" style:num-suffix="." style:num-format="1" text:display-levels="2">
        <style:list-level-properties text:list-level-position-and-space-mode="label-alignment">
          <style:list-level-label-alignment text:label-followed-by="listtab" text:list-tab-stop-position="1.249cm" fo:text-indent="-0.318cm" fo:margin-left="3.175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text:display-levels="6">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text:display-levels="8">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text:display-levels="9">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32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WW8Num32z1"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5" text:style-name="WW8Num32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WW8Num32z1"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8" text:style-name="WW8Num32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WW8Num32z1"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2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2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2z0"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42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2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2z0"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42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2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09:24:49.571000000</meta:creation-date>
    <dc:date>2021-03-30T09:29:35.587000000</dc:date>
    <meta:editing-duration>PT4M46S</meta:editing-duration>
    <meta:editing-cycles>1</meta:editing-cycles>
    <meta:generator>LibreOffice/6.2.0.3$Windows_x86 LibreOffice_project/98c6a8a1c6c7b144ce3cc729e34964b47ce25d62</meta:generator>
    <meta:document-statistic meta:table-count="5" meta:image-count="0" meta:object-count="0" meta:page-count="48" meta:paragraph-count="1519" meta:word-count="13436" meta:character-count="99303" meta:non-whitespace-character-count="83984"/>
  </office:meta>
</office:document-meta>
</file>