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5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6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7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8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0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Zwykłytekst" style:family="paragraph">
      <style:paragraph-properties fo:text-align="end" fo:margin-right="-0.0013in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4" style:parent-style-name="western" style:family="paragraph">
      <style:paragraph-properties fo:text-align="center" fo:margin-top="0in" fo:margin-bottom="0.0833in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western" style:family="paragraph">
      <style:paragraph-properties fo:text-align="center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7" style:parent-style-name="western" style:family="paragraph">
      <style:paragraph-properties fo:text-align="end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, sans-serif"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, sans-serif" fo:font-weight="bold" style:font-weight-asian="bold"/>
    </style:style>
    <style:style style:name="T72" style:parent-style-name="Domyślnaczcionkaakapitu" style:family="text">
      <style:text-properties style:font-name="Calibri, sans-serif" fo:font-weight="bold" style:font-weight-asian="bold"/>
    </style:style>
    <style:style style:name="P7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6" style:parent-style-name="western" style:family="paragraph">
      <style:paragraph-properties fo:margin-top="0in" fo:margin-bottom="0.0833in"/>
    </style:style>
    <style:style style:name="T7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78" style:parent-style-name="western" style:family="paragraph">
      <style:paragraph-properties fo:margin-top="0in" fo:margin-bottom="0.0833in"/>
    </style:style>
    <style:style style:name="T7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0" style:parent-style-name="western" style:family="paragraph">
      <style:paragraph-properties fo:margin-top="0in" fo:margin-bottom="0.0833in"/>
    </style:style>
    <style:style style:name="T8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2" style:parent-style-name="western" style:family="paragraph">
      <style:paragraph-properties fo:margin-top="0in" fo:margin-bottom="0.0833in"/>
    </style:style>
    <style:style style:name="T8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4" style:parent-style-name="western" style:family="paragraph">
      <style:paragraph-properties fo:margin-top="0in" fo:margin-bottom="0.0833in"/>
    </style:style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6" style:parent-style-name="western" style:family="paragraph">
      <style:paragraph-properties fo:margin-top="0in" fo:margin-bottom="0.0833in"/>
    </style:style>
    <style:style style:name="T8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8" style:parent-style-name="western" style:family="paragraph">
      <style:paragraph-properties fo:margin-top="0in" fo:margin-bottom="0.0833in"/>
    </style:style>
    <style:style style:name="T8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0" style:parent-style-name="western" style:family="paragraph">
      <style:paragraph-properties fo:text-align="justify" fo:margin-top="0in" fo:margin-bottom="0.0833in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9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95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6" style:parent-style-name="Domyślnaczcionkaakapitu" style:family="text">
      <style:text-properties style:font-name-asian="Wingdings" style:font-weight-complex="bold"/>
    </style:style>
    <style:style style:name="T97" style:parent-style-name="Domyślnaczcionkaakapitu" style:family="text">
      <style:text-properties style:font-weight-complex="bold"/>
    </style:style>
    <style:style style:name="P9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9" style:parent-style-name="Domyślnaczcionkaakapitu" style:family="text">
      <style:text-properties style:font-name-asian="Wingdings" style:font-weight-complex="bold"/>
    </style:style>
    <style:style style:name="T100" style:parent-style-name="Domyślnaczcionkaakapitu" style:family="text">
      <style:text-properties style:font-weight-complex="bold"/>
    </style:style>
    <style:style style:name="P10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2" style:parent-style-name="Domyślnaczcionkaakapitu" style:family="text">
      <style:text-properties style:font-name-asian="Wingdings" style:font-weight-complex="bold"/>
    </style:style>
    <style:style style:name="T103" style:parent-style-name="Domyślnaczcionkaakapitu" style:family="text">
      <style:text-properties style:font-weight-complex="bold"/>
    </style:style>
    <style:style style:name="P10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5" style:parent-style-name="Domyślnaczcionkaakapitu" style:family="text">
      <style:text-properties style:font-name-asian="Wingdings"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8" style:parent-style-name="Domyślnaczcionkaakapitu" style:family="text">
      <style:text-properties style:font-name-asian="Wingdings"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1" style:parent-style-name="Domyślnaczcionkaakapitu" style:family="text">
      <style:text-properties style:font-name-asian="Wingdings"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4" style:parent-style-name="Domyślnaczcionkaakapitu" style:family="text">
      <style:text-properties style:font-name-asian="Wingdings" style:font-weight-complex="bold"/>
    </style:style>
    <style:style style:name="T115" style:parent-style-name="Domyślnaczcionkaakapitu" style:family="text">
      <style:text-properties style:font-weight-complex="bold"/>
    </style:style>
    <style:style style:name="P116" style:parent-style-name="western" style:list-style-name="LFO7" style:family="paragraph">
      <style:paragraph-properties fo:margin-top="0in" fo:margin-bottom="0.0833in"/>
    </style:style>
    <style:style style:name="T117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118" style:parent-style-name="western" style:family="paragraph">
      <style:paragraph-properties fo:margin-top="0in" fo:margin-bottom="0.0833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ormalny" style:family="paragraph">
      <style:paragraph-properties fo:text-align="justify" fo:margin-bottom="0.0833in" style:line-height-at-least="0.0694in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124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P128" style:parent-style-name="Akapitzlistą" style:family="paragraph">
      <style:paragraph-properties fo:text-align="justify" fo:margin-bottom="0.0833in" fo:margin-left="0.1972in" fo:text-indent="-0.401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9" style:parent-style-name="Akapitzlistą" style:list-style-name="WWNum2" style:family="paragraph">
      <style:paragraph-properties fo:text-align="justify" fo:margin-bottom="0.0833in" fo:margin-left="0.5in" fo:text-indent="0.0451in">
        <style:tab-stops>
          <style:tab-stop style:type="left" style:position="1.1041in"/>
        </style:tab-stops>
      </style:paragraph-properties>
    </style:style>
    <style:style style:name="T13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2" style:parent-style-name="western" style:family="paragraph">
      <style:paragraph-properties fo:text-align="justify"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3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5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P137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38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39" style:parent-style-name="western" style:family="paragraph">
      <style:paragraph-properties fo:text-align="justify" fo:margin-top="0in" fo:margin-bottom="0.0833in" fo:text-indent="0.0451in">
        <style:tab-stops>
          <style:tab-stop style:type="left" style:position="-0.9027in"/>
        </style:tab-stops>
      </style:paragraph-properties>
    </style:style>
    <style:style style:name="T14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41" style:parent-style-name="Odwołanieprzypisudolnego" style:family="text">
      <style:text-properties style:font-name="Calibri Light" style:font-name-complex="Calibri Light" fo:font-size="11pt" style:font-size-asian="11pt" style:font-size-complex="11pt"/>
    </style:style>
    <style:style style:name="T14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3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4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5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7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9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5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1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3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5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156" style:parent-style-name="western" style:family="paragraph">
      <style:paragraph-properties fo:text-align="justify" fo:margin-top="0in" fo:margin-bottom="0.0416in" fo:margin-left="0.25in">
        <style:tab-stops/>
      </style:paragraph-properties>
      <style:text-properties style:font-name="Calibri Light" style:font-name-complex="Calibri Light" fo:font-size="11pt" style:font-size-asian="11pt" style:font-size-complex="11pt" style:text-underline-type="none"/>
    </style:style>
    <style:style style:name="P157" style:parent-style-name="western" style:list-style-name="WWNum2" style:family="paragraph">
      <style:paragraph-properties fo:text-align="justify" fo:margin-top="0in" fo:margin-bottom="0.0416in"/>
    </style:style>
    <style:style style:name="T158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 fo:color="#00000A" fo:font-size="11pt" style:font-size-asian="11pt" style:font-size-complex="11pt" style:text-underline-type="none"/>
    </style:style>
    <style:style style:name="T160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1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6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3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6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5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6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7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8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9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70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1" style:parent-style-name="western" style:list-style-name="WWNum2" style:family="paragraph">
      <style:paragraph-properties fo:text-align="justify" fo:margin-top="0in" fo:margin-bottom="0.0833in"/>
    </style:style>
    <style:style style:name="T17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fo:background-color="#FFFF00" style:text-underline-type="none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fo:background-color="#FFFF00" style:text-underline-type="none"/>
    </style:style>
    <style:style style:name="T175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fo:background-color="#FFFF00" style:text-underline-type="none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use-window-font-color="true" fo:font-size="11pt" style:font-size-asian="11pt" style:font-size-complex="11pt" fo:background-color="#FFFF00" style:text-underline-type="none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fo:background-color="#FFFF00" style:text-underline-type="none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fo:background-color="#FFFF00" style:text-underline-type="none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0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P181" style:parent-style-name="western" style:list-style-name="WWNum2" style:family="paragraph">
      <style:paragraph-properties fo:text-align="justify" fo:margin-top="0in" fo:margin-bottom="0.0833in"/>
    </style:style>
    <style:style style:name="T18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3" style:parent-style-name="Domyślnaczcionkaakapitu" style:family="text">
      <style:text-properties style:font-name="Calibri Light" style:font-name-complex="Calibri Light" fo:color="#00000A" style:text-position="super 63.6%" fo:font-size="11pt" style:font-size-asian="11pt" style:font-size-complex="11pt" style:text-underline-type="none"/>
    </style:style>
    <style:style style:name="T18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5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86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87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88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89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P190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91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T192" style:parent-style-name="Domyślnaczcionkaakapitu" style:family="text">
      <style:text-properties style:font-name="Calibri Light" style:font-name-complex="Calibri Light" fo:color="#1F497D" fo:font-size="11pt" style:font-size-asian="11pt" style:font-size-complex="11pt" style:text-underline-type="none"/>
    </style:style>
    <style:style style:name="P193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5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7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19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9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20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1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3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0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7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9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1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1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1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3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4" style:parent-style-name="western" style:list-style-name="WWNum2" style:family="paragraph">
      <style:paragraph-properties fo:text-align="justify" fo:margin-top="0in" fo:margin-bottom="0.0833in" fo:margin-left="0.25in" fo:text-indent="0in">
        <style:tab-stops>
          <style:tab-stop style:type="left" style:position="0.5in"/>
        </style:tab-stops>
      </style:paragraph-properties>
    </style:style>
    <style:style style:name="T21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6" style:parent-style-name="western" style:family="paragraph">
      <style:paragraph-properties fo:text-align="justify" fo:margin-top="0in" fo:margin-bottom="0.0833in" fo:margin-left="0.25in">
        <style:tab-stops/>
      </style:paragraph-properties>
    </style:style>
    <style:style style:name="T21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8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1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0" style:parent-style-name="western" style:family="paragraph">
      <style:paragraph-properties fo:text-align="justify" fo:margin-top="0in" fo:margin-bottom="0.0833in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1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3" style:parent-style-name="western" style:list-style-name="WWNum1" style:family="paragraph">
      <style:paragraph-properties fo:margin-top="0in" fo:margin-bottom="0.0833in"/>
    </style:style>
    <style:style style:name="T22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5" style:parent-style-name="western" style:list-style-name="WWNum1" style:family="paragraph">
      <style:paragraph-properties fo:margin-top="0in" fo:margin-bottom="0.0833in"/>
    </style:style>
    <style:style style:name="T22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7" style:parent-style-name="western" style:list-style-name="WWNum1" style:family="paragraph">
      <style:paragraph-properties fo:margin-top="0in" fo:margin-bottom="0.0833in"/>
    </style:style>
    <style:style style:name="T22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9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0" style:parent-style-name="western" style:family="paragraph">
      <style:paragraph-properties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7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8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39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4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6" style:parent-style-name="Normalny" style:family="paragraph">
      <style:text-properties style:font-style-complex="italic" fo:font-size="12pt" style:font-size-asian="12pt" style:font-size-complex="12pt"/>
    </style:style>
    <style:style style:name="P247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25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25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254" style:family="table-column">
      <style:table-column-properties style:column-width="2.4562in" style:use-optimal-column-width="false"/>
    </style:style>
    <style:style style:name="TableColumn255" style:family="table-column">
      <style:table-column-properties style:column-width="3.8458in" style:use-optimal-column-width="false"/>
    </style:style>
    <style:style style:name="Table253" style:family="table">
      <style:table-properties style:width="6.302in" fo:margin-left="0in" table:align="center"/>
    </style:style>
    <style:style style:name="TableRow256" style:family="table-row">
      <style:table-row-properties style:min-row-height="0.802in" style:use-optimal-row-height="false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259" style:parent-style-name="Standard" style:family="paragraph">
      <style:paragraph-properties fo:text-align="center" fo:line-height="120%"/>
    </style:style>
    <style:style style:name="T260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261" style:parent-style-name="Standard" style:family="paragraph">
      <style:paragraph-properties fo:text-align="center" fo:line-height="120%"/>
    </style:style>
    <style:style style:name="T262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0" fo:orphans="0" fo:text-align="center" fo:margin-top="0.0069in" fo:line-height="115%"/>
    </style:style>
    <style:style style:name="T26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widows="0" fo:orphans="0" fo:text-align="justify" fo:margin-top="0.0069in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269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270" style:parent-style-name="Standard" style:family="paragraph">
      <style:paragraph-properties fo:widows="0" fo:orphans="0" fo:line-height="150%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1" style:parent-style-name="Standard" style:family="paragraph">
      <style:paragraph-properties fo:widows="0" fo:orphans="0" fo:margin-bottom="0.0833in"/>
    </style:style>
    <style:style style:name="T27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74" style:parent-style-name="Standard" style:family="paragraph">
      <style:paragraph-properties fo:widows="0" fo:orphans="0" fo:margin-bottom="0.0833in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5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76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77" style:parent-style-name="Normalny" style:family="paragraph">
      <style:paragraph-properties fo:text-align="center" fo:margin-bottom="0.0833in" style:line-height-at-least="0.0694in"/>
    </style:style>
    <style:style style:name="T278" style:parent-style-name="Domyślnaczcionkaakapitu" style:family="text">
      <style:text-properties style:font-name="Calibri Light" style:font-name-complex="Calibri Light"/>
    </style:style>
    <style:style style:name="T279" style:parent-style-name="Domyślnaczcionkaakapitu" style:family="text">
      <style:text-properties style:font-name="Calibri Light" style:font-name-complex="Calibri Light" style:font-weight-complex="bold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281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282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283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84" style:parent-style-name="Domyślnaczcionkaakapitu" style:family="text">
      <style:text-properties style:font-name="Calibri Light" style:font-name-complex="Calibri Light"/>
    </style:style>
    <style:style style:name="T285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286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87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8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9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0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1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2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96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97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98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99" style:parent-style-name="Textbodyindent" style:family="paragraph">
      <style:paragraph-properties fo:text-align="center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4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30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8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9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0" style:parent-style-name="Textbodyindent" style:family="paragraph">
      <style:paragraph-properties fo:margin-left="0in">
        <style:tab-stops/>
      </style:paragraph-properties>
    </style:style>
    <style:style style:name="T31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2" style:parent-style-name="Textbodyindent" style:family="paragraph">
      <style:paragraph-properties fo:margin-left="0in">
        <style:tab-stops/>
      </style:paragraph-properties>
    </style:style>
    <style:style style:name="T31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4" style:parent-style-name="Zwykłytekst" style:family="paragraph">
      <style:text-properties style:font-name="Calibri Light" style:font-name-complex="Calibri Light" fo:font-size="11pt" style:font-size-asian="11pt" style:font-size-complex="11pt"/>
    </style:style>
    <style:style style:name="TableColumn316" style:family="table-column">
      <style:table-column-properties style:column-width="2.3743in" style:use-optimal-column-width="false"/>
    </style:style>
    <style:style style:name="TableColumn317" style:family="table-column">
      <style:table-column-properties style:column-width="3.9277in" style:use-optimal-column-width="false"/>
    </style:style>
    <style:style style:name="Table315" style:family="table">
      <style:table-properties style:width="6.302in" fo:margin-left="0in" table:align="center"/>
    </style:style>
    <style:style style:name="TableRow318" style:family="table-row">
      <style:table-row-properties style:min-row-height="0.802in" style:use-optimal-row-height="false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321" style:parent-style-name="Standard" style:family="paragraph">
      <style:paragraph-properties fo:text-align="center" fo:line-height="120%"/>
    </style:style>
    <style:style style:name="T322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fo:text-align="center" fo:line-height="120%"/>
    </style:style>
    <style:style style:name="T324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0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331" style:parent-style-name="Normalny" style:family="paragraph">
      <style:paragraph-properties fo:margin-bottom="0.0833in" style:line-height-at-least="0.0694in"/>
    </style:style>
    <style:style style:name="T332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333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335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336" style:parent-style-name="Domyślnaczcionkaakapitu" style:family="text">
      <style:text-properties style:font-name="Calibri Light" style:font-name-complex="Calibri Light"/>
    </style:style>
    <style:style style:name="P33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0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olumn342" style:family="table-column">
      <style:table-column-properties style:column-width="0.4645in" style:use-optimal-column-width="false"/>
    </style:style>
    <style:style style:name="TableColumn343" style:family="table-column">
      <style:table-column-properties style:column-width="2.7208in" style:use-optimal-column-width="false"/>
    </style:style>
    <style:style style:name="TableColumn344" style:family="table-column">
      <style:table-column-properties style:column-width="3.1062in" style:use-optimal-column-width="false"/>
    </style:style>
    <style:style style:name="Table341" style:family="table">
      <style:table-properties style:width="6.2916in" fo:margin-left="-0.0819in" table:align="left"/>
    </style:style>
    <style:style style:name="TableRow345" style:family="table-row">
      <style:table-row-properties style:min-row-height="0.2979in" style:use-optimal-row-height="false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4423in" style:use-optimal-row-height="false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57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362" style:family="table-row">
      <style:table-row-properties style:min-row-height="0.4791in" style:use-optimal-row-height="false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64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365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370" style:family="table-row">
      <style:table-row-properties style:min-row-height="0.4791in" style:use-optimal-row-height="false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72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377" style:parent-style-name="Standard" style:family="paragraph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37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80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81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82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83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84" style:parent-style-name="Textbodyindent" style:family="paragraph">
      <style:paragraph-properties fo:text-align="justify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85" style:parent-style-name="Textbodyindent" style:family="paragraph">
      <style:paragraph-properties fo:text-align="justify" fo:margin-left="2.9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86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87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88" style:parent-style-name="Textbodyindent" style:family="paragraph">
      <style:paragraph-properties fo:text-align="justify" fo:margin-left="0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389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39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91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392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398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99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40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401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402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404" style:family="table-column">
      <style:table-column-properties style:column-width="1.9645in"/>
    </style:style>
    <style:style style:name="TableColumn405" style:family="table-column">
      <style:table-column-properties style:column-width="4.327in"/>
    </style:style>
    <style:style style:name="Table403" style:family="table">
      <style:table-properties style:width="6.2916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0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1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4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1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41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15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417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418" style:parent-style-name="Normalny" style:family="paragraph">
      <style:paragraph-properties fo:text-align="center" fo:margin-bottom="0in" fo:line-height="150%"/>
    </style:style>
    <style:style style:name="T419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420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422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423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424" style:parent-style-name="Domyślnaczcionkaakapitu" style:family="text">
      <style:text-properties style:font-name="Calibri Light" style:font-name-complex="Calibri Light" style:font-weight-complex="bold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ableColumn428" style:family="table-column">
      <style:table-column-properties style:column-width="1.0951in"/>
    </style:style>
    <style:style style:name="TableColumn429" style:family="table-column">
      <style:table-column-properties style:column-width="1.2777in"/>
    </style:style>
    <style:style style:name="TableColumn430" style:family="table-column">
      <style:table-column-properties style:column-width="1.0437in"/>
    </style:style>
    <style:style style:name="TableColumn431" style:family="table-column">
      <style:table-column-properties style:column-width="0.9875in"/>
    </style:style>
    <style:style style:name="TableColumn432" style:family="table-column">
      <style:table-column-properties style:column-width="0.9006in"/>
    </style:style>
    <style:style style:name="TableColumn433" style:family="table-column">
      <style:table-column-properties style:column-width="0.8736in"/>
    </style:style>
    <style:style style:name="TableColumn434" style:family="table-column">
      <style:table-column-properties style:column-width="0.8062in"/>
    </style:style>
    <style:style style:name="Table427" style:family="table">
      <style:table-properties style:width="6.9847in" fo:margin-left="0in" table:align="center"/>
    </style:style>
    <style:style style:name="TableRow435" style:family="table-row">
      <style:table-row-properties style:min-row-height="0.4444in"/>
    </style:style>
    <style:style style:name="TableCell4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4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449" style:family="table-row">
      <style:table-row-properties style:min-row-height="0.4895in"/>
    </style:style>
    <style:style style:name="P45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2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5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text-autospace="none" fo:text-align="center" style:vertical-align="auto" fo:margin-bottom="0in" fo:margin-left="-0.0888in" fo:text-indent="0.0888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6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6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6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8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8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8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496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497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49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9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50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0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517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1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519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520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521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523" style:family="table-column">
      <style:table-column-properties style:column-width="1.9645in"/>
    </style:style>
    <style:style style:name="TableColumn524" style:family="table-column">
      <style:table-column-properties style:column-width="4.327in"/>
    </style:style>
    <style:style style:name="Table522" style:family="table">
      <style:table-properties style:width="6.2916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2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2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5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1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3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53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34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535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536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537" style:parent-style-name="Normalny" style:family="paragraph">
      <style:paragraph-properties fo:text-align="justify" fo:margin-bottom="0in" fo:line-height="150%"/>
    </style:style>
    <style:style style:name="T538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539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540" style:parent-style-name="Domyślnaczcionkaakapitu" style:family="text">
      <style:text-properties style:font-name-complex="Times New Roman" fo:font-weight="bold" style:font-weight-asian="bold" style:font-weight-complex="bold" style:font-style-complex="italic" fo:background-color="#FFFF00"/>
    </style:style>
    <style:style style:name="T541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P542" style:parent-style-name="Normalny" style:family="paragraph">
      <style:paragraph-properties fo:text-align="justify" fo:margin-bottom="0in" fo:line-height="150%"/>
    </style:style>
    <style:style style:name="T543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544" style:parent-style-name="Domyślnaczcionkaakapitu" style:family="text">
      <style:text-properties style:font-name="Calibri Light" style:font-name-complex="Calibri Light" style:font-weight-complex="bold"/>
    </style:style>
    <style:style style:name="TableColumn546" style:family="table-column">
      <style:table-column-properties style:column-width="1.2583in"/>
    </style:style>
    <style:style style:name="TableColumn547" style:family="table-column">
      <style:table-column-properties style:column-width="1.2583in"/>
    </style:style>
    <style:style style:name="TableColumn548" style:family="table-column">
      <style:table-column-properties style:column-width="1.2583in"/>
    </style:style>
    <style:style style:name="TableColumn549" style:family="table-column">
      <style:table-column-properties style:column-width="1.2583in"/>
    </style:style>
    <style:style style:name="TableColumn550" style:family="table-column">
      <style:table-column-properties style:column-width="1.2583in"/>
    </style:style>
    <style:style style:name="Table545" style:family="table">
      <style:table-properties style:width="6.2916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5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59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596" style:parent-style-name="Domyślnaczcionkaakapitu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ROZDZIAŁ III SWZ</text:span></text:p>
      <text:p text:style-name="P22"><text:span text:style-name="T23">FORMULARZ OFERTY Z ZAŁĄCZNIKAMI</text:span></text:p>
      <text:p text:style-name="P24"/>
      <text:p text:style-name="P25"><text:span text:style-name="T26">ORAZ</text:span></text:p>
      <text:p text:style-name="P27"><text:span text:style-name="T28">FORMULARZE OŚWIADCZEŃ I DOKUMENTÓW SKŁADANE <text:s/>NA WEZWANIE ZAMAWIAJĄCEGO W CELU POTWIERDZENIA SPEŁNIANIA WARUNKÓW UDZIAŁU W POSTĘPOWANIU I BRAKU PODSTAW WYKLUCZENIA (PODMIOTOWE ŚRODKI DOWODOWE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Załącznik nr 1 do IDW</text:span></text:p>
      <text:p text:style-name="P63"/>
      <text:p text:style-name="P64"><text:span text:style-name="T65">FORMULARZ OFERTY</text:span></text:p>
      <text:p text:style-name="P66"/>
      <text:p text:style-name="P67"/>
      <text:p text:style-name="Standard"><text:span text:style-name="T68"><text:s/></text:span><text:span text:style-name="T69">Zamawiający</text:span></text:p>
      <text:p text:style-name="Standard"><text:span text:style-name="T70"><text:s/>Gmina Pajęczno</text:span></text:p>
      <text:p text:style-name="Standard"><text:span text:style-name="T71">ul. Parkowa 8/12</text:span></text:p>
      <text:p text:style-name="Standard"><text:span text:style-name="T72">98-330 Pajęczno</text:span></text:p>
      <text:p text:style-name="P73">Działająca w imieniu i na rzecz<text:s/></text:p>
      <text:p text:style-name="P74">Rzymskokatolickiej Parafii pw Wniebowzięcia NMP w Pajęcznie</text:p>
      <text:p text:style-name="P75"/>
      <text:p text:style-name="P76"><text:span text:style-name="T77">Ofertę przetargową składa:</text:span></text:p>
      <text:p text:style-name="P78"><text:span text:style-name="T79">Nazwa Wykonawcy:.................................................................................................................................</text:span></text:p>
      <text:p text:style-name="P80"><text:span text:style-name="T81">Adres:…………............................................................................................................................</text:span></text:p>
      <text:p text:style-name="P82"><text:span text:style-name="T83">Województwo:..................................................... Powiat:............................................................</text:span></text:p>
      <text:p text:style-name="P84"><text:span text:style-name="T85">Tel. ................................................................ adres e-mail ……………………………..………</text:span></text:p>
      <text:p text:style-name="P86"><text:span text:style-name="T87">REGON: ........................................................... NIP:...................................................................</text:span></text:p>
      <text:p text:style-name="P88"><text:span text:style-name="T89">Osoba upoważniona do kontaktów...............................................................................................</text:span></text:p>
      <text:p text:style-name="P90"><text:span text:style-name="T91">Adres skrzynki ePUAP wykonawcy, na którym prowadzona będzie korespondencja związana z postępowaniem ………...........................................................................…. (</text:span><text:span text:style-name="T92">obowiązkowe</text:span><text:span text:style-name="T93">)</text:span></text:p>
      <text:p text:style-name="P94">Wykonawca jest: <text:s/></text:p>
      <text:p text:style-name="P95"><text:span text:style-name="T96"></text:span><text:span text:style-name="T97"><text:s/>jestem mikro przedsiębiorcą</text:span></text:p>
      <text:p text:style-name="P98"><text:span text:style-name="T99"></text:span><text:span text:style-name="T100"><text:s/>jestem małym przedsiębiorcą</text:span></text:p>
      <text:p text:style-name="P101"><text:span text:style-name="T102"></text:span><text:span text:style-name="T103"><text:s/>jestem średnim przedsiębiorcą</text:span></text:p>
      <text:p text:style-name="P104"><text:span text:style-name="T105"></text:span><text:span text:style-name="T106"><text:s/>jestem dużym przedsiębiorcą</text:span></text:p>
      <text:p text:style-name="P107"><text:span text:style-name="T108"></text:span><text:span text:style-name="T109">prowadzę jednoosobową działalność</text:span></text:p>
      <text:p text:style-name="P110"><text:span text:style-name="T111"></text:span><text:span text:style-name="T112"><text:s/>jestem osoba fizyczną nie prowadzącą działalności gospodarczej</text:span></text:p>
      <text:p text:style-name="P113"><text:span text:style-name="T114"></text:span><text:span text:style-name="T115"><text:s/>inny rodzaj działalności…………………………</text:span></text:p>
      <text:list text:style-name="LFO6">
        <text:list-item text:start-value="1">
          <text:p text:style-name="P116"><text:span text:style-name="T117">(zaznaczyć właściwe)</text:span></text:p>
        </text:list-item>
      </text:list>
      <text:p text:style-name="P118"/>
      <text:p text:style-name="P119"><text:span text:style-name="T120">Odpowiadając na publiczne ogłoszenie o zamówieniu w postępowaniu prowadzonym w trybie podstawowym pod nazwą: „</text:span><text:span text:style-name="T121">Remont i przebudowa elementów zagospodarowania<text:s/></text:span><text:span text:style-name="T122">otoczenia</text:span><text:span text:style-name="T123"><text:s/>zabytkowego kościoła</text:span><text:span text:style-name="T124">”,<text:s/></text:span><text:span text:style-name="T125">oświadczam, co następuje:</text:span><text:span text:style-name="T126">”</text:span><text:span text:style-name="T127"><text:s/>przedkładam(-y) niniejszą ofertę oświadczając, że akceptuję w całości wszystkie warunki zawarte w specyfikacji warunków zamówienia i jej zmianach (SWZ).</text:span></text:p>
      <text:p text:style-name="P128"/>
      <text:list text:style-name="WWNum2">
        <text:list-item text:start-value="1">
          <text:p text:style-name="P129"><text:span text:style-name="T130">Oferuję/oferujemy wykonanie przedmiotu zamówienia zgodnie z opisem zawartym <text:s/>w SWZ za cenę</text:span><text:span text:style-name="T131">:</text:span></text:p>
        </text:list-item>
      </text:list>
      <text:p text:style-name="P132"/>
      <text:p text:style-name="P133"><text:span text:style-name="T134">brutto (z Vat) ...............................................................................................................</text:span></text:p>
      <text:p text:style-name="P135"><text:span text:style-name="T136">słownie złotych ..............................................................................................................</text:span></text:p>
      <text:p text:style-name="P137"/>
      <text:p text:style-name="P138"/>
      <text:p text:style-name="P139"><text:span text:style-name="T140"><text:s text:c="8"/>2) <text:s text:c="2"/>Oświadczam/my, iż wykonanie poniższych części zamówienia zamierzam/my <text:s text:c="2"/>powierzyć następującym podwykonawcom</text:span><text:span text:style-name="T141"><text:note text:note-class="footnote" text:id="_ftn0"><text:note-citation>1</text:note-citation><text:note-body><text:p text:style-name="Tekstprzypisudolnego"/></text:note-body></text:note></text:span><text:span text:style-name="T142">:</text:span></text:p>
      <text:p text:style-name="P143"><text:bookmark-start text:name="_Hlk56704395"/><text:span text:style-name="T144">Nazwa części zamówienia ………………………………………………………………….</text:span></text:p>
      <text:p text:style-name="P145"><text:span text:style-name="T146">Nazwa podwykonawcy, o ile jest znany</text:span></text:p>
      <text:p text:style-name="P147"><text:span text:style-name="T148">……………………………………………………………….……</text:span></text:p>
      <text:p text:style-name="P149"><text:bookmark-end text:name="_Hlk56704395"/><text:span text:style-name="T150">Nazwa części zamówienia ………………………………………………………………….</text:span></text:p>
      <text:p text:style-name="P151"><text:span text:style-name="T152">Nazwa podwykonawcy, o ile jest znany</text:span></text:p>
      <text:p text:style-name="P153"><text:span text:style-name="T154">……………………………………………………………….…… itd.</text:span></text:p>
      <text:p text:style-name="P155"/>
      <text:p text:style-name="P156"/>
      <text:list text:style-name="WWNum2" text:continue-numbering="true">
        <text:list-item>
          <text:p text:style-name="P157"><text:span text:style-name="T158">Oświadczam/my, że wybór mojej oferty<text:s/></text:span><text:span text:style-name="T159">nie będzie<text:s/></text:span><text:span text:style-name="T160">prowadzić <text:s/>do powstania u Zamawiającego obowiązku podatkowego zgodnie z ustawą z dnia 11 marca 2004 r. o podatku od towarów i usług (t.j. Dz. U. 2021 r. poz. 685 z późn. zm. ) <text:s/></text:span></text:p>
        </text:list-item>
      </text:list>
      <text:p text:style-name="P161"><text:span text:style-name="T162"><text:s text:c="4"/></text:span></text:p>
      <text:p text:style-name="P163"><text:span text:style-name="T164">w przypadku udzielenia odpowiedzi twierdzącej wykonawca podaje:</text:span></text:p>
      <text:list text:style-name="WWNum4">
        <text:list-item text:start-value="1">
          <text:p text:style-name="P165"><text:span text:style-name="T166">nazwę (rodzaju) towaru lub usługi, których dostawa lub świadczenie będą prowadziły do powstania obowiązku podatkowego ………………….;</text:span></text:p>
        </text:list-item>
        <text:list-item>
          <text:p text:style-name="P167"><text:span text:style-name="T168">wartość towaru lub usługi objętego obowiązkiem podatkowym Zamawiającego, bez kwoty podatku …………………….;</text:span></text:p>
        </text:list-item>
        <text:list-item>
          <text:p text:style-name="P169"><text:span text:style-name="T170">stawkę podatku od towarów i usług, która zgodnie z wiedzą wykonawcy, będzie miała zastosowanie …………</text:span></text:p>
        </text:list-item>
      </text:list>
      <text:list text:style-name="WWNum2" text:continue-numbering="true">
        <text:list-item>
          <text:p text:style-name="P171"><text:span text:style-name="T172">Wadium o wartości<text:s/></text:span><text:span text:style-name="T173">5500</text:span><text:span text:style-name="T174">,00</text:span><text:span text:style-name="T175"><text:s/></text:span><text:span text:style-name="T176">zł (</text:span><text:span text:style-name="T177">słownie</text:span><text:span text:style-name="T178">: pięć tysięcy pięćset</text:span><text:span text:style-name="T179"><text:s/>złotych 00/100)</text:span><text:span text:style-name="T180"><text:s/>wnieśliśmy w dniu.......................... w formie....................................................................</text:span></text:p>
        </text:list-item>
        <text:list-item>
          <text:p text:style-name="P181"><text:span text:style-name="T182">Oświadczam/my, że wypełniłem obowiązki informacyjne przewidziane w art. 13 lub art. 14 RODO</text:span><text:span text:style-name="T183"><text:s/></text:span><text:span text:style-name="T184">tj.<text:s/></text:span><text:span text:style-name="T185"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6">wobec osób fizycznych, od których dane osobowe bezpośrednio lub pośrednio pozyskałem w celu ubiegania się o udzielenie zamówienia publicznego w niniejszym postępowaniu. <text:s text:c="4"/></text:span></text:p>
        </text:list-item>
      </text:list>
      <text:p text:style-name="P187"><text:span text:style-name="T18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text:span text:style-name="T189"><text:s text:c="2"/></text:span></text:p>
      <text:p text:style-name="P190"><text:span text:style-name="T191"><text:s text:c="2"/></text:span><text:span text:style-name="T192"><text:s text:c="17"/></text:span></text:p>
      <text:list text:style-name="WWNum2" text:continue-numbering="true">
        <text:list-item>
          <text:p text:style-name="P193"><text:span text:style-name="T194">Zobowiązuję/ my się zrealizować zamówienie w terminach określonych w SWZ.</text:span></text:p>
        </text:list-item>
        <text:list-item>
          <text:p text:style-name="P195"><text:span text:style-name="T196">Oświadczam/my, że projektowane postanowienia umowy w sprawie zamówienia publicznego <text:s/>(Rozdział IV SWZ) zostały przez nas zaakceptowane i zobowiązujemy się <text:s text:c="16"/>w przypadku wyboru naszej oferty do zawarcia umowy na wymienionych w niej warunkach w miejscu i terminie wyznaczonym przez Zamawiającego.</text:span></text:p>
        </text:list-item>
        <text:list-item>
          <text:p text:style-name="P197"><text:span text:style-name="T198">Jeżeli nasza oferta zostanie wybrana, zobowiązujemy się do wniesienia przed podpisaniem umowy zabezpieczenia należytego wykonania umowy zgodnie <text:s text:c="28"/>z warunkami ustalonymi w Specyfikacji Warunków Zamówienia.</text:span></text:p>
        </text:list-item>
        <text:list-item>
          <text:p text:style-name="P199"><text:span text:style-name="T200">Oświadczam/my, że dołączona do oferty w odrębnym pliku część oferty stanowi tajemnicę przedsiębiorstwa w rozumieniu art. 11 ustawy z dnia 16 kwietnia 1993 r. o zwalczaniu nieuczciwej konkurencji (tj. Dz. U. 2021 r. poz. 1646). Zastrzegam/my, że informacje te nie mogą być udostępniane oraz wykazuję, iż zastrzeżone informacje stanowią tajemnicę przedsiębiorstwa. (</text:span><text:span text:style-name="T201">uzasadnienie należy złożyć wraz <text:s/>ofertą</text:span><text:span text:style-name="T202">)</text:span></text:p>
        </text:list-item>
        <text:list-item>
          <text:p text:style-name="P203"><text:span text:style-name="T204">Pełnomocnik w przypadku składania oferty wspólnej (</text:span><text:span text:style-name="T205">jeżeli dotyczy</text:span><text:span text:style-name="T206">):</text:span></text:p>
        </text:list-item>
      </text:list>
      <text:p text:style-name="P207"><text:span text:style-name="T208">Nazwisko, imię ....................................................................................................................</text:span></text:p>
      <text:p text:style-name="P209"><text:span text:style-name="T210">Stanowisko ..........................................................................................................................</text:span></text:p>
      <text:p text:style-name="P211"><text:span text:style-name="T212">Telefon ............................................................. e-mail .......................................................</text:span></text:p>
      <text:p text:style-name="P213"/>
      <text:list text:style-name="WWNum2" text:continue-numbering="true">
        <text:list-item>
          <text:p text:style-name="P214"><text:span text:style-name="T215">Dane umożliwiające dostęp do dokumentów potwierdzających umocowanie do reprezentowania wykonawcy, wykonawców wspólnie ubiegających się o udzielenie zamówienia, podmiotów udostępniających zasoby, jeżeli wykonawca z nich korzysta (takie jak np. odpis lub informacja z Krajowego Rejestru Sądowego, Centralnej Ewidencji i Informacji o Działalności Gospodarczej lub innego właściwego rejestru) …………….</text:span></text:p>
        </text:list-item>
      </text:list>
      <text:p text:style-name="P216"><text:span text:style-name="T217">(</text:span><text:span text:style-name="T218">informacje nieobowiązkowe, dotyczą tylko bezpłatnych i ogólnodostępnych baz danych, można te dokumenty dołączyć do oferty</text:span><text:span text:style-name="T219">)</text:span></text:p>
      <text:p text:style-name="P220"/>
      <text:list text:style-name="WWNum2" text:continue-numbering="true">
        <text:list-item>
          <text:p text:style-name="P221"><text:span text:style-name="T222">Do oferty dołączono następujące oświadczenia i załączniki :</text:span></text:p>
        </text:list-item>
      </text:list>
      <text:list text:style-name="WWNum1" text:continue-numbering="true">
        <text:list-item>
          <text:list>
            <text:list-item>
              <text:p text:style-name="P223"><text:span text:style-name="T224">...................................................................................................................</text:span></text:p>
            </text:list-item>
            <text:list-item>
              <text:p text:style-name="P225"><text:span text:style-name="T226">...................................................................................................................</text:span></text:p>
            </text:list-item>
            <text:list-item>
              <text:p text:style-name="P227"><text:span text:style-name="T228">...................................................................................................................</text:span></text:p>
            </text:list-item>
          </text:list>
        </text:list-item>
      </text:list>
      <text:p text:style-name="P229"><text:bookmark-start text:name="_Hlk61275007"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Załącznik nr 3 do IDW</text:span></text:p>
      <text:p text:style-name="P251"><text:bookmark-end text:name="_Hlk61275007"/><text:span text:style-name="T252">Załącznik do oferty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<text:span text:style-name="T260">Nazwa podmiotu</text:span></text:p>
            <text:p text:style-name="P261"><text:span text:style-name="T262">udostępniającego zasoby</text:span></text:p>
          </table:table-cell>
          <table:table-cell table:style-name="TableCell263">
            <text:p text:style-name="P264"><text:span text:style-name="T265">ZOBOWIĄZANIE PODMIOTU DO ODDANIA <text:s text:c="12"/>DO DYSPOZYCJI WYKONAWCY NIEZBĘDNYCH ZASOBÓW NA POTRZEBY WYKONANIA ZAMÓWIENIA</text:span></text:p>
            <text:p text:style-name="P266"/>
          </table:table-cell>
        </table:table-row>
      </table:table>
      <text:p text:style-name="P267"/>
      <text:p text:style-name="P268"/>
      <text:p text:style-name="P269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270">(nazwa podmiotu)</text:p>
      <text:p text:style-name="P271"><text:span text:style-name="T272">Zobowiązuję się do oddania nw. zasobów na potrzeby wykonania zamówienia:</text:span><text:span text:style-name="T273"><text:s/>……………………………………………………………………………………………….</text:span></text:p>
      <text:p text:style-name="P274">(określenie zasobu)</text:p>
      <text:p text:style-name="P275">do dyspozycji wykonawcy : ………………………………………………………………………………………………</text:p>
      <text:p text:style-name="P276"><text:tab/><text:tab/><text:tab/><text:tab/><text:tab/>(nazwa wykonawcy)</text:p>
      <text:p text:style-name="P277"><text:span text:style-name="T278">na potrzeby realizacji zamówienia pod nazwą</text:span><text:span text:style-name="T279">:<text:s/></text:span><text:span text:style-name="T280">Remont i przebudowa elementów zagospodarowania<text:s/></text:span><text:span text:style-name="T281">otoczenia</text:span><text:span text:style-name="T282"><text:s/>zabytkowego kościoła</text:span><text:span text:style-name="T283">”,<text:s/></text:span><text:span text:style-name="T284">oświadczam, co następuje:</text:span><text:span text:style-name="T285">”</text:span></text:p>
      <text:p text:style-name="P286">oświadczam, iż:</text:p>
      <text:list text:style-name="WWNum5">
        <text:list-item text:start-value="1">
          <text:p text:style-name="P287">udostępniam wykonawcy ww. zasoby, w następującym zakresie:<text:bookmark-start text:name="_Hlk56703860"/></text:p>
        </text:list-item>
      </text:list>
      <text:p text:style-name="P288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289">sposób i okres udostępnienia wykonawcy i wykorzystania przez niego zasobów podmiotu udostępniającego te zasoby przy wykonywaniu zamówienia:</text:p>
        </text:list-item>
      </text:list>
      <text:p text:style-name="P290">…………………………………………………………………………………………</text:p>
      <text:list text:style-name="WWNum3" text:continue-numbering="true">
        <text:list-item>
          <text:p text:style-name="P291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292">…………………………………………………………………………………………</text:p>
      <text:p text:style-name="P293"/>
      <text:p text:style-name="P294"/>
      <text:p text:style-name="P295"/>
      <text:p text:style-name="P296"/>
      <text:p text:style-name="P297"/>
      <text:p text:style-name="P298">......................................................</text:p>
      <text:p text:style-name="P299"><text:s text:c="41"/>Podpis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Załącznik nr 4 do IDW</text:span></text:p>
      <text:p text:style-name="P308"/>
      <text:p text:style-name="P309"/>
      <text:p text:style-name="P310"><text:span text:style-name="T311">Załącznik do oferty</text:span></text:p>
      <text:p text:style-name="P312"><text:span text:style-name="T313">(składane wyłącznie przez wykonawców wspólnie ubiegających się o zamówienie)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<text:span text:style-name="T322">Nazwa pełnomocnika</text:span></text:p>
            <text:p text:style-name="P323"><text:span text:style-name="T324">wykonawców</text:span></text:p>
          </table:table-cell>
          <table:table-cell table:style-name="TableCell325">
            <text:p text:style-name="P326"><text:span text:style-name="T327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328"/>
      <text:p text:style-name="P329">Przystępując do postępowania prowadzonego w trybie podstawowym pn.:</text:p>
      <text:p text:style-name="P330"/>
      <text:p text:style-name="P331"><text:span text:style-name="T332">Remont i przebudowa elementów zagospodarowania<text:s/></text:span><text:span text:style-name="T333">otoczenia</text:span><text:span text:style-name="T334"><text:s/>zabytkowego kościoła</text:span><text:span text:style-name="T335">,<text:s/></text:span><text:span text:style-name="T336">oświadczam, co następuje:</text:span></text:p>
      <text:p text:style-name="P337"/>
      <text:p text:style-name="P338">oświadczam, w imieniu wykonawców wspólnie ubiegających się o udzielenie zamówienia, że poszczególni wykonawcy będą wykonywać roboty budowlane, dostawy lub usługi jak <text:s/>w wykazie poniżej: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l.p.</text:span></text:p>
          </table:table-cell>
          <table:table-cell table:style-name="TableCell349">
            <text:p text:style-name="P350"><text:span text:style-name="T351">Nazwa wykonawcy wspólnie ubiegającego się o udzielenie zamówienia</text:span></text:p>
          </table:table-cell>
          <table:table-cell table:style-name="TableCell352">
            <text:p text:style-name="P353"><text:span text:style-name="T354">Wykonywana przez tego wykonawcę część <text:s/>robót budowlanych, dostaw lub usług</text:span></text:p>
          </table:table-cell>
        </table:table-row>
        <table:table-row table:style-name="TableRow355">
          <table:table-cell table:style-name="TableCell356">
            <text:p text:style-name="Standard"><text:span text:style-name="T357">1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Standard"><text:span text:style-name="T364">2.</text:span>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Standard"><text:span text:style-name="T372">3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......................................., dnia .....................</text:p>
      <text:p text:style-name="P382">(Miejscowość)</text:p>
      <text:p text:style-name="P383"><text:tab/><text:tab/>.................................................................................</text:p>
      <text:p text:style-name="P384">Podpis Wykonawcy lub osoby (osób) upoważnionej</text:p>
      <text:p text:style-name="P385">do występowania w imieniu Wykonawcy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Załącznik nr 5 do IDW</text:p>
      <text:p text:style-name="P398"/>
      <text:p text:style-name="P399">Wykaz robót budowlanych<text:s/></text:p>
      <text:p text:style-name="P400">- składany na wezwanie Zamawiającego przez wykonawcę, którego oferta zostanie oceniona najwyżej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Nazwa wykonawcy</text:p>
            <text:p text:style-name="P410"/>
          </table:table-cell>
          <table:table-cell table:style-name="TableCell411">
            <text:p text:style-name="P412"/>
            <text:p text:style-name="P413">WYKAZ WYKONANYCH ROBÓT BUDOWLANYCH</text:p>
            <text:p text:style-name="P414"/>
          </table:table-cell>
        </table:table-row>
      </table:table>
      <text:p text:style-name="P415"/>
      <text:p text:style-name="P416"/>
      <text:p text:style-name="P417">Przystępując do postępowania prowadzonego w trybie podstawowym pn.:<text:s/></text:p>
      <text:p text:style-name="P418"><text:span text:style-name="T419">Remont i przebudowa elementów zagospodarowania<text:s/></text:span><text:span text:style-name="T420">otoczenia</text:span><text:span text:style-name="T421"><text:s/>zabytkowego kościoła</text:span><text:span text:style-name="T422"><text:s/></text:span><text:span text:style-name="T423">oświadczamy, że wykonaliśmy następujące roboty budowlane</text:span><text:span text:style-name="T424">:</text:span></text:p>
      <text:p text:style-name="P425"><text:span text:style-name="T426"><text:line-break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Nazwa zamówienia</text:p>
          </table:table-cell>
          <table:table-cell table:style-name="TableCell438" table:number-rows-spanned="2">
            <text:p text:style-name="P439">Rodzaj zamówienia (krótka charakterystyka potwierdzająca spełnianie warunku określonego w SWZ)</text:p>
          </table:table-cell>
          <table:table-cell table:style-name="TableCell440" table:number-rows-spanned="2">
            <text:p text:style-name="P441">Podmiot na rzecz którego roboty zostały wykonane</text:p>
          </table:table-cell>
          <table:table-cell table:style-name="TableCell442" table:number-rows-spanned="2">
            <text:p text:style-name="P443">Wartość brutto zamówienia<text:line-break/>W PLN</text:p>
            <text:p text:style-name="P444"/>
          </table:table-cell>
          <table:table-cell table:style-name="TableCell445" table:number-rows-spanned="2">
            <text:p text:style-name="P446">Miejsce wykonania zamówienia</text:p>
          </table:table-cell>
          <table:table-cell table:style-name="TableCell447" table:number-columns-spanned="2">
            <text:p text:style-name="P448">Data wykonania zamówienia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Data rozpoczęcia (dd-mm-rrr)</text:p>
            <text:p text:style-name="P457"/>
          </table:table-cell>
          <table:table-cell table:style-name="TableCell458">
            <text:p text:style-name="P459">Data zakończenia (dd-mm-rrr)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Załącznik nr 6 do IDW</text:p>
      <text:p text:style-name="P517"/>
      <text:p text:style-name="P518">Wykaz osób</text:p>
      <text:p text:style-name="P519">- składany na wezwanie Zamawiającego przez wykonawcę, którego oferta zostanie oceniona najwyżej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Nazwa wykonawcy</text:p>
            <text:p text:style-name="P529"/>
          </table:table-cell>
          <table:table-cell table:style-name="TableCell530">
            <text:p text:style-name="P531"/>
            <text:p text:style-name="P532">WYKAZ OSÓB, SKIEROWANYCH PRZEZ WYKONAWCĘ DO REALIZACJI ZAMÓWIENIA PUBLICZNEGO</text:p>
            <text:p text:style-name="P533"/>
          </table:table-cell>
        </table:table-row>
      </table:table>
      <text:p text:style-name="P534"/>
      <text:p text:style-name="P535"/>
      <text:p text:style-name="P536">Przystępując do postępowania prowadzonego w trybie podstawowym pn.:<text:s/></text:p>
      <text:p text:style-name="P537"><text:span text:style-name="T538">Remont i przebudowa elementów zagospodarowania<text:s/></text:span><text:span text:style-name="T539">otoczenia</text:span><text:span text:style-name="T540"><text:s/>zabytkowego kościoła</text:span><text:span text:style-name="T541"><text:s/></text:span></text:p>
      <text:p text:style-name="P542"><text:span text:style-name="T543">oświadczamy, że do realizacji przedmiotowego zamówienia publicznego skierujemy następujące osoby odpowiedzialne za świadczenie usług posiadające kwalifikacje zawodowe określone w Rozdziale I SWZ pkt. 6 IDW</text:span><text:span text:style-name="T544">: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Lp.<text:s/></text:p>
          </table:table-cell>
          <table:table-cell table:style-name="TableCell554">
            <text:p text:style-name="P555">Imię i nazwisko</text:p>
          </table:table-cell>
          <table:table-cell table:style-name="TableCell556">
            <text:p text:style-name="P557">Zakres wykonywanych czynności- przewidywana funkcja</text:p>
          </table:table-cell>
          <table:table-cell table:style-name="TableCell558">
            <text:p text:style-name="P559">Opis kwalifikacji zawodowych, uprawnień doświadczenia i wykształcenia niezbędnych do wykonywania zamówienia<text:s/></text:p>
          </table:table-cell>
          <table:table-cell table:style-name="TableCell560">
            <text:p text:style-name="P561">Informacja o podstawie dysponowania tymi osobami</text:p>
          </table:table-cell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Standard"><text:span text:style-name="T5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5.55208in" svg:y="0.21389in" svg:width="2.47014in" svg:height="0.76736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8-26T19:55:00Z</meta:creation-date>
    <dc:date>2023-08-31T07:45:00Z</dc:date>
    <meta:print-date>2023-06-30T07:52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617" meta:character-count="11302" meta:row-count="80" meta:non-whitespace-character-count="9707"/>
  </office:meta>
</office:document-meta>
</file>