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0">OŚWIADCZENIE WYKONAWC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 ze zm.) na realizację zadania pn.:</text:p>
      <text:p text:style-name="P12"><text:bookmark-start text:name="_Hlk62648649"/><text:span text:style-name="T13">„</text:span><text:span text:style-name="T14">Modernizacja ul. Kolejowej wraz z drogą wewnętrzną w m. Damnica.</text:span><text:span text:style-name="T15">”</text:span></text:p>
      <text:p text:style-name="P16"><text:bookmark-end text:name="_Hlk62648649"/>nr postępowania: ZP.271.3.2023</text:p>
      <text:p text:style-name="P17"/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<text:s/>Wykonawcy:</text:p>
      <text:p text:style-name="P28">Firma:………………………………..…..………..………………………………………………….</text:p>
      <text:p text:style-name="P29">Siedziba : ………………………………………..…………………………………………………..</text:p>
      <text:p text:style-name="P30">Nr 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<text:s/>(firma) dokładny adres Wykonawcy/Wykonawców <text:s/>w przypadku 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 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pełniania warunków udziału w postępowaniu, określonych przez Zamawiającego w specyfikacji warunków zamówienia polegam na zasobach następującego</text:span><text:span text:style-name="T53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………………………………………………………………………………………………………………………………………………………….(</text:span><text:span text:style-name="T55">podać podmiot i określić odpowiedni zakres 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soft-page-break/>
      <text:p text:style-name="P63">OŚWIADCZENIE DOTYCZĄCE PODANYCH INFORMACJI:</text:p>
      <text:p text:style-name="P64"/>
      <text:p text:style-name="P6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 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<text:s/></text:span><text:span text:style-name="T86">wykluczenia z postępowania na podstawie art. 108 oraz art. 109 ust. 1</text:span><text:span text:style-name="T87">2</text:span><text:span text:style-name="T88"><text:s/>pkt 4,5,7 <text:s/>ustawy Pzp (podać mającą zastosowanie podstawę wykluczenia spośród wymienionych w art. 108 ). Jednocześnie oświadczam, że w związku z ww. okolicznością, na podstawie art. 110</text:span><text:span text:style-name="T89"><text:s/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0">…</text:span></text:p>
      <text:p text:style-name="P91">…………………………….. (miejscowość), dnia …………………… r.<text:tab/>…………………………………………………….</text:p>
      <text:p text:style-name="P92"><text:tab/><text:tab/><text:tab/><text:tab/>(podpis)</text:p>
      <text:soft-page-break/>
      <text:p text:style-name="P93">OŚWIADCZENIE DOTYCZĄCE PODMIOTU, NA KTÓREGO ZASOBY POWOŁUJE SIĘ WYKONAWCA:</text:p>
      <text:p text:style-name="P94"/>
      <text:p text:style-name="P95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6"/>
      <text:p text:style-name="P97">…………………………….. (miejscowość), dnia …………………… r.<text:tab/>…………………………………………………….</text:p>
      <text:p text:style-name="P98"><text:tab/><text:tab/><text:tab/><text:tab/>(podpis)</text:p>
      <text:p text:style-name="P99"/>
      <text:p text:style-name="P100">OŚWIADCZENIE DOTYCZĄCE PODWYKONAWCY NIEBĘDĄCEGO PODMIOTEM, NA KTÓREGO ZASOBY POWOŁUJE SIĘ<text:s/>WYKONAWCA:</text:p>
      <text:p text:style-name="P101"><text:span text:style-name="T102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3">podać nazwę/</text:span><text:span text:style-name="T104">firmę, adres, a także zależności od podmiotu: NIP/PESEL, KRS/CEiDG),<text:s/></text:span><text:span text:style-name="T105">nie zachodzą podstawy wykluczenia z postępowania o udzielenie zamówienia</text:span><text:span text:style-name="T106">.</text:span></text:p>
      <text:p text:style-name="P107"/>
      <text:p text:style-name="P108">…………………………….. (miejscowość), dnia …………………… r.<text:tab/><text:tab/><text:tab/><text:tab/>…………………………………………………….</text:p>
      <text:p text:style-name="P109"><text:tab/><text:tab/><text:tab/><text:tab/>(podpis)</text:p>
      <text:p text:style-name="P110"/>
      <text:p text:style-name="P111">OŚWIADCZENIE DOTYCZĄCE PODANYCH INFORMACJI:</text:p>
      <text:p text:style-name="P112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3">…………………………….. (miejscowość), dnia …………………… r.<text:tab/>…………………………………………………….</text:p>
      <text:p text:style-name="Normalny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01T08:13:00Z</meta:creation-date>
    <dc:date>2023-02-01T08:13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2" meta:character-count="5117" meta:row-count="36" meta:non-whitespace-character-count="4395"/>
  </office:meta>
</office:document-meta>
</file>