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ontserrat" svg:font-family="Montserrat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Montserrat" fo:font-size="11pt" fo:language="pl" fo:country="PL" fo:font-weight="bold" officeooo:rsid="0013130c" officeooo:paragraph-rsid="0013130c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Montserrat" fo:font-size="11pt" fo:language="pl" fo:country="PL" fo:font-weight="bold" officeooo:rsid="0015225b" officeooo:paragraph-rsid="001780f1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Montserrat" fo:font-size="11pt" fo:language="pl" fo:country="PL" fo:font-weight="bold" officeooo:rsid="0015225b" officeooo:paragraph-rsid="0015225b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Montserrat" fo:font-size="11pt" fo:language="pl" fo:country="PL" fo:font-weight="bold" officeooo:rsid="0015225b" officeooo:paragraph-rsid="001cf51b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Montserrat" fo:font-size="11pt" fo:language="pl" fo:country="PL" officeooo:rsid="00011ac5" officeooo:paragraph-rsid="000cedec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Montserrat" fo:font-size="11pt" fo:language="pl" fo:country="PL" officeooo:rsid="0013130c" officeooo:paragraph-rsid="0013130c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Montserrat" fo:font-size="11pt" fo:language="pl" fo:country="PL" officeooo:rsid="0013130c" officeooo:paragraph-rsid="00221204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Montserrat" fo:font-size="11pt" fo:language="pl" fo:country="PL" officeooo:rsid="0013130c" officeooo:paragraph-rsid="002367cc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Montserrat" fo:font-size="11pt" fo:language="pl" fo:country="PL" officeooo:rsid="001a6446" officeooo:paragraph-rsid="001a6446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Montserrat" fo:font-size="11pt" fo:language="pl" fo:country="PL" officeooo:rsid="000bd48d" officeooo:paragraph-rsid="000cedec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Montserrat" fo:font-size="11pt" fo:language="pl" fo:country="PL" fo:font-weight="normal" officeooo:rsid="001cf51b" officeooo:paragraph-rsid="001cf51b" style:font-size-asian="11pt" style:font-weight-asian="normal" style:font-size-complex="11pt" style:font-weight-complex="normal"/>
    </style:style>
    <style:style style:name="T1" style:family="text">
      <style:text-properties officeooo:rsid="000bd48d"/>
    </style:style>
    <style:style style:name="T2" style:family="text">
      <style:text-properties fo:font-weight="bold" officeooo:rsid="000bd48d" style:font-weight-asian="bold" style:font-weight-complex="bold"/>
    </style:style>
    <style:style style:name="T3" style:family="text">
      <style:text-properties fo:font-weight="bold" officeooo:rsid="002076ce" style:font-weight-asian="bold" style:font-weight-complex="bold"/>
    </style:style>
    <style:style style:name="T4" style:family="text">
      <style:text-properties officeooo:rsid="0011649d"/>
    </style:style>
    <style:style style:name="T5" style:family="text">
      <style:text-properties officeooo:rsid="00221204"/>
    </style:style>
    <style:style style:name="T6" style:family="text">
      <style:text-properties officeooo:rsid="002367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PIS PRZEDMIOTU ZAMÓWIENIA</text:p>
      <text:p text:style-name="P1"/>
      <text:p text:style-name="P5">Przedmiotem zamówienia je<text:span text:style-name="T1">st wykonanie badań w zakresie kontrolnego monitoringu substancji promieniotwórczych wód przeznaczonych do spożycia. Należy wykonać badanie substancji promieniotwórczych w zakresie izotopów radu: </text:span><text:span text:style-name="T2">Ra-226, Ra-228 </text:span><text:span text:style-name="T3">i</text:span><text:span text:style-name="T1"> </text:span><text:span text:style-name="T2">trytu </text:span><text:span text:style-name="T1">w wodzie surowej.</text:span></text:p>
      <text:p text:style-name="P5"/>
      <text:p text:style-name="P6">Miejsca poboru:</text:p>
      <text:p text:style-name="P6">1) SUW Coch</text:p>
      <text:p text:style-name="P6">2) SUW Dobrzyca</text:p>
      <text:p text:style-name="P6">3) SUW Dolaszewo</text:p>
      <text:p text:style-name="P7"><text:span text:style-name="T5">4</text:span>) SUW Jaraczewo</text:p>
      <text:p text:style-name="P6"><text:span text:style-name="T5">5</text:span>) SUW Jaraczewo Ferma</text:p>
      <text:p text:style-name="P6"><text:span text:style-name="T5">6</text:span>) SUW Kotuń</text:p>
      <text:p text:style-name="P6"><text:span text:style-name="T5">7</text:span>) SUW Leżenica</text:p>
      <text:p text:style-name="P6"><text:span text:style-name="T5">8</text:span>) SUW Róża Wielka</text:p>
      <text:p text:style-name="P6"><text:span text:style-name="T5">9</text:span>) SUW Skrzatusz</text:p>
      <text:p text:style-name="P6"><text:span text:style-name="T5">10</text:span>) SUW Stara Łubianka</text:p>
      <text:p text:style-name="P9">1<text:span text:style-name="T6">1</text:span>) SUW Tarnowo</text:p>
      <text:p text:style-name="P8">1<text:span text:style-name="T6">2</text:span>) SUW Zawada</text:p>
      <text:p text:style-name="P2"/>
      <text:p text:style-name="P10">Badania mają być wykonane zgodnie z obowiązującymi przepisami prawa oraz wiedzą techniczną. <text:s/><text:span text:style-name="T4">Badania jakości wody w ramach monitoringu jakości wody w zakresie parametrów substancji promieniotwórczych należy prowadzić z zastosowaniem metod lub procedur badawczych zapewniających osiągnięcie granic wykrywalności określonych w części C załącznika nr 6 do Rozporządzenia Ministra Zdrowia z dnia 7 grudnia 2017 r. w sprawie jakości wody przeznaczonej do spożycia przez ludzi.</text:span></text:p>
      <text:p text:style-name="P3"/>
      <text:p text:style-name="P4">Termin wykonania badania: 06.2022 r.</text:p>
      <text:p text:style-name="P4"/>
      <text:p text:style-name="P11">Przed przyjazdem do gminy w celu poboru próbek wody, należy poinformować pracowników Referatu Wodociągów i Kanalizacji UG Szydłowo o planowanym badaniu z przynajmniej trzydniowym wyprzedzeniem (tel. 67 211-55-33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ontserrat" svg:font-family="Montserrat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2$Windows_X86_64 LibreOffice_project/f82ddfca21ebc1e222a662a32b25c0c9d20169ee</meta:generator>
    <dc:date>2022-03-03T08:21:47.868000000</dc:date>
    <meta:editing-duration>PT2H34M26S</meta:editing-duration>
    <meta:editing-cycles>12</meta:editing-cycles>
    <meta:print-date>2022-03-03T08:12:30.663000000</meta:print-date>
    <meta:document-statistic meta:table-count="0" meta:image-count="0" meta:object-count="0" meta:page-count="1" meta:paragraph-count="18" meta:word-count="171" meta:character-count="1213" meta:non-whitespace-character-count="1059"/>
  </office:meta>
</office:document-meta>
</file>