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3" style:family="paragraph" style:parent-style-name="Standard">
      <style:paragraph-properties fo:line-height="115%" fo:hyphenation-ladder-count="no-limit" style:text-autospace="none" style:vertical-align="auto"/>
      <style:text-properties style:font-name="Verdana1" fo:font-size="9pt" officeooo:paragraph-rsid="00014cd6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212cm" fo:margin-bottom="0cm" style:contextual-spacing="false" fo:line-height="115%" fo:hyphenation-ladder-count="no-limit" style:text-autospace="none" style:vertical-align="auto"/>
      <style:text-properties style:font-name="Verdana1" fo:font-size="9pt" officeooo:paragraph-rsid="00014cd6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1" fo:font-size="9pt" officeooo:paragraph-rsid="00014cd6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1" fo:font-size="9pt" officeooo:paragraph-rsid="00014cd6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1" fo:font-size="9pt" officeooo:paragraph-rsid="00014cd6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1" fo:font-size="9pt" officeooo:paragraph-rsid="0007025a" style:letter-kerning="false" style:font-name-asian="Times New Roman" style:font-size-asian="9pt" style:language-asian="pl" style:country-asian="PL" style:font-name-complex="Verdana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1" fo:font-size="9pt" officeooo:paragraph-rsid="00014cd6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1" fo:font-size="9pt" officeooo:paragraph-rsid="00014cd6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text-align="center" style:justify-single-word="false"/>
      <style:text-properties style:font-name="Verdana1" fo:font-size="9pt" fo:font-weight="bold" officeooo:paragraph-rsid="00014cd6" style:font-size-asian="9pt" style:font-weight-asian="bold" style:font-name-complex="Verdana1" style:font-size-complex="9pt" style:font-style-complex="italic" style:font-weight-complex="bold"/>
    </style:style>
    <style:style style:name="P12" style:family="paragraph" style:parent-style-name="Standard_20__28_user_29_">
      <style:paragraph-properties fo:margin-left="0cm" fo:margin-right="0cm" fo:text-indent="-0.002cm" style:auto-text-indent="false"/>
      <style:text-properties style:font-name="Verdana1" fo:font-size="9pt" fo:font-weight="bold" officeooo:paragraph-rsid="00014cd6" style:font-size-asian="9pt" style:font-weight-asian="bold" style:font-name-complex="Verdana1" style:font-size-complex="9pt" style:font-style-complex="italic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Verdana1" fo:font-size="10.5pt" fo:font-weight="bold" officeooo:paragraph-rsid="00014cd6" style:font-size-asian="10.5pt" style:font-weight-asian="bold" style:font-name-complex="Verdana1" style:font-size-complex="10.5pt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1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12397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end" style:justify-single-word="false" fo:orphans="2" fo:widows="2"/>
      <style:text-properties fo:color="#000000" loext:opacity="100%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18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loext:opacity="100%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loext:opacity="100%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fo:color="#000000" loext:opacity="100%" style:font-name="Verdana" fo:font-size="9pt" officeooo:rsid="002c66f4" officeooo:paragraph-rsid="00123973" style:letter-kerning="false" fo:background-color="transparent" style:font-name-asian="Arial1" style:font-size-asian="9pt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text-align="center" style:justify-single-word="false"/>
      <style:text-properties style:font-name="Verdana1" fo:font-size="10.5pt" fo:font-weight="bold" officeooo:paragraph-rsid="0012797a" style:font-size-asian="10.5pt" style:font-weight-asian="bold" style:font-name-complex="Verdana1" style:font-size-complex="10.5pt" style:font-style-complex="italic" style:font-weight-complex="bold"/>
    </style:style>
    <style:style style:name="P22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1" fo:font-size="9pt" officeooo:paragraph-rsid="00014cd6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1" fo:font-size="9pt" officeooo:paragraph-rsid="00014cd6" style:letter-kerning="false" style:font-size-asian="9pt" style:language-asian="pl" style:country-asian="PL" style:font-name-complex="Verdana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9pt" style:letter-kerning="false" style:font-name-asian="Times New Roman" style:font-size-asian="9pt" style:language-asian="pl" style:country-asian="PL" style:font-name-complex="Verdana1" style:font-size-complex="9pt" style:language-complex="ar" style:country-complex="SA"/>
    </style:style>
    <style:style style:name="T2" style:family="text">
      <style:text-properties fo:color="#000000" loext:opacity="100%" style:font-name="Verdana" fo:font-size="9pt" fo:font-weight="bold" officeooo:rsid="009c54b7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Verdana" fo:font-size="9pt" fo:font-weight="bold" officeooo:rsid="0012797a" fo:background-color="transparent" loext:char-shading-value="0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Verdana" fo:font-size="9pt" fo:background-color="transparent" loext:char-shading-value="0" style:font-size-asian="9pt" style:font-size-complex="9pt"/>
    </style:style>
    <style:style style:name="T5" style:family="text">
      <style:text-properties fo:color="#000000" loext:opacity="100%" style:font-name="Verdana" fo:font-size="9pt" officeooo:rsid="00640678" fo:background-color="transparent" loext:char-shading-value="0" style:font-size-asian="9pt" style:font-size-complex="9pt"/>
    </style:style>
    <style:style style:name="T6" style:family="text">
      <style:text-properties fo:color="#000000" loext:opacity="100%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7" style:family="text">
      <style:text-properties fo:color="#000000" loext:opacity="100%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8" style:family="text">
      <style:text-properties fo:color="#000000" loext:opacity="100%" style:font-name="Century Gothic" fo:font-size="9pt" officeooo:rsid="00123973" style:letter-kerning="true" style:font-name-asian="Times New Roman" style:font-size-asian="9pt" style:font-name-complex="Century Gothic" style:font-size-complex="9pt" style:language-complex="ar" style:country-complex="SA"/>
    </style:style>
    <style:style style:name="T9" style:family="text">
      <style:text-properties fo:color="#000000" loext:opacity="100%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fo:color="#000000" loext:opacity="100%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1" style:family="text">
      <style:text-properties style:font-name-asian="Century Gothic"/>
    </style:style>
    <style:style style:name="T12" style:family="text">
      <style:text-properties style:font-name-asian="Times New Roman"/>
    </style:style>
    <style:style style:name="T13" style:family="text">
      <style:text-properties officeooo:rsid="00014c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 do SWZ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/>
            <text:p text:style-name="P11">ZOBOWIĄZANIE PODMIOTU</text:p>
            <text:p text:style-name="P11">DO UDOSTĘPNIENIA ZASOBÓW DO DYSPOZYCJI WYKONAWCY</text:p>
            <text:p text:style-name="P21"/>
          </table:table-cell>
        </table:table-row>
      </table:table>
      <text:p text:style-name="P4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 text:c="14"/>(nazwa podmiotu) </text:p>
      <text:p text:style-name="P5"/>
      <text:p text:style-name="P3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 text:c="14"/>(określenie zasobu)</text:p>
      <text:p text:style-name="P3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tab/><text:tab/><text:tab/><text:tab/> <text:s text:c="12"/><text:tab/>(nazwa wykonawcy)</text:p>
      <text:p text:style-name="P3"/>
      <text:p text:style-name="P16"><text:span text:style-name="T1">na potrzeby realizacji zamówienia w zakresie </text:span><text:span text:style-name="T4">zadania inwestycyjnego </text:span><text:span text:style-name="T5">pn.</text:span><text:span text:style-name="T4">: „</text:span><text:span text:style-name="T2">Utworzenie miejsca edukacji ekologicznej przy Zespole Szkół Ponadpodstawowych </text:span><text:span text:style-name="T3">N</text:span><text:span text:style-name="T2">r 1 w Bełchatowie – </text:span><text:span text:style-name="T3">OS</text:span><text:span text:style-name="T4">”.</text:span></text:p>
      <text:p text:style-name="P20"><text:tab/></text:p>
      <text:list text:style-name="WW8Num8">
        <text:list-item>
          <text:p text:style-name="P22">udostępniam wykonawcy ww. zasoby, w następującym zakresie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/>
      <text:p text:style-name="P7">2) <text:s text:c="2"/>sposób i okres udostępnienia wykonawcy i wykorzystania przez niego zasobów podmiotu udostępniającego te zasoby przy wykonywaniu zamówienia:</text:p>
      <text:p text:style-name="P6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tab/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</text:p>
      <text:p text:style-name="P15"/>
      <text:list text:style-name="WW8Num7">
        <text:list-item>
          <text:p text:style-name="P23"><text:soft-page-break/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14"><text:span text:style-name="T6"><text:tab/>……………………..………… </text:span><text:span text:style-name="T7">dn.</text:span><text:span text:style-name="T6"> ……………...…… </text:span><text:span text:style-name="T7">202</text:span><text:span text:style-name="T8">4</text:span><text:span text:style-name="T7"> r.</text:span><text:span text:style-name="T6"><text:tab/><text:tab/> <text:s text:c="64"/></text:span><text:span text:style-name="T9"><text:tab/> <text:s/><text:tab/><text:tab/></text:span><text:span text:style-name="T10">(miejsce i data złożenia oświadczenia) <text:s text:c="27"/></text:span><text:span text:style-name="T6"><text:tab/><text:tab/><text:tab/></text:span></text:p>
      <text:p text:style-name="P17"><text:tab/><text:tab/><text:tab/><text:tab/></text:p>
      <text:p text:style-name="P17"/>
      <text:p text:style-name="P17"/>
      <text:p text:style-name="P17">…………….……………………….…………………..………</text:p>
      <text:p text:style-name="P18"><text:span text:style-name="T11"><text:s/></text:span><text:span text:style-name="T12">(podpis Wykonawcy lub osób upoważnionych</text:span></text:p>
      <text:p text:style-name="P19"><text:span text:style-name="T11"><text:s/></text:span><text:span text:style-name="T12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13">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style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style:contextual-spacing="false" fo:text-align="start" style:justify-single-word="false" fo:orphans="0" fo:widows="0" fo:keep-with-next="always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1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loext:opacity="0%" style:font-name="Verdana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 loext:opacity="0%"/>
    </style:style>
    <style:style style:name="ListLabel_20_59" style:display-name="ListLabel 59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loext:opacity="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loext:opacity="0%" style:font-name="Verdana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loext:opacity="0%" style:font-name="Verdana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loext:opacity="100%" style:font-name="Verdana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loext:opacity="100%" style:font-name="Verdana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loext:opacity="100%" style:font-name="Verdana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loext:opacity="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9pt" fo:font-weight="bold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loext:opacity="100%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1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4-06-03T08:16:07.968000000</dc:date>
    <meta:editing-duration>PT1H26M39S</meta:editing-duration>
    <meta:editing-cycles>20</meta:editing-cycles>
    <meta:print-date>2023-06-02T09:31:46.923000000</meta:print-date>
    <meta:document-statistic meta:table-count="1" meta:image-count="0" meta:object-count="0" meta:page-count="2" meta:paragraph-count="33" meta:word-count="190" meta:character-count="3627" meta:non-whitespace-character-count="3301"/>
  </office:meta>
</office:document-meta>
</file>