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4711200007B0000002AC0A93C6032D7226DF4.pdf" manifest:media-type="application/pdf"/>
  <manifest:file-entry manifest:full-path="Pictures/10000000000004B0000003846B84ADD5D0F9FB9E.jpg" manifest:media-type="image/jpeg"/>
  <manifest:file-entry manifest:full-path="Pictures/100002010000014800000072A50D8D4159D7654D.png" manifest:media-type="image/png"/>
  <manifest:file-entry manifest:full-path="Pictures/100002010000056A000001F99F05B02CE3241538.png" manifest:media-type="image/png"/>
  <manifest:file-entry manifest:full-path="Pictures/10000000000000ED000000E371E99210D2E0FC0B.jpg" manifest:media-type="image/jpeg"/>
  <manifest:file-entry manifest:full-path="Pictures/1000000000000179000000C01F8C1CFE4BE1D6EC.jpg" manifest:media-type="image/jpeg"/>
  <manifest:file-entry manifest:full-path="Pictures/100000000000028000000200B9E0328E58EB5AB9.png" manifest:media-type="image/png"/>
  <manifest:file-entry manifest:full-path="Pictures/100000000000019F0000007AB1FE30E06537F741.jpg" manifest:media-type="image/jpeg"/>
  <manifest:file-entry manifest:full-path="Pictures/1000317000000462000004C853C18C20210A2EFE.emf" manifest:media-type="image/x-emf"/>
  <manifest:file-entry manifest:full-path="Pictures/100002010000002A0000002E517D59CA09A8EE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tamaran" svg:font-family="Catamaran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tamaran1" svg:font-family="Catamara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-0.383cm" fo:margin-top="0cm" fo:margin-bottom="0cm" table:align="left" style:writing-mode="lr-tb"/>
    </style:style>
    <style:style style:name="Tabela1.A" style:family="table-column">
      <style:table-column-properties style:column-width="2.731cm"/>
    </style:style>
    <style:style style:name="Tabela1.B" style:family="table-column">
      <style:table-column-properties style:column-width="13.7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1cm" fo:margin-left="-0.402cm" fo:margin-top="0cm" fo:margin-bottom="0cm" table:align="left" style:writing-mode="lr-tb"/>
    </style:style>
    <style:style style:name="Tabela2.A" style:family="table-column">
      <style:table-column-properties style:column-width="0.968cm"/>
    </style:style>
    <style:style style:name="Tabela2.B" style:family="table-column">
      <style:table-column-properties style:column-width="12.991cm"/>
    </style:style>
    <style:style style:name="Tabela2.C" style:family="table-column">
      <style:table-column-properties style:column-width="2.0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rsid="0010a650" officeooo:paragraph-rsid="0010a650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018cm"/>
        </style:tab-stops>
      </style:paragraph-properties>
      <style:text-properties style:font-name="Calibri" fo:font-size="11pt" fo:font-weight="bold" style:font-size-asian="11pt" style:font-weight-asian="bold" style:font-name-complex="Calibri3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name-complex="Calibri3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.314cm"/>
        </style:tab-stops>
      </style:paragraph-properties>
      <style:text-properties style:font-name="Calibri" fo:font-size="11pt" style:font-size-asian="11pt" style:font-name-complex="Calibri3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0pt" fo:font-style="italic" style:font-size-asian="10pt" style:font-style-asian="italic" style:font-name-complex="Calibri3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0pt" fo:font-style="italic" officeooo:rsid="00878fed" style:font-size-asian="10pt" style:font-style-asian="italic" style:font-name-complex="Calibri3" style:font-size-complex="10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018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Calibri3"/>
    </style:style>
    <style:style style:name="P9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vertical-align="middle" style:writing-mode="lr-tb">
        <style:tab-stops/>
      </style:paragraph-properties>
      <style:text-properties fo:color="#000000" loext:opacity="100%" style:font-name="Calibri" fo:font-size="10pt" fo:language="en" fo:country="US" fo:font-weight="bold" style:font-size-asian="10pt" style:language-asian="pl" style:country-asian="PL" style:font-weight-asian="bold" style:font-name-complex="Calibri3" style:font-size-complex="10pt"/>
    </style:style>
    <style:style style:name="P10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vertical-align="middle" style:writing-mode="lr-tb"/>
      <style:text-properties fo:color="#000000" loext:opacity="100%" style:font-name="Calibri" fo:font-size="10pt" fo:language="en" fo:country="US" fo:font-weight="bold" style:font-size-asian="10pt" style:language-asian="pl" style:country-asian="PL" style:font-weight-asian="bold" style:font-name-complex="Calibri3" style:font-size-complex="10pt"/>
    </style:style>
    <style:style style:name="P11" style:family="paragraph" style:parent-style-name="List_20_Paragraph">
      <style:paragraph-properties fo:margin-left="0cm" fo:margin-right="0cm" fo:line-height="115%" fo:text-indent="0cm" style:auto-text-indent="false" style:writing-mode="lr-tb"/>
      <style:text-properties fo:font-size="10pt" fo:font-weight="bold" style:font-size-asian="10pt" style:font-weight-asian="bold" style:font-name-complex="Calibri3" style:font-size-complex="10pt"/>
    </style:style>
    <style:style style:name="P12" style:family="paragraph" style:parent-style-name="_5b_No_20_paragraph_20_style_5d_">
      <style:paragraph-properties fo:margin-left="0cm" fo:margin-right="0cm" fo:line-height="120%" fo:text-align="justify" style:justify-single-word="false" fo:orphans="0" fo:widows="0" fo:text-indent="0cm" style:auto-text-indent="false" style:writing-mode="lr-tb"/>
      <style:text-properties style:font-name="Calibri" fo:font-size="11pt" fo:font-weight="bold" style:font-size-asian="11pt" style:font-weight-asian="bold" style:font-name-complex="Calibri3" style:font-size-complex="11pt"/>
    </style:style>
    <style:style style:name="P13" style:family="paragraph" style:parent-style-name="_5b_No_20_paragraph_20_style_5d_">
      <style:paragraph-properties fo:margin-left="0cm" fo:margin-right="0cm" fo:line-height="120%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3.018cm"/>
        </style:tab-stops>
      </style:paragraph-properties>
      <style:text-properties fo:color="#000000" loext:opacity="100%" style:font-name="Calibri2" fo:font-size="10pt" fo:language="pl" fo:country="PL" fo:font-weight="bold" officeooo:rsid="0063abcc" style:font-size-asian="10pt" style:language-asian="zxx" style:country-asian="none" style:font-weight-asian="bold" style:font-name-complex="Catamaran1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.49cm" fo:margin-bottom="0cm" style:contextual-spacing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9cm" fo:margin-bottom="0cm" style:contextual-spacing="false" fo:line-height="115%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9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style:language-asian="pl" style:country-asian="PL"/>
    </style:style>
    <style:style style:name="P18" style:family="paragraph" style:parent-style-name="Standard">
      <style:paragraph-properties fo:margin-left="0cm" fo:margin-right="0cm" fo:margin-top="0.49cm" fo:margin-bottom="0cm" style:contextual-spacing="false" fo:orphans="0" fo:widows="0" fo:text-indent="0cm" style:auto-text-indent="false" style:writing-mode="lr-tb"/>
      <style:text-properties style:font-name="Times New Roman" style:language-asian="pl" style:country-asian="PL"/>
    </style:style>
    <style:style style:name="P19" style:family="paragraph" style:parent-style-name="Standard">
      <style:paragraph-properties fo:margin-left="0cm" fo:margin-right="0cm" fo:margin-top="0.49cm" fo:margin-bottom="0cm" style:contextual-spacing="false" fo:text-indent="0cm" style:auto-text-indent="false" style:writing-mode="lr-tb"/>
      <style:text-properties style:font-name="Calibri" style:language-asian="pl" style:country-asian="PL" style:font-name-complex="Calibri3"/>
    </style:style>
    <style:style style:name="P20" style:family="paragraph" style:parent-style-name="Standard">
      <style:paragraph-properties fo:margin-left="0cm" fo:margin-right="0cm" fo:margin-top="0.49cm" fo:margin-bottom="0cm" style:contextual-spacing="false" fo:line-height="115%" fo:text-indent="0cm" style:auto-text-indent="false" style:writing-mode="lr-tb"/>
      <style:text-properties style:font-name="Calibri" style:language-asian="pl" style:country-asian="PL" style:font-name-complex="Calibri3"/>
    </style:style>
    <style:style style:name="P21" style:family="paragraph" style:parent-style-name="Standard">
      <style:paragraph-properties fo:margin-left="0cm" fo:margin-right="0cm" fo:margin-top="0.49cm" fo:margin-bottom="0cm" style:contextual-spacing="false" fo:text-indent="0cm" style:auto-text-indent="false" style:writing-mode="lr-tb"/>
      <style:text-properties style:font-name="Calibri" fo:font-weight="bold" style:language-asian="pl" style:country-asian="PL" style:font-weight-asian="bold" style:font-name-complex="Calibri3" style:font-weight-complex="bold"/>
    </style:style>
    <style:style style:name="P22" style:family="paragraph" style:parent-style-name="Standard">
      <style:paragraph-properties fo:margin-left="0cm" fo:margin-right="0cm" fo:margin-top="0.49cm" fo:margin-bottom="0cm" style:contextual-spacing="false" fo:line-height="115%" fo:text-indent="0cm" style:auto-text-indent="false" style:writing-mode="lr-tb"/>
      <style:text-properties style:font-name="Calibri" fo:font-weight="bold" style:language-asian="pl" style:country-asian="PL" style:font-weight-asian="bold" style:font-name-complex="Calibri3" style:font-weight-complex="bold"/>
    </style:style>
    <style:style style:name="P23" style:family="paragraph" style:parent-style-name="Standard">
      <style:paragraph-properties fo:margin-left="0cm" fo:margin-right="0cm" fo:margin-top="0.49cm" fo:margin-bottom="0.21cm" style:contextual-spacing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49cm" fo:margin-bottom="0.21cm" style:contextual-spacing="false" fo:orphans="0" fo:widows="0" fo:text-indent="0cm" style:auto-text-indent="false" style:writing-mode="lr-tb"/>
      <style:text-properties style:font-name="Calibri" style:language-asian="pl" style:country-asian="PL" style:font-name-complex="Calibri3"/>
    </style:style>
    <style:style style:name="P25" style:family="paragraph" style:parent-style-name="Standard">
      <style:paragraph-properties fo:margin-left="0cm" fo:margin-right="0cm" fo:margin-top="0.49cm" fo:margin-bottom="0.21cm" style:contextual-spacing="false" fo:orphans="0" fo:widows="0" fo:text-indent="0cm" style:auto-text-indent="false" style:writing-mode="lr-tb">
        <style:tab-stops/>
      </style:paragraph-properties>
      <style:text-properties style:font-name="Calibri" style:language-asian="pl" style:country-asian="PL" style:font-name-complex="Calibri3"/>
    </style:style>
    <style:style style:name="P26" style:family="paragraph" style:parent-style-name="Standard">
      <style:paragraph-properties fo:margin-left="0cm" fo:margin-right="0cm" fo:margin-top="0.49cm" fo:margin-bottom="0.21cm" style:contextual-spacing="false" fo:text-align="center" style:justify-single-word="false" fo:orphans="0" fo:widows="0" fo:text-indent="0cm" style:auto-text-indent="false" style:writing-mode="lr-tb"/>
      <style:text-properties style:font-name="Calibri" style:language-asian="pl" style:country-asian="PL" style:font-name-complex="Calibri3"/>
    </style:style>
    <style:style style:name="P27" style:family="paragraph" style:parent-style-name="_5b_No_20_paragraph_20_style_5d_">
      <style:paragraph-properties fo:margin-left="0cm" fo:margin-right="0cm" fo:line-height="120%" fo:text-align="justify" style:justify-single-word="false" fo:text-indent="0.501cm" style:auto-text-indent="false" style:writing-mode="lr-tb"/>
      <style:text-properties style:font-name="Calibri" fo:font-size="11pt" style:font-size-asian="11pt" style:font-name-complex="Calibri3" style:font-size-complex="11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name-complex="Calibri3" style:font-size-complex="11pt"/>
    </style:style>
    <style:style style:name="P29" style:family="paragraph" style:parent-style-name="Standard">
      <style:paragraph-properties fo:margin-left="0.06cm" fo:margin-right="0cm" fo:orphans="0" fo:widows="0" fo:text-indent="-0.06cm" style:auto-text-indent="false" style:writing-mode="lr-tb"/>
    </style:style>
    <style:style style:name="P30" style:family="paragraph" style:parent-style-name="Standard">
      <style:paragraph-properties fo:margin-left="0.06cm" fo:margin-right="0cm" fo:orphans="0" fo:widows="0" fo:text-indent="-0.06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name-complex="Calibri3" style:font-size-complex="10pt"/>
    </style:style>
    <style:style style:name="P31" style:family="paragraph" style:parent-style-name="Standard">
      <style:paragraph-properties fo:margin-left="0.06cm" fo:margin-right="0cm" fo:orphans="0" fo:widows="0" fo:text-indent="-0.06cm" style:auto-text-indent="false" style:writing-mode="lr-tb">
        <style:tab-stops/>
      </style:paragraph-properties>
      <style:text-properties style:font-name="Calibri" fo:font-size="10pt" style:font-size-asian="10pt" style:font-name-complex="Calibri3" style:font-size-complex="10pt"/>
    </style:style>
    <style:style style:name="P32" style:family="paragraph" style:parent-style-name="Standard">
      <style:paragraph-properties fo:margin-left="0.06cm" fo:margin-right="0cm" fo:orphans="0" fo:widows="0" fo:text-indent="-0.06cm" style:auto-text-indent="false" style:writing-mode="lr-tb"/>
      <style:text-properties style:font-name="Calibri" fo:font-size="10pt" style:font-size-asian="10pt" style:font-name-complex="Calibri3" style:font-size-complex="10pt" style:font-weight-complex="bold"/>
    </style:style>
    <style:style style:name="P33" style:family="paragraph" style:parent-style-name="Standard">
      <style:paragraph-properties fo:margin-left="1.268cm" fo:margin-right="0cm" fo:text-align="justify" style:justify-single-word="false" fo:text-indent="-0.767cm" style:auto-text-indent="false" style:writing-mode="lr-tb"/>
    </style:style>
    <style:style style:name="P34" style:family="paragraph" style:parent-style-name="Standard">
      <style:paragraph-properties fo:margin-left="1.268cm" fo:margin-right="0cm" fo:text-align="justify" style:justify-single-word="false" fo:text-indent="0cm" style:auto-text-indent="false" style:writing-mode="lr-tb"/>
      <style:text-properties style:font-name="Calibri" fo:font-size="11pt" style:font-size-asian="11pt" style:font-name-complex="Calibri3" style:font-size-complex="11pt"/>
    </style:style>
    <style:style style:name="P35" style:family="paragraph" style:parent-style-name="List_20_Paragraph" style:list-style-name="WWNum2aaa">
      <style:paragraph-properties fo:margin-left="1.27cm" fo:margin-right="0cm" fo:line-height="115%" fo:text-indent="-0.635cm" style:auto-text-indent="false" style:writing-mode="lr-tb"/>
      <style:text-properties style:font-name="Calibri1" style:font-name-complex="Calibri3"/>
    </style:style>
    <style:style style:name="P36" style:family="paragraph" style:parent-style-name="List_20_Paragraph" style:list-style-name="WWNum2aaa">
      <style:paragraph-properties fo:margin-left="1.27cm" fo:margin-right="0cm" fo:line-height="115%" fo:text-indent="-0.635cm" style:auto-text-indent="false" style:writing-mode="lr-tb"/>
    </style:style>
    <style:style style:name="P37" style:family="paragraph" style:parent-style-name="List_20_Paragraph" style:list-style-name="WWNum1aaaaaaa">
      <style:paragraph-properties fo:margin-left="0.501cm" fo:margin-right="0cm" fo:line-height="115%" fo:text-indent="-0.501cm" style:auto-text-indent="false" style:writing-mode="lr-tb"/>
      <style:text-properties fo:font-weight="bold" style:font-weight-asian="bold" style:font-name-complex="Calibri3"/>
    </style:style>
    <style:style style:name="P38" style:family="paragraph" style:parent-style-name="List_20_Paragraph" style:list-style-name="WWNum1aaaaaaa">
      <style:paragraph-properties fo:margin-left="0.501cm" fo:margin-right="0cm" fo:line-height="115%" fo:text-align="justify" style:justify-single-word="false" fo:text-indent="-0.501cm" style:auto-text-indent="false" style:writing-mode="lr-tb"/>
      <style:text-properties fo:font-weight="bold" style:font-weight-asian="bold" style:font-name-complex="Calibri3"/>
    </style:style>
    <style:style style:name="P39" style:family="paragraph" style:parent-style-name="Standard" style:master-page-name="Standard">
      <style:paragraph-properties fo:margin-left="0cm" fo:margin-right="0cm" fo:margin-top="0.494cm" fo:margin-bottom="0cm" style:contextual-spacing="false" fo:line-height="115%" fo:text-align="end" style:justify-single-word="false" fo:text-indent="0cm" style:auto-text-indent="false" style:page-number="auto" style:writing-mode="lr-tb">
        <style:tab-stops>
          <style:tab-stop style:position="13.018cm"/>
        </style:tab-stops>
      </style:paragraph-properties>
      <style:text-properties fo:color="#000000" loext:opacity="100%" style:font-name="Calibri2" fo:font-size="10pt" fo:language="pl" fo:country="PL" fo:font-weight="bold" officeooo:rsid="0063abcc" style:font-size-asian="10pt" style:language-asian="zxx" style:country-asian="none" style:font-weight-asian="bold" style:font-name-complex="Catamaran1" style:font-size-complex="10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018cm"/>
        </style:tab-stops>
      </style:paragraph-properties>
      <style:text-properties style:font-name="Calibri" fo:font-size="14pt" fo:font-weight="bold" officeooo:rsid="008b1a44" officeooo:paragraph-rsid="008b1a44" style:font-size-asian="14pt" style:font-weight-asian="bold" style:font-name-complex="Calibri3" style:font-size-complex="11pt" style:font-weight-complex="bold"/>
    </style:style>
    <style:style style:name="P41" style:family="paragraph" style:parent-style-name="Standard" style:list-style-name="WWNum1aaaaaaa">
      <style:paragraph-properties fo:margin-left="0cm" fo:margin-right="0cm" fo:text-align="justify" style:justify-single-word="false" fo:text-indent="0cm" style:auto-text-indent="false" style:writing-mode="lr-tb"/>
    </style:style>
    <style:style style:name="P42" style:family="paragraph" style:parent-style-name="Standard" style:list-style-name="WWNum1aaaaaaa">
      <style:paragraph-properties fo:margin-left="0.501cm" fo:margin-right="0cm" fo:margin-top="0.423cm" fo:margin-bottom="0.106cm" style:contextual-spacing="false" fo:text-indent="-0.501cm" style:auto-text-indent="false" style:writing-mode="lr-tb"/>
      <style:text-properties style:font-name="Calibri" fo:font-size="11pt" fo:font-weight="bold" style:font-size-asian="11pt" style:language-asian="pl" style:country-asian="PL" style:font-weight-asian="bold" style:font-size-complex="11pt" style:font-weight-complex="bold"/>
    </style:style>
    <style:style style:name="P43" style:family="paragraph" style:parent-style-name="Standard" style:list-style-name="WWNum1aaaaaaa">
      <style:paragraph-properties fo:margin-left="0.501cm" fo:margin-right="0cm" fo:margin-top="0.423cm" fo:margin-bottom="0cm" style:contextual-spacing="false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P44" style:family="paragraph" style:parent-style-name="Standard" style:list-style-name="WWNum1aaaaaaa">
      <style:paragraph-properties fo:margin-left="0.501cm" fo:margin-right="0cm" fo:margin-top="0.423cm" fo:margin-bottom="0cm" style:contextual-spacing="false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Calibri" fo:font-size="11pt" fo:font-weight="bold" style:font-size-asian="11pt" style:language-asian="pl" style:country-asian="PL" style:font-weight-asian="bold" style:font-name-complex="Calibri3" style:font-size-complex="11pt"/>
    </style:style>
    <style:style style:name="P45" style:family="paragraph" style:parent-style-name="Standard" style:list-style-name="WWNum1aaaaaaa">
      <style:paragraph-properties fo:margin-left="0.501cm" fo:margin-right="0cm" fo:text-align="justify" style:justify-single-word="false" fo:text-indent="-0.501cm" style:auto-text-indent="false" style:writing-mode="lr-tb"/>
      <style:text-properties style:font-name="Calibri" fo:font-size="11pt" fo:font-weight="bold" style:font-size-asian="11pt" style:font-weight-asian="bold" style:font-name-complex="Calibri3" style:font-size-complex="11pt"/>
    </style:style>
    <style:style style:name="P46" style:family="paragraph" style:parent-style-name="Standard" style:list-style-name="WWNum3aa">
      <style:paragraph-properties fo:margin-left="1.268cm" fo:margin-right="0cm" fo:text-align="justify" style:justify-single-word="false" fo:text-indent="-0.767cm" style:auto-text-indent="false" style:writing-mode="lr-tb"/>
      <style:text-properties style:font-name="Calibri" fo:font-size="11pt" style:font-size-asian="11pt" style:font-name-complex="Calibri3" style:font-size-complex="11pt"/>
    </style:style>
    <style:style style:name="P47" style:family="paragraph" style:parent-style-name="Standard" style:list-style-name="">
      <style:paragraph-properties fo:margin-left="0cm" fo:margin-right="0.011cm" fo:margin-top="0.212cm" fo:margin-bottom="0cm" style:contextual-spacing="false" fo:text-align="justify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name-complex="Calibri3" style:font-size-complex="11pt"/>
    </style:style>
    <style:style style:name="P48" style:family="paragraph" style:parent-style-name="Standard" style:list-style-name="">
      <style:paragraph-properties fo:margin-left="0cm" fo:margin-right="0.011cm" fo:margin-top="0.212cm" fo:margin-bottom="0cm" style:contextual-spacing="false" fo:text-align="justify" style:justify-single-word="false" fo:text-indent="0cm" style:auto-text-indent="false" style:writing-mode="lr-tb"/>
      <style:text-properties style:font-name="Calibri" fo:font-size="10pt" fo:font-style="italic" style:font-size-asian="10pt" style:font-style-asian="italic" style:font-name-complex="Calibri3" style:font-size-complex="10pt"/>
    </style:style>
    <style:style style:name="P49" style:family="paragraph" style:parent-style-name="_5b_No_20_paragraph_20_style_5d_" style:list-style-name="WWNum1aaaaaaa">
      <style:paragraph-properties fo:margin-left="0.501cm" fo:margin-right="0cm" fo:line-height="120%" fo:text-align="justify" style:justify-single-word="false" fo:text-indent="-0.501cm" style:auto-text-indent="false" style:writing-mode="lr-tb"/>
      <style:text-properties style:font-name="Calibri" fo:font-size="11pt" fo:font-weight="bold" style:font-size-asian="11pt" style:font-weight-asian="bold" style:font-name-complex="Calibri3" style:font-size-complex="11pt"/>
    </style:style>
    <style:style style:name="P50" style:family="paragraph">
      <style:paragraph-properties fo:text-align="center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P52" style:family="paragraph">
      <loext:graphic-properties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" style:language-asian="pl" style:country-asian="PL" style:font-name-complex="Calibri3"/>
    </style:style>
    <style:style style:name="T3" style:family="text">
      <style:text-properties style:font-name="Calibri" fo:font-weight="bold" style:language-asian="pl" style:country-asian="PL" style:font-weight-asian="bold" style:font-name-complex="Calibri3" style:font-weight-complex="bold"/>
    </style:style>
    <style:style style:name="T4" style:family="text">
      <style:text-properties style:font-name="Calibri" fo:font-size="11pt" style:font-size-asian="11pt" style:font-name-complex="Calibri3"/>
    </style:style>
    <style:style style:name="T5" style:family="text">
      <style:text-properties style:font-name="Calibri" fo:font-size="11pt" style:font-size-asian="11pt" style:font-name-complex="Calibri3" style:font-size-complex="11pt"/>
    </style:style>
    <style:style style:name="T6" style:family="text">
      <style:text-properties style:font-name="Calibri" fo:font-size="11pt" style:font-size-asian="11pt" style:font-name-complex="Calibri3" style:font-size-complex="11pt" style:font-weight-complex="bold"/>
    </style:style>
    <style:style style:name="T7" style:family="text">
      <style:text-properties style:font-name="Calibri" fo:font-size="11pt" officeooo:rsid="008d0834" style:font-size-asian="11pt" style:font-name-complex="Calibri3"/>
    </style:style>
    <style:style style:name="T8" style:family="text">
      <style:text-properties style:font-name="Calibri" fo:font-size="11pt" style:font-size-asian="11pt" style:language-asian="pl" style:country-asian="PL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Calibri3" style:font-size-complex="11pt"/>
    </style:style>
    <style:style style:name="T10" style:family="text">
      <style:text-properties style:font-name="Calibri" fo:font-size="11pt" fo:language="pl" fo:country="PL" style:font-size-asian="11pt" style:language-asian="en" style:country-asian="US" style:font-name-complex="Calibri3" style:font-size-complex="11pt" style:language-complex="ar" style:country-complex="SA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3" style:font-size-complex="11pt"/>
    </style:style>
    <style:style style:name="T12" style:family="text">
      <style:text-properties style:font-name="Calibri" fo:font-size="11pt" fo:font-style="italic" style:font-size-asian="11pt" style:font-style-asian="italic" style:font-name-complex="Calibri3" style:font-size-complex="11pt"/>
    </style:style>
    <style:style style:name="T13" style:family="text">
      <style:text-properties style:font-name="Calibri" fo:font-size="10pt" style:font-size-asian="10pt" style:font-name-complex="Calibri3" style:font-size-complex="10pt"/>
    </style:style>
    <style:style style:name="T14" style:family="text">
      <style:text-properties style:font-name="Calibri" fo:font-size="10pt" style:font-size-asian="10pt" style:font-name-complex="Calibri3" style:font-size-complex="10pt" style:font-weight-complex="bold"/>
    </style:style>
    <style:style style:name="T15" style:family="text">
      <style:text-properties style:font-name="Calibri1" fo:font-size="11pt" style:text-underline-style="none" fo:font-weight="normal" style:font-size-asian="11pt" style:font-weight-asian="normal" style:font-name-complex="Calibri3" style:font-size-complex="11pt" style:font-weight-complex="bold"/>
    </style:style>
    <style:style style:name="T16" style:family="text">
      <style:text-properties style:font-name="Calibri1" style:font-name-complex="Calibri3"/>
    </style:style>
    <style:style style:name="T17" style:family="text">
      <style:text-properties style:font-name="Calibri1" fo:language="pl" fo:country="PL" style:language-asian="pl" style:country-asian="PL" style:font-name-complex="Calibri3" style:language-complex="ar" style:country-complex="SA"/>
    </style:style>
    <style:style style:name="T18" style:family="text">
      <style:text-properties fo:color="#0000ff" loext:opacity="100%" style:font-name="Calibri" fo:font-size="10pt" style:text-underline-style="solid" style:text-underline-width="auto" style:text-underline-color="font-color" style:font-size-asian="10pt" style:font-name-complex="Calibri3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Strong"><text:span text:style-name="T15"/></text:span></text:p>
      <text:p text:style-name="P14"><text:span text:style-name="Strong"><text:span text:style-name="T15">Nowy Targ, 2021-05-19</text:span></text:span></text:p>
      <text:p text:style-name="P7"><text:span text:style-name="T6">Znak sprawy: </text:span><text:span text:style-name="T5">ZA.271.168.2021</text:span></text:p>
      <text:p text:style-name="P2"/>
      <text:p text:style-name="P2"><text:s text:c="3"/></text:p>
      <text:p text:style-name="P40">Informacja o wyborze najkorzystniejszej oferty</text:p>
      <text:list xml:id="list2491524067" text:style-name="WWNum1aaaaaaa">
        <text:list-item>
          <text:h text:style-name="P42" text:outline-level="6">Opis przedmiotu zamówienia:</text:h>
        </text:list-item>
      </text:list>
      <text:p text:style-name="P4">„Przygotowanie filmu promocyjnego, który będzie mógł być dzielony na krótsze filmy w ramach mikroprojektu "Euroregion z lotu ptaka" dofinansowanego ze środków Europejskiego Funduszu Rozwoju Regionalnego Program Interreg V-A Polska - Słowacja 2014 – 2020 </text:p>
      <text:list xml:id="list113950081438712" text:continue-numbering="true" text:style-name="WWNum1aaaaaaa">
        <text:list-item>
          <text:p text:style-name="P43"><text:span text:style-name="T9">Sposób upublicznienia zapytania ofertowego:</text:span><text:span text:style-name="T5"> niniejsze zapytanie ofertowe umieszczono w bazie konkurencyjności </text:span><text:a xlink:type="simple" xlink:href="https://bazakonkurencyjnosci.funduszeeuropejskie.gov.pl/" text:style-name="Internet_20_link" text:visited-style-name="Visited_20_Internet_20_Link"><text:span text:style-name="Internet_20_link"><text:span text:style-name="T10">https://bazakonkurencyjnosci.funduszeeuropejskie.gov.pl/</text:span></text:span></text:a><text:span text:style-name="T8"> oraz na stronie internetowej Zamawiającego </text:span><text:a xlink:type="simple" xlink:href="http://www.nowotarski.pl/bip/przetargi/" text:style-name="Internet_20_link" text:visited-style-name="Visited_20_Internet_20_Link"><text:span text:style-name="Internet_20_link"><text:span text:style-name="T10">www.nowotarski.pl/bip/przetargi/</text:span></text:span></text:a><text:span text:style-name="T5"> <text:s/>w dniu 23.04.2021 r.</text:span></text:p>
        </text:list-item>
        <text:list-item>
          <text:p text:style-name="P44">Zapytanie skierowano dniu 23.04.2021 r. do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B1" office:value-type="string">
            <text:p text:style-name="P30">Firma (nazwa) lub nazwisko oraz adres wykonawcy</text:p>
          </table:table-cell>
        </table:table-row>
        <table:table-row table:style-name="Tabela1.1">
          <table:table-cell table:style-name="Tabela1.B1" office:value-type="string">
            <text:p text:style-name="P9">1</text:p>
          </table:table-cell>
          <table:table-cell table:style-name="Tabela1.B1" office:value-type="string">
            <text:p text:style-name="P31">kontakt@labstudio.pl</text:p>
          </table:table-cell>
        </table:table-row>
        <table:table-row table:style-name="Tabela1.1">
          <table:table-cell table:style-name="Tabela1.B1" office:value-type="string">
            <text:p text:style-name="P10">2</text:p>
          </table:table-cell>
          <table:table-cell table:style-name="Tabela1.B1" office:value-type="string">
            <text:p text:style-name="P29"><text:a xlink:type="simple" xlink:href="mailto:robert@parma.pl" text:style-name="Internet_20_link" text:visited-style-name="Visited_20_Internet_20_Link"><text:span text:style-name="Internet_20_link"><text:span text:style-name="T18">robert@parma.pl</text:span></text:span></text:a><text:span text:style-name="T13">, </text:span><text:span text:style-name="T14">foto@parma.pl</text:span></text:p>
          </table:table-cell>
        </table:table-row>
        <table:table-row table:style-name="Tabela1.1">
          <table:table-cell table:style-name="Tabela1.B1" office:value-type="string">
            <text:p text:style-name="P10">3</text:p>
          </table:table-cell>
          <table:table-cell table:style-name="Tabela1.B1" office:value-type="string">
            <text:p text:style-name="P32">kontakt@podhalegroup.pl</text:p>
          </table:table-cell>
        </table:table-row>
      </table:table>
      <text:p text:style-name="P12"/>
      <text:p text:style-name="P13"><text:span text:style-name="T9">zapytanie skierowano:</text:span><text:span text:style-name="T5"> pisemnie, faksem, </text:span><text:span text:style-name="T11">mailem,</text:span><text:span text:style-name="T5"> telefonicznie </text:span><text:span text:style-name="T12">(właściwe podkreślić)</text:span></text:p>
      <text:p text:style-name="P27"/>
      <text:list xml:id="list113950495752759" text:continue-numbering="true" text:style-name="WWNum1aaaaaaa">
        <text:list-item>
          <text:p text:style-name="P49">W terminie składania ofert tj. do dnia 04.05.2021 r. do godz. 11:00 wpłynęły poniższe oferty:</text:p>
        </text:list-item>
      </text:list>
      <text:list xml:id="list800280441" text:style-name="WWNum2aaa">
        <text:list-item>
          <text:p text:style-name="P35">APLAN MEDIA Sp. z o.o. – ul. Wróblewskiego 18, 93-578 Łódź – cena za całość zamówienia brutto: 66 000,00 zł </text:p>
        </text:list-item>
        <text:list-item>
          <text:p text:style-name="P35">Rebelia Media – ul. Złota 60/38, 00-819 Warszawa – cena za całość zamówienia brutto: 70 500,00 zł</text:p>
        </text:list-item>
        <text:list-item>
          <text:p text:style-name="P35">Skyline Natalia Bogusz – ul. B.Prusa 35/118, 05-800 Pruszków – cena za całość zamówienia brutto: 50 000,00 zł</text:p>
        </text:list-item>
        <text:list-item>
          <text:p text:style-name="P35">PB Team Sp. z o.o. ul. Bobrzyńskiego 19/31, 30-348 Kraków- cena za całość zamówienia brutto-86 100,00 zł</text:p>
        </text:list-item>
        <text:list-item>
          <text:p text:style-name="P36"><text:span text:style-name="T16">Michał Sobański – </text:span><text:a xlink:type="simple" xlink:href="mailto:kontakt@podhalegroup.pl" text:style-name="Internet_20_link" text:visited-style-name="Visited_20_Internet_20_Link"><text:span text:style-name="Internet_20_link"><text:span text:style-name="T17">kontakt@podhalegroup.pl</text:span></text:span></text:a><text:span text:style-name="T16"> – cena za całość zamówienia brutto: 84 870,00 zł</text:span></text:p>
        </text:list-item>
        <text:list-item>
          <text:p text:style-name="P35">OPEN group Łukasz Pereszczak – ul. F. Chopina 39/6, 41-600 Świętochowice – cena za całość zamówienia brutto: 70 971,00 zł </text:p>
        </text:list-item>
        <text:list-item>
          <text:p text:style-name="P36"><text:span text:style-name="T16">OSTRO Bartłomiej Osses – </text:span><text:a xlink:type="simple" xlink:href="mailto:kontakt@ostro-video.pl" text:style-name="Internet_20_link" text:visited-style-name="Visited_20_Internet_20_Link"><text:span text:style-name="Internet_20_link"><text:span text:style-name="T17">kontakt@ostro-video.pl</text:span></text:span></text:a><text:span text:style-name="T16"> – cena za całość zamówienia brutto: 92 250,00 zł </text:span></text:p>
        </text:list-item>
      </text:list>
      <text:p text:style-name="P11"/>
      <text:list xml:id="list113949094370874" text:continue-list="list113950495752759" text:style-name="WWNum1aaaaaaa">
        <text:list-item>
          <text:p text:style-name="P37">Kryteria oceny ofert:</text:p>
        </text:list-item>
      </text:list>
      <text:p text:style-name="P20">Oferta może uzyskać maksymalnie 100 pkt. w tym: 50 pkt. w kryterium cena, 50 pkt. Jakość</text:p>
      <text:p text:style-name="P20"><text:soft-page-break/></text:p>
      <text:p text:style-name="P16"><text:span text:style-name="T2">1.Kryterium:</text:span><text:line-break/><text:span text:style-name="T3">Cena – waga 50% </text:span></text:p>
      <text:p text:style-name="P16"><text:span text:style-name="T2">A = liczba punktów = najniższa cena brutto spośród oferowanych/cena brutto oferty ocenianej </text:span><text:line-break/><text:span text:style-name="T2">x 100 pkt x 50%</text:span></text:p>
      <text:p text:style-name="P19">2. Kryterium:</text:p>
      <text:p text:style-name="P21">Koncepcja – waga 50%</text:p>
      <text:p text:style-name="P15"><text:span text:style-name="T2">- W przypadku, gdy Wykonawca nie dołączy koncepcji do oferty, jego oferta zostanie odrzucona.</text:span><text:line-break/><text:span text:style-name="T2">- Zamawiający zastrzega możliwość wprowadzenia drobnych zmian w przedstawionej koncepcji, po podpisaniu umowy z Wybranym Wykonawcą.</text:span></text:p>
      <text:p text:style-name="P19">- Komisja (3 niezależnie oceniające osoby) dokona oceny koncepcji. Wykonawca może uzyskać od 0 do 50 punktów.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5">Opis</text:p>
          </table:table-cell>
          <table:table-cell table:style-name="Tabela2.A1" office:value-type="string">
            <text:p text:style-name="P25">Liczba punktów</text:p>
          </table:table-cell>
        </table:table-row>
        <table:table-row table:style-name="Tabela2.1">
          <table:table-cell table:style-name="Tabela2.A1" office:value-type="string">
            <text:p text:style-name="P24">1.</text:p>
          </table:table-cell>
          <table:table-cell table:style-name="Tabela2.A1" office:value-type="string">
            <text:p text:style-name="P23"><text:span text:style-name="T3">Ocena wartości promocyjnych i poznawczych filmów oraz ich przedstawienia. </text:span><text:line-break/><text:span text:style-name="T2">- ogólna ocena wizji realizacji filmu, jego spójności i logiki,</text:span><text:line-break/><text:span text:style-name="T2">- ogólna ocena wartości przekazu filmu,</text:span><text:line-break/><text:span text:style-name="T2">- ogólna ocena wizji prezentacji miejsc przedstawionych w filmie promocyjnym </text:span></text:p>
          </table:table-cell>
          <table:table-cell table:style-name="Tabela2.A1" office:value-type="string">
            <text:p text:style-name="P17"/>
            <text:p text:style-name="P17"/>
            <text:p text:style-name="P26">0-20</text:p>
          </table:table-cell>
        </table:table-row>
        <table:table-row table:style-name="Tabela2.1">
          <table:table-cell table:style-name="Tabela2.A1" office:value-type="string">
            <text:p text:style-name="P24">2.</text:p>
          </table:table-cell>
          <table:table-cell table:style-name="Tabela2.A1" office:value-type="string">
            <text:p text:style-name="P23"><text:span text:style-name="T3">Kreatywne podejście do realizacji filmów:</text:span><text:line-break/><text:span text:style-name="T2">- zastosowanie dodatkowych technik nagrywania (np. timelapse)</text:span><text:line-break/><text:span text:style-name="T2">- zastosowanie dodatkowych technik graficznych, np. animacji, montażu scen itp.</text:span><text:line-break/><text:span text:style-name="T2">-sposób/wizja udźwiękowienia.</text:span></text:p>
          </table:table-cell>
          <table:table-cell table:style-name="Tabela2.A1" office:value-type="string">
            <text:p text:style-name="P18"/>
            <text:p text:style-name="P26">0-15</text:p>
          </table:table-cell>
        </table:table-row>
        <table:table-row table:style-name="Tabela2.1">
          <table:table-cell table:style-name="Tabela2.A1" office:value-type="string">
            <text:p text:style-name="P24">3.</text:p>
          </table:table-cell>
          <table:table-cell table:style-name="Tabela2.A1" office:value-type="string">
            <text:p text:style-name="P23"><text:span text:style-name="T3">Ogólna ocena koncepcji pod względem stopnia realizacji celu określonego przez Zamawiającego.</text:span><text:span text:style-name="T2"> Celem realizacji filmu jest promocja bogactwa przyrodniczo – kulturowego Euroregionu Tatry. </text:span></text:p>
          </table:table-cell>
          <table:table-cell table:style-name="Tabela2.A1" office:value-type="string">
            <text:p text:style-name="P18"/>
            <text:p text:style-name="P26">0-15</text:p>
          </table:table-cell>
        </table:table-row>
      </table:table>
      <text:p text:style-name="P20">Oferta może uzyskać maksymalnie 100 pkt. w tym: 50 pkt. w kryterium cena, 50 pkt. jakość</text:p>
      <text:p text:style-name="P22"/>
      <text:p text:style-name="P22"><text:soft-page-break/></text:p>
      <text:list xml:id="list113948890775665" text:continue-numbering="true" text:style-name="WWNum1aaaaaaa">
        <text:list-item>
          <text:p text:style-name="P38">Punktacja przyznana ofercie w kryterium oceny ofert: </text:p>
        </text:list-item>
      </text:list>
      <text:list xml:id="list2121019580" text:style-name="WWNum3aa">
        <text:list-item>
          <text:p text:style-name="P46">APLAN MEDIA Sp. z o.o. – ul. Wróblewskiego 18, 93-578 Łódź – cena za całość zamówienia brutto: 66 000,00 zł – </text:p>
        </text:list-item>
      </text:list>
      <text:p text:style-name="P34">Przyznana punktacja: </text:p>
      <text:p text:style-name="P34">Cena 50 pkt. </text:p>
      <text:p text:style-name="P34">Koncepcja 42 pkt.</text:p>
      <text:p text:style-name="P34">Razem: 92 pkt. </text:p>
      <text:p text:style-name="P34"/>
      <text:list xml:id="list113949012152382" text:continue-numbering="true" text:style-name="WWNum3aa">
        <text:list-item>
          <text:p text:style-name="P46">Rebelia Media – ul. Złota 60/38, 00-819 Warszawa – cena za całość zamówienia brutto: 70 500,00 zł</text:p>
        </text:list-item>
      </text:list>
      <text:p text:style-name="P34">Oferta odrzucona – brak wykazu usług, brak wymaganego formularza oferty, brak koncepcji</text:p>
      <text:p text:style-name="P34"/>
      <text:list xml:id="list113949263759492" text:continue-numbering="true" text:style-name="WWNum3aa">
        <text:list-item>
          <text:p text:style-name="P46">Skyline Natalia Bogusz – ul. B.Prusa 35/118, 05-800 Pruszków – cena za całość zamówienia brutto: 50 000,00 zł</text:p>
        </text:list-item>
      </text:list>
      <text:p text:style-name="P34">Oferta odrzucona - brak koncepcji</text:p>
      <text:p text:style-name="P34"/>
      <text:list xml:id="list113948782170031" text:continue-numbering="true" text:style-name="WWNum3aa">
        <text:list-item>
          <text:p text:style-name="P46">PB Team Sp. z o.o. ul. Bobrzyńskiego 19/31, 30-348 Kraków- cena za całość zamówienia brutto-86 100,00 zł</text:p>
        </text:list-item>
      </text:list>
      <text:p text:style-name="P34">Przyznana punktacja: </text:p>
      <text:p text:style-name="P34">Cena 38 pkt. </text:p>
      <text:p text:style-name="P34">Koncepcja 7 pkt.</text:p>
      <text:p text:style-name="P34">Razem: 45 pkt.</text:p>
      <text:list xml:id="list113949929523155" text:continue-numbering="true" text:style-name="WWNum3aa">
        <text:list-item>
          <text:p text:style-name="P46">Michał Sobański – kontakt@podhalegroup.pl – cena za całość zamówienia brutto: 84 870,00 zł</text:p>
        </text:list-item>
      </text:list>
      <text:p text:style-name="P34">Oferta odrzucona – brak wykazu usług, brak wymaganego formularza oferty, brak koncepcji</text:p>
      <text:list xml:id="list113949041294111" text:continue-numbering="true" text:style-name="WWNum3aa">
        <text:list-item>
          <text:p text:style-name="P46">OPEN group Łukasz Pereszczak – ul. F. Chopina 39/6, 41-600 Świętochowice – cena za całość zamówienia brutto: 70 971,00 zł </text:p>
        </text:list-item>
      </text:list>
      <text:p text:style-name="P34">Przyznana punktacja: </text:p>
      <text:p text:style-name="P34">Cena 46 pkt. </text:p>
      <text:p text:style-name="P34">Koncepcja 50 pkt.</text:p>
      <text:p text:style-name="P34">Razem: 96 pkt.</text:p>
      <text:p text:style-name="P33"><text:span text:style-name="T5">7.<text:tab/>OSTRO Bartłomiej Osses – kontakt@ostro-video.pl – cena za całość zamówienia brutto: <text:s/></text:span><text:line-break/><text:span text:style-name="T5">92 250,00 zł</text:span></text:p>
      <text:p text:style-name="P34">Oferta odrzucona – brak wykazu usług, brak wymaganego formularza oferty, brak koncepcji</text:p>
      <text:p text:style-name="P28"/>
      <text:list xml:id="list113949819996586" text:continue-list="list113948890775665" text:style-name="WWNum1aaaaaaa">
        <text:list-item>
          <text:p text:style-name="P41"><text:span text:style-name="T9">Informacja o spełnieniu warunków udziału w postępowaniu przez wykonawców: </text:span><text:span text:style-name="T4">Jak w pkt. </text:span><text:span text:style-name="T7">6</text:span></text:p>
        </text:list-item>
      </text:list>
      <text:p text:style-name="P8"/>
      <text:list xml:id="list113948789126622" text:continue-numbering="true" text:style-name="WWNum1aaaaaaa">
        <text:list-item>
          <text:p text:style-name="P45">Oferta wybrana – najkorzystniejsza dla zamawiającego:</text:p>
        </text:list-item>
      </text:list>
      <text:p text:style-name="P3"/>
      <text:h text:style-name="P47" text:outline-level="1">OPEN group Łukasz Pereszczak – ul. F. Chopina 39/6, 41-600 Świętochowice – cena za całość zamówienia brutto: 70 971,00 zł </text:h>
      <text:h text:style-name="P47" text:outline-level="1">Przyznana punktacja: </text:h>
      <text:h text:style-name="P47" text:outline-level="1">Cena 46 pkt. </text:h>
      <text:h text:style-name="P47" text:outline-level="1">Koncepcja 50 pkt.</text:h>
      <text:h text:style-name="P47" text:outline-level="1">Razem: 96 pkt.</text:h>
      <text:h text:style-name="P48" text:outline-level="1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tamaran" svg:font-family="Catamaran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tamaran1" svg:font-family="Catamara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635cm" fo:margin-right="0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3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e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color="#000000" loext:opacity="100%" fo:letter-spacing="0.012cm" fo:font-weight="bold" style:font-weight-asian="bold" style:font-size-complex="9pt" style:font-weight-complex="bold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pl" style:country-asian="PL" style:font-size-complex="10pt"/>
    </style:style>
    <style:style style:name="Heading_20_2" style:display-name="Heading 2" style:family="paragraph" style:parent-style-name="Heading" style:class="text"/>
    <style:style style:name="List_20_Paragraph_2c_Akapit_20_z_20_listą_20_BS_2c_CW_5f_Lista_2c_Colorful_20_List_20_Accent_20_1_2c_List_20_Paragraph_2c_Akapit_20_z_20_listą4_2c_Akapit_20_z_20_listą1_2c_Średnia_20_siatka_20_1_20__2014__20_akcent_20_21_2c_sw_20_tekst_2c_Wypunktowanie_2c_Colorful_20_List_20_-_20_Accent_20_11_2c_Kolorowa_20_lista_20__2014__20_akcent_20_12_2c_Asia_20_2_20__20_Akapit_20_z_20_listą_2c_Obiekt" style:display-name="List Paragraph,Akapit z listą BS,CW_Lista,Colorful List Accent 1,List Paragraph,Akapit z listą4,Akapit z listą1,Średnia siatka 1 — akcent 21,sw tekst,Wypunktowanie,Colorful List - Accent 11,Kolorowa lista — akcent 12,Asia 2  Akapit z listą,Obiekt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5b_No_20_paragraph_20_style_5d_" style:display-name="[No paragraph style]" style:family="paragraph" style:default-outline-level="">
      <style:paragraph-properties fo:line-height="120%" fo:text-align="start" style:justify-single-word="false" fo:orphans="2" fo:widows="2" style:vertical-align="middl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tamaran" fo:font-family="Catamaran" style:font-family-generic="roman" style:font-pitch="variable" fo:font-size="9.5pt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9.5pt" style:font-name-asian="Times New Roman1" style:font-family-asian="'Times New Roman'" style:font-family-generic-asian="system" style:font-pitch-asian="variable" style:font-size-asian="9.5pt" style:language-asian="pl" style:country-asian="PL" style:font-name-complex="Catamaran1" style:font-family-complex="Catamaran" style:font-family-generic-complex="system" style:font-pitch-complex="variable" style:font-size-complex="9.5pt"/>
    </style:style>
    <style:style style:name="Akapit_20_z_20_listą_20_Znak" style:display-name="Akapit z listą Znak" style:family="text">
      <style:text-properties fo:font-size="12pt" fo:language="pl" fo:country="PL" style:font-size-asian="12pt" style:language-asian="zh" style:country-asian="CN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ListLabel_20_12" style:display-name="ListLabel 12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Calibri3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ListLabel_20_48" style:display-name="ListLabel 48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Akapit_20_z_20_listą_20_Znak_2c_Akapit_20_z_20_listą_20_BS_20_Znak_2c_CW_5f_Lista_20_Znak_2c_Colorful_20_List_20_Accent_20_1_20_Znak_2c_List_20_Paragraph_20_Znak_2c_Akapit_20_z_20_listą4_20_Znak_2c_Akapit_20_z_20_listą1_20_Znak_2c_Średnia_20_siatka_20_1_20__2014__20_akcent_20_21_20_Znak_2c_sw_20_tekst_20_Znak_2c_Wypunktowanie_20_Znak_2c_Colorful_20_List_20_-_20_Accent_20_11_20_Znak" style:display-name="Akapit z listą Znak,Akapit z listą BS Znak,CW_Lista Znak,Colorful List Accent 1 Znak,List Paragraph Znak,Akapit z listą4 Znak,Akapit z listą1 Znak,Średnia siatka 1 — akcent 21 Znak,sw tekst Znak,Wypunktowanie Znak,Colorful List - Accent 11 Znak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4" style:display-name="ListLabel 74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ListLabel_20_92" style:display-name="ListLabel 92" style:family="text">
      <style:text-properties style:font-name="Calibri" fo:font-family="Calibri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2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3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7cm"/>
        </style:list-level-properties>
      </text:list-level-style-number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5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6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7cm"/>
        </style:list-level-properties>
      </text:list-level-style-number>
      <text:list-level-style-number text:level="7" text:style-name="ListLabel_20_45" style:num-format="1" text:display-levels="2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8" text:style-name="ListLabel_20_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067cm"/>
        </style:list-level-properties>
      </text:list-level-style-number>
      <text:list-level-style-number text:level="9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3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74" style:num-format="I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76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7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7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83" style:num-format="I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85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8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9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0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10" style:num-format="1">
        <style:list-level-properties text:list-level-position-and-space-mode="label-alignment">
          <style:list-level-label-alignment text:label-followed-by="listtab" fo:text-indent="-0.767cm" fo:margin-left="1.268cm"/>
        </style:list-level-properties>
      </text:list-level-style-number>
      <text:list-level-style-number text:level="2" text:style-name="ListLabel_20_1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-color="#ffffff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  <style:text-properties officeooo:rsid="0010a650" officeooo:paragraph-rsid="0010a650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center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1.346cm" fo:margin-right="1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.06cm" svg:y="-1.379cm" svg:width="6.13cm" svg:height="2.157cm" draw:z-index="29"><draw:image xlink:href="Pictures/1014711200007B0000002AC0A93C6032D7226DF4.pdf" xlink:type="simple" xlink:show="embed" xlink:actuate="onLoad" draw:mime-type="application/pdf"/><draw:image xlink:href="Pictures/100002010000014800000072A50D8D4159D7654D.png" xlink:type="simple" xlink:show="embed" xlink:actuate="onLoad" draw:mime-type="image/png"/></draw:frame><draw:frame draw:style-name="Mfr1" draw:name="Obraz2" text:anchor-type="paragraph" svg:x="14.127cm" svg:y="-1.485cm" svg:width="2.718cm" svg:height="2.039cm" draw:z-index="32"><draw:image xlink:href="Pictures/10000000000004B0000003846B84ADD5D0F9FB9E.jpg" xlink:type="simple" xlink:show="embed" xlink:actuate="onLoad" draw:mime-type="image/jpeg"/></draw:frame><draw:frame draw:style-name="Mfr1" draw:name="Obraz3" text:anchor-type="paragraph" svg:x="8.685cm" svg:y="-1.376cm" svg:width="2.013cm" svg:height="1.928cm" draw:z-index="35"><draw:image xlink:href="Pictures/10000000000000ED000000E371E99210D2E0FC0B.jpg" xlink:type="simple" xlink:show="embed" xlink:actuate="onLoad" draw:mime-type="image/jpeg"/></draw:frame><draw:line text:anchor-type="paragraph" draw:z-index="38" draw:name="Kształt2" draw:style-name="Mgr1" draw:text-style-name="MP1" svg:x1="0.166cm" svg:y1="0.78cm" svg:x2="16.808cm" svg:y2="0.78cm"><text:p/></draw:line><draw:custom-shape text:anchor-type="char" draw:z-index="8" draw:name="Kształt3" draw:style-name="Mgr2" draw:text-style-name="MP2" svg:width="0.255cm" svg:height="0.255cm" svg:x="8.844cm" svg:y="0.145cm"><text:p/><draw:enhanced-geometry svg:viewBox="0 0 21600 21600" draw:type="rectangle" draw:enhanced-path="M 0 0 L 21600 0 21600 21600 0 21600 0 0 Z N"/></draw:custom-shape><draw:custom-shape text:anchor-type="char" draw:z-index="11" draw:name="Kształt4" draw:style-name="Mgr2" draw:text-style-name="MP2" svg:width="0.255cm" svg:height="0.255cm" svg:x="8.844cm" svg:y="0.056cm"><text:p/><draw:enhanced-geometry svg:viewBox="0 0 21600 21600" draw:type="rectangle" draw:enhanced-path="M 0 0 L 21600 0 21600 21600 0 21600 0 0 Z N"/></draw:custom-shape><draw:frame text:anchor-type="as-char" draw:z-index="2" draw:name="WordPictureWatermark10915328" draw:style-name="Mgr3" draw:text-style-name="MP3" svg:width="0.101cm" svg:height="0.101cm"><draw:image xlink:href="Pictures/100000000000028000000200B9E0328E58EB5AB9.png" xlink:type="simple" xlink:show="embed" xlink:actuate="onLoad" draw:mime-type="image/png"><text:p/></draw:image></draw:frame><draw:frame text:anchor-type="as-char" draw:z-index="5" draw:name="WordPictureWatermark10915329" draw:style-name="Mgr3" draw:text-style-name="MP3" svg:width="0.101cm" svg:height="0.101cm"><draw:image xlink:href="Pictures/100000000000028000000200B9E0328E58EB5AB9.png" xlink:type="simple" xlink:show="embed" xlink:actuate="onLoad" draw:mime-type="image/png"><text:p/></draw:image></draw:frame><draw:frame text:anchor-type="as-char" svg:y="0cm" draw:z-index="23" draw:name="Obraz 6" draw:style-name="Mgr4" draw:text-style-name="MP3" svg:width="0.101cm" svg:height="0.101cm"><draw:image xlink:href="Pictures/100000000000019F0000007AB1FE30E06537F741.jpg" xlink:type="simple" xlink:show="embed" xlink:actuate="onLoad" draw:mime-type="image/jpeg"><text:p/></draw:image><svg:desc>C:\Users\MAGDA~1.DZI\AppData\Local\Temp\7zO86612B13\EU_EFS_rgb-3.jpg</svg:desc></draw:frame><draw:frame text:anchor-type="as-char" svg:y="0cm" draw:z-index="14" draw:name="Picture 4" draw:style-name="Mgr4" draw:text-style-name="MP3" svg:width="0.101cm" svg:height="0.101cm"><draw:image xlink:href="Pictures/1000000000000179000000C01F8C1CFE4BE1D6EC.jpg" xlink:type="simple" xlink:show="embed" xlink:actuate="onLoad" draw:mime-type="image/jpeg"><text:p/></draw:image><svg:desc>logo_FE_Program_Regionalny_rgb-4</svg:desc></draw:frame><draw:frame text:anchor-type="as-char" svg:y="0cm" draw:z-index="20" draw:name="Obraz 3" draw:style-name="Mgr4" draw:text-style-name="MP3" svg:width="0.101cm" svg:height="0.101cm"><draw:image xlink:href="Pictures/100002010000056A000001F99F05B02CE3241538.png" xlink:type="simple" xlink:show="embed" xlink:actuate="onLoad" draw:mime-type="image/png"><text:p/></draw:image><svg:desc>\\172.16.10.16\Wspolne\Biuro Zarządzania Projektami\MAGDA\bubu\Logotypy\MALOPOLSKA\mono\Logo-Małopolska-szraf-H.png</svg:desc></draw:frame><draw:frame text:anchor-type="as-char" svg:y="0cm" draw:z-index="17" draw:name="Obraz 3" draw:style-name="Mgr4" draw:text-style-name="MP3" svg:width="0.101cm" svg:height="0.101cm"><draw:image xlink:href="Pictures/1000317000000462000004C853C18C20210A2EFE.emf" xlink:type="simple" xlink:show="embed" xlink:actuate="onLoad" draw:mime-type="image/x-emf"><text:p/></draw:image><draw:image xlink:href="Pictures/100002010000002A0000002E517D59CA09A8EE57.png" xlink:type="simple" xlink:show="embed" xlink:actuate="onLoad" draw:mime-type="image/png"/></draw:frame></text:p>
      </style:header>
      <style:footer>
        <text:p text:style-name="MP4"><draw:line text:anchor-type="paragraph" draw:z-index="26" draw:name="Kształt1" draw:style-name="Mgr1" draw:text-style-name="MP1" svg:x1="0.245cm" svg:y1="-0.259cm" svg:x2="16.834cm" svg:y2="-0.259cm"><text:p/></draw:line><text:span text:style-name="MT1">ul. Jana Kazimierza 20, 34-400 Nowy Targ, tel. 18 26 627 85, e-mail: </text:span><text:a xlink:type="simple" xlink:href="mailto:promocja@nowotarski.pl" text:style-name="Internet_20_link" text:visited-style-name="Visited_20_Internet_20_Link"><text:span text:style-name="MT1">promocja@nowotarski.pl</text:span></text:a></text:p>
        <text:p text:style-name="MP4"><text:a xlink:type="simple" xlink:href="http://www.pck.nowotarski.pl/" text:style-name="Internet_20_link" text:visited-style-name="Visited_20_Internet_20_Link"><text:span text:style-name="MT1">www.pck.nowotarski.pl</text:span></text:a><text:span text:style-name="MT1"> NIP: 735-27-47-960, REGON: 120755607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30M15S</meta:editing-duration>
    <meta:editing-cycles>62</meta:editing-cycles>
    <meta:generator>LibreOffice/7.1.3.2$Windows_X86_64 LibreOffice_project/47f78053abe362b9384784d31a6e56f8511eb1c1</meta:generator>
    <dc:date>2021-05-19T11:39:48.049000000</dc:date>
    <meta:print-date>2021-05-18T13:17:00.637000000</meta:print-date>
    <meta:document-statistic meta:table-count="2" meta:image-count="3" meta:object-count="0" meta:page-count="3" meta:paragraph-count="80" meta:word-count="692" meta:character-count="4880" meta:non-whitespace-character-count="4224"/>
    <meta:user-defined meta:name="Info 1"/>
    <meta:user-defined meta:name="Info 2"/>
    <meta:user-defined meta:name="Info 3"/>
    <meta:user-defined meta:name="Info 4"/>
  </office:meta>
</office:document-meta>
</file>