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 Narrow1" svg:font-family="'Arial Narrow'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officeooo:paragraph-rsid="007a9936" style:font-size-asian="7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officeooo:rsid="003bc085" officeooo:paragraph-rsid="0058c2cb" style:font-size-asian="10pt" style:font-size-complex="10pt"/>
    </style:style>
    <style:style style:name="P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 Narrow" fo:font-size="12pt" fo:language="pl" fo:country="PL" officeooo:rsid="00151dda" officeooo:paragraph-rsid="0058c2c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use-window-font-color="true" style:font-name="Arial Narrow" fo:font-size="12pt" fo:language="pl" fo:country="PL" officeooo:rsid="00151dda" officeooo:paragraph-rsid="0058c2c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text-align="end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/>
      <style:text-properties fo:color="#000000" style:font-name="Calibri" fo:font-size="11pt" fo:language="pl" fo:country="PL" style:text-underline-style="none" fo:font-weight="normal" officeooo:rsid="00b632a8" officeooo:paragraph-rsid="00020135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/>
      <style:text-properties fo:color="#000000" style:font-name="Calibri" fo:font-size="11pt" fo:language="pl" fo:country="PL" style:text-underline-style="none" fo:font-weight="normal" officeooo:rsid="00b632a8" officeooo:paragraph-rsid="0086d8fd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writing-mode="page"/>
      <style:text-properties fo:color="#000000" style:font-name="Calibri" fo:font-size="11pt" fo:language="pl" fo:country="PL" style:text-underline-style="none" fo:font-weight="normal" officeooo:rsid="00b632a8" officeooo:paragraph-rsid="00020135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page"/>
      <style:text-properties fo:color="#000000" style:font-name="Calibri" fo:font-size="11pt" fo:language="pl" fo:country="PL" style:text-underline-style="none" fo:font-weight="normal" officeooo:rsid="00b632a8" officeooo:paragraph-rsid="007a9936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style:writing-mode="page"/>
      <style:text-properties fo:color="#000000" style:font-name="Calibri" fo:font-size="11pt" fo:language="pl" fo:country="PL" style:text-underline-style="none" fo:font-weight="normal" officeooo:paragraph-rsid="007a9936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writing-mode="page"/>
      <style:text-properties fo:color="#000000" style:font-name="Calibri" fo:font-size="11pt" fo:language="pl" fo:country="PL" style:text-underline-style="none" fo:font-weight="bold" officeooo:rsid="00b632a8" officeooo:paragraph-rsid="0083f8cb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page"/>
      <style:text-properties fo:color="#000000" style:font-name="Calibri" fo:font-size="11pt" officeooo:paragraph-rsid="007a9936" style:font-size-asian="11pt" style:font-size-complex="11pt"/>
    </style:style>
    <style:style style:name="P13" style:family="paragraph" style:parent-style-name="Rozdział_20_umowy">
      <style:text-properties style:use-window-font-color="true" officeooo:paragraph-rsid="007de75a"/>
    </style:style>
    <style:style style:name="P14" style:family="paragraph" style:parent-style-name="Punkty_20_umowy" style:list-style-name="Nr_20_punktu">
      <style:text-properties officeooo:paragraph-rsid="0083f8cb"/>
    </style:style>
    <style:style style:name="P15" style:family="paragraph" style:parent-style-name="Punkty_20_umowy" style:list-style-name="Nr_20_punktu">
      <style:text-properties officeooo:paragraph-rsid="0087f2af"/>
    </style:style>
    <style:style style:name="P16" style:family="paragraph" style:parent-style-name="Punkty_20_umowy" style:list-style-name="Nr_20_punktu">
      <style:text-properties officeooo:paragraph-rsid="0086d2a4"/>
    </style:style>
    <style:style style:name="P17" style:family="paragraph" style:parent-style-name="Punkty_20_umowy">
      <style:text-properties officeooo:paragraph-rsid="007a9936"/>
    </style:style>
    <style:style style:name="P18" style:family="paragraph" style:parent-style-name="Punkty_20_umowy">
      <style:text-properties style:use-window-font-color="true"/>
    </style:style>
    <style:style style:name="P19" style:family="paragraph" style:parent-style-name="Punkty_20_umowy" style:list-style-name="Nr_20_punktu">
      <style:text-properties style:use-window-font-color="true" officeooo:paragraph-rsid="0084b2da"/>
    </style:style>
    <style:style style:name="P20" style:family="paragraph" style:parent-style-name="Punkty_20_umowy" style:list-style-name="Nr_20_punktu">
      <style:text-properties style:use-window-font-color="true" officeooo:paragraph-rsid="009efd87"/>
    </style:style>
    <style:style style:name="P21" style:family="paragraph" style:parent-style-name="Punkty_20_umowy">
      <style:text-properties style:use-window-font-color="true" style:font-name="Calibri" fo:font-size="11pt" officeooo:paragraph-rsid="007de75a" style:font-size-asian="11pt" style:font-size-complex="11pt"/>
    </style:style>
    <style:style style:name="P22" style:family="paragraph" style:parent-style-name="Punkty_20_umowy" style:list-style-name="Nr_20_punktu">
      <style:paragraph-properties fo:line-height="115%" fo:text-align="justify" style:justify-single-word="false" fo:hyphenation-ladder-count="no-limit"/>
      <style:text-properties style:use-window-font-color="true" style:font-name="Calibri" fo:font-size="11pt" officeooo:paragraph-rsid="007de75a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Punkty_20_umowy">
      <style:text-properties style:use-window-font-color="true" officeooo:paragraph-rsid="007de75a"/>
    </style:style>
    <style:style style:name="P24" style:family="paragraph" style:parent-style-name="Punkty_20_umowy" style:list-style-name="Nr_20_punktu">
      <style:text-properties fo:color="#000000" officeooo:paragraph-rsid="0095bd0a"/>
    </style:style>
    <style:style style:name="P25" style:family="paragraph" style:parent-style-name="Punkty_20_umowy">
      <style:text-properties officeooo:paragraph-rsid="007de75a"/>
    </style:style>
    <style:style style:name="P26" style:family="paragraph" style:parent-style-name="Punkty_20_umowy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paragraph-rsid="007de75a" style:text-blinking="false" style:font-size-asian="11pt" style:font-style-asian="normal" style:font-weight-asian="normal" style:font-size-complex="11pt"/>
    </style:style>
    <style:style style:name="P27" style:family="paragraph" style:parent-style-name="Punkty_20_umowy" style:list-style-name="Nr_20_punktu">
      <loext:graphic-properties draw:fill-hatch-name="hatch"/>
      <style:paragraph-properties fo:hyphenation-ladder-count="no-limit"/>
      <style:text-properties officeooo:paragraph-rsid="008526cd" fo:hyphenate="false" fo:hyphenation-remain-char-count="2" fo:hyphenation-push-char-count="2" loext:hyphenation-no-caps="false"/>
    </style:style>
    <style:style style:name="P28" style:family="paragraph" style:parent-style-name="Punkty_20_umowy" style:list-style-name="Nr_20_punktu">
      <loext:graphic-properties draw:fill-gradient-name="gradient" draw:fill-hatch-name="hatch"/>
      <style:paragraph-properties fo:margin-top="0cm" fo:margin-bottom="0.199cm" loext:contextual-spacing="false" fo:line-height="115%" fo:hyphenation-ladder-count="no-limit"/>
      <style:text-properties style:use-window-font-color="true" officeooo:paragraph-rsid="008b1395" fo:hyphenate="false" fo:hyphenation-remain-char-count="2" fo:hyphenation-push-char-count="2" loext:hyphenation-no-caps="false"/>
    </style:style>
    <style:style style:name="P29" style:family="paragraph" style:parent-style-name="Punkty_20_umowy" style:list-style-name="Nr_20_punktu">
      <loext:graphic-properties draw:fill-gradient-name="gradient" draw:fill-hatch-name="hatch"/>
      <style:paragraph-properties fo:margin-top="0cm" fo:margin-bottom="0.199cm" loext:contextual-spacing="false" fo:hyphenation-ladder-count="no-limit"/>
      <style:text-properties style:use-window-font-color="true" style:font-name="Calibri" fo:font-size="11pt" fo:language="pl" fo:country="PL" style:text-underline-style="none" fo:font-weight="normal" officeooo:rsid="00b632a8" officeooo:paragraph-rsid="007b9a2a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Punkty_20_umowy" style:list-style-name="Nr_20_punktu">
      <loext:graphic-properties draw:fill-gradient-name="gradient" draw:fill-hatch-name="hatch"/>
      <style:paragraph-properties fo:margin-top="0cm" fo:margin-bottom="0.199cm" loext:contextual-spacing="false" fo:hyphenation-ladder-count="no-limit"/>
      <style:text-properties officeooo:paragraph-rsid="0084b2da" fo:background-color="#ffffff" fo:hyphenate="false" fo:hyphenation-remain-char-count="2" fo:hyphenation-push-char-count="2" loext:hyphenation-no-caps="false"/>
    </style:style>
    <style:style style:name="P31" style:family="paragraph" style:parent-style-name="Punkty_20_umowy" style:list-style-name="Nr_20_punktu">
      <loext:graphic-properties draw:fill-gradient-name="gradient" draw:fill-hatch-name="hatch"/>
      <style:paragraph-properties fo:margin-top="0cm" fo:margin-bottom="0.199cm" loext:contextual-spacing="false" fo:hyphenation-ladder-count="no-limit"/>
      <style:text-properties fo:color="#000000" officeooo:paragraph-rsid="0084b2da" fo:hyphenate="false" fo:hyphenation-remain-char-count="2" fo:hyphenation-push-char-count="2" loext:hyphenation-no-caps="false"/>
    </style:style>
    <style:style style:name="P32" style:family="paragraph" style:parent-style-name="Punkty_20_umowy" style:list-style-name="Nr_20_punktu">
      <loext:graphic-properties draw:fill-gradient-name="gradient" draw:fill-hatch-name="hatch"/>
      <style:paragraph-properties fo:margin-top="0cm" fo:margin-bottom="0.199cm" loext:contextual-spacing="false" fo:line-height="115%" fo:hyphenation-ladder-count="no-limit"/>
      <style:text-properties fo:color="#000000" fo:language="pl" fo:country="PL" officeooo:paragraph-rsid="008526cd" fo:hyphenate="false" fo:hyphenation-remain-char-count="2" fo:hyphenation-push-char-count="2" loext:hyphenation-no-caps="false"/>
    </style:style>
    <style:style style:name="P33" style:family="paragraph" style:parent-style-name="Punkty_20_umowy" style:list-style-name="Nr_20_punktu">
      <loext:graphic-properties draw:fill-gradient-name="gradient" draw:fill-hatch-name="hatch"/>
      <style:paragraph-properties fo:margin-top="0cm" fo:margin-bottom="0.199cm" loext:contextual-spacing="false" fo:line-height="115%" fo:hyphenation-ladder-count="no-limit"/>
      <style:text-properties fo:color="#000000" officeooo:paragraph-rsid="008526cd" fo:hyphenate="false" fo:hyphenation-remain-char-count="2" fo:hyphenation-push-char-count="2" loext:hyphenation-no-caps="false"/>
    </style:style>
    <style:style style:name="P34" style:family="paragraph" style:parent-style-name="Punkty_20_umowy" style:list-style-name="Nr_20_punktu">
      <loext:graphic-properties draw:fill-gradient-name="gradient" draw:fill-hatch-name="hatch"/>
      <style:paragraph-properties fo:margin-top="0cm" fo:margin-bottom="0.199cm" loext:contextual-spacing="false" fo:hyphenation-ladder-count="no-limit"/>
      <style:text-properties officeooo:paragraph-rsid="0084b2da" fo:hyphenate="false" fo:hyphenation-remain-char-count="2" fo:hyphenation-push-char-count="2" loext:hyphenation-no-caps="false"/>
    </style:style>
    <style:style style:name="P35" style:family="paragraph" style:parent-style-name="Punkty_20_umowy" style:list-style-name="Nr_20_punktu">
      <loext:graphic-properties draw:fill-gradient-name="gradient" draw:fill-hatch-name="hatch"/>
      <style:paragraph-properties fo:margin-top="0cm" fo:margin-bottom="0.199cm" loext:contextual-spacing="false" fo:line-height="115%" fo:hyphenation-ladder-count="no-limit"/>
      <style:text-properties officeooo:paragraph-rsid="008526cd" fo:hyphenate="false" fo:hyphenation-remain-char-count="2" fo:hyphenation-push-char-count="2" loext:hyphenation-no-caps="false"/>
    </style:style>
    <style:style style:name="P36" style:family="paragraph" style:parent-style-name="Punkty_20_umowy" style:list-style-name="Nr_20_punktu" style:master-page-name="">
      <loext:graphic-properties draw:fill-hatch-name="hatch"/>
      <style:paragraph-properties fo:hyphenation-ladder-count="no-limit" style:page-number="auto"/>
      <style:text-properties officeooo:paragraph-rsid="008526cd" fo:hyphenate="false" fo:hyphenation-remain-char-count="2" fo:hyphenation-push-char-count="2" loext:hyphenation-no-caps="false"/>
    </style:style>
    <style:style style:name="P37" style:family="paragraph" style:parent-style-name="Standard" style:list-style-name="Nr_20_punktu">
      <style:paragraph-properties fo:text-align="justify" style:justify-single-word="false"/>
      <style:text-properties fo:color="#000000" style:font-name="Calibri" fo:font-size="11pt" fo:language="pl" fo:country="PL" style:text-underline-style="none" fo:font-weight="normal" officeooo:rsid="00b03e77" officeooo:paragraph-rsid="0084b2da" fo:background-color="#ffffff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7a62e8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8pt" fo:font-weight="normal" officeooo:rsid="006079d2" fo:background-color="transparent" loext:char-shading-value="0" style:font-name-asian="Arial Narrow1" style:font-size-asian="8pt" style:font-weight-asian="normal" style:font-name-complex="Arial Narrow" style:font-size-complex="8pt" style:font-weight-complex="normal"/>
    </style:style>
    <style:style style:name="T4" style:family="text">
      <style:text-properties fo:color="#000000" style:font-name="Calibri" fo:font-size="11pt" fo:language="pl" fo:country="PL" style:text-underline-style="none" fo:font-weight="normal" officeooo:rsid="00b632a8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Calibri" fo:font-size="11pt" fo:language="pl" fo:country="PL" style:text-underline-style="none" fo:font-weight="normal" officeooo:rsid="00cb0c5d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Calibri" fo:font-size="11pt" fo:language="pl" fo:country="PL" style:text-underline-style="none" fo:font-weight="normal" officeooo:rsid="007dd681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Calibri" fo:font-size="11pt" fo:language="pl" fo:country="PL" style:text-underline-style="none" fo:font-weight="normal" officeooo:rsid="00b53b65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Calibri" fo:font-size="11pt" fo:language="pl" fo:country="PL" style:text-underline-style="none" fo:font-weight="normal" officeooo:rsid="00b211d8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Calibri" fo:font-size="11pt" fo:language="pl" fo:country="PL" style:text-underline-style="none" fo:font-weight="normal" officeooo:rsid="00b2867a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Calibri" fo:font-size="11pt" fo:language="pl" fo:country="PL" style:text-underline-style="none" fo:font-weight="normal" officeooo:rsid="00847698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Calibri" fo:font-size="11pt" fo:language="pl" fo:country="PL" style:text-underline-style="none" fo:font-weight="normal" officeooo:rsid="00bf1f8d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Calibri" fo:font-size="11pt" fo:language="pl" fo:country="PL" style:text-underline-style="none" fo:font-weight="normal" officeooo:rsid="007c5584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Calibri" fo:font-size="11pt" fo:language="pl" fo:country="PL" style:text-underline-style="none" fo:font-weight="normal" officeooo:rsid="00b5cb18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Calibri" fo:font-size="11pt" fo:language="pl" fo:country="PL" style:text-underline-style="none" fo:font-weight="normal" officeooo:rsid="0084b2da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Calibri" fo:font-size="11pt" fo:language="pl" fo:country="PL" style:text-underline-style="none" fo:font-weight="normal" officeooo:rsid="00b1afc1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style:font-name="Calibri" fo:font-size="11pt" fo:language="pl" fo:country="PL" fo:background-color="transparent" loext:char-shading-value="0" style:font-size-asian="11pt" style:font-name-complex="Arial1" style:font-size-complex="11pt"/>
    </style:style>
    <style:style style:name="T17" style:family="text">
      <style:text-properties fo:color="#000000" style:font-name="Calibri" fo:font-size="11pt" fo:language="pl" fo:country="PL" officeooo:rsid="02fe6d0b" fo:background-color="transparent" loext:char-shading-value="0" style:font-size-asian="11pt" style:font-name-complex="Arial1" style:font-size-complex="11pt"/>
    </style:style>
    <style:style style:name="T18" style:family="text">
      <style:text-properties fo:color="#000000" style:font-name="Calibri" fo:font-size="11pt" fo:language="pl" fo:country="PL" officeooo:rsid="00c2d2e9" fo:background-color="transparent" loext:char-shading-value="0" style:font-size-asian="11pt" style:font-name-complex="Arial1" style:font-size-complex="11pt"/>
    </style:style>
    <style:style style:name="T19" style:family="text">
      <style:text-properties fo:color="#000000" style:font-name="Calibri" fo:font-size="11pt" fo:language="pl" fo:country="PL" officeooo:rsid="01013931" fo:background-color="transparent" loext:char-shading-value="0" style:font-size-asian="11pt" style:font-name-complex="Arial1" style:font-size-complex="11pt"/>
    </style:style>
    <style:style style:name="T20" style:family="text">
      <style:text-properties fo:color="#000000" style:font-name="Calibri" fo:font-size="11pt" fo:language="pl" fo:country="PL" officeooo:rsid="0088a246" fo:background-color="transparent" loext:char-shading-value="0" style:font-size-asian="11pt" style:font-name-complex="Arial1" style:font-size-complex="11pt"/>
    </style:style>
    <style:style style:name="T21" style:family="text">
      <style:text-properties fo:color="#000000" style:text-line-through-style="none" style:text-line-through-type="none"/>
    </style:style>
    <style:style style:name="T22" style:family="text">
      <style:text-properties fo:color="#000000" style:text-line-through-style="none" style:text-line-through-type="none" style:font-name="Calibri" fo:font-size="11pt" fo:language="pl" fo:country="PL" fo:font-weight="normal" officeooo:rsid="02f8b0dc" fo:background-color="transparent" loext:char-shading-value="0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Calibri" fo:font-size="11pt" fo:language="pl" fo:country="PL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24" style:family="text">
      <style:text-properties fo:color="#000000" style:text-line-through-style="none" style:text-line-through-type="none" style:font-name="Calibri" fo:font-size="11pt" fo:language="pl" fo:country="PL" officeooo:rsid="0306da02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25" style:family="text">
      <style:text-properties fo:color="#000000" style:text-line-through-style="none" style:text-line-through-type="none" style:font-name="Calibri" fo:font-size="11pt" fo:language="pl" fo:country="PL" fo:background-color="transparent" loext:char-shading-value="0" style:font-size-asian="11pt" style:font-name-complex="Arial1" style:font-size-complex="11pt"/>
    </style:style>
    <style:style style:name="T26" style:family="text">
      <style:text-properties fo:color="#000000" style:text-line-through-style="none" style:text-line-through-type="none" style:font-name="Calibri" fo:font-size="11pt" fo:language="pl" fo:country="PL" officeooo:rsid="0306da02" fo:background-color="transparent" loext:char-shading-value="0" style:font-size-asian="11pt" style:font-name-complex="Arial1" style:font-size-complex="11pt"/>
    </style:style>
    <style:style style:name="T27" style:family="text">
      <style:text-properties fo:color="#000000" style:text-line-through-style="none" style:text-line-through-type="none" style:font-name="Calibri" fo:font-size="11pt" fo:language="pl" fo:country="PL" officeooo:rsid="010bacea" fo:background-color="transparent" loext:char-shading-value="0" style:font-size-asian="11pt" style:font-name-complex="Arial1" style:font-size-complex="11pt"/>
    </style:style>
    <style:style style:name="T28" style:family="text">
      <style:text-properties fo:color="#000000" style:text-line-through-style="none" style:text-line-through-type="none" style:font-name="Calibri" fo:font-size="11pt" fo:language="pl" fo:country="PL" officeooo:rsid="00064369" fo:background-color="transparent" loext:char-shading-value="0" style:font-size-asian="11pt" style:font-name-complex="Arial1" style:font-size-complex="11pt"/>
    </style:style>
    <style:style style:name="T29" style:family="text">
      <style:text-properties fo:color="#000000" style:text-line-through-style="none" style:text-line-through-type="none" style:font-name="Calibri" fo:font-size="11pt" fo:language="pl" fo:country="PL" officeooo:rsid="0067605d" fo:background-color="transparent" loext:char-shading-value="0" style:font-size-asian="11pt" style:font-name-complex="Arial1" style:font-size-complex="11pt"/>
    </style:style>
    <style:style style:name="T30" style:family="text">
      <style:text-properties fo:color="#000000" style:text-line-through-style="none" style:text-line-through-type="none" style:font-name="Calibri" fo:font-size="11pt" fo:letter-spacing="-0.007cm" fo:language="pl" fo:country="PL" fo:font-weight="normal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/>
    </style:style>
    <style:style style:name="T31" style:family="text">
      <style:text-properties fo:color="#000000" style:text-line-through-style="none" style:text-line-through-type="none" style:font-name="Calibri" fo:font-size="11pt" fo:letter-spacing="-0.007cm" fo:language="pl" fo:country="PL" fo:font-weight="normal" officeooo:rsid="00bdeb82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/>
    </style:style>
    <style:style style:name="T32" style:family="text">
      <style:text-properties fo:color="#000000" style:text-line-through-style="none" style:text-line-through-type="none" style:font-name="Calibri" fo:font-size="11pt" fo:letter-spacing="-0.007cm" fo:language="pl" fo:country="PL" fo:font-weight="normal" officeooo:rsid="01946d94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/>
    </style:style>
    <style:style style:name="T33" style:family="text">
      <style:text-properties fo:color="#000000" style:text-line-through-style="none" style:text-line-through-type="none" style:font-name="Calibri" fo:font-size="11pt" fo:letter-spacing="-0.007cm" fo:language="pl" fo:country="PL" fo:font-weight="normal" officeooo:rsid="02f91bf0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font-weight-complex="bold"/>
    </style:style>
    <style:style style:name="T34" style:family="text">
      <style:text-properties fo:color="#000000" style:text-line-through-style="none" style:text-line-through-type="none" style:font-name="Calibri" fo:font-size="11pt" fo:letter-spacing="-0.007cm" fo:language="pl" fo:country="PL" fo:font-weight="normal" officeooo:rsid="01013931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font-weight-complex="bold"/>
    </style:style>
    <style:style style:name="T35" style:family="text">
      <style:text-properties fo:color="#000000" style:text-line-through-style="none" style:text-line-through-type="none" style:font-name="Calibri" fo:font-size="11pt" fo:letter-spacing="-0.007cm" fo:language="pl" fo:country="PL" fo:font-weight="normal" officeooo:rsid="02fe6d0b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font-weight-complex="bold"/>
    </style:style>
    <style:style style:name="T36" style:family="text">
      <style:text-properties fo:color="#000000" style:text-line-through-style="none" style:text-line-through-type="none" style:font-name="Calibri" fo:font-size="11pt" fo:letter-spacing="-0.007cm" fo:language="pl" fo:country="PL" fo:font-weight="normal" officeooo:rsid="02f91bf0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/>
    </style:style>
    <style:style style:name="T37" style:family="text">
      <style:text-properties fo:color="#000000" style:text-line-through-style="none" style:text-line-through-type="none" style:font-name="Calibri" fo:font-size="11pt" fo:letter-spacing="-0.007cm" fo:language="pl" fo:country="PL" fo:font-weight="normal" officeooo:rsid="01e6f7cc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/>
    </style:style>
    <style:style style:name="T38" style:family="text">
      <style:text-properties fo:color="#000000" style:text-line-through-style="none" style:text-line-through-type="none" style:font-name="Calibri" fo:font-size="11pt" fo:letter-spacing="-0.007cm" fo:language="pl" fo:country="PL" fo:font-weight="normal" officeooo:rsid="02fe6d0b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/>
    </style:style>
    <style:style style:name="T39" style:family="text">
      <style:text-properties fo:color="#000000" style:text-line-through-style="none" style:text-line-through-type="none" style:font-name="Calibri" fo:font-size="11pt" fo:letter-spacing="-0.007cm" fo:language="pl" fo:country="PL" fo:font-weight="normal" officeooo:rsid="02f91bf0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40" style:family="text">
      <style:text-properties fo:color="#000000" style:text-line-through-style="none" style:text-line-through-type="none" style:font-name="Calibri" fo:font-size="11pt" fo:letter-spacing="-0.007cm" fo:language="pl" fo:country="PL" fo:font-weight="bold" officeooo:rsid="02f91bf0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41" style:family="text">
      <style:text-properties fo:color="#000000" style:text-line-through-style="none" style:text-line-through-type="none" fo:font-weight="bold" style:font-weight-asian="bold" style:font-weight-complex="bold"/>
    </style:style>
    <style:style style:name="T42" style:family="text">
      <style:text-properties fo:color="#000000" style:text-line-through-style="none" style:text-line-through-type="none" fo:font-weight="bold" officeooo:rsid="00791200" style:font-weight-asian="bold" style:font-weight-complex="bold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style:font-name="Calibri" fo:font-size="8pt" fo:language="pl" fo:country="PL" fo:font-weight="normal" officeooo:rsid="00151dda" fo:background-color="transparent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45" style:family="text">
      <style:text-properties style:use-window-font-color="true" style:font-name="Calibri" fo:font-size="11pt" fo:language="pl" fo:country="PL" style:text-underline-style="none" fo:font-weight="bold" officeooo:rsid="00a17ba4" style:font-size-asian="10pt" style:font-weight-asian="bold" style:font-name-complex="Arial" style:font-size-complex="10pt" style:font-weight-complex="bold"/>
    </style:style>
    <style:style style:name="T46" style:family="text">
      <style:text-properties style:use-window-font-color="true" style:font-name="Calibri" fo:font-size="11pt" fo:language="pl" fo:country="PL" style:text-underline-style="none" fo:font-weight="bold" officeooo:rsid="00a2f206" style:font-size-asian="10pt" style:font-weight-asian="bold" style:font-name-complex="Arial" style:font-size-complex="10pt" style:font-weight-complex="bold"/>
    </style:style>
    <style:style style:name="T47" style:family="text">
      <style:text-properties style:use-window-font-color="true" style:font-name="Calibri" fo:font-size="11pt" fo:language="pl" fo:country="PL" style:text-underline-style="none" fo:font-weight="bold" officeooo:rsid="00b1afc1" fo:background-color="#ffffff" loext:char-shading-value="0" style:font-size-asian="10pt" style:font-weight-asian="bold" style:font-name-complex="Arial" style:font-size-complex="10pt" style:font-weight-complex="bold"/>
    </style:style>
    <style:style style:name="T48" style:family="text">
      <style:text-properties style:use-window-font-color="true" style:font-name="Calibri" fo:font-size="11pt" fo:language="pl" fo:country="PL" style:text-underline-style="none" fo:font-weight="bold" officeooo:rsid="00a2f206" fo:background-color="#ffffff" loext:char-shading-value="0" style:font-size-asian="10pt" style:font-weight-asian="bold" style:font-name-complex="Arial" style:font-size-complex="10pt" style:font-weight-complex="bold"/>
    </style:style>
    <style:style style:name="T49" style:family="text">
      <style:text-properties style:use-window-font-color="true" style:font-name="Calibri" fo:font-size="11pt" fo:language="pl" fo:country="PL" style:text-underline-style="none" fo:font-weight="normal" officeooo:rsid="00b632a8" style:font-size-asian="11pt" style:font-weight-asian="normal" style:font-name-complex="Arial" style:font-size-complex="11pt" style:font-weight-complex="normal"/>
    </style:style>
    <style:style style:name="T50" style:family="text">
      <style:text-properties style:use-window-font-color="true" style:font-name="Calibri" fo:font-size="11pt" fo:language="pl" fo:country="PL" style:text-underline-style="none" fo:font-weight="normal" officeooo:rsid="007b056e" style:font-size-asian="11pt" style:font-weight-asian="normal" style:font-name-complex="Arial" style:font-size-complex="11pt" style:font-weight-complex="normal"/>
    </style:style>
    <style:style style:name="T51" style:family="text">
      <style:text-properties style:use-window-font-color="true" style:font-name="Calibri" fo:font-size="11pt" fo:language="pl" fo:country="PL" officeooo:rsid="0086d8fd" style:font-size-asian="10pt" style:font-size-complex="10pt"/>
    </style:style>
    <style:style style:name="T52" style:family="text">
      <style:text-properties style:use-window-font-color="true" style:font-name="Calibri" fo:font-size="11pt" fo:language="pl" fo:country="PL" officeooo:rsid="007a9936" style:font-size-asian="10pt" style:font-size-complex="10pt"/>
    </style:style>
    <style:style style:name="T53" style:family="text">
      <style:text-properties style:use-window-font-color="true" style:text-line-through-style="none" style:text-line-through-type="none" style:font-name="Calibri" fo:font-size="11pt" style:font-name-asian="Times New Roman" style:font-size-asian="11pt" style:language-asian="pl" style:country-asian="PL" style:font-name-complex="Times New Roman" style:font-size-complex="11pt"/>
    </style:style>
    <style:style style:name="T54" style:family="text">
      <style:text-properties style:use-window-font-color="true" style:text-line-through-style="none" style:text-line-through-type="none" style:font-name="Calibri" fo:font-size="11pt" officeooo:rsid="00d4390f" style:font-name-asian="Times New Roman" style:font-size-asian="11pt" style:language-asian="pl" style:country-asian="PL" style:font-name-complex="Times New Roman" style:font-size-complex="11pt"/>
    </style:style>
    <style:style style:name="T55" style:family="text">
      <style:text-properties style:use-window-font-color="true" style:text-line-through-style="none" style:text-line-through-type="none" style:font-name="Calibri" fo:font-size="11pt" officeooo:rsid="0086d8fd" style:font-name-asian="Times New Roman" style:font-size-asian="11pt" style:language-asian="pl" style:country-asian="PL" style:font-name-complex="Times New Roman" style:font-size-complex="11pt"/>
    </style:style>
    <style:style style:name="T56" style:family="text">
      <style:text-properties style:use-window-font-color="true" style:text-line-through-style="none" style:text-line-through-type="none" style:font-name="Calibri" fo:font-size="11pt" fo:language="pl" fo:country="PL" officeooo:rsid="0086d8fd" style:font-name-asian="Times New Roman" style:font-size-asian="11pt" style:language-asian="pl" style:country-asian="PL" style:font-name-complex="Times New Roman" style:font-size-complex="11pt"/>
    </style:style>
    <style:style style:name="T57" style:family="text">
      <style:text-properties style:use-window-font-color="true" style:text-line-through-style="none" style:text-line-through-type="none" style:font-name="Calibri" fo:font-size="11pt" fo:language="pl" fo:country="PL" officeooo:rsid="008e3be3" style:font-name-asian="Times New Roman" style:font-size-asian="11pt" style:language-asian="pl" style:country-asian="PL" style:font-name-complex="Times New Roman" style:font-size-complex="11pt"/>
    </style:style>
    <style:style style:name="T58" style:family="text">
      <style:text-properties style:use-window-font-color="true" style:text-line-through-style="none" style:text-line-through-type="none" style:font-name="Calibri" fo:font-size="11pt" fo:language="pl" fo:country="PL" officeooo:rsid="008ff8cc" style:font-name-asian="Times New Roman" style:font-size-asian="11pt" style:language-asian="pl" style:country-asian="PL" style:font-name-complex="Times New Roman" style:font-size-complex="11pt"/>
    </style:style>
    <style:style style:name="T59" style:family="text">
      <style:text-properties style:use-window-font-color="true" style:text-line-through-style="none" style:text-line-through-type="none" style:font-name="Calibri" fo:font-size="11pt" fo:font-weight="bold" officeooo:rsid="0086d8f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0" style:family="text">
      <style:text-properties style:use-window-font-color="true" officeooo:rsid="007b9a2a"/>
    </style:style>
    <style:style style:name="T61" style:family="text">
      <style:text-properties style:use-window-font-color="true" officeooo:rsid="007cf05d"/>
    </style:style>
    <style:style style:name="T62" style:family="text">
      <style:text-properties style:use-window-font-color="true" officeooo:rsid="008fb823"/>
    </style:style>
    <style:style style:name="T63" style:family="text">
      <style:text-properties officeooo:rsid="00794587"/>
    </style:style>
    <style:style style:name="T64" style:family="text">
      <style:text-properties officeooo:rsid="002c605d"/>
    </style:style>
    <style:style style:name="T65" style:family="text">
      <style:text-properties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-asian="Times New Roman" style:language-asian="pl" style:country-asian="PL" style:language-complex="ar" style:country-complex="SA"/>
    </style:style>
    <style:style style:name="T68" style:family="text">
      <style:text-properties fo:font-style="italic" style:font-name-asian="Times New Roman" style:language-asian="pl" style:country-asian="PL" style:font-style-asian="italic" style:language-complex="ar" style:country-complex="SA" style:font-style-complex="italic"/>
    </style:style>
    <style:style style:name="T69" style:family="text">
      <style:text-properties fo:font-style="normal" style:font-name-asian="Times New Roman" style:language-asian="pl" style:country-asian="PL" style:font-style-asian="normal" style:language-complex="ar" style:country-complex="SA" style:font-style-complex="normal"/>
    </style:style>
    <style:style style:name="T70" style:family="text">
      <style:text-properties fo:language="pl" fo:country="PL" style:text-underline-style="none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1" style:family="text">
      <style:text-properties fo:language="pl" fo:country="PL" style:text-underline-style="none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2" style:family="text">
      <style:text-properties officeooo:rsid="007a9936"/>
    </style:style>
    <style:style style:name="T73" style:family="text">
      <style:text-properties style:font-name="Calibri" fo:font-size="11pt" fo:language="pl" fo:country="PL" officeooo:rsid="007cf05d" style:font-size-asian="10pt" style:font-size-complex="10pt"/>
    </style:style>
    <style:style style:name="T74" style:family="text">
      <style:text-properties style:font-name="Calibri" fo:font-size="11pt" fo:language="pl" fo:country="PL" officeooo:rsid="008bbad6" style:font-size-asian="10pt" style:font-size-complex="10pt"/>
    </style:style>
    <style:style style:name="T75" style:family="text">
      <style:text-properties style:font-name="Calibri" fo:font-size="11pt" fo:language="pl" fo:country="PL" officeooo:rsid="0088a246" style:font-size-asian="10pt" style:font-size-complex="10pt"/>
    </style:style>
    <style:style style:name="T76" style:family="text">
      <style:text-properties style:font-name="Calibri" fo:font-size="11pt" fo:language="pl" fo:country="PL" style:text-underline-style="none" fo:font-weight="normal" officeooo:rsid="00b632a8" style:font-size-asian="11pt" style:font-weight-asian="normal" style:font-name-complex="Arial" style:font-size-complex="11pt" style:font-weight-complex="normal"/>
    </style:style>
    <style:style style:name="T77" style:family="text">
      <style:text-properties style:font-name="Calibri" fo:font-size="11pt" fo:language="pl" fo:country="PL" style:text-underline-style="none" fo:font-weight="normal" officeooo:rsid="007ddf14" style:font-size-asian="11pt" style:font-weight-asian="normal" style:font-name-complex="Arial" style:font-size-complex="11pt" style:font-weight-complex="normal"/>
    </style:style>
    <style:style style:name="T78" style:family="text">
      <style:text-properties style:font-name="Calibri" fo:font-size="11pt" fo:language="pl" fo:country="PL" style:text-underline-style="none" fo:font-weight="normal" officeooo:rsid="00847698" style:font-size-asian="11pt" style:font-weight-asian="normal" style:font-name-complex="Arial" style:font-size-complex="11pt" style:font-weight-complex="normal"/>
    </style:style>
    <style:style style:name="T79" style:family="text">
      <style:text-properties style:font-name="Calibri" fo:font-size="11pt" fo:language="pl" fo:country="PL" style:text-underline-style="none" fo:font-weight="normal" officeooo:rsid="008acced" style:font-size-asian="11pt" style:font-weight-asian="normal" style:font-name-complex="Arial" style:font-size-complex="11pt" style:font-weight-complex="normal"/>
    </style:style>
    <style:style style:name="T80" style:family="text">
      <style:text-properties style:font-name="Calibri" fo:font-size="11pt" fo:language="pl" fo:country="PL" style:text-underline-style="none" fo:font-weight="normal" officeooo:rsid="008f4be2" style:font-size-asian="11pt" style:font-weight-asian="normal" style:font-name-complex="Arial" style:font-size-complex="11pt" style:font-weight-complex="normal"/>
    </style:style>
    <style:style style:name="T81" style:family="text">
      <style:text-properties style:font-name="Calibri" fo:font-size="11pt" fo:language="pl" fo:country="PL" style:text-underline-style="none" fo:font-weight="normal" officeooo:rsid="007dd681" style:font-size-asian="11pt" style:font-weight-asian="normal" style:font-name-complex="Arial" style:font-size-complex="11pt" style:font-weight-complex="normal"/>
    </style:style>
    <style:style style:name="T82" style:family="text">
      <style:text-properties style:font-name="Calibri" fo:font-size="11pt" fo:language="pl" fo:country="PL" style:text-underline-style="none" fo:font-weight="normal" officeooo:rsid="00f9388b" style:font-size-asian="11pt" style:font-weight-asian="normal" style:font-name-complex="Arial" style:font-size-complex="11pt" style:font-weight-complex="normal"/>
    </style:style>
    <style:style style:name="T83" style:family="text">
      <style:text-properties style:font-name="Calibri" fo:font-size="11pt" fo:language="pl" fo:country="PL" style:text-underline-style="none" fo:font-weight="normal" officeooo:rsid="007f1418" style:font-size-asian="11pt" style:font-weight-asian="normal" style:font-name-complex="Arial" style:font-size-complex="11pt" style:font-weight-complex="normal"/>
    </style:style>
    <style:style style:name="T84" style:family="text">
      <style:text-properties style:font-name="Calibri" fo:font-size="11pt" fo:language="pl" fo:country="PL" style:text-underline-style="none" fo:font-weight="normal" officeooo:rsid="007b056e" style:font-size-asian="11pt" style:font-weight-asian="normal" style:font-name-complex="Arial" style:font-size-complex="11pt" style:font-weight-complex="normal"/>
    </style:style>
    <style:style style:name="T85" style:family="text">
      <style:text-properties style:font-name="Calibri" fo:font-size="11pt" fo:language="pl" fo:country="PL" style:text-underline-style="none" fo:font-weight="normal" officeooo:rsid="00b632a8" fo:background-color="#ffffff" loext:char-shading-value="0" style:font-size-asian="11pt" style:font-weight-asian="normal" style:font-name-complex="Arial" style:font-size-complex="11pt" style:font-weight-complex="normal"/>
    </style:style>
    <style:style style:name="T86" style:family="text">
      <style:text-properties style:font-name="Calibri" fo:font-size="11pt" fo:language="pl" fo:country="PL" style:text-underline-style="none" fo:font-weight="normal" officeooo:rsid="00847698" fo:background-color="#ffffff" loext:char-shading-value="0" style:font-size-asian="11pt" style:font-weight-asian="normal" style:font-name-complex="Arial" style:font-size-complex="11pt" style:font-weight-complex="normal"/>
    </style:style>
    <style:style style:name="T87" style:family="text">
      <style:text-properties style:font-name="Calibri" fo:font-size="11pt" fo:language="pl" fo:country="PL" style:text-underline-style="none" fo:font-weight="normal" officeooo:rsid="007dd681" fo:background-color="#ffffff" loext:char-shading-value="0" style:font-size-asian="11pt" style:font-weight-asian="normal" style:font-name-complex="Arial" style:font-size-complex="11pt" style:font-weight-complex="normal"/>
    </style:style>
    <style:style style:name="T88" style:family="text">
      <style:text-properties style:font-name="Calibri" fo:font-size="11pt" fo:language="pl" fo:country="PL" style:text-underline-style="none" fo:font-weight="normal" officeooo:rsid="00fd2a45" fo:background-color="#ffffff" loext:char-shading-value="0" style:font-size-asian="11pt" style:font-weight-asian="normal" style:font-name-complex="Arial" style:font-size-complex="11pt" style:font-weight-complex="normal"/>
    </style:style>
    <style:style style:name="T89" style:family="text">
      <style:text-properties style:font-name="Calibri" fo:font-size="11pt" fo:language="pl" fo:country="PL" fo:background-color="transparent" loext:char-shading-value="0" style:font-size-asian="11pt" style:font-name-complex="Arial1" style:font-size-complex="11pt"/>
    </style:style>
    <style:style style:name="T90" style:family="text">
      <style:text-properties style:font-name="Calibri" fo:font-size="11pt" fo:language="pl" fo:country="PL" fo:font-weight="bold" fo:background-color="transparent" loext:char-shading-value="0" style:font-size-asian="11pt" style:font-weight-asian="bold" style:font-name-complex="Arial1" style:font-size-complex="11pt"/>
    </style:style>
    <style:style style:name="T91" style:family="text">
      <style:text-properties style:font-name="Calibri" fo:font-size="11pt" fo:letter-spacing="-0.004cm" fo:language="pl" fo:country="PL" fo:background-color="transparent" loext:char-shading-value="0" style:font-size-asian="11pt" style:font-name-complex="Arial1" style:font-size-complex="11pt"/>
    </style:style>
    <style:style style:name="T92" style:family="text">
      <style:text-properties style:font-name="Calibri" fo:font-size="11pt" fo:letter-spacing="-0.004cm" fo:language="pl" fo:country="PL" officeooo:rsid="02f8b0dc" fo:background-color="transparent" loext:char-shading-value="0" style:font-size-asian="11pt" style:font-name-complex="Arial1" style:font-size-complex="11pt"/>
    </style:style>
    <style:style style:name="T93" style:family="text">
      <style:text-properties style:text-line-through-style="none" style:text-line-through-type="none" style:font-name="Calibri" fo:font-size="11pt" style:text-underline-style="none" style:text-blinking="false" fo:background-color="transparent" loext:char-shading-value="0" style:font-size-asian="11pt" style:font-name-complex="Arial1" style:font-size-complex="11pt"/>
    </style:style>
    <style:style style:name="T94" style:family="text">
      <style:text-properties style:text-line-through-style="none" style:text-line-through-type="none" style:font-name="Calibri" fo:font-size="11pt" style:text-underline-style="none" officeooo:rsid="0303cc8c" style:text-blinking="false" fo:background-color="transparent" loext:char-shading-value="0" style:font-size-asian="11pt" style:font-name-complex="Arial1" style:font-size-complex="11pt"/>
    </style:style>
    <style:style style:name="T95" style:family="text">
      <style:text-properties style:text-line-through-style="none" style:text-line-through-type="none" style:font-name="Calibri" fo:font-size="11pt" style:text-underline-style="none" fo:font-weight="bold" style:text-blinking="false" fo:background-color="transparent" loext:char-shading-value="0" style:font-size-asian="11pt" style:font-weight-asian="bold" style:font-name-complex="Arial1" style:font-size-complex="11pt"/>
    </style:style>
    <style:style style:name="T96" style:family="text">
      <style:text-properties style:text-line-through-style="none" style:text-line-through-type="none" style:font-name="Calibri" fo:font-size="11pt" style:text-underline-style="none" fo:font-weight="bold" officeooo:rsid="03059582" style:text-blinking="false" fo:background-color="transparent" loext:char-shading-value="0" style:font-size-asian="11pt" style:font-weight-asian="bold" style:font-name-complex="Arial1" style:font-size-complex="11pt"/>
    </style:style>
    <style:style style:name="T97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84b2da" fo:background-color="#ffffff" loext:char-shading-value="0" style:font-size-asian="11pt" style:font-weight-asian="normal" style:font-name-complex="Arial" style:font-size-complex="11pt" style:font-weight-complex="normal"/>
    </style:style>
    <style:style style:name="T98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a81988" fo:background-color="#ffffff" loext:char-shading-value="0" style:font-size-asian="11pt" style:font-weight-asian="normal" style:font-name-complex="Arial" style:font-size-complex="11pt" style:font-weight-complex="normal"/>
    </style:style>
    <style:style style:name="T99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b632a8" fo:background-color="#ffffff" loext:char-shading-value="0" style:font-size-asian="11pt" style:font-weight-asian="normal" style:font-name-complex="Arial" style:font-size-complex="11pt" style:font-weight-complex="normal"/>
    </style:style>
    <style:style style:name="T100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aa0c64" fo:background-color="#ffffff" loext:char-shading-value="0" style:font-size-asian="11pt" style:font-weight-asian="normal" style:font-name-complex="Arial" style:font-size-complex="11pt" style:font-weight-complex="normal"/>
    </style:style>
    <style:style style:name="T101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adf28a" fo:background-color="#ffffff" loext:char-shading-value="0" style:font-size-asian="11pt" style:font-weight-asian="normal" style:font-name-complex="Arial" style:font-size-complex="11pt" style:font-weight-complex="normal"/>
    </style:style>
    <style:style style:name="T102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7d411d" fo:background-color="#ffffff" loext:char-shading-value="0" style:font-size-asian="11pt" style:font-weight-asian="normal" style:font-name-complex="Arial" style:font-size-complex="11pt" style:font-weight-complex="normal"/>
    </style:style>
    <style:style style:name="T103" style:family="text">
      <style:text-properties style:text-line-through-style="none" style:text-line-through-type="none" style:font-name="Calibri" fo:font-size="11pt" fo:language="pl" fo:country="PL" style:text-underline-style="none" fo:font-weight="normal" officeooo:rsid="007dd681" style:font-size-asian="11pt" style:font-weight-asian="normal" style:font-name-complex="Arial" style:font-size-complex="11pt" style:font-weight-complex="normal"/>
    </style:style>
    <style:style style:name="T104" style:family="text">
      <style:text-properties style:text-line-through-style="none" style:text-line-through-type="none" style:font-name="Calibri" fo:font-size="11pt" fo:language="pl" fo:country="PL" style:text-underline-style="none" officeooo:rsid="00939834" style:text-blinking="false" style:font-size-asian="11pt" style:font-size-complex="11pt"/>
    </style:style>
    <style:style style:name="T105" style:family="text">
      <style:text-properties style:text-line-through-style="none" style:text-line-through-type="none" style:font-name="Calibri" fo:font-size="11pt" fo:language="pl" fo:country="PL" style:text-underline-style="none" officeooo:rsid="009c11f6" style:text-blinking="false" style:font-size-asian="11pt" style:font-size-complex="11pt"/>
    </style:style>
    <style:style style:name="T106" style:family="text">
      <style:text-properties style:text-line-through-style="none" style:text-line-through-type="none" style:font-name="Calibri" fo:font-size="11pt" fo:language="pl" fo:country="PL" style:text-underline-style="none" officeooo:rsid="0099adc4" style:text-blinking="false" style:font-size-asian="11pt" style:font-size-complex="11pt"/>
    </style:style>
    <style:style style:name="T107" style:family="text">
      <style:text-properties style:text-line-through-style="none" style:text-line-through-type="none" style:font-name="Calibri" fo:font-size="11pt" fo:language="pl" fo:country="PL" style:text-underline-style="none" officeooo:rsid="00945e75" style:text-blinking="false" style:font-size-asian="11pt" style:font-size-complex="11pt"/>
    </style:style>
    <style:style style:name="T108" style:family="text">
      <style:text-properties style:text-line-through-style="none" style:text-line-through-type="none" style:font-name="Calibri" fo:font-size="11pt" fo:language="pl" fo:country="PL" style:text-underline-style="none" officeooo:rsid="009efd87" style:text-blinking="false" style:font-size-asian="11pt" style:font-size-complex="11pt"/>
    </style:style>
    <style:style style:name="T109" style:family="text">
      <style:text-properties style:text-line-through-style="none" style:text-line-through-type="none" style:font-name="Calibri" fo:font-size="11pt" fo:language="pl" fo:country="PL" officeooo:rsid="00939834" style:font-size-asian="10pt" style:font-size-complex="10pt"/>
    </style:style>
    <style:style style:name="T110" style:family="text">
      <style:text-properties style:text-line-through-style="none" style:text-line-through-type="none" style:font-name="Calibri" fo:font-size="11pt" fo:language="pl" fo:country="PL" officeooo:rsid="0094c043" style:font-size-asian="10pt" style:font-size-complex="10pt"/>
    </style:style>
    <style:style style:name="T111" style:family="text">
      <style:text-properties style:text-line-through-style="none" style:text-line-through-type="none" style:font-name="Calibri" fo:font-size="11pt" fo:language="pl" fo:country="PL" officeooo:rsid="00945e75" style:font-size-asian="10pt" style:font-size-complex="10pt"/>
    </style:style>
    <style:style style:name="T112" style:family="text">
      <style:text-properties style:text-line-through-style="none" style:text-line-through-type="none" fo:font-weight="bold" style:font-weight-asian="bold" style:font-weight-complex="bold"/>
    </style:style>
    <style:style style:name="T113" style:family="text">
      <style:text-properties style:text-line-through-style="none" style:text-line-through-type="none" officeooo:rsid="0087f2af"/>
    </style:style>
    <style:style style:name="T114" style:family="text">
      <style:text-properties style:text-line-through-style="none" style:text-line-through-type="none" officeooo:rsid="00939834"/>
    </style:style>
    <style:style style:name="T115" style:family="text">
      <style:text-properties style:text-line-through-style="none" style:text-line-through-type="none" officeooo:rsid="00945e75"/>
    </style:style>
    <style:style style:name="T116" style:family="text">
      <style:text-properties style:text-line-through-style="none" style:text-line-through-type="none" style:text-underline-style="none" officeooo:rsid="00939834" style:text-blinking="false"/>
    </style:style>
    <style:style style:name="T117" style:family="text">
      <style:text-properties style:text-line-through-style="none" style:text-line-through-type="none" style:text-underline-style="none" officeooo:rsid="0099adc4" style:text-blinking="false"/>
    </style:style>
    <style:style style:name="T118" style:family="text">
      <style:text-properties style:text-line-through-style="none" style:text-line-through-type="none" style:text-underline-style="none" officeooo:rsid="00945e75" style:text-blinking="false"/>
    </style:style>
    <style:style style:name="T119" style:family="text">
      <style:text-properties style:text-line-through-style="none" style:text-line-through-type="none" style:text-underline-style="none" officeooo:rsid="009c11f6" style:text-blinking="false"/>
    </style:style>
    <style:style style:name="T120" style:family="text">
      <style:text-properties officeooo:rsid="007cf05d"/>
    </style:style>
    <style:style style:name="T121" style:family="text">
      <style:text-properties officeooo:rsid="007de75a"/>
    </style:style>
    <style:style style:name="T122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style:text-blinking="false" style:font-style-asian="normal" style:font-weight-asian="normal"/>
    </style:style>
    <style:style style:name="T123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f6afc7" style:text-blinking="false" style:font-style-asian="normal" style:font-weight-asian="normal"/>
    </style:style>
    <style:style style:name="T124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e7c240" style:text-blinking="false" style:font-style-asian="normal" style:font-weight-asian="normal"/>
    </style:style>
    <style:style style:name="T125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d7f9f1" style:text-blinking="false" style:font-style-asian="normal" style:font-weight-asian="normal"/>
    </style:style>
    <style:style style:name="T126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d8bad2" style:text-blinking="false" style:font-style-asian="normal" style:font-weight-asian="normal"/>
    </style:style>
    <style:style style:name="T127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b632a8" style:text-blinking="false" fo:background-color="transparent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24a6298" style:text-blinking="false" fo:background-color="transparent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24b82e1" style:text-blinking="false" fo:background-color="transparent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b632a8" style:text-blinking="false" fo:background-color="transparent" loext:char-shading-value="0" style:font-name-asian="Times New Roman1" style:language-asian="pl" style:country-asian="PL" style:font-style-asian="normal" style:font-weight-asian="normal" style:font-name-complex="Calibri3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24a6298" style:text-blinking="false" fo:background-color="transparent" loext:char-shading-value="0" style:font-name-asian="Times New Roman1" style:language-asian="pl" style:country-asian="PL" style:font-style-asian="normal" style:font-weight-asian="normal" style:font-name-complex="Calibri3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line-through-style="none" style:text-line-through-type="none" style:font-name="Calibri" fo:font-size="11pt" fo:language="pl" fo:country="PL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0f6afc7" style:text-blinking="false" style:font-name-asian="Times New Roman1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0b632a8" style:text-blinking="false" style:font-name-asian="Times New Roman1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0b632a8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0d7f9f1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1039c44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0f6afc7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0e7c240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0b632a8" style:font-name-asian="Times New Roman1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1a49304" style:font-name-asian="Times New Roman1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normal" officeooo:rsid="00b632a8" style:font-name-asian="Times New Roman1" style:font-size-asian="11pt" style:font-style-asian="normal" style:font-weight-asian="normal" style:font-name-complex="Calibri3" style:font-size-complex="11pt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bold" officeooo:rsid="00b632a8" style:font-name-asian="Times New Roman1" style:font-size-asian="11pt" style:font-style-asian="normal" style:font-weight-asian="bold" style:font-name-complex="Calibri3" style:font-size-complex="11pt" style:font-style-complex="normal" style:font-weight-complex="bold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bold" officeooo:rsid="0101a6d3" style:font-name-asian="Times New Roman1" style:font-size-asian="11pt" style:font-style-asian="normal" style:font-weight-asian="bold" style:font-name-complex="Calibri3" style:font-size-complex="11pt" style:font-style-complex="normal" style:font-weight-complex="bold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Calibri" fo:font-size="11pt" fo:language="pl" fo:country="PL" fo:font-style="normal" style:text-underline-style="none" fo:font-weight="bold" officeooo:rsid="0101a6d3" style:letter-kerning="false" style:font-name-asian="Times New Roman1" style:font-size-asian="11pt" style:language-asian="en" style:country-asian="US" style:font-style-asian="normal" style:font-weight-asian="bold" style:font-name-complex="Calibri3" style:font-size-complex="11pt" style:language-complex="ar" style:country-complex="SA" style:font-style-complex="normal" style:font-weight-complex="bold"/>
    </style:style>
    <style:style style:name="T146" style:family="text">
      <style:text-properties officeooo:rsid="007a62e8" style:font-name-complex="Arial Narrow"/>
    </style:style>
    <style:style style:name="T147" style:family="text">
      <style:text-properties officeooo:rsid="007c2dc3" style:font-name-complex="Arial Narrow"/>
    </style:style>
    <style:style style:name="T148" style:family="text">
      <style:text-properties officeooo:rsid="00d255fd" style:font-name-complex="Arial Narrow"/>
    </style:style>
    <style:style style:name="T149" style:family="text">
      <style:text-properties officeooo:rsid="00d31fb5" style:font-name-complex="Arial Narrow"/>
    </style:style>
    <style:style style:name="T150" style:family="text">
      <style:text-properties officeooo:rsid="008bbad6"/>
    </style:style>
    <style:style style:name="T151" style:family="text">
      <style:text-properties officeooo:rsid="0088a246"/>
    </style:style>
    <style:style style:name="T152" style:family="text">
      <style:text-properties officeooo:rsid="00939834"/>
    </style:style>
    <style:style style:name="T153" style:family="text">
      <style:text-properties fo:color="#c9211e" style:text-line-through-style="none" style:text-line-through-type="none" style:font-name="Calibri" fo:font-size="11pt" fo:language="pl" fo:country="PL" style:text-underline-style="none" officeooo:rsid="00939834" style:text-blinking="false" style:font-size-asian="11pt" style:font-size-complex="11pt"/>
    </style:style>
    <style:style style:name="T154" style:family="text">
      <style:text-properties fo:color="#c9211e" style:text-line-through-style="none" style:text-line-through-type="none" style:font-name="Calibri" fo:font-size="11pt" fo:language="pl" fo:country="PL" style:text-underline-style="none" officeooo:rsid="009c11f6" style:text-blinking="false" style:font-size-asian="11pt" style:font-size-complex="11pt"/>
    </style:style>
    <style:style style:name="T155" style:family="text">
      <style:text-properties fo:color="#c9211e" style:text-line-through-style="none" style:text-line-through-type="none" style:font-name="Calibri" fo:font-size="11pt" fo:language="pl" fo:country="PL" style:text-underline-style="none" officeooo:rsid="0099adc4" style:text-blinking="false" style:font-size-asian="11pt" style:font-size-complex="11pt"/>
    </style:style>
    <style:style style:name="T156" style:family="text">
      <style:text-properties fo:color="#c9211e" style:text-line-through-style="none" style:text-line-through-type="none" style:font-name="Calibri" fo:font-size="11pt" fo:language="pl" fo:country="PL" style:text-underline-style="none" officeooo:rsid="00945e75" style:text-blinking="false" style:font-size-asian="11pt" style:font-size-complex="11pt"/>
    </style:style>
    <style:style style:name="T157" style:family="text">
      <style:text-properties fo:color="#c9211e" style:text-line-through-style="none" style:text-line-through-type="none" style:font-name="Calibri" fo:font-size="11pt" fo:language="pl" fo:country="PL" style:text-underline-style="none" officeooo:rsid="009efd87" style:text-blinking="fals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MOWA N<text:span text:style-name="T1">R </text:span><text:span text:style-name="Domyślna_20_czcionka_20_akapitu"><text:span text:style-name="T146">ZK.5540.</text:span></text:span><text:span text:style-name="Domyślna_20_czcionka_20_akapitu"><text:span text:style-name="T147">1</text:span></text:span><text:span text:style-name="Domyślna_20_czcionka_20_akapitu"><text:span text:style-name="T148">5</text:span></text:span><text:span text:style-name="Domyślna_20_czcionka_20_akapitu"><text:span text:style-name="T146">.202</text:span></text:span><text:span text:style-name="Domyślna_20_czcionka_20_akapitu"><text:span text:style-name="T147">3.</text:span></text:span><text:span text:style-name="Domyślna_20_czcionka_20_akapitu"><text:span text:style-name="T149">3</text:span></text:span></text:p>
      <text:p text:style-name="P8">zawarta w dniu ……..…………………………………. w Jaworznie pomiędzy:</text:p>
      <text:p text:style-name="P12"><text:span text:style-name="Domyślna_20_czcionka_20_akapitu"><text:span text:style-name="T70">Gminą Miasta Jaworzna</text:span></text:span><text:span text:style-name="Domyślna_20_czcionka_20_akapitu"><text:span text:style-name="T71"> z siedzibą pod adresem: ……………………………., reprezentowaną przez ………………….…, działającego/cą na podstawie …………………….. Prezydenta Miasta Jaworzna nr …………………. z dnia …………...…<text:line-break/>- zwaną w dalszej części umowy </text:span></text:span><text:span text:style-name="Domyślna_20_czcionka_20_akapitu"><text:span text:style-name="T70">„Zamawiającym"</text:span></text:span><text:span text:style-name="Domyślna_20_czcionka_20_akapitu"><text:span text:style-name="T71">, <text:s text:c="10"/></text:span></text:span></text:p>
      <text:p text:style-name="P10">a</text:p>
      <text:p text:style-name="P9"><text:span text:style-name="Domyślna_20_czcionka_20_akapitu"><text:span text:style-name="T65">………………………………..……………………………………………</text:span></text:span><text:span text:style-name="Domyślna_20_czcionka_20_akapitu"><text:span text:style-name="T67">, z siedzibą pod adresem: …………...……………………, <text:s text:c="16"/>NIP: …………….………, wpisanym do ………………….</text:span></text:span><text:span text:style-name="Domyślna_20_czcionka_20_akapitu"><text:span text:style-name="T68">  </text:span></text:span><text:span text:style-name="Domyślna_20_czcionka_20_akapitu"><text:span text:style-name="T67">pod numerem ………………………………..……………... kapitał zakładowy …………………... zł </text:span></text:span><text:span text:style-name="Domyślna_20_czcionka_20_akapitu"><text:span text:style-name="T68">(jeśli dotyczy), </text:span></text:span><text:span text:style-name="Domyślna_20_czcionka_20_akapitu"><text:span text:style-name="T69">którą reprezentuje/ją: ..…........……………………….. </text:span></text:span><text:span text:style-name="Domyślna_20_czcionka_20_akapitu"><text:span text:style-name="T67">- zwanym <text:s text:c="21"/>w dalszej części umowy </text:span></text:span><text:span text:style-name="Domyślna_20_czcionka_20_akapitu"><text:span text:style-name="T65">„Wykonawcą”</text:span></text:span><text:span text:style-name="Domyślna_20_czcionka_20_akapitu"><text:span text:style-name="T67">,</text:span></text:span></text:p>
      <text:p text:style-name="P6">o następującej treści:</text:p>
      <text:list xml:id="list2893045470" text:style-name="Nr_20_paragrafu">
        <text:list-item>
          <text:p text:style-name="Paragraf_20_umowy"/>
        </text:list-item>
      </text:list>
      <text:p text:style-name="Rozdział_20_umowy">Przedmiot umowy</text:p>
      <text:list xml:id="list1385872895" text:style-name="Nr_20_punktu">
        <text:list-item>
          <text:p text:style-name="P14"><text:span text:style-name="Domyślna_20_czcionka_20_akapitu"><text:span text:style-name="T53">Zgodnie z przeprowadzonym postępowaniem o udzielenie zamówienia publicznego w trybie podstawowym na podstawie art. 275 pkt </text:span></text:span><text:span text:style-name="Domyślna_20_czcionka_20_akapitu"><text:span text:style-name="T56">2</text:span></text:span><text:span text:style-name="Domyślna_20_czcionka_20_akapitu"><text:span text:style-name="T58">) </text:span></text:span><text:span text:style-name="Domyślna_20_czcionka_20_akapitu"><text:span text:style-name="T53">ustawy z dnia 11 września 2019 r. Prawo zamówień publicznych (dalej zwanej ustawą Pzp), Zamawiający zleca, a Wykonawca przyjmuje do realizacji </text:span></text:span><text:span text:style-name="Domyślna_20_czcionka_20_akapitu"><text:span text:style-name="T57">przedmiot umowy</text:span></text:span><text:span text:style-name="Domyślna_20_czcionka_20_akapitu"><text:span text:style-name="T54"> polegając</text:span></text:span><text:span text:style-name="Domyślna_20_czcionka_20_akapitu"><text:span text:style-name="T57">y</text:span></text:span><text:span text:style-name="Domyślna_20_czcionka_20_akapitu"><text:span text:style-name="T54"> na </text:span></text:span><text:span text:style-name="Domyślna_20_czcionka_20_akapitu"><text:span text:style-name="T59">dostawie</text:span></text:span><text:span text:style-name="Domyślna_20_czcionka_20_akapitu"><text:span text:style-name="T55"> </text:span></text:span><text:span text:style-name="T45">sprzętu i wyposażenia </text:span><text:span text:style-name="T46">pożarniczego w ramach Jaworznickiego Budżetu Obywatelskiego 2023,</text:span><text:span text:style-name="T47"> </text:span><text:span text:style-name="T48">obejmującego projekty o nazwie: „Centrum szkoleniowo-dydaktyczne w Ochotniczej Straży Pożarnej Dąbrowa Narodowa”, „Doposażenie<text:line-break/>w niezbędny sprzęt Jaworznicką Grupę Poszukiwawczo-Ratowniczą” oraz „Jaworznicka Sekcja Ratownictwa Wodnego”</text:span><text:span text:style-name="T43"> (zwanego w dalszej części niniejszej </text:span>umowy „przedmiotem umowy”).</text:p>
        </text:list-item>
        <text:list-item>
          <text:p text:style-name="Punkty_20_umowy">Dostawa przedmiotu umowy zgodna jest z:</text:p>
          <text:list>
            <text:list-item>
              <text:p text:style-name="Punkty_20_umowy">opisem przedmiotu zamówienia, stanowiącym załącznik nr 1 do niniejszej umowy,</text:p>
            </text:list-item>
            <text:list-item>
              <text:p text:style-name="Punkty_20_umowy">ofertą Wykonawcy stanowiącą załącznik nr 2 do niniejszej umowy, </text:p>
            </text:list-item>
          </text:list>
        </text:list-item>
        <text:list-item>
          <text:p text:style-name="Punkty_20_umowy">Dokumenty, o których mowa w ust. 2 niniejszego paragrafu stanowią integralną część niniejszej umowy.</text:p>
        </text:list-item>
      </text:list>
      <text:list xml:id="list141957377941083" text:continue-list="list2893045470" text:style-name="Nr_20_paragrafu">
        <text:list-item>
          <text:p text:style-name="Paragraf_20_umowy"/>
        </text:list-item>
      </text:list>
      <text:p text:style-name="Rozdział_20_umowy">Sposób komunikowania się Stron</text:p>
      <text:list xml:id="list141956264505356" text:continue-list="list1385872895" text:style-name="Nr_20_punktu">
        <text:list-item text:start-value="1">
          <text:p text:style-name="Punkty_20_umowy">Strony ustalają, że cała korespondencja dotycząca niniejszej umowy będzie przekazywana<text:line-break/>na następujące adresy:</text:p>
          <text:list>
            <text:list-item>
              <text:p text:style-name="Punkty_20_umowy">Zamawiający: Gmina Miasta Jaworzna, ul. Grunwaldzka 33, 43-600 Jaworzno,e-mail: ………………….</text:p>
            </text:list-item>
            <text:list-item>
              <text:p text:style-name="Punkty_20_umowy">Wykonawca: ………………………………………………………………….………………… e-mail: ………………………………</text:p>
            </text:list-item>
          </text:list>
        </text:list-item>
        <text:list-item>
          <text:p text:style-name="Punkty_20_umowy">Strony są zobowiązane do wzajemnego informowania się o jakiejkolwiek zmianie powyższych adresów w terminie do 3 dni od daty zmiany. W p<text:span text:style-name="T43">rzypadku </text:span><text:span text:style-name="T52">braku </text:span><text:span text:style-name="T43">powia</text:span>domienia drugiej Strony, korespondencja wysyłana na wymienione adresy uważana będzie za prawidłowo doręczoną.</text:p>
        </text:list-item>
        <text:list-item>
          <text:p text:style-name="Punkty_20_umowy"><text:soft-page-break/>Do wzajemnych kontaktów związanych z realizacją umowy Strony wyznaczają:</text:p>
          <text:list>
            <text:list-item>
              <text:p text:style-name="P17">Zamawiający:</text:p>
              <text:p text:style-name="P17">imię i nazwisko: ……………...…………………, telefon: ……………...……..., e-mail: ………………...…………………. </text:p>
            </text:list-item>
            <text:list-item>
              <text:p text:style-name="P17">Wykonawca:</text:p>
              <text:p text:style-name="P17"><text:span text:style-name="T72">i</text:span>mię i nazwisko: ……………...…………………, telefon: ……………...……..., e-mail: ………………...…………………. </text:p>
            </text:list-item>
          </text:list>
        </text:list-item>
        <text:list-item>
          <text:p text:style-name="Punkty_20_umowy">Strony mają prawo do zmiany adresów wymienionych w ust. 1 niniejszego paragrafu i osób wskazanych w ust. 3 niniejszego paragrafu i ich danych kontaktowych. W celu dokonania powyższej zmiany wystarczające jest pisemne zawiadomienie drugiej Strony o dokonanej zmianie, bez konieczności zmiany umowy.</text:p>
        </text:list-item>
      </text:list>
      <text:list xml:id="list141956641654025" text:continue-list="list141957377941083" text:style-name="Nr_20_paragrafu">
        <text:list-item>
          <text:p text:style-name="Paragraf_20_umowy"/>
        </text:list-item>
      </text:list>
      <text:p text:style-name="Rozdział_20_umowy">Termin realizacji</text:p>
      <text:p text:style-name="P7"><text:span text:style-name="Domyślna_20_czcionka_20_akapitu"><text:span text:style-name="T21">Wykonawca zobowiązuje się wykonać przedmiot umowy w terminie</text:span></text:span><text:span text:style-name="Domyślna_20_czcionka_20_akapitu"><text:span text:style-name="T42"> </text:span></text:span><text:span text:style-name="Domyślna_20_czcionka_20_akapitu"><text:span text:style-name="T41">do 15 gru</text:span></text:span><text:span text:style-name="Domyślna_20_czcionka_20_akapitu"><text:span text:style-name="T112">dnia 2023 r.</text:span></text:span></text:p>
      <text:list xml:id="list141958057736481" text:continue-numbering="true" text:style-name="Nr_20_paragrafu">
        <text:list-item>
          <text:p text:style-name="Paragraf_20_umowy"/>
        </text:list-item>
      </text:list>
      <text:p text:style-name="Rozdział_20_umowy">Prawa i obowiązki Stron</text:p>
      <text:list xml:id="list141956896514782" text:continue-list="list141956264505356" text:style-name="Nr_20_punktu">
        <text:list-item text:start-value="1">
          <text:p text:style-name="P19">W ramach niniejszej umowy Wykonawca zobowiązuje się przenieść na Zamawiającego własność<text:line-break/><text:span text:style-name="T97">i</text:span><text:span text:style-name="T98"> dostarczyć </text:span><text:span text:style-name="T99">przedmiot </text:span><text:span text:style-name="T97">umowy</text:span><text:span text:style-name="T99"> </text:span><text:span text:style-name="T100">do</text:span><text:span text:style-name="T99"> siedzi</text:span><text:span text:style-name="T101">by</text:span><text:span text:style-name="T99"> </text:span><text:span text:style-name="T101">Zamawiającego</text:span><text:span text:style-name="T102">.</text:span><text:span text:style-name="T99"> <text:s/></text:span><text:s text:c="2"/></text:p>
        </text:list-item>
        <text:list-item>
          <text:p text:style-name="P28"><text:span text:style-name="T76">Wykonawca, po </text:span><text:span text:style-name="T80">stwierdzeniu </text:span><text:span text:style-name="T76">gotowości do odbioru </text:span><text:span text:style-name="T81">p</text:span><text:span text:style-name="T76">rzedmiotu </text:span><text:span text:style-name="T81">u</text:span><text:span text:style-name="T76">mowy, zobowiązany jest powiadomić przedstawiciela Zamawiającego, o którym mowa w § </text:span><text:span text:style-name="T81">2 ust. 3</text:span><text:span text:style-name="T103"> </text:span><text:span text:style-name="T82">n</text:span><text:span text:style-name="T81">iniejszej umowy</text:span><text:span text:style-name="T76"> z wyprzedzeniem minimum 2 dni roboczych, o dacie i godzinie </text:span><text:span text:style-name="T83">odbioru </text:span><text:span text:style-name="T84">przedmiotu umowy.</text:span></text:p>
        </text:list-item>
        <text:list-item>
          <text:p text:style-name="P28"><text:span text:style-name="T85">Wydanie przedmiotu </text:span><text:span text:style-name="T87">u</text:span><text:span text:style-name="T85">mowy przez Wykonawcę i odbiór przez Zamawiającego zostaną potwierdzone </text:span><text:span text:style-name="T87">p</text:span><text:span text:style-name="T85">rotokołem odbioru, sporządzonym i podpisanym przez </text:span><text:span text:style-name="T88">upoważnionych przedstawicieli obu </text:span><text:span text:style-name="T87">S</text:span><text:span text:style-name="T85">tron </text:span><text:span text:style-name="T87">niniejszej u</text:span><text:span text:style-name="T85">mowy. Wydanie uznaje się za dokonane z chwilą podpisania przez </text:span><text:span text:style-name="T87">obie S</text:span><text:span text:style-name="T85">trony </text:span><text:span text:style-name="T87">niniejszej u</text:span><text:span text:style-name="T85">mowy </text:span><text:span text:style-name="T87">p</text:span><text:span text:style-name="T85">rotokołu odbioru bez zastrzeżeń.</text:span></text:p>
        </text:list-item>
        <text:list-item>
          <text:p text:style-name="P37">Jeżeli w toku czynności odbioru zostaną stwierdzone przez Zamawiającego wady i usterki, <text:s text:c="33"/>a w szczególności w przypadku niezgodności przedmiotu umowy z dokumentami, o których mowa <text:s text:c="17"/>w § 1 ust. 2 niniejszej umowy, braków ilościowych lub jakościowych, zostanie wydany protokół <text:s text:c="24"/>z uwagami. </text:p>
        </text:list-item>
        <text:list-item>
          <text:p text:style-name="P30"><text:span text:style-name="T4">W przypadku odmowy przez Zamawiającego odbioru przedmiotu </text:span><text:span text:style-name="T6">u</text:span><text:span text:style-name="T4">mowy </text:span><text:span text:style-name="T8">zawierającego wady i usterki </text:span><text:span text:style-name="T9">bądź braki</text:span><text:span text:style-name="T4">, Wykonawca jest zobowiązany do </text:span><text:span text:style-name="T10">wydania</text:span><text:span text:style-name="T4"> zamówionego </text:span><text:span text:style-name="T9">przedmiotu umowy</text:span><text:span text:style-name="T4"> wolnego<text:line-break/>od wad fizycznych i prawnych oraz zgodnego z dokumentami, o których mowa § </text:span><text:span text:style-name="T6">1</text:span><text:span text:style-name="T4"> ust. </text:span><text:span text:style-name="T7">2 </text:span><text:span text:style-name="T6">niniejszej u</text:span><text:span text:style-name="T4">mowy, w terminie 7 dni roboczych od dnia podpisania </text:span><text:span text:style-name="T6">p</text:span><text:span text:style-name="T4">rotokołu odbioru </text:span><text:span text:style-name="T6">z </text:span><text:span text:style-name="T4">uwagami.</text:span></text:p>
        </text:list-item>
        <text:list-item>
          <text:p text:style-name="P30"><text:span text:style-name="T4">Zastrzeżenie terminu wskazanego w </text:span><text:span text:style-name="T49">ust. </text:span><text:span text:style-name="T50">5</text:span><text:span text:style-name="T49"> niniejszeg</text:span><text:span text:style-name="T4">o paragrafu nie wyłącza żadnych uprawnień Zamawiającego na wypadek zwłoki w wydaniu przedmiotu umowy. <text:s/></text:span></text:p>
        </text:list-item>
        <text:list-item>
          <text:p text:style-name="P31"><text:span text:style-name="T85">W dniu </text:span><text:span text:style-name="T86">wyd</text:span><text:span text:style-name="T78">ania</text:span><text:span text:style-name="T76"> przedmiotu </text:span><text:span text:style-name="T77">u</text:span><text:span text:style-name="T76">mowy wolnego od wad i usterek przez Wykonawcę, Strony przystąpią<text:line-break/>do ponownego odbioru.</text:span></text:p>
        </text:list-item>
        <text:list-item>
          <text:p text:style-name="P31"><text:span text:style-name="T76">Własność przedmiotu </text:span><text:span text:style-name="T79">u</text:span><text:span text:style-name="T76">mowy przechodzi na Zamawiającego z chwilą jego skutecznego odbioru.</text:span></text:p>
        </text:list-item>
        <text:list-item>
          <text:p text:style-name="P34"><text:soft-page-break/><text:span text:style-name="T11">W</text:span><text:span text:style-name="T4">ykonawca oświadcza, że przedmiot </text:span><text:span text:style-name="T12">niniejszej u</text:span><text:span text:style-name="T4">mowy jest </text:span><text:span text:style-name="T13">nowy</text:span><text:span text:style-name="T15">,</text:span><text:span text:style-name="T4"> wolny od wad fizycznych i prawnych, jest jego wyłączną własnością, nie jest obciążony żadnym prawem na rzecz osoby trzeciej, nie podlega<text:line-break/>on żadnym wyłączeniom lub ograniczeniom w rozporządzaniu prawnym lub faktycznym, a także<text:line-break/>że nie toczy się żadne postępowanie sądowe lub pozasądowe, dotyczące </text:span><text:span text:style-name="T12">p</text:span><text:span text:style-name="T4">rzedmiotu umowy,<text:line-break/>jak również, że nie są mu znane żadne roszczenia osób trzecich, które choćby pośrednio, dotyczyłyby przedmiotu </text:span><text:span text:style-name="T12">niniejszej u</text:span><text:span text:style-name="T4">mowy.</text:span></text:p>
        </text:list-item>
        <text:list-item>
          <text:p text:style-name="P34"><text:span text:style-name="T4">W przypadku jakiegokolwiek sporu prawnego o naruszenie praw osoby trzeciej, w związku z zawarciem i wykonywaniem przez Wykonawcę </text:span><text:span text:style-name="T5">u</text:span><text:span text:style-name="T4">mowy, Wykonawca podejmie na swój koszt wszelkie działania<text:line-break/>w celu rozwiązania takiego sporu, łącznie z prowadzeniem postępowania sądoweg</text:span><text:span text:style-name="T14">o.</text:span></text:p>
        </text:list-item>
      </text:list>
      <text:list xml:id="list141956875836076" text:continue-list="list141958057736481" text:style-name="Nr_20_paragrafu">
        <text:list-item>
          <text:p text:style-name="Paragraf_20_umowy"/>
        </text:list-item>
      </text:list>
      <text:p text:style-name="Rozdział_20_umowy">Wynagrodzenie</text:p>
      <text:list xml:id="list141956714993626" text:continue-list="list141956896514782" text:style-name="Nr_20_punktu">
        <text:list-item text:start-value="1">
          <text:p text:style-name="Punkty_20_umowy">Strony ustalają całkowitą wysokość wynagrodzenia Wykonawcy za wykonanie przedmiotu umowy<text:line-break/>na kwotę netto: ………. zł (słownie: …….. złotych 00/100), plus podatek VAT: ... <text:s/>%, tj. brutto: ……… zł (słownie: ……… złotych 00/100).</text:p>
        </text:list-item>
        <text:list-item>
          <text:p text:style-name="Punkty_20_umowy">Wynagrodzenie określone w ust. 1 niniejszej umowy obejmuje wszelkie obciążenia związane z realizacją niniejszej umowy, w tym koszty ewentualnych opłat celnych, podatkowych, ubezpieczeniowych <text:s text:c="20"/>oraz gwarancyjnych i nie będzie podlegać waloryzacji.</text:p>
        </text:list-item>
        <text:list-item>
          <text:p text:style-name="P29">Zadanie finansowane będzie ze środków budżetowych Gminy Miasta Jaworzna ujętych w: dział …..., rozdział ……... § ……….</text:p>
        </text:list-item>
      </text:list>
      <text:list xml:id="list141958137121583" text:continue-list="list141956875836076" text:style-name="Nr_20_paragrafu">
        <text:list-item>
          <text:p text:style-name="Paragraf_20_umowy"/>
        </text:list-item>
      </text:list>
      <text:p text:style-name="Rozdział_20_umowy">Warunki płatności</text:p>
      <text:list xml:id="list141958017703690" text:continue-list="list141956714993626" text:style-name="Nr_20_punktu">
        <text:list-item text:start-value="1">
          <text:p text:style-name="Punkty_20_umowy">Podpisanie przez Zamawiającego protokołu odbioru przedmiotu zamówienia bez zastrzeżeń<text:line-break/>jest równoznaczne z należytym wykonaniem niniejszej umowy i stanowi dla Wykonawcy podstawę <text:s text:c="7"/>wystawienia faktury VAT.</text:p>
        </text:list-item>
        <text:list-item>
          <text:p text:style-name="Punkty_20_umowy">Płatność wynagrodzenia należnego Wykonawcy dokonana będzie przez Zamawiającego w terminie<text:line-break/>do 30 dni od daty otrzymania przez Zamawiającego prawidłowo wystawionej faktury VAT, <text:span text:style-name="T60">jednak<text:line-break/>nie później niż do </text:span><text:span text:style-name="T51">29</text:span><text:span text:style-name="T60"> grudnia 2023 r.</text:span></text:p>
        </text:list-item>
        <text:list-item>
          <text:p text:style-name="Punkty_20_umowy"><text:span text:style-name="T43">Fakturę VAT należy wystawić na: Gmina Miasta Jaworzna, ul. Grunwaldzka 33, 43-600 Jawor</text:span>zno,<text:line-break/>NIP: 6322010013.</text:p>
        </text:list-item>
        <text:list-item>
          <text:p text:style-name="Punkty_20_umowy">Faktura VAT może zostać złożona w postaci papierowej, elektronicznej przekazywanej na adres e-mail Zamawiającego: ……………………………………. lub ustrukturyzowanej faktury elektronicznej przesłanej<text:line-break/>za pośrednictwem Platformy Elektronicznego Fakturowania (PEF), o której mowa w ustawie z dnia<text:line-break/>9 listopada 2018r. o elektronicznym fakturowaniu w zamówieniach publicznych, koncesjach<text:line-break/>na roboty budowlane lub usługi oraz partnerstwie publiczno-prywatnym.</text:p>
        </text:list-item>
        <text:list-item>
          <text:p text:style-name="Punkty_20_umowy">Wykonawca wybiera następującą formę przekazywania faktur VAT Zamawiającemu: ………………………….., a Zamawiający wyraża na to zgodę. Każdorazowa zmiana formy przekazywania faktur VAT przez <text:soft-page-break/>Wykonawcę wymaga jego pisemnego oświadczenia, doręczonego Zamawiającemu oraz wyrażenia stosownej zgody przez Zamawiającego.</text:p>
        </text:list-item>
        <text:list-item>
          <text:p text:style-name="Punkty_20_umowy">Zamawiający nie wyraża zgody na odbieranie za pośrednictwem Platformy Elektronicznego<text:line-break/>Fakturowania (PEF) innych ustrukturyzowanych dokumentów elektronicznych.</text:p>
        </text:list-item>
        <text:list-item>
          <text:p text:style-name="Punkty_20_umowy">Zapłata za fakturę VAT będzie realizowana w formie przelewu z rachunku bankowego Zamawiającego na rachunek bankowy Wykonawcy nr: ...…………………………………..…, prowadzony przez ………………………… <text:s text:c="8"/></text:p>
        </text:list-item>
        <text:list-item>
          <text:p text:style-name="Punkty_20_umowy">Wykonawca oświadcza, że wskazany numer rachunku bankowego jest rachunkiem umożliwiającym <text:s text:c="12"/>dokonanie podzielonej płatności w rozumieniu przepisów ustawy z dnia 11 marca 2004 r. o podatku <text:s text:c="14"/>od towarów i usług oraz znajduje się na „Białej liście” podatników podatku VAT.</text:p>
        </text:list-item>
        <text:list-item>
          <text:p text:style-name="Punkty_20_umowy">Za datę zapłaty Strony uznają datę obciążenia rachunku bankowego Zamawiającego. </text:p>
        </text:list-item>
        <text:list-item>
          <text:p text:style-name="Punkty_20_umowy">Wykonawca nie może bez pisemnej zgody Zamawiającego przenieść wierzytelności na osobę trzecią, obciążyć jej, ani w inny sposób nią rozporządzać. </text:p>
        </text:list-item>
        <text:list-item>
          <text:p text:style-name="Punkty_20_umowy">Wykonawca oświadcza, że wyraża zgodę na potrącenie z kwoty wynagrodzenia wymagalnych<text:line-break/>zobowiązań wobec Zamawiającego.</text:p>
        </text:list-item>
        <text:list-item>
          <text:p text:style-name="Punkty_20_umowy">Łączna kwota zobowiązań Zamawiającego z tytułu wynagrodzenia za wykonanie przedmiotu umowy nie przekroczy kwoty brutto: …………………. zł (słownie: ………… złotych 00/100).</text:p>
        </text:list-item>
      </text:list>
      <text:list xml:id="list141957581393554" text:continue-list="list141958137121583" text:style-name="Nr_20_paragrafu">
        <text:list-item>
          <text:p text:style-name="Paragraf_20_umowy"/>
        </text:list-item>
      </text:list>
      <text:p text:style-name="Rozdział_20_umowy">Gwarancja i rękojmia</text:p>
      <text:list xml:id="list141957402859408" text:continue-list="list141958017703690" text:style-name="Nr_20_punktu">
        <text:list-item text:start-value="1">
          <text:p text:style-name="P20">Strony ustalają, że o<text:span text:style-name="T104">kres odpowiedzialnoś</text:span><text:span text:style-name="T105">ci</text:span><text:span text:style-name="T104"> Wykonawcy z tytułu gwarancj</text:span><text:span text:style-name="T106">i </text:span><text:span text:style-name="T104">na </text:span><text:span text:style-name="T107">produkt</text:span><text:span text:style-name="T106">y</text:span><text:span text:style-name="T107"> wchodząc</text:span><text:span text:style-name="T106">e</text:span><text:span text:style-name="T108"><text:line-break/></text:span><text:span text:style-name="T107">w zakres przedmiotu umowy </text:span><text:span text:style-name="T104">określony został w załączniku nr 1 do niniejszej umowy.  </text:span></text:p>
        </text:list-item>
        <text:list-item>
          <text:p text:style-name="P24">Niezależnie od uprawnień przysługujących z tytułu udzielonej gwarancji, Zamawiającemu przysługiwać będą uprawnienia z tytułu rękojmi za wady, na zasadach określonych w ustawie z dnia<text:line-break/>23 kwietnia 1964 r. Kodeks cywilny. Wykonawca ponosi odpowiedzialność względem Zamawiającego<text:line-break/>z tytułu rękojmi za wady przedmiotu umowy w okresie równym z okresem udzielenia Zamawiającemu gwarancji.</text:p>
        </text:list-item>
        <text:list-item>
          <text:p text:style-name="Punkty_20_umowy"><text:span text:style-name="T2">Bieg okresu gwarancji i rękojmi roz</text:span>poczyna się z dniem podpisania przez Strony protokołu odbioru przedmiotu zamówienia bez zastrzeżeń.</text:p>
        </text:list-item>
        <text:list-item>
          <text:p text:style-name="Punkty_20_umowy">Wykonawca zobowiązany jest do nieodpłatnego usuwania wad przedmiotu niniejszej umowy, ujawnionych po odbiorze w okresie gwarancji lub rękojmi, w terminie do 14 dni od daty powiadomienia go o zaistniałym fakcie przez Zamawiającego na adres e-mail <text:span text:style-name="T73">wskazany</text:span> w § 2 ust. 1 pkt 2) niniejszej umowy. </text:p>
        </text:list-item>
        <text:list-item>
          <text:p text:style-name="Punkty_20_umowy">Strony postanawiają, iż opisany w ust. 4 <text:span text:style-name="T61">niniejszego paragrafu</text:span><text:span text:style-name="T120"> </text:span>termin może ulec zmianie w szczególnie uzasadnionych przypadkach. W takim przypadku Wykonawca zobowiązany jest do otrzymania<text:line-break/>od Zamawiającego pisemnej akceptacji nowego terminu.</text:p>
        </text:list-item>
      </text:list>
      <text:list xml:id="list141956192096061" text:continue-list="list141957581393554" text:style-name="Nr_20_paragrafu">
        <text:list-item>
          <text:p text:style-name="Paragraf_20_umowy"><text:soft-page-break/></text:p>
        </text:list-item>
      </text:list>
      <text:p text:style-name="Rozdział_20_umowy">Odstąpienie od umowy</text:p>
      <text:list xml:id="list141957525688026" text:continue-list="list141957402859408" text:style-name="Nr_20_punktu">
        <text:list-item text:start-value="1">
          <text:p text:style-name="Punkty_20_umowy">Zamawiającemu przysługuje prawo do odstąpienia od niniejszej umowy z zachowaniem prawa <text:s text:c="19"/>do naliczania kary umownej, określonej w § 9 ust. 1 pkt 3) niniejszej umowy, <text:s/>w przypadku:</text:p>
          <text:list>
            <text:list-item>
              <text:p text:style-name="P15">gdy zwłoka <text:span text:style-name="T43">w </text:span><text:span text:style-name="T62">wykonaniu </text:span><text:span text:style-name="T43">przedmiotu </text:span><text:span text:style-name="T62">umowy</text:span><text:span text:style-name="T43"> przekroczy 7 dni od daty określonej w § 3 niniejszej umowy,</text:span></text:p>
            </text:list-item>
            <text:list-item>
              <text:p text:style-name="Punkty_20_umowy"><text:span text:style-name="T43">gdy dostarczony przedmiot umowy nie jest nowy, w terminie 30 dni od powzięcia przez Zamawiającego wiadomości o tej okoliczności.</text:span> </text:p>
            </text:list-item>
          </text:list>
        </text:list-item>
        <text:list-item>
          <text:p text:style-name="Punkty_20_umowy">Zamawiający może także odstąpić od umowy w przypadkach i na zasadach określonych w art. 456 <text:s/>ustawy Pzp. </text:p>
        </text:list-item>
        <text:list-item>
          <text:p text:style-name="Punkty_20_umowy">Powyższe uprawnienia Zamawiającego nie uchybiają możliwości odstąpienia od niniejszej umowy przez którąkolwiek ze Stron, na podstawie przepisów ustawy z dnia 23 kwietnia 1964 r. Kodeks cywilny.</text:p>
        </text:list-item>
        <text:list-item>
          <text:p text:style-name="Punkty_20_umowy">Oświadczenie o odstąpieniu od niniejszej umowy należy złożyć drugiej Stronie w formie pisemnej. <text:span text:style-name="T75">O</text:span>świadczenie to musi zawierać uzasadnienie.</text:p>
        </text:list-item>
      </text:list>
      <text:list xml:id="list141956625788553" text:continue-list="list141956192096061" text:style-name="Nr_20_paragrafu">
        <text:list-item>
          <text:p text:style-name="Paragraf_20_umowy"/>
        </text:list-item>
      </text:list>
      <text:p text:style-name="Rozdział_20_umowy">Kary umowne</text:p>
      <text:list xml:id="list141956618729118" text:continue-list="list141957525688026" text:style-name="Nr_20_punktu">
        <text:list-item text:start-value="1">
          <text:p text:style-name="Punkty_20_umowy">Wykonawca zapłaci Zamawiaj<text:span text:style-name="T43">ącemu karę umowną:</text:span></text:p>
          <text:list>
            <text:list-item>
              <text:p text:style-name="P18">za nieterminowe wykonanie <text:span text:style-name="T151">przedmiotu umowy</text:span> w stosunku do terminu, o którym mowa <text:s text:c="26"/>w § 3 niniejszej umowy - w wysokości 0,5 % wynagrodzenia umownego brutto, określonego <text:s text:c="21"/>w § 5 ust. 1 niniejszej umowy, za każdy dzień zwłoki,</text:p>
            </text:list-item>
            <text:list-item>
              <text:p text:style-name="P18">za nieterminowe usunięcie wad i usterek stwierdzonych przy odbiorze lub w okresie rękojmi<text:line-break/>lub gwarancji - w wysokości 0,5 % wynagrodzenia umownego brutto, określonego w § 5 ust. 1 niniejszej umowy, za każdy dzień zwłoki,</text:p>
            </text:list-item>
            <text:list-item>
              <text:p text:style-name="Punkty_20_umowy"><text:span text:style-name="T43">za odstąpienie od umowy przez którąkolwiek ze Stron z prz</text:span>yczyn, leżących po stronie Wykonawcy<text:line-break/>- w wysokości 10 % wynagrodzenia umownego brutto, określonego w § 5 ust. 1 niniejszej umowy.</text:p>
            </text:list-item>
          </text:list>
        </text:list-item>
        <text:list-item>
          <text:p text:style-name="Punkty_20_umowy">Zamawiający zapłaci Wykonawcy karę umowną w wysokości 10 % wynagrodzenia umownego brutto, określonego w § 5 ust. 1 niniejszej umowy, w przypadku odstąpienia od umowy przez którąkolwiek<text:line-break/>ze Stron z przyczyn leżących po stronie Zamawiającego, z zastrzeżeniem okoliczności, o których mowa<text:line-break/>w art. 456 ust. 3 ustawy Pzp.</text:p>
        </text:list-item>
        <text:list-item>
          <text:p text:style-name="Punkty_20_umowy">W przypadku, gdy wysokość szkody poniesionej przez Zamawiającego jest większa od kary umownej,<text:line-break/>a także w przypadku, gdy szkoda powstała z przyczyn, dla których nie zastrzeżono kary umownej,<text:line-break/>Zamawiający jest uprawniony do żądania odszkodowania na zasadach ogólnych, wynikających<text:line-break/>z przepisów ustawy z dnia 23 kwietnia 1964 r. Kodeks cywilny – niezależnie od tego, czy realizuje uprawnienia do otrzymania kary umownej. W przypadku, gdy wysokość poniesionej szkody<text:line-break/>jest większa od kary umownej, Zamawiający może żądać odszkodowania przenoszącego wysokość<text:line-break/>zastrzeżonej kary umownej.</text:p>
        </text:list-item>
        <text:list-item>
          <text:p text:style-name="Punkty_20_umowy">Kary umowne przysługujące Zamawiającemu mogą być potrącone z wynagrodzenia Wykonawcy.</text:p>
        </text:list-item>
        <text:list-item>
          <text:p text:style-name="P16"><text:soft-page-break/>Łączna maksymalna wysokość kar umownych, których <text:s/>których mo<text:span text:style-name="T74">gą</text:span> dochodzić Stron<text:span text:style-name="T150">y</text:span> wynosi 20 % wynagrodzenia umownego brutto, o którym mowa w § 5 ust. 1 niniejszej umowy. <text:s/></text:p>
        </text:list-item>
      </text:list>
      <text:list xml:id="list141957823214850" text:continue-list="list141956625788553" text:style-name="Nr_20_paragrafu">
        <text:list-item>
          <text:p text:style-name="Paragraf_20_umowy"/>
        </text:list-item>
      </text:list>
      <text:p text:style-name="P13">Elektromobilność</text:p>
      <text:list xml:id="list141958200176254" text:continue-list="list141956618729118" text:style-name="Nr_20_punktu">
        <text:list-item text:start-value="1">
          <text:p text:style-name="P25"><text:span text:style-name="T133">Wykonawca</text:span><text:span text:style-name="T134"> jest zobowiązany zapewnić, aby </text:span><text:span text:style-name="T140">łączny udział pojazdów elektrycznych lub pojazdów<text:line-break/>napędzanych gazem ziemnym we flocie pojazdów samochodowych w rozumieniu art. 2 pkt 33</text:span><text:span text:style-name="T141">)</text:span><text:span text:style-name="T140"> </text:span><text:span text:style-name="Emphasis"><text:span text:style-name="T142">ustawy</text:span></text:span><text:span text:style-name="T140"> z dnia 20 czerwca 1997 r. - Prawo o ruchu drogowym </text:span><text:span text:style-name="T143">używanych przy realizacji </text:span><text:span text:style-name="T144">niniejsz</text:span><text:span text:style-name="T145">e</text:span><text:span text:style-name="T144">j </text:span><text:span text:style-name="T143">umowy </text:span><text:span text:style-name="T140">wynosił co najmniej 10 %</text:span><text:span text:style-name="T134">, zgodnie z art. 68 ust. 3 ustawy z 11 stycznia 2018 r. o elektromobilności <text:s text:c="18"/>i paliwach alternatywnych.</text:span></text:p>
        </text:list-item>
        <text:list-item>
          <text:p text:style-name="P21"><text:span text:style-name="T123">Wykonawca</text:span><text:span text:style-name="T122">, w terminie 7 dni od dnia zawarcia </text:span><text:span text:style-name="T124">niniejszej </text:span><text:span text:style-name="T122">umowy, jest zobowiązany do złożenia </text:span><text:span text:style-name="T123">Zamawiającemu</text:span><text:span text:style-name="T122"> odpowiednio:</text:span></text:p>
          <text:list>
            <text:list-item>
              <text:p text:style-name="P23"><text:span text:style-name="T122">oświadczenia o spełnieniu wymogu, o którym mowa w ust. 1 </text:span><text:span text:style-name="T125">niniejszego paragrafu, </text:span><text:span text:style-name="T122">zawierającego informację na temat używanych przy realizacji </text:span><text:span text:style-name="T124">niniejszej </text:span><text:span text:style-name="T132">umowy: całkowitej liczbie pojazdów samochodowych, liczbie pojazdów elektrycznych oraz liczbie pojazdów napędzanych gazem ziemnym, lub</text:span></text:p>
            </text:list-item>
            <text:list-item>
              <text:p text:style-name="P26">oświadczenia, z którego wynika, iż zgodnie z wyliczeniem, o którym mowa w art. 36a ustawy<text:line-break/>z 11 stycznia 2018 r. o elektromobilności i paliwach alternatywnych, używana przy realizacji umowy liczba pojazdów samochodowych nie wymaga zastosowania pojazdów samochodowych elektrycznych lub napędzanych gazem ziemnym, lub</text:p>
            </text:list-item>
            <text:list-item>
              <text:p text:style-name="P21"><text:span text:style-name="T122">oświadczenia, iż przy realizacji umowy </text:span><text:span text:style-name="T123">Wykonawca</text:span><text:span text:style-name="T122"> nie używa pojazdów samochodowych.</text:span></text:p>
            </text:list-item>
          </text:list>
        </text:list-item>
        <text:list-item>
          <text:p text:style-name="P21"><text:span text:style-name="T126">W</text:span><text:span text:style-name="T122"> przypadku zmian we flocie pojazdów samochodowych używanych przy realizacji umowy,<text:line-break/></text:span><text:span text:style-name="T123">Wykonawca</text:span><text:span text:style-name="T122"> jest zobowiązany, w terminie 7 dni od dnia zaistnienia zmian, do aktualizacji złożonego oświadczenia.</text:span></text:p>
        </text:list-item>
        <text:list-item>
          <text:p text:style-name="P25"><text:span text:style-name="Domyślna_20_czcionka_20_akapitu"><text:span text:style-name="T135">W przypadku złożenia oświadczenia wskazanego w ust. 2 pkt 1) </text:span></text:span><text:span text:style-name="Domyślna_20_czcionka_20_akapitu"><text:span text:style-name="T136">niniejszego paragrafu</text:span></text:span><text:span text:style-name="Domyślna_20_czcionka_20_akapitu"><text:span text:style-name="T135">, na żądanie<text:line-break/></text:span></text:span><text:span text:style-name="Domyślna_20_czcionka_20_akapitu"><text:span text:style-name="T137">Zamawiającego</text:span></text:span><text:span text:style-name="Domyślna_20_czcionka_20_akapitu"><text:span text:style-name="T135">, </text:span></text:span><text:span text:style-name="Domyślna_20_czcionka_20_akapitu"><text:span text:style-name="T138">Wykonawca</text:span></text:span><text:span text:style-name="Domyślna_20_czcionka_20_akapitu"><text:span text:style-name="T135"> jest zobowiązany w terminie 7 dni wykazać spełnienie wymogu, o którym mowa w ust. 1 </text:span></text:span><text:span text:style-name="Domyślna_20_czcionka_20_akapitu"><text:span text:style-name="T136">niniejszego paragrafu</text:span></text:span><text:span text:style-name="Domyślna_20_czcionka_20_akapitu"><text:span text:style-name="T135"> poprzez przedłożenie listy pojazdów samochodowych używanych przy realizacji </text:span></text:span><text:span text:style-name="Domyślna_20_czcionka_20_akapitu"><text:span text:style-name="T139">niniejszej </text:span></text:span><text:span text:style-name="Domyślna_20_czcionka_20_akapitu"><text:span text:style-name="T135">umowy, zawierającej numery rejestracyjne pojazdów, oraz dokumentów, <text:s text:c="22"/>na podstawie których </text:span></text:span><text:span text:style-name="Domyślna_20_czcionka_20_akapitu"><text:span text:style-name="T138">Wykonawca</text:span></text:span><text:span text:style-name="Domyślna_20_czcionka_20_akapitu"><text:span text:style-name="T135"> lub podwykonawca dysponuje tymi pojazdami.</text:span></text:span></text:p>
        </text:list-item>
        <text:list-item>
          <text:p text:style-name="P22"><text:span text:style-name="Domyślna_20_czcionka_20_akapitu"><text:span text:style-name="T127">W przypadku zmiany ustawy </text:span></text:span><text:span text:style-name="Domyślna_20_czcionka_20_akapitu"><text:span text:style-name="T130">z </text:span></text:span><text:span text:style-name="Domyślna_20_czcionka_20_akapitu"><text:span text:style-name="T131">dnia </text:span></text:span><text:span text:style-name="Domyślna_20_czcionka_20_akapitu"><text:span text:style-name="T130">11 stycznia 2018 r. </text:span></text:span><text:span text:style-name="Domyślna_20_czcionka_20_akapitu"><text:span text:style-name="T127">o elektromobilności i paliwach alternatywnych, Wykonawca i Zamawiający zobowiązuj</text:span></text:span><text:span text:style-name="Domyślna_20_czcionka_20_akapitu"><text:span text:style-name="T128">ą</text:span></text:span><text:span text:style-name="Domyślna_20_czcionka_20_akapitu"><text:span text:style-name="T127"> się do dostosowania się do wymagań wynikających<text:line-break/>z</text:span></text:span><text:span text:style-name="Domyślna_20_czcionka_20_akapitu"><text:span text:style-name="T129">e</text:span></text:span><text:span text:style-name="Domyślna_20_czcionka_20_akapitu"><text:span text:style-name="T127"> zmienionych przepisów tej ustawy.</text:span></text:span></text:p>
        </text:list-item>
      </text:list>
      <text:list xml:id="list141956702114032" text:continue-list="list141957823214850" text:style-name="Nr_20_paragrafu">
        <text:list-item>
          <text:p text:style-name="Paragraf_20_umowy"><text:span text:style-name="Domyślna_20_czcionka_20_akapitu"/></text:p>
        </text:list-item>
      </text:list>
      <text:p text:style-name="Rozdział_20_umowy">Zmiany umowy</text:p>
      <text:list xml:id="list141956162150608" text:continue-list="list141958200176254" text:style-name="Nr_20_punktu">
        <text:list-item text:start-value="1">
          <text:p text:style-name="Punkty_20_umowy">Dopuszcza się możliwość dokonania zmian postanowień niniejszej umowy w przypadku, gdy zmiana taka nie jest istotna w rozumieniu art. 454 ust. 2 ustawy Pzp oraz w przypadku zaistnienia okoliczności określonych w <text:s/>art. 455 ustawy Pzp.</text:p>
        </text:list-item>
        <text:list-item>
          <text:p text:style-name="Punkty_20_umowy"><text:soft-page-break/>Zamawiający przewiduje możliwość dokonania zmian w niniejszej umowie, które mogą być inicjowane przez Zamawiającego lub Wykonawcę i wprowadzone jedynie w przypadku, jeżeli obie Strony umowy zgodnie uznają, że zaszły poniższe okoliczności oraz wprowadzenie zmian jest niezbędne<text:line-break/>dla prawidłowej realizacji zamówienia. Zmiany umowy mogą dotyczyć kwestii: <text:s/></text:p>
          <text:list>
            <text:list-item>
              <text:p text:style-name="P32"><text:span text:style-name="T93">zmiany </text:span><text:span text:style-name="T95">sposobu realizacji </text:span><text:span text:style-name="T96">z</text:span><text:span text:style-name="T95">amówienia</text:span><text:span text:style-name="T93"> </text:span><text:span text:style-name="T94"><text:s/></text:span><text:span text:style-name="T93">w przypadku wystąpienia poniższych okoliczności:</text:span></text:p>
              <text:list>
                <text:list-item>
                  <text:p text:style-name="P36"><text:span text:style-name="Domyślna_20_czcionka_20_akapitu"><text:span text:style-name="T17">zaistnienia w trakcie realizacji niniejszej umowy okoliczności, których Wykonawca nie mógł<text:line-break/>przewidzieć na etapie złożenia oferty i były one niezależne od niego (np. zaprzestanie produkcji danego </text:span></text:span><text:span text:style-name="Domyślna_20_czcionka_20_akapitu"><text:span text:style-name="T18">towaru</text:span></text:span><text:span text:style-name="Domyślna_20_czcionka_20_akapitu"><text:span text:style-name="T17">, modyfikacji/zmiany parametrów przedmiotu niniejszej umowy itp.), co skutkowałoby brakiem możliwości dalszej realizacji niniejszej umowy na dotychczasowych warunkach; </text:span></text:span><text:span text:style-name="Domyślna_20_czcionka_20_akapitu"><text:span text:style-name="T20">w</text:span></text:span><text:span text:style-name="Domyślna_20_czcionka_20_akapitu"><text:span text:style-name="T17"> takim przypadku Wykonawca będzie zobowiązany do zaproponowania Zamawiającemu </text:span></text:span><text:span text:style-name="Domyślna_20_czcionka_20_akapitu"><text:span text:style-name="T18">towaru</text:span></text:span><text:span text:style-name="Domyślna_20_czcionka_20_akapitu"><text:span text:style-name="T17"> równoważnego, o co najmniej takich samych cechach, co przedmiot niniejszej mowy; Wykonawca rozpocznie dostawy nowego przedmiotu niniejszej umowy,<text:line-break/>pod warunkiem zmiany umowy, na niezmienionych zasadach oraz bez podwyższenia ceny<text:line-break/>za jego realizację,</text:span></text:span></text:p>
                </text:list-item>
                <text:list-item>
                  <text:p text:style-name="P33"><text:span text:style-name="T89">niemożliwa do przewidzenia w momencie zawarcia umowy okoliczność prawna, ekonomiczna<text:line-break/>lub techniczna, za którą żadna ze Stron nie ponosi odpowiedzialności, </text:span><text:span text:style-name="T91">skutkująca brakiem możliwości należytego wykonania </text:span><text:span text:style-name="T92">niniejszej </text:span><text:span text:style-name="T91">umowy zgodnie z dokumentami postępowania<text:line-break/></text:span><text:span text:style-name="T92">o udzielenie zamówienia publicznego</text:span><text:span text:style-name="T91">,</text:span></text:p>
                </text:list-item>
              </text:list>
            </text:list-item>
            <text:list-item>
              <text:p text:style-name="P33"><text:span text:style-name="T89">zmiany </text:span><text:span text:style-name="T90">terminu zakończenia realizacji umowy </text:span><text:span text:style-name="T89">w przypadkach: </text:span></text:p>
              <text:list>
                <text:list-item>
                  <text:p text:style-name="P35"><text:span text:style-name="T16">jeśli wystąpił brak możliwości wykonania przedmiotu umowy w termi</text:span><text:span text:style-name="T19">nie</text:span><text:span text:style-name="T16"> umowny</text:span><text:span text:style-name="T19">m</text:span><text:span text:style-name="T16"><text:line-break/>na skutek </text:span><text:span text:style-name="Domyślna_20_czcionka_20_akapitu"><text:span text:style-name="T23">zaistnienia, po zawarciu umowy, przypadku siły wyższej, przez którą na potrzeby niniejszego </text:span></text:span><text:span text:style-name="Domyślna_20_czcionka_20_akapitu"><text:span text:style-name="T24">w</text:span></text:span><text:span text:style-name="Domyślna_20_czcionka_20_akapitu"><text:span text:style-name="T23">arunku rozumieć należy zdarzenie zewnętrzne wobec łączącej </text:span></text:span><text:span text:style-name="Domyślna_20_czcionka_20_akapitu"><text:span text:style-name="T24">S</text:span></text:span><text:span text:style-name="Domyślna_20_czcionka_20_akapitu"><text:span text:style-name="T23">trony więzi prawnej: </text:span></text:span><text:span text:style-name="T25">o charakterze niezależnym od </text:span><text:span text:style-name="T26">S</text:span><text:span text:style-name="T25">tron, którego </text:span><text:span text:style-name="T26">S</text:span><text:span text:style-name="T25">trony nie mogły przewidzieć prze</text:span><text:span text:style-name="T27">d</text:span><text:span text:style-name="T25"> zawarciem </text:span><text:span text:style-name="T26">u</text:span><text:span text:style-name="T25">mowy, którego nie można uniknąć ani któremu </text:span><text:span text:style-name="T26">S</text:span><text:span text:style-name="T25">trony nie mogły zapobiec<text:line-break/>przy zachowaniu należytej staranności, której nie można przypisać drugiej </text:span><text:span text:style-name="T26">S</text:span><text:span text:style-name="T25">tronie; za siłę </text:span><text:span text:style-name="T26">w</text:span><text:span text:style-name="T25">yższą </text:span><text:span text:style-name="T28">umożliwiającą</text:span><text:span text:style-name="T25"> zmianę</text:span><text:span text:style-name="T26"> </text:span><text:span text:style-name="T25">umowy uważać się będzie w szczególności: powódź, pożar<text:line-break/>i inne klęski żywiołowe, </text:span><text:span text:style-name="T29">epidemie,</text:span><text:span text:style-name="T25"> zamieszki, strajki, ataki terrorystyczne, działania wojenne, nagłe załamania </text:span><text:span text:style-name="T26">w</text:span><text:span text:style-name="T25">arunków atmosferycznych, nagłe przerwy w dostawie energii elektrycznej, promieniowanie lub skażenia, </text:span></text:p>
                </text:list-item>
                <text:list-item>
                  <text:p text:style-name="P27"><text:span text:style-name="Domyślna_20_czcionka_20_akapitu"><text:span text:style-name="T2">niezależnych od Wykonawcy opóźnień w łańcuchu dostaw produktów i komponentów<text:line-break/>niezbędnych do wytworzenia przedmiotu niniejszej umowy,</text:span></text:span></text:p>
                </text:list-item>
                <text:list-item>
                  <text:p text:style-name="P27"><text:span text:style-name="Domyślna_20_czcionka_20_akapitu"><text:span text:style-name="T2">okoliczności leżących po stronie Zamawiającego, w tym opóźnienia Zamawiającego<text:line-break/>w wykonaniu jego zobowiązań wynikających z niniejszej umowy lub przepisów powszechnie<text:line-break/>obowiązującego prawa, co uniemożliwia terminowe wykonanie umowy przez Wykonawcę,</text:span></text:span></text:p>
                </text:list-item>
                <text:list-item>
                  <text:p text:style-name="P35"><text:span text:style-name="Domyślna_20_czcionka_20_akapitu"><text:span text:style-name="T31">zmiany powszechnie obowiązujących przepisów prawa, których wejście w życie nastąpiło po dniu zawarcia niniejszej umowy, a z których treści jednoznacznie wynika konieczność lub zasadność wprowadzenia zmian w zakresie terminu z uwagi na ich wpływ na termin realizacji umowy, </text:span></text:span><text:span text:style-name="Domyślna_20_czcionka_20_akapitu"><text:span text:style-name="T32">p</text:span></text:span><text:span text:style-name="Domyślna_20_czcionka_20_akapitu"><text:span text:style-name="T31">rzedłużenie terminu, o którym mowa w zdaniu poprzednim następuje jedynie o ilość dni, które mają swoje uzasadnienie w przepisach prawa i które pozwalają na prawidłowe wykonanie przedmiotu </text:span></text:span><text:span text:style-name="Domyślna_20_czcionka_20_akapitu"><text:span text:style-name="T32">u</text:span></text:span><text:span text:style-name="Domyślna_20_czcionka_20_akapitu"><text:span text:style-name="T31">mowy przez Wykonawcę,</text:span></text:span></text:p>
                </text:list-item>
              </text:list>
            </text:list-item>
            <text:list-item>
              <text:p text:style-name="P35"><text:soft-page-break/><text:span text:style-name="Pogrubienie"><text:span text:style-name="T33">i</text:span></text:span><text:span text:style-name="Pogrubienie"><text:span text:style-name="T36">nne </text:span></text:span><text:span text:style-name="Pogrubienie"><text:span text:style-name="T40">zmiany </text:span></text:span><text:span text:style-name="Pogrubienie"><text:span text:style-name="T39">w szczególności w przypadkach:</text:span></text:span><text:span text:style-name="Pogrubienie"><text:span text:style-name="T36"> </text:span></text:span></text:p>
              <text:list>
                <text:list-item>
                  <text:p text:style-name="P35"><text:span text:style-name="Pogrubienie"><text:span text:style-name="T33">konieczności</text:span></text:span><text:span text:style-name="Pogrubienie"><text:span text:style-name="T30"> dostosow</text:span></text:span><text:span text:style-name="Pogrubienie"><text:span text:style-name="T33">ania</text:span></text:span><text:span text:style-name="Pogrubienie"><text:span text:style-name="T30"> umow</text:span></text:span><text:span text:style-name="Pogrubienie"><text:span text:style-name="T33">y</text:span></text:span><text:span text:style-name="Pogrubienie"><text:span text:style-name="T30"> do zmienionych przepisów prawa, w przypadku gdy nastąpi zmiana powszechnie obowiązujących przepisów, mających wpływ na realizacj</text:span></text:span><text:span text:style-name="Pogrubienie"><text:span text:style-name="T36">ę niniejszej</text:span></text:span><text:span text:style-name="Pogrubienie"><text:span text:style-name="T30"> umowy<text:line-break/>- </text:span></text:span><text:span text:style-name="Pogrubienie"><text:span text:style-name="T37">w tym </text:span></text:span><text:span text:style-name="Pogrubienie"><text:span text:style-name="T34">np</text:span></text:span><text:span text:style-name="Pogrubienie"><text:span text:style-name="T38">: </text:span></text:span><text:span text:style-name="Pogrubienie"><text:span text:style-name="T37">zmiana stawki podatku VAT, </text:span></text:span><text:span text:style-name="Pogrubienie"><text:span text:style-name="T35">obowiązek</text:span></text:span><text:span text:style-name="Pogrubienie"><text:span text:style-name="T38"> przyjęcia innych rozwiązań niż zakładano<text:line-break/>w dokumentach postępowania o udzielenie zamówienia,</text:span></text:span></text:p>
                </text:list-item>
                <text:list-item>
                  <text:p text:style-name="P35"><text:span text:style-name="Domyślna_20_czcionka_20_akapitu"><text:span text:style-name="T22">inne zmiany niż wyżej wymienione, pod warunkiem, że zmiany te będą dopuszczalne <text:s text:c="24"/>w świetle zapisów ustawy Pzp.</text:span></text:span></text:p>
                </text:list-item>
              </text:list>
            </text:list-item>
          </text:list>
        </text:list-item>
        <text:list-item>
          <text:p text:style-name="Punkty_20_umowy">Warunkiem dokonania zmian w niniejszej umowie jest złożenie wniosku przez Stronę inicjującą<text:line-break/>zmianę, zawierającego odpowiednio: opis propozycji zmiany, uzasadnienie zmiany, obliczenie kosztów zmiany jeśli zmiana będzie miała wpływ na wynagrodzenie Wykonawcy, opis wpływu zmiany<text:line-break/>na termin wykonania umowy.</text:p>
        </text:list-item>
        <text:list-item>
          <text:p text:style-name="Punkty_20_umowy">Wszelkie zmiany umowy wymagają aneksu w formie pisemnej pod rygorem nieważności takich zmian, chyba że zapisy niniejszej umowy stanowią inaczej. </text:p>
        </text:list-item>
      </text:list>
      <text:list xml:id="list141957651097225" text:continue-list="list141956702114032" text:style-name="Nr_20_paragrafu">
        <text:list-item>
          <text:p text:style-name="Paragraf_20_umowy"/>
        </text:list-item>
      </text:list>
      <text:p text:style-name="Rozdział_20_umowy">Postanowienia końcowe</text:p>
      <text:list xml:id="list141956956616879" text:continue-list="list141956162150608" text:style-name="Nr_20_punktu">
        <text:list-item text:start-value="1">
          <text:p text:style-name="Punkty_20_umowy">Wszelkie spory powstałe na tle wykonania umowy Strony zobowiązują się rozstrzygać polubownie,<text:line-break/>a w przypadku braku możliwości polubownego rozstrzygnięcia sporów będą one rozstrzygane przez<text:line-break/><text:span text:style-name="T121">s</text:span>ąd powszechny właściwy dla siedziby Zamawiającego.</text:p>
        </text:list-item>
        <text:list-item>
          <text:p text:style-name="Punkty_20_umowy">W sprawach nieuregulowanych umową stosuje się przepisy powszechnie obowiązujące,<text:line-break/>w szczególności przepisy ustawy Pzp i ustawy z dnia 23 kwietnia 1964 r. Kodeks cywilny.</text:p>
        </text:list-item>
        <text:list-item>
          <text:p text:style-name="Punkty_20_umowy">Administratorem danych osobowych Wykonawcy jest Gmina Miasta Jaworzna z siedzibą:<text:line-break/>ul. Grunwaldzka 33, 43-600 Jaworzno. Pełna treść klauzuli informacyjnej dotyczącej przetwarzania<text:line-break/>danych osobowych dostępna jest w Biuletynie Informacji Publicznej Urzędu Miejskiego w Jaworznie<text:line-break/>w zakładce: <text:a xlink:type="simple" xlink:href="https://bip.jaworzno.pl/m,19983,ochrona-danych-osobowych.html" text:style-name="Internet_20_link" text:visited-style-name="Visited_20_Internet_20_Link">https://bip.jaworzno.pl/m,19983,ochrona-danych-osobowych.html</text:a> </text:p>
        </text:list-item>
        <text:list-item>
          <text:p text:style-name="Punkty_20_umowy">Umowę sporządzono w dwóch jednobrzmiących egzemplarzach, po jednym egzemplarzu dla każdej<text:line-break/>ze Stron umowy.</text:p>
        </text:list-item>
      </text:list>
      <text:p text:style-name="P6"/>
      <text:p text:style-name="P6"><text:tab/><text:tab/><text:span text:style-name="T66"><text:tab/>Zamawiający:<text:tab/> <text:tab/><text:tab/><text:tab/><text:tab/><text:tab/><text:tab/><text:tab/><text:tab/>Wykonawca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 Narrow1" svg:font-family="'Arial Narrow'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fo:font-size="11pt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unkty_20_umowy" style:display-name="Punkty umowy" style:family="paragraph" style:parent-style-name="Standard" style:list-style-name="Nr_20_punktu">
      <style:paragraph-properties fo:margin-top="0cm" fo:margin-bottom="0.199cm" loext:contextual-spacing="false" fo:line-height="115%" fo:text-align="justify" style:justify-single-word="false" style:writing-mode="page"/>
      <style:text-properties style:font-name="Calibri" fo:font-family="Calibri" style:font-family-generic="swiss" style:font-pitch="variable" fo:font-size="11pt" fo:language="pl" fo:country="PL" style:font-size-asian="10pt" style:font-size-complex="10pt"/>
    </style:style>
    <style:style style:name="Rozdział_20_umowy" style:display-name="Rozdział umowy" style:family="paragraph" style:parent-style-name="Standard" style:next-style-name="Standard" style:list-style-name="" style:master-page-name="">
      <style:paragraph-properties fo:margin-top="0.199cm" fo:margin-bottom="0.4cm" loext:contextual-spacing="false" fo:text-align="center" style:justify-single-word="false" style:page-number="auto" fo:keep-with-next="always">
        <style:tab-stops/>
      </style:paragraph-properties>
      <style:text-properties style:font-name="Calibri1" fo:font-family="Calibri" style:font-style-name="Pogrubiona" style:font-family-generic="swiss" style:font-pitch="variable" fo:font-size="11pt" fo:language="pl" fo:country="PL" fo:font-weight="bold"/>
    </style:style>
    <style:style style:name="Paragraf_20_umowy" style:display-name="Paragraf umowy" style:family="paragraph" style:parent-style-name="Standard" style:list-style-name="Nr_20_paragrafu" style:master-page-name="">
      <style:paragraph-properties fo:margin-left="0cm" fo:margin-right="0cm" fo:margin-top="0.3cm" fo:margin-bottom="0cm" loext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Calibri2" fo:font-family="Calibri" style:font-style-name="Regularna" style:font-family-generic="swiss" style:font-pitch="variable" fo:font-size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8" style:display-name="ListLabel 18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alibri3" style:font-family-complex="Calibri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fo:color="#000000" style:font-name="Calibri2" fo:font-family="Calibri" style:font-style-name="Regularna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omyślna_20_czcionka_20_akapitu" style:display-name="Domyślna czcionka akapitu" style:family="text"/>
    <style:style style:name="WW_5f_CharLFO36LVL1" style:display-name="WW_CharLFO36LVL1" style:family="text">
      <style:text-properties fo:color="#000000" style:font-name="Arial" fo:font-family="Arial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_5f_CharLFO36LVL2" style:display-name="WW_CharLFO36LVL2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6LVL3" style:display-name="WW_CharLFO36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6LVL4" style:display-name="WW_CharLFO36LVL4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6LVL5" style:display-name="WW_CharLFO36LVL5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6LVL6" style:display-name="WW_CharLFO36LVL6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6LVL7" style:display-name="WW_CharLFO36LVL7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6LVL8" style:display-name="WW_CharLFO36LVL8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6LVL9" style:display-name="WW_CharLFO36LVL9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r_20_punktu" style:display-name="Nr punktu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bullet text:level="4" text:style-name="Bullet_20_Symbols" text:bullet-char="─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  <style:text-properties style:font-name="Open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r_20_rozdziału" style:display-name="Nr rozdziału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r_20_paragrafu" style:display-name="Nr paragrafu">
      <text:list-level-style-number text:level="1" text:style-name="Numbering_20_Symbols" style:num-prefix="§ 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officeooo:paragraph-rsid="007a9936" style:font-size-asian="7pt" style:font-style-asian="italic" style:font-size-complex="8pt" style:font-style-complex="italic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officeooo:rsid="003bc085" officeooo:paragraph-rsid="0058c2cb" style:font-size-asian="10pt" style:font-size-complex="10pt"/>
    </style:style>
    <style:style style:name="MP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 Narrow" fo:font-size="12pt" fo:language="pl" fo:country="PL" officeooo:rsid="00151dda" officeooo:paragraph-rsid="0058c2c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4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use-window-font-color="true" style:font-name="Arial Narrow" fo:font-size="12pt" fo:language="pl" fo:country="PL" officeooo:rsid="00151dda" officeooo:paragraph-rsid="0058c2c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text-align="end" style:justify-single-word="false"/>
      <style:text-properties style:font-name="Calibri" fo:font-size="8pt" style:font-size-asian="8pt" style:font-size-complex="8pt"/>
    </style:style>
    <style:style style:name="MT1" style:family="text">
      <style:text-properties officeooo:rsid="007a62e8"/>
    </style:style>
    <style:style style:name="MT2" style:family="text">
      <style:text-properties fo:color="#000000" style:font-name="Calibri" fo:font-size="8pt" fo:font-weight="normal" officeooo:rsid="006079d2" fo:background-color="transparent" loext:char-shading-value="0" style:font-name-asian="Arial Narrow1" style:font-size-asian="8pt" style:font-weight-asian="normal" style:font-name-complex="Arial Narrow" style:font-size-complex="8pt" style:font-weight-complex="normal"/>
    </style:style>
    <style:style style:name="MT3" style:family="text">
      <style:text-properties style:use-window-font-color="true" style:font-name="Calibri" fo:font-size="8pt" fo:language="pl" fo:country="PL" fo:font-weight="normal" officeooo:rsid="00151dda" fo:background-color="transparent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T4" style:family="text">
      <style:text-properties officeooo:rsid="00794587"/>
    </style:style>
    <style:style style:name="MT5" style:family="text">
      <style:text-properties officeooo:rsid="002c605d"/>
    </style:style>
    <style:page-layout style:name="Mpm1">
      <style:page-layout-properties fo:page-width="21.001cm" fo:page-height="29.7cm" style:num-format="1" style:print-orientation="portrait" fo:margin-top="2cm" fo:margin-bottom="0.5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30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- <text:span text:style-name="MT1">Projektowane postanowienia umowy -</text:span></text:p>
      </style:header>
      <style:footer>
        <text:p text:style-name="MP2">____________________________________________________________________________________</text:p>
        <text:p text:style-name="MP3"><text:span text:style-name="Domyślna_20_czcionka_20_akapitu"><text:span text:style-name="MT2">Urząd Miejski w Jaworznie, ul. Grunwaldzka 33, 43-600 Jaworzno, tel.: (32) 6181500</text:span></text:span></text:p>
        <text:p text:style-name="MP4"><text:span text:style-name="Domyślna_20_czcionka_20_akapitu"><text:span text:style-name="MT3"/></text:span></text:p>
        <text:p text:style-name="MP5"><text:span text:style-name="MT4">Strona </text:span><text:page-number text:select-page="current">8</text:page-number><text:s/><text:span text:style-name="MT5">z </text:span><text:span text:style-name="MT5"><text:page-count>8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5T08:34:07.348000000</meta:creation-date>
    <meta:generator>LibreOffice/6.4.2.2$Windows_X86_64 LibreOffice_project/4e471d8c02c9c90f512f7f9ead8875b57fcb1ec3</meta:generator>
    <meta:editing-duration>PT2H44M39S</meta:editing-duration>
    <meta:editing-cycles>26</meta:editing-cycles>
    <dc:title>Wzorzec umowy.ott-1</dc:title>
    <dc:date>2023-09-19T14:19:55.888000000</dc:date>
    <meta:print-date>2023-09-19T13:08:15.570000000</meta:print-date>
    <meta:document-statistic meta:table-count="0" meta:image-count="0" meta:object-count="0" meta:page-count="8" meta:paragraph-count="122" meta:word-count="2727" meta:character-count="20320" meta:non-whitespace-character-count="17439"/>
    <meta:template xlink:type="simple" xlink:actuate="onRequest" xlink:title="Wzorzec umowy.ott-1" xlink:href="file:///C:/Users/katarzyna.jachymczyk/AppData/Roaming/LibreOffice/4/user/template/Wzorzec%20umowy.ott-1.ott" meta:date="2023-08-25T08:34:07.088000000"/>
  </office:meta>
</office:document-meta>
</file>