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3.1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5.5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Zał. 1 OPZ do zapytania na sukcesywne dostawy tlenu medycznego wraz z dzierżawą butli nr sprawy 9/2024/Z – szacowana ilość dostaw</text:p>
          </table:table-cell>
          <table:covered-table-cell table:number-columns-repeated="3" table:style-name="Default"/>
        </table:table-row>
        <table:table-row table:style-name="ro1" table:number-rows-repeated="3">
          <table:table-cell/>
          <table:table-cell table:style-name="Default" table:number-columns-repeated="4"/>
        </table:table-row>
        <table:table-row table:style-name="ro3">
          <table:table-cell/>
          <table:table-cell office:value-type="string" calcext:value-type="string">
            <text:p>Lp.</text:p>
          </table:table-cell>
          <table:table-cell office:value-type="string" calcext:value-type="string">
            <text:p>Wyszczególnienie</text:p>
          </table:table-cell>
          <table:table-cell office:value-type="string" calcext:value-type="string">
            <text:p>jednostka miary</text:p>
          </table:table-cell>
          <table:table-cell office:value-type="string" calcext:value-type="string">
            <text:p>szacunkowa ilość w okresie obowiązywania umowy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len medyczny</text:p>
          </table:table-cell>
          <table:table-cell office:value-type="string" calcext:value-type="string">
            <text:p>m3</text:p>
          </table:table-cell>
          <table:table-cell office:value-type="float" office:value="308.16" calcext:value-type="float">
            <text:p>308,16</text:p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zierżawa butli z tlenem medycznym poj. 2,14 m3 (koszt 1 butlodnia)</text:p>
          </table:table-cell>
          <table:table-cell office:value-type="string" calcext:value-type="string">
            <text:p>Butlodzień (730 dni)</text:p>
          </table:table-cell>
          <table:table-cell office:value-type="float" office:value="8760" calcext:value-type="float">
            <text:p>8760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zierżawa butli z tlenem medycznym poj. 50L/200 bar/10,64 m3</text:p>
          </table:table-cell>
          <table:table-cell office:value-type="string" calcext:value-type="string">
            <text:p>Butlodzień (1)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nsport butli z tlenem medycznym (opłata za 1 kurs)</text:p>
          </table:table-cell>
          <table:table-cell office:value-type="string" calcext:value-type="string">
            <text:p>kur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AZEM (1+2+3)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odatkowe informacje:</text:p>
          </table:table-cell>
          <table:table-cell table:number-columns-repeated="2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len medyczny</text:p>
          </table:table-cell>
          <table:table-cell office:value-type="string" calcext:value-type="string">
            <text:p>średnie zużycie tlenu medycznego 6 butli/miesiąc o poj. 2,14 m3 (6 x 2,14 m3=12,84 m3 x 24 mies. = 308, 16 m3)</text:p>
          </table:table-cell>
          <table:table-cell office:value-type="string" calcext:value-type="string">
            <text:p>razem w okresie obowiązywania umowy, tj. 2 lat = 308,16 m3</text:p>
          </table:table-cell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zierżawa butli z tlenem medycznym</text:p>
          </table:table-cell>
          <table:table-cell office:value-type="string" calcext:value-type="string">
            <text:p>butle z zaworem redukcyjnym zintegrowanym 2,14 m3 w ilości 12 szt. / mies</text:p>
          </table:table-cell>
          <table:table-cell office:value-type="string" calcext:value-type="string">
            <text:p>razem w okresie obowiązywania umowy 12 x 730 dni = 8760 butlodni</text:p>
          </table:table-cell>
        </table:table-row>
        <table:table-row table:style-name="ro7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zierżawa butli z tlenem medycznym wariantowo, w sytuacji zagrożenia pandemicznego lub innego działania, którego nie dało się przewidzieć i bliżej określić w trakcie podpisywania umowy</text:p>
          </table:table-cell>
          <table:table-cell office:value-type="string" calcext:value-type="string">
            <text:p>12 butli bez zaworu redykcyjnego 50 l/200 bar, dostarczonych w terminie nie duższym niż 48 godzin od momentu zgłoszenia, w formie pisemnej, drogą elektroniczną bądź telefonicznie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nsport butli z tlenem medycznym z siedziby Wykonawcy do siedziby Wojewódzkiego Szpitala Chorób Płuc im. dr. Alojzego Pawelca w Wodzisławiu Śląskim:</text:p>
          </table:table-cell>
          <table:table-cell office:value-type="string" calcext:value-type="string">
            <text:p>ok. 1,5 transportu przez 2 miesiące, </text:p>
          </table:table-cell>
          <table:table-cell office:value-type="string" calcext:value-type="string">
            <text:p>razem w okresie obowiązywania umowy 18 transportó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09:09:53.942000000</meta:creation-date>
    <dc:date>2024-05-07T09:07:15.043000000</dc:date>
    <meta:editing-duration>PT5M27S</meta:editing-duration>
    <meta:editing-cycles>4</meta:editing-cycles>
    <meta:generator>LibreOffice/7.5.1.2$Windows_X86_64 LibreOffice_project/fcbaee479e84c6cd81291587d2ee68cba099e129</meta:generator>
    <meta:document-statistic meta:table-count="1" meta:cell-count="46" meta:object-count="0"/>
  </office:meta>
</office:document-meta>
</file>