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family-generic="roman" style:font-pitch="variable" style:font-charset="x-symbol"/>
    <style:font-face style:name="Mangal1" svg:font-family="Mangal"/>
    <style:font-face style:name="OpenSymbol1" svg:font-family="OpenSymbol"/>
    <style:font-face style:name="Tahoma1" svg:font-family="Tahoma"/>
    <style:font-face style:name="TimesNewRoman1" svg:font-family="TimesNewRoman, 'MS Mincho'"/>
    <style:font-face style:name="MS Mincho" svg:font-family="'MS Mincho', 'ＭＳ 明朝'" style:font-family-generic="modern"/>
    <style:font-face style:name="OpenSymbol2"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zcionka tekstu podstawowego" svg:font-family="'Czcionka tekstu podstawoweg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1" svg:font-family="Univers-PL" style:font-family-generic="system" style:font-pitch="variable"/>
    <style:font-face style:name="UniversPro-Roman" svg:font-family="UniversPro-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2" style:family="table">
      <style:table-properties style:width="17.039cm" fo:margin-left="0.011cm" fo:margin-right="-0.049cm" table:align="margins" style:writing-mode="lr-tb"/>
    </style:style>
    <style:style style:name="Tabela2.A" style:family="table-column">
      <style:table-column-properties style:column-width="1.002cm" style:rel-column-width="3853*"/>
    </style:style>
    <style:style style:name="Tabela2.B" style:family="table-column">
      <style:table-column-properties style:column-width="3.806cm" style:rel-column-width="14640*"/>
    </style:style>
    <style:style style:name="Tabela2.C" style:family="table-column">
      <style:table-column-properties style:column-width="2.699cm" style:rel-column-width="10379*"/>
    </style:style>
    <style:style style:name="Tabela2.D" style:family="table-column">
      <style:table-column-properties style:column-width="2.355cm" style:rel-column-width="9056*"/>
    </style:style>
    <style:style style:name="Tabela2.E" style:family="table-column">
      <style:table-column-properties style:column-width="2.917cm" style:rel-column-width="11221*"/>
    </style:style>
    <style:style style:name="Tabela2.F" style:family="table-column">
      <style:table-column-properties style:column-width="4.26cm" style:rel-column-width="16386*"/>
    </style:style>
    <style:style style:name="Tabela2.A1" style:family="table-cell">
      <style:table-cell-properties fo:padding="0.097cm" fo:border-left="0.002cm solid #000000" fo:border-right="none" fo:border-top="0.002cm solid #000000" fo:border-bottom="0.002cm solid #000000"/>
    </style:style>
    <style:style style:name="Tabela2.F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F2" style:family="table-cell">
      <style:table-cell-properties fo:padding="0.097cm" fo:border-left="0.002cm solid #000000" fo:border-right="0.002cm solid #000000" fo:border-top="none" fo:border-bottom="0.002cm solid #000000"/>
    </style:style>
    <style:style style:name="Tabela2.C4" style:family="table-cell" style:data-style-name="N0">
      <style:table-cell-properties fo:padding="0.097cm" fo:border-left="0.002cm solid #000000" fo:border-right="none" fo:border-top="none" fo:border-bottom="0.002cm solid #000000"/>
    </style:style>
    <style:style style:name="Tabela2.E6" style:family="table-cell" style:data-style-name="N108">
      <style:table-cell-properties fo:padding="0.097cm" fo:border-left="0.002cm solid #000000" fo:border-right="none" fo:border-top="none" fo:border-bottom="0.002cm solid #000000"/>
    </style:style>
    <style:style style:name="Tabela2.21" style:family="table-row">
      <style:table-row-properties style:min-row-height="1.265cm"/>
    </style:style>
    <style:style style:name="Tabela2.55" style:family="table-row">
      <style:table-row-properties style:min-row-height="0.73cm"/>
    </style:style>
    <style:style style:name="Tabela2.75" style:family="table-row">
      <style:table-row-properties style:min-row-height="0.577cm"/>
    </style:style>
    <style:style style:name="Tabela2.76" style:family="table-row">
      <style:table-row-properties style:min-row-height="0.773cm"/>
    </style:style>
    <style:style style:name="Tabela2.106" style:family="table-row">
      <style:table-row-properties style:min-row-height="0.767cm"/>
    </style:style>
    <style:style style:name="Tabela2.118" style:family="table-row">
      <style:table-row-properties style:min-row-height="0.852cm"/>
    </style:style>
    <style:style style:name="Tabela2.185" style:family="table-row">
      <style:table-row-properties style:min-row-height="0.942cm"/>
    </style:style>
    <style:style style:name="Tabela2.191" style:family="table-row">
      <style:table-row-properties style:min-row-height="0.873cm"/>
    </style:style>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font-name="Calibri Light" fo:font-size="11pt" style:font-size-asian="11pt" style:font-size-complex="11pt"/>
    </style:style>
    <style:style style:name="P3" style:family="paragraph" style:parent-style-name="Standard">
      <style:paragraph-properties fo:text-align="center" style:justify-single-word="false"/>
      <style:text-properties style:use-window-font-color="true" style:font-name="Calibri Light" fo:font-size="11pt" style:font-size-asian="11pt" style:font-size-complex="11pt"/>
    </style:style>
    <style:style style:name="P4" style:family="paragraph" style:parent-style-name="Standard">
      <style:paragraph-properties fo:text-align="center" style:justify-single-word="false"/>
      <style:text-properties style:use-window-font-color="true" style:font-name="Calibri Light" fo:font-size="11pt" style:font-size-asian="11pt" style:font-size-complex="11pt" style:font-weight-complex="bold"/>
    </style:style>
    <style:style style:name="P5" style:family="paragraph" style:parent-style-name="Standard">
      <style:paragraph-properties fo:text-align="justify" style:justify-single-word="false"/>
      <style:text-properties style:use-window-font-color="true" style:font-name="Calibri Light" fo:font-size="11pt" style:font-size-asian="11pt" style:font-size-complex="11pt"/>
    </style:style>
    <style:style style:name="P6" style:family="paragraph" style:parent-style-name="Standard">
      <style:paragraph-properties style:line-height-at-least="0.176cm" fo:text-align="center" style:justify-single-word="false"/>
      <style:text-properties style:use-window-font-color="true" style:font-name="Calibri Light"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use-window-font-color="true" style:font-name="Calibri Light" fo:font-size="11pt" fo:language="pl" fo:country="PL" fo:font-weight="bold" style:font-name-asian="Times New Roman1" style:font-size-asian="11pt" style:font-weight-asian="bold" style:font-name-complex="Arial2" style:font-size-complex="11pt" style:font-weight-complex="bold"/>
    </style:style>
    <style:style style:name="P8" style:family="paragraph" style:parent-style-name="Tekst_20_treści_20__28_7_29_">
      <style:paragraph-properties fo:margin-top="0cm" fo:margin-bottom="0cm" fo:line-height="100%" fo:text-align="justify" style:justify-single-word="false" fo:background-color="#ffffff">
        <style:background-image/>
      </style:paragraph-properties>
    </style:style>
    <style:style style:name="P9" style:family="paragraph" style:parent-style-name="Standard">
      <style:paragraph-properties fo:margin-top="0cm" fo:margin-bottom="0cm" fo:line-height="100%" fo:text-align="center" style:justify-single-word="false" fo:background-color="#ffffff">
        <style:background-image/>
      </style:paragraph-properties>
      <style:text-properties fo:color="#ff6600" fo:font-size="11pt" fo:font-weight="bold" style:font-size-asian="11pt" style:font-weight-asian="bold" style:font-size-complex="11pt"/>
    </style:style>
    <style:style style:name="P10" style:family="paragraph" style:parent-style-name="Standard">
      <style:paragraph-properties fo:margin-top="0cm" fo:margin-bottom="0cm" fo:line-height="100%" fo:text-align="justify" style:justify-single-word="false" fo:orphans="2" fo:widows="2" fo:hyphenation-ladder-count="no-limit" fo:background-color="#ffffff">
        <style:background-image/>
      </style:paragraph-properties>
      <style:text-properties style:use-window-font-color="true" style:font-name="Calibri Light" fo:font-size="11pt" fo:background-color="transparent" style:font-size-asian="11pt" style:font-size-complex="11pt" fo:hyphenate="true" fo:hyphenation-remain-char-count="2" fo:hyphenation-push-char-count="2"/>
    </style:style>
    <style:style style:name="P11" style:family="paragraph" style:parent-style-name="Tekst_20_treści_20__28_6_29_">
      <style:paragraph-properties fo:margin-top="0cm" fo:margin-bottom="0cm" fo:line-height="100%" fo:background-color="#ffffff">
        <style:background-image/>
      </style:paragraph-properties>
    </style:style>
    <style:style style:name="P12" style:family="paragraph" style:parent-style-name="Nagłówek_20__23_3">
      <style:paragraph-properties fo:margin-top="0cm" fo:margin-bottom="0cm" fo:line-height="100%" fo:keep-together="always" fo:background-color="#ffffff" fo:keep-with-next="always">
        <style:background-image/>
      </style:paragraph-properties>
    </style:style>
    <style:style style:name="P13" style:family="paragraph" style:parent-style-name="Tekst_20_treści_20__28_8_29_">
      <style:paragraph-properties fo:margin-top="0cm" fo:margin-bottom="0cm" fo:line-height="100%" fo:text-align="center" style:justify-single-word="false" fo:background-color="#ffffff">
        <style:background-image/>
      </style:paragraph-properties>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fo:orphans="2" fo:widows="2" fo:hyphenation-ladder-count="no-limit"/>
      <style:text-properties fo:hyphenate="true" fo:hyphenation-remain-char-count="2" fo:hyphenation-push-char-count="2"/>
    </style:style>
    <style:style style:name="P16" style:family="paragraph" style:parent-style-name="Standard">
      <style:paragraph-properties fo:margin-top="0cm" fo:margin-bottom="0cm" fo:line-height="100%" fo:text-align="justify" style:justify-single-word="false" fo:orphans="2" fo:widows="2" fo:hyphenation-ladder-count="no-limit" style:text-autospace="ideograph-alpha"/>
      <style:text-properties fo:hyphenate="true" fo:hyphenation-remain-char-count="2" fo:hyphenation-push-char-count="2"/>
    </style:style>
    <style:style style:name="P17" style:family="paragraph" style:parent-style-name="Standard">
      <style:paragraph-properties fo:margin-top="0cm" fo:margin-bottom="0cm" fo:line-height="100%" fo:text-align="justify" style:justify-single-word="false" fo:orphans="2" fo:widows="2">
        <style:tab-stops>
          <style:tab-stop style:position="6.35cm"/>
        </style:tab-stops>
      </style:paragraph-properties>
    </style:style>
    <style:style style:name="P18" style:family="paragraph" style:parent-style-name="Standard">
      <style:paragraph-properties fo:margin-top="0cm" fo:margin-bottom="0cm" fo:line-height="100%" fo:text-align="justify" style:justify-single-word="false">
        <style:tab-stops>
          <style:tab-stop style:position="1.588cm"/>
        </style:tab-stops>
      </style:paragraph-properties>
      <style:text-properties fo:color="#0070c0" style:font-name="Arial1" fo:font-size="10pt" style:font-size-asian="10pt" style:font-name-complex="Arial2" style:font-size-complex="10pt"/>
    </style:style>
    <style:style style:name="P19" style:family="paragraph" style:parent-style-name="Standard">
      <style:paragraph-properties fo:margin-top="0cm" fo:margin-bottom="0cm" fo:line-height="100%" fo:text-align="justify" style:justify-single-word="false"/>
      <style:text-properties style:font-name="Arial1" fo:font-size="11pt" fo:language="pl" fo:country="PL" fo:font-weight="bold" style:font-size-asian="11pt" style:font-weight-asian="bold" style:font-name-complex="Arial2" style:font-size-complex="11pt" style:font-weight-complex="bold"/>
    </style:style>
    <style:style style:name="P20" style:family="paragraph" style:parent-style-name="Standard">
      <style:paragraph-properties fo:margin-top="0cm" fo:margin-bottom="0cm" fo:line-height="100%" fo:text-align="center" style:justify-single-word="false"/>
      <style:text-properties style:use-window-font-color="true" style:font-name="Calibri Light" fo:font-size="11pt" style:text-underline-style="none" fo:font-weight="bold" fo:background-color="transparent" style:font-size-asian="11pt" style:font-weight-asian="bold" style:font-size-complex="11pt"/>
    </style:style>
    <style:style style:name="P21" style:family="paragraph" style:parent-style-name="Standard">
      <style:paragraph-properties fo:margin-top="0cm" fo:margin-bottom="0cm" fo:line-height="100%"/>
      <style:text-properties style:use-window-font-color="true" style:font-name="Calibri Light" fo:font-size="11pt" fo:background-color="transparent" style:font-size-asian="11pt" style:font-size-complex="11pt"/>
    </style:style>
    <style:style style:name="P22" style:family="paragraph" style:parent-style-name="Standard">
      <style:paragraph-properties fo:margin-top="0cm" fo:margin-bottom="0cm" fo:line-height="100%" fo:text-align="justify" style:justify-single-word="false"/>
      <style:text-properties style:use-window-font-color="true" style:font-name="Calibri Light" fo:font-size="11pt" fo:background-color="transparent" style:font-size-asian="11pt" style:font-size-complex="11pt"/>
    </style:style>
    <style:style style:name="P23" style:family="paragraph" style:parent-style-name="Standard">
      <style:paragraph-properties fo:margin-top="0cm" fo:margin-bottom="0cm" fo:line-height="100%" fo:text-align="justify" style:justify-single-word="false" fo:orphans="2" fo:widows="2" fo:hyphenation-ladder-count="no-limit"/>
      <style:text-properties style:use-window-font-color="true" style:font-name="Calibri Light" fo:font-size="11pt" fo:background-color="transparent" style:font-size-asian="11pt" style:font-size-complex="11pt" fo:hyphenate="true" fo:hyphenation-remain-char-count="2" fo:hyphenation-push-char-count="2"/>
    </style:style>
    <style:style style:name="P24" style:family="paragraph" style:parent-style-name="Standard">
      <style:paragraph-properties fo:margin-top="0cm" fo:margin-bottom="0cm" fo:line-height="100%" fo:text-align="justify" style:justify-single-word="false" fo:orphans="2" fo:widows="2" fo:hyphenation-ladder-count="no-limit" style:text-autospace="ideograph-alpha"/>
      <style:text-properties style:use-window-font-color="true" style:font-name="Calibri Light" fo:font-size="11pt" fo:background-color="transparent" style:font-size-asian="11pt" style:font-size-complex="11pt" fo:hyphenate="true" fo:hyphenation-remain-char-count="2" fo:hyphenation-push-char-count="2"/>
    </style:style>
    <style:style style:name="P25" style:family="paragraph" style:parent-style-name="Standard">
      <style:paragraph-properties fo:margin-top="0cm" fo:margin-bottom="0cm" fo:line-height="100%" fo:text-align="justify" style:justify-single-word="false" fo:orphans="2" fo:widows="2" fo:hyphenation-ladder-count="no-limit">
        <style:tab-stops>
          <style:tab-stop style:position="0.751cm"/>
          <style:tab-stop style:position="0.847cm"/>
        </style:tab-stops>
      </style:paragraph-properties>
      <style:text-properties style:use-window-font-color="true" style:font-name="Calibri Light" fo:font-size="11pt" fo:background-color="transparent" style:font-size-asian="11pt" style:font-size-complex="11pt" fo:hyphenate="true" fo:hyphenation-remain-char-count="2" fo:hyphenation-push-char-count="2"/>
    </style:style>
    <style:style style:name="P26" style:family="paragraph" style:parent-style-name="Standard">
      <style:paragraph-properties fo:margin-top="0cm" fo:margin-bottom="0cm" fo:line-height="100%" fo:text-align="justify" style:justify-single-word="false" fo:orphans="2" fo:widows="2" fo:hyphenation-ladder-count="no-limit">
        <style:tab-stops>
          <style:tab-stop style:position="0.501cm"/>
        </style:tab-stops>
      </style:paragraph-properties>
      <style:text-properties style:use-window-font-color="true" style:font-name="Calibri Light" fo:font-size="11pt" fo:background-color="transparent" style:font-size-asian="11pt" style:font-size-complex="11pt" fo:hyphenate="true" fo:hyphenation-remain-char-count="2" fo:hyphenation-push-char-count="2"/>
    </style:style>
    <style:style style:name="P27" style:family="paragraph" style:parent-style-name="Standard">
      <style:paragraph-properties fo:margin-top="0cm" fo:margin-bottom="0cm" fo:line-height="100%" fo:text-align="justify" style:justify-single-word="false" fo:orphans="2" fo:widows="2" fo:hyphenation-ladder-count="no-limit" style:text-autospace="ideograph-alpha">
        <style:tab-stops>
          <style:tab-stop style:position="1.588cm"/>
        </style:tab-stops>
      </style:paragraph-properties>
      <style:text-properties style:use-window-font-color="true" style:font-name="Calibri Light" fo:font-size="11pt" fo:background-color="transparent" style:font-size-asian="11pt" style:font-size-complex="11pt" fo:hyphenate="true" fo:hyphenation-remain-char-count="2" fo:hyphenation-push-char-count="2"/>
    </style:style>
    <style:style style:name="P28" style:family="paragraph" style:parent-style-name="Standard">
      <style:paragraph-properties fo:margin-top="0cm" fo:margin-bottom="0cm" fo:line-height="100%" fo:text-align="justify" style:justify-single-word="false">
        <style:tab-stops>
          <style:tab-stop style:position="0.529cm"/>
          <style:tab-stop style:position="6.35cm"/>
        </style:tab-stops>
      </style:paragraph-properties>
      <style:text-properties style:use-window-font-color="true" style:font-name="Calibri Light" fo:font-size="11pt" fo:background-color="transparent" style:font-size-asian="11pt" style:font-size-complex="11pt"/>
    </style:style>
    <style:style style:name="P29" style:family="paragraph" style:parent-style-name="Standard">
      <style:paragraph-properties fo:margin-top="0cm" fo:margin-bottom="0cm" fo:line-height="100%" fo:text-align="justify" style:justify-single-word="false">
        <style:tab-stops>
          <style:tab-stop style:position="0.621cm"/>
          <style:tab-stop style:position="6.35cm"/>
        </style:tab-stops>
      </style:paragraph-properties>
      <style:text-properties style:use-window-font-color="true" style:font-name="Calibri Light" fo:font-size="11pt" fo:background-color="transparent" style:font-size-asian="11pt" style:font-size-complex="11pt"/>
    </style:style>
    <style:style style:name="P30" style:family="paragraph" style:parent-style-name="Standard">
      <style:paragraph-properties fo:margin-top="0cm" fo:margin-bottom="0cm" fo:line-height="100%" fo:text-align="justify" style:justify-single-word="false">
        <style:tab-stops>
          <style:tab-stop style:position="0.501cm"/>
          <style:tab-stop style:position="0.63cm"/>
          <style:tab-stop style:position="4.997cm"/>
        </style:tab-stops>
      </style:paragraph-properties>
      <style:text-properties style:use-window-font-color="true" style:font-name="Calibri Light" fo:font-size="11pt" fo:background-color="transparent" style:font-size-asian="11pt" style:font-size-complex="11pt"/>
    </style:style>
    <style:style style:name="P31" style:family="paragraph" style:parent-style-name="Standard">
      <style:paragraph-properties fo:margin-top="0cm" fo:margin-bottom="0cm" fo:line-height="100%" fo:text-align="justify" style:justify-single-word="false">
        <style:tab-stops>
          <style:tab-stop style:position="0.63cm"/>
          <style:tab-stop style:position="4.997cm"/>
        </style:tab-stops>
      </style:paragraph-properties>
      <style:text-properties style:use-window-font-color="true" style:font-name="Calibri Light" fo:font-size="11pt" fo:background-color="transparent" style:font-size-asian="11pt" style:font-size-complex="11pt"/>
    </style:style>
    <style:style style:name="P32" style:family="paragraph" style:parent-style-name="Standard">
      <style:paragraph-properties fo:margin-top="0cm" fo:margin-bottom="0cm" fo:line-height="100%" fo:text-align="justify" style:justify-single-word="false">
        <style:tab-stops>
          <style:tab-stop style:position="0cm"/>
          <style:tab-stop style:position="0.501cm"/>
        </style:tab-stops>
      </style:paragraph-properties>
      <style:text-properties style:use-window-font-color="true" style:font-name="Calibri Light" fo:font-size="11pt" fo:background-color="transparent" style:font-size-asian="11pt" style:font-size-complex="11pt"/>
    </style:style>
    <style:style style:name="P33" style:family="paragraph" style:parent-style-name="Standard">
      <style:paragraph-properties fo:margin-top="0cm" fo:margin-bottom="0cm" fo:line-height="100%" fo:text-align="justify" style:justify-single-word="false">
        <style:tab-stops>
          <style:tab-stop style:position="1.005cm"/>
        </style:tab-stops>
      </style:paragraph-properties>
      <style:text-properties style:use-window-font-color="true" style:font-name="Calibri Light" fo:font-size="11pt" fo:background-color="transparent" style:font-size-asian="11pt" style:font-size-complex="11pt"/>
    </style:style>
    <style:style style:name="P34" style:family="paragraph" style:parent-style-name="Standard">
      <style:paragraph-properties fo:margin-top="0cm" fo:margin-bottom="0cm" fo:line-height="100%" fo:text-align="justify" style:justify-single-word="false" fo:keep-together="always" fo:orphans="2" fo:widows="2" fo:hyphenation-ladder-count="no-limit"/>
      <style:text-properties style:use-window-font-color="true" style:font-name="Calibri Light" fo:font-size="11pt" fo:background-color="transparent" style:font-size-asian="11pt" style:font-size-complex="11pt" fo:hyphenate="true" fo:hyphenation-remain-char-count="2" fo:hyphenation-push-char-count="2"/>
    </style:style>
    <style:style style:name="P35" style:family="paragraph" style:parent-style-name="Standard">
      <style:paragraph-properties fo:margin-top="0cm" fo:margin-bottom="0cm" fo:line-height="100%" fo:text-align="justify" style:justify-single-word="false">
        <style:tab-stops>
          <style:tab-stop style:position="0.499cm"/>
        </style:tab-stops>
      </style:paragraph-properties>
      <style:text-properties style:use-window-font-color="true" style:font-name="Calibri Light" fo:font-size="11pt" fo:background-color="transparent" style:font-size-asian="11pt" style:font-size-complex="11pt"/>
    </style:style>
    <style:style style:name="P36" style:family="paragraph" style:parent-style-name="Standard">
      <style:paragraph-properties fo:margin-top="0cm" fo:margin-bottom="0cm" fo:line-height="100%" fo:text-align="end" style:justify-single-word="false"/>
      <style:text-properties style:use-window-font-color="true" style:font-name="Calibri Light" fo:font-size="11pt" fo:background-color="transparent" style:font-size-asian="11pt" style:font-size-complex="11pt"/>
    </style:style>
    <style:style style:name="P37" style:family="paragraph" style:parent-style-name="Standard">
      <style:paragraph-properties fo:margin-top="0cm" fo:margin-bottom="0cm" fo:line-height="100%">
        <style:tab-stops>
          <style:tab-stop style:position="1.588cm"/>
        </style:tab-stops>
      </style:paragraph-properties>
      <style:text-properties style:use-window-font-color="true" style:font-name="Calibri Light" fo:font-size="11pt" fo:background-color="transparent" style:font-size-asian="11pt" style:font-size-complex="11pt"/>
    </style:style>
    <style:style style:name="P38" style:family="paragraph" style:parent-style-name="Standard">
      <style:paragraph-properties fo:margin-top="0cm" fo:margin-bottom="0cm" fo:line-height="100%" fo:text-align="center" style:justify-single-word="false">
        <style:tab-stops>
          <style:tab-stop style:position="0.499cm"/>
        </style:tab-stops>
      </style:paragraph-properties>
      <style:text-properties style:use-window-font-color="true" style:font-name="Calibri Light" fo:font-size="11pt" fo:background-color="transparent" style:font-size-asian="11pt" style:font-size-complex="11pt"/>
    </style:style>
    <style:style style:name="P39" style:family="paragraph" style:parent-style-name="Standard">
      <style:paragraph-properties fo:margin-top="0cm" fo:margin-bottom="0cm" fo:line-height="100%">
        <style:tab-stops>
          <style:tab-stop style:position="0.499cm"/>
        </style:tab-stops>
      </style:paragraph-properties>
      <style:text-properties style:use-window-font-color="true" style:font-name="Calibri Light" fo:font-size="11pt" fo:background-color="transparent" style:font-size-asian="11pt" style:font-size-complex="11pt"/>
    </style:style>
    <style:style style:name="P40" style:family="paragraph" style:parent-style-name="Standard">
      <style:paragraph-properties fo:margin-top="0cm" fo:margin-bottom="0cm" fo:line-height="100%"/>
      <style:text-properties style:use-window-font-color="true" style:font-name="Calibri Light" fo:font-size="11pt" fo:background-color="transparent" style:font-size-asian="11pt" style:font-name-complex="Arial2" style:font-size-complex="11pt"/>
    </style:style>
    <style:style style:name="P41" style:family="paragraph" style:parent-style-name="Standard">
      <style:paragraph-properties fo:margin-top="0cm" fo:margin-bottom="0cm" fo:line-height="100%" fo:text-align="justify" style:justify-single-word="false"/>
      <style:text-properties style:use-window-font-color="true" style:font-name="Calibri Light" fo:font-size="11pt" fo:background-color="transparent" style:font-size-asian="11pt" style:font-name-complex="Arial2" style:font-size-complex="11pt"/>
    </style:style>
    <style:style style:name="P42" style:family="paragraph" style:parent-style-name="Standard">
      <style:paragraph-properties fo:margin-top="0cm" fo:margin-bottom="0cm" fo:line-height="100%" fo:text-align="justify" style:justify-single-word="false">
        <style:tab-stops>
          <style:tab-stop style:position="6.35cm"/>
        </style:tab-stops>
      </style:paragraph-properties>
      <style:text-properties style:use-window-font-color="true" style:font-name="Calibri Light" fo:font-size="11pt" fo:background-color="transparent" style:font-size-asian="11pt" style:font-name-complex="Arial2" style:font-size-complex="11pt"/>
    </style:style>
    <style:style style:name="P43" style:family="paragraph" style:parent-style-name="Standard">
      <style:paragraph-properties fo:margin-top="0cm" fo:margin-bottom="0cm" fo:line-height="100%" fo:text-align="justify" style:justify-single-word="false">
        <style:tab-stops>
          <style:tab-stop style:position="11.43cm" style:leader-style="dotted" style:leader-text="."/>
        </style:tab-stops>
      </style:paragraph-properties>
      <style:text-properties style:use-window-font-color="true" style:font-name="Calibri Light" fo:font-size="11pt" fo:background-color="transparent" style:font-size-asian="11pt" style:font-name-complex="Arial2" style:font-size-complex="11pt"/>
    </style:style>
    <style:style style:name="P44" style:family="paragraph" style:parent-style-name="Standard">
      <style:paragraph-properties fo:margin-top="0cm" fo:margin-bottom="0cm" fo:line-height="100%" fo:text-align="justify" style:justify-single-word="false">
        <style:tab-stops>
          <style:tab-stop style:position="16.002cm" style:leader-style="dotted" style:leader-text="."/>
        </style:tab-stops>
      </style:paragraph-properties>
      <style:text-properties style:use-window-font-color="true" style:font-name="Calibri Light" fo:font-size="11pt" fo:background-color="transparent" style:font-size-asian="11pt" style:font-name-complex="Arial2" style:font-size-complex="11pt"/>
    </style:style>
    <style:style style:name="P45" style:family="paragraph" style:parent-style-name="Standard">
      <style:paragraph-properties fo:margin-top="0cm" fo:margin-bottom="0cm" fo:line-height="100%" fo:text-align="justify" style:justify-single-word="false"/>
      <style:text-properties style:use-window-font-color="true" style:font-name="Calibri Light" fo:font-size="11pt" fo:background-color="transparent" style:font-size-asian="11pt" style:font-name-complex="Arial2" style:font-size-complex="11pt" style:font-weight-complex="bold"/>
    </style:style>
    <style:style style:name="P46" style:family="paragraph" style:parent-style-name="Standard">
      <style:paragraph-properties fo:margin-top="0cm" fo:margin-bottom="0cm" fo:line-height="100%"/>
      <style:text-properties style:use-window-font-color="true" style:font-name="Calibri Light" fo:font-size="11pt" fo:background-color="transparent" style:font-size-asian="11pt" style:language-asian="pl" style:country-asian="PL" style:font-name-complex="Arial2" style:font-size-complex="11pt"/>
    </style:style>
    <style:style style:name="P47" style:family="paragraph" style:parent-style-name="Standard">
      <style:paragraph-properties fo:margin-top="0cm" fo:margin-bottom="0cm" fo:line-height="100%" fo:text-align="justify" style:justify-single-word="false"/>
      <style:text-properties style:use-window-font-color="true" style:font-name="Calibri Light" fo:font-size="11pt" fo:background-color="transparent" style:font-size-asian="11pt" style:language-asian="pl" style:country-asian="PL" style:font-name-complex="Arial2" style:font-size-complex="11pt"/>
    </style:style>
    <style:style style:name="P48" style:family="paragraph" style:parent-style-name="Standard">
      <style:paragraph-properties fo:margin-top="0cm" fo:margin-bottom="0cm" fo:line-height="100%"/>
      <style:text-properties style:use-window-font-color="true" style:font-name="Calibri Light" fo:font-size="11pt" fo:background-color="transparent" style:font-name-asian="Calibri1" style:font-size-asian="11pt" style:font-name-complex="Arial2" style:font-size-complex="11pt"/>
    </style:style>
    <style:style style:name="P49" style:family="paragraph" style:parent-style-name="Standard">
      <style:paragraph-properties fo:margin-top="0cm" fo:margin-bottom="0cm" fo:line-height="100%" fo:text-align="justify" style:justify-single-word="false"/>
      <style:text-properties style:use-window-font-color="true" style:font-name="Calibri Light" fo:font-size="11pt" fo:background-color="transparent" style:font-name-asian="Calibri1" style:font-size-asian="11pt" style:font-name-complex="Arial2" style:font-size-complex="11pt"/>
    </style:style>
    <style:style style:name="P50" style:family="paragraph" style:parent-style-name="Standard">
      <style:paragraph-properties fo:margin-top="0cm" fo:margin-bottom="0cm" fo:line-height="100%" fo:text-align="end" style:justify-single-word="false"/>
      <style:text-properties style:use-window-font-color="true" style:font-name="Calibri Light" fo:font-size="11pt" fo:background-color="transparent" style:font-name-asian="Calibri1" style:font-size-asian="11pt" style:font-name-complex="Arial2" style:font-size-complex="11pt"/>
    </style:style>
    <style:style style:name="P51" style:family="paragraph" style:parent-style-name="Standard">
      <style:paragraph-properties fo:margin-top="0cm" fo:margin-bottom="0cm" fo:line-height="100%" fo:text-align="center" style:justify-single-word="false"/>
      <style:text-properties style:use-window-font-color="true" style:font-name="Calibri Light" fo:font-size="11pt" fo:background-color="transparent" style:font-name-asian="Calibri1" style:font-size-asian="11pt" style:font-name-complex="Arial2" style:font-size-complex="11pt"/>
    </style:style>
    <style:style style:name="P52" style:family="paragraph" style:parent-style-name="Standard">
      <style:paragraph-properties fo:margin-top="0cm" fo:margin-bottom="0cm" fo:line-height="100%"/>
      <style:text-properties style:use-window-font-color="true" style:font-name="Calibri Light" fo:font-size="11pt" fo:background-color="transparent" style:font-name-asian="Calibri1" style:font-size-asian="11pt" style:font-size-complex="11pt"/>
    </style:style>
    <style:style style:name="P53" style:family="paragraph" style:parent-style-name="Standard">
      <style:paragraph-properties fo:margin-top="0cm" fo:margin-bottom="0cm" fo:line-height="100%" fo:text-align="end" style:justify-single-word="false"/>
      <style:text-properties style:use-window-font-color="true" style:font-name="Calibri Light" fo:font-size="11pt" fo:background-color="transparent" style:font-name-asian="Calibri1" style:font-size-asian="11pt" style:font-size-complex="11pt"/>
    </style:style>
    <style:style style:name="P54" style:family="paragraph" style:parent-style-name="Standard">
      <style:paragraph-properties fo:margin-top="0cm" fo:margin-bottom="0cm" fo:line-height="100%"/>
      <style:text-properties style:use-window-font-color="true" style:font-name="Calibri Light" fo:font-size="11pt" fo:font-weight="normal" fo:background-color="transparent" style:font-size-asian="11pt" style:font-weight-asian="normal" style:font-size-complex="11pt" style:font-weight-complex="normal"/>
    </style:style>
    <style:style style:name="P55" style:family="paragraph" style:parent-style-name="Standard">
      <style:paragraph-properties fo:margin-top="0cm" fo:margin-bottom="0cm" fo:line-height="100%" fo:text-align="justify" style:justify-single-word="false">
        <style:tab-stops>
          <style:tab-stop style:position="1.005cm"/>
        </style:tab-stops>
      </style:paragraph-properties>
      <style:text-properties style:use-window-font-color="true" style:font-name="Calibri Light" fo:font-size="11pt" fo:font-weight="normal" fo:background-color="transparent" style:font-size-asian="11pt" style:font-weight-asian="normal" style:font-size-complex="11pt" style:font-weight-complex="normal"/>
    </style:style>
    <style:style style:name="P56" style:family="paragraph" style:parent-style-name="Standard">
      <style:paragraph-properties fo:margin-top="0cm" fo:margin-bottom="0cm" fo:line-height="100%" fo:text-align="justify" style:justify-single-word="false"/>
      <style:text-properties style:use-window-font-color="true" style:font-name="Calibri Light" fo:font-size="11pt" fo:font-weight="bold" fo:background-color="transparent" style:font-size-asian="11pt" style:font-weight-asian="bold" style:font-name-complex="Arial2" style:font-size-complex="11pt" style:font-weight-complex="bold"/>
    </style:style>
    <style:style style:name="P57" style:family="paragraph" style:parent-style-name="Standard">
      <style:paragraph-properties fo:margin-top="0cm" fo:margin-bottom="0cm" fo:line-height="100%" fo:text-align="justify" style:justify-single-word="false"/>
      <style:text-properties style:use-window-font-color="true" style:font-name="Calibri Light" fo:font-size="11pt" fo:font-weight="bold" fo:background-color="transparent" style:font-size-asian="11pt" style:font-weight-asian="bold" style:font-name-complex="Arial2" style:font-size-complex="11pt"/>
    </style:style>
    <style:style style:name="P58" style:family="paragraph" style:parent-style-name="Standard">
      <style:paragraph-properties fo:margin-top="0cm" fo:margin-bottom="0cm" fo:line-height="100%" fo:text-align="center" style:justify-single-word="false"/>
      <style:text-properties style:use-window-font-color="true" style:font-name="Calibri Light" fo:font-size="11pt" fo:font-weight="bold" fo:background-color="transparent" style:font-size-asian="11pt" style:font-weight-asian="bold" style:font-name-complex="Arial2" style:font-size-complex="11pt"/>
    </style:style>
    <style:style style:name="P59" style:family="paragraph" style:parent-style-name="Standard">
      <style:paragraph-properties fo:margin-top="0cm" fo:margin-bottom="0cm" fo:line-height="100%"/>
      <style:text-properties style:use-window-font-color="true" style:font-name="Calibri Light" fo:font-size="11pt" fo:font-weight="bold" fo:background-color="transparent" style:font-size-asian="11pt" style:font-weight-asian="bold" style:font-size-complex="11pt" style:font-weight-complex="bold"/>
    </style:style>
    <style:style style:name="P60" style:family="paragraph" style:parent-style-name="Standard">
      <style:paragraph-properties fo:margin-top="0cm" fo:margin-bottom="0cm" fo:line-height="100%" fo:text-align="end" style:justify-single-word="false"/>
      <style:text-properties style:use-window-font-color="true" style:font-name="Calibri Light" fo:font-size="11pt" fo:font-weight="bold" fo:background-color="transparent" style:font-name-asian="Calibri1" style:font-size-asian="11pt" style:font-weight-asian="bold" style:font-name-complex="Arial2" style:font-size-complex="11pt" style:font-weight-complex="bold"/>
    </style:style>
    <style:style style:name="P61" style:family="paragraph" style:parent-style-name="Standard">
      <style:paragraph-properties fo:margin-top="0cm" fo:margin-bottom="0cm" fo:line-height="100%" fo:text-align="justify" style:justify-single-word="false"/>
      <style:text-properties style:use-window-font-color="true" style:font-name="Calibri Light" fo:font-size="11pt" fo:font-weight="bold" fo:background-color="transparent" style:font-name-asian="Calibri1" style:font-size-asian="11pt" style:font-weight-asian="bold" style:font-name-complex="Arial2" style:font-size-complex="11pt" style:font-weight-complex="bold"/>
    </style:style>
    <style:style style:name="P62" style:family="paragraph" style:parent-style-name="Standard">
      <style:paragraph-properties fo:margin-top="0cm" fo:margin-bottom="0cm" fo:text-align="justify" style:justify-single-word="false"/>
      <style:text-properties style:use-window-font-color="true" style:font-name="Calibri Light" fo:font-size="11pt" fo:font-weight="bold" style:font-size-asian="11pt" style:font-weight-asian="bold" style:font-name-complex="Arial2" style:font-size-complex="11pt" style:font-weight-complex="bold"/>
    </style:style>
    <style:style style:name="P63" style:family="paragraph" style:parent-style-name="Standard">
      <style:paragraph-properties fo:margin-top="0cm" fo:margin-bottom="0cm" fo:line-height="100%" fo:text-align="justify" style:justify-single-word="false" fo:orphans="2" fo:widows="2">
        <style:tab-stops>
          <style:tab-stop style:position="6.35cm"/>
        </style:tab-stops>
      </style:paragraph-properties>
      <style:text-properties style:use-window-font-color="true" style:font-name="Calibri Light" fo:font-size="11pt" fo:font-weight="bold" style:font-size-asian="11pt" style:font-weight-asian="bold" style:font-name-complex="Arial2" style:font-size-complex="11pt" style:font-weight-complex="bold"/>
    </style:style>
    <style:style style:name="P64" style:family="paragraph" style:parent-style-name="Standard">
      <style:paragraph-properties fo:margin-top="0cm" fo:margin-bottom="0cm" fo:line-height="100%"/>
      <style:text-properties style:use-window-font-color="true" style:font-name="Calibri Light" fo:font-size="11pt" fo:language="pl" fo:country="PL" fo:background-color="transparent" style:font-size-asian="11pt" style:font-name-complex="Arial2" style:font-size-complex="11pt"/>
    </style:style>
    <style:style style:name="P65"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background-color="transparent" style:font-size-asian="11pt" style:font-name-complex="Arial2" style:font-size-complex="11pt"/>
    </style:style>
    <style:style style:name="P66" style:family="paragraph" style:parent-style-name="Standard">
      <style:paragraph-properties fo:margin-top="0cm" fo:margin-bottom="0cm" fo:line-height="100%" fo:text-align="justify" style:justify-single-word="false" fo:keep-together="always" fo:orphans="2" fo:widows="2" fo:hyphenation-ladder-count="no-limit"/>
      <style:text-properties style:use-window-font-color="true" style:font-name="Calibri Light" fo:font-size="11pt" fo:language="pl" fo:country="PL" fo:background-color="transparent" style:font-size-asian="11pt" style:font-name-complex="Arial2" style:font-size-complex="11pt" fo:hyphenate="true" fo:hyphenation-remain-char-count="2" fo:hyphenation-push-char-count="2"/>
    </style:style>
    <style:style style:name="P67" style:family="paragraph" style:parent-style-name="Standard">
      <style:paragraph-properties fo:margin-top="0cm" fo:margin-bottom="0cm" fo:line-height="100%" fo:text-align="center" style:justify-single-word="false"/>
      <style:text-properties style:use-window-font-color="true" style:font-name="Calibri Light" fo:font-size="11pt" fo:language="pl" fo:country="PL" fo:background-color="transparent" style:font-size-asian="11pt" style:font-name-complex="Arial2" style:font-size-complex="11pt"/>
    </style:style>
    <style:style style:name="P68"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background-color="transparent" style:font-size-asian="11pt" style:font-name-complex="Arial2" style:font-size-complex="11pt" style:font-weight-complex="bold"/>
    </style:style>
    <style:style style:name="P69"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background-color="transparent" style:font-name-asian="TimesNewRoman" style:font-size-asian="11pt" style:font-name-complex="Arial2" style:font-size-complex="11pt" style:font-weight-complex="bold"/>
    </style:style>
    <style:style style:name="P70" style:family="paragraph" style:parent-style-name="Standard">
      <style:paragraph-properties fo:margin-top="0cm" fo:margin-bottom="0cm" fo:line-height="100%"/>
      <style:text-properties style:use-window-font-color="true" style:font-name="Calibri Light" fo:font-size="11pt" fo:language="pl" fo:country="PL" fo:background-color="transparent" style:font-name-asian="Calibri1" style:font-size-asian="11pt" style:font-name-complex="Arial2" style:font-size-complex="11pt"/>
    </style:style>
    <style:style style:name="P71"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background-color="transparent" style:font-name-asian="Calibri1" style:font-size-asian="11pt" style:font-name-complex="Arial2" style:font-size-complex="11pt"/>
    </style:style>
    <style:style style:name="P72" style:family="paragraph" style:parent-style-name="Standard">
      <style:paragraph-properties fo:margin-top="0cm" fo:margin-bottom="0cm" fo:line-height="100%" fo:text-align="justify" style:justify-single-word="false">
        <style:tab-stops>
          <style:tab-stop style:position="0.499cm"/>
        </style:tab-stops>
      </style:paragraph-properties>
      <style:text-properties style:use-window-font-color="true" style:font-name="Calibri Light" fo:font-size="11pt" fo:language="pl" fo:country="PL" fo:background-color="transparent" style:font-name-asian="Calibri1" style:font-size-asian="11pt" style:font-name-complex="Arial2" style:font-size-complex="11pt"/>
    </style:style>
    <style:style style:name="P73" style:family="paragraph" style:parent-style-name="Standard">
      <style:paragraph-properties fo:margin-top="0cm" fo:margin-bottom="0cm" fo:line-height="100%" fo:text-align="end" style:justify-single-word="false"/>
      <style:text-properties style:use-window-font-color="true" style:font-name="Calibri Light" fo:font-size="11pt" fo:language="pl" fo:country="PL" fo:background-color="transparent" style:font-name-asian="Calibri1" style:font-size-asian="11pt" style:font-name-complex="Arial2" style:font-size-complex="11pt"/>
    </style:style>
    <style:style style:name="P74" style:family="paragraph" style:parent-style-name="Standard">
      <style:paragraph-properties fo:margin-top="0cm" fo:margin-bottom="0cm" fo:line-height="100%">
        <style:tab-stops>
          <style:tab-stop style:position="0.499cm"/>
        </style:tab-stops>
      </style:paragraph-properties>
      <style:text-properties style:use-window-font-color="true" style:font-name="Calibri Light" fo:font-size="11pt" fo:language="pl" fo:country="PL" fo:background-color="transparent" style:font-name-asian="Calibri1" style:font-size-asian="11pt" style:font-name-complex="Arial2" style:font-size-complex="11pt"/>
    </style:style>
    <style:style style:name="P75"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font-weight="bold" fo:background-color="transparent" style:font-size-asian="11pt" style:font-weight-asian="bold" style:font-name-complex="Arial2" style:font-size-complex="11pt" style:font-weight-complex="bold"/>
    </style:style>
    <style:style style:name="P76" style:family="paragraph" style:parent-style-name="Standard">
      <style:paragraph-properties fo:margin-top="0cm" fo:margin-bottom="0cm" fo:line-height="100%" fo:text-align="justify" style:justify-single-word="false" fo:hyphenation-ladder-count="no-limit">
        <style:tab-stops>
          <style:tab-stop style:position="1.501cm"/>
          <style:tab-stop style:position="9.525cm"/>
          <style:tab-stop style:position="10.089cm"/>
        </style:tab-stops>
      </style:paragraph-properties>
      <style:text-properties style:use-window-font-color="true" style:font-name="Calibri Light" fo:font-size="11pt" fo:language="pl" fo:country="PL" fo:font-weight="bold" fo:background-color="transparent" style:font-size-asian="11pt" style:font-weight-asian="bold" style:font-name-complex="Arial2" style:font-size-complex="11pt" style:font-weight-complex="bold" fo:hyphenate="true" fo:hyphenation-remain-char-count="2" fo:hyphenation-push-char-count="2"/>
    </style:style>
    <style:style style:name="P77" style:family="paragraph" style:parent-style-name="Standard">
      <style:paragraph-properties fo:margin-top="0cm" fo:margin-bottom="0cm" fo:line-height="100%" fo:text-align="justify" style:justify-single-word="false" fo:orphans="2" fo:widows="2" fo:hyphenation-ladder-count="no-limit"/>
      <style:text-properties style:use-window-font-color="true" style:font-name="Calibri Light" fo:font-size="11pt" fo:language="pl" fo:country="PL" fo:font-weight="bold" fo:background-color="transparent" style:font-size-asian="11pt" style:font-weight-asian="bold" style:font-name-complex="Arial2" style:font-size-complex="11pt" style:font-weight-complex="bold" fo:hyphenate="true" fo:hyphenation-remain-char-count="2" fo:hyphenation-push-char-count="2"/>
    </style:style>
    <style:style style:name="P78" style:family="paragraph" style:parent-style-name="Standard">
      <style:paragraph-properties fo:margin-top="0cm" fo:margin-bottom="0cm" fo:line-height="100%">
        <style:tab-stops>
          <style:tab-stop style:position="1.588cm"/>
        </style:tab-stops>
      </style:paragraph-properties>
      <style:text-properties style:use-window-font-color="true" style:font-name="Calibri Light" fo:font-size="11pt" fo:language="pl" fo:country="PL" fo:font-weight="bold" fo:background-color="transparent" style:font-size-asian="11pt" style:font-weight-asian="bold" style:font-name-complex="Arial2" style:font-size-complex="11pt" style:font-weight-complex="bold"/>
    </style:style>
    <style:style style:name="P79" style:family="paragraph" style:parent-style-name="Standard">
      <style:paragraph-properties fo:margin-top="0cm" fo:margin-bottom="0cm" fo:line-height="100%"/>
      <style:text-properties style:use-window-font-color="true" style:font-name="Calibri Light" fo:font-size="11pt" fo:language="pl" fo:country="PL" fo:font-weight="bold" fo:background-color="transparent" style:font-size-asian="11pt" style:font-weight-asian="bold" style:font-name-complex="Arial2" style:font-size-complex="11pt"/>
    </style:style>
    <style:style style:name="P80"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font-weight="bold" style:font-name-asian="Times New Roman1" style:font-size-asian="11pt" style:font-weight-asian="bold" style:font-name-complex="Arial2" style:font-size-complex="11pt"/>
    </style:style>
    <style:style style:name="P81" style:family="paragraph" style:parent-style-name="Standard">
      <style:paragraph-properties fo:margin-top="0cm" fo:margin-bottom="0cm" fo:line-height="100%" fo:text-align="end" style:justify-single-word="false"/>
      <style:text-properties style:use-window-font-color="true" style:font-name="Calibri Light" fo:font-size="11pt" fo:language="pl" fo:country="PL" fo:font-style="italic" fo:background-color="transparent" style:font-name-asian="Calibri1" style:font-size-asian="11pt" style:font-style-asian="italic" style:font-name-complex="Arial2" style:font-size-complex="11pt" style:font-style-complex="italic"/>
    </style:style>
    <style:style style:name="P82" style:family="paragraph" style:parent-style-name="Standard">
      <style:paragraph-properties fo:margin-top="0cm" fo:margin-bottom="0cm" fo:line-height="100%" fo:text-align="end" style:justify-single-word="false"/>
      <style:text-properties style:use-window-font-color="true" style:font-name="Calibri Light" fo:font-size="11pt" fo:language="pl" fo:country="PL" fo:font-style="italic" fo:font-weight="normal" fo:background-color="transparent" style:font-name-asian="Calibri1" style:font-size-asian="11pt" style:font-style-asian="italic" style:font-weight-asian="normal" style:font-name-complex="Arial2" style:font-size-complex="11pt" style:font-style-complex="italic" style:font-weight-complex="normal"/>
    </style:style>
    <style:style style:name="P83" style:family="paragraph" style:parent-style-name="Standard">
      <style:paragraph-properties fo:margin-top="0cm" fo:margin-bottom="0cm" fo:line-height="100%"/>
      <style:text-properties style:use-window-font-color="true" style:font-name="Calibri Light" fo:font-size="11pt" fo:language="pl" fo:country="PL" style:font-size-asian="11pt" style:font-name-complex="Arial2" style:font-size-complex="11pt"/>
    </style:style>
    <style:style style:name="P84" style:family="paragraph" style:parent-style-name="Standard">
      <style:paragraph-properties fo:margin-top="0cm" fo:margin-bottom="0cm" fo:line-height="100%" fo:text-align="justify" style:justify-single-word="false">
        <style:tab-stops>
          <style:tab-stop style:position="1.005cm"/>
        </style:tab-stops>
      </style:paragraph-properties>
      <style:text-properties style:use-window-font-color="true" style:font-name="Calibri Light" fo:font-size="11pt" fo:language="pl" fo:country="PL" style:font-size-asian="11pt" style:font-name-complex="Arial2" style:font-size-complex="11pt"/>
    </style:style>
    <style:style style:name="P85" style:family="paragraph" style:parent-style-name="Standard">
      <style:paragraph-properties fo:margin-top="0cm" fo:margin-bottom="0cm" fo:text-align="justify" style:justify-single-word="false"/>
      <style:text-properties style:use-window-font-color="true" style:font-name="Calibri Light" fo:font-size="11pt" fo:language="pl" fo:country="PL" style:font-size-asian="11pt" style:font-name-complex="Arial2" style:font-size-complex="11pt"/>
    </style:style>
    <style:style style:name="P86"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style:font-name-asian="Times New Roman1" style:font-size-asian="11pt" style:font-name-complex="Arial2" style:font-size-complex="11pt"/>
    </style:style>
    <style:style style:name="P87" style:family="paragraph" style:parent-style-name="Standard">
      <style:paragraph-properties fo:margin-top="0cm" fo:margin-bottom="0cm" fo:line-height="100%">
        <style:tab-stops>
          <style:tab-stop style:position="0.499cm"/>
        </style:tab-stops>
      </style:paragraph-properties>
      <style:text-properties style:use-window-font-color="true" style:font-name="Calibri Light" fo:font-size="11pt" fo:language="en" fo:country="US" fo:background-color="transparent" style:font-name-asian="Calibri1" style:font-size-asian="11pt" style:font-name-complex="Arial2" style:font-size-complex="11pt"/>
    </style:style>
    <style:style style:name="P88" style:family="paragraph" style:parent-style-name="Standard">
      <style:paragraph-properties fo:margin-top="0cm" fo:margin-bottom="0cm" fo:line-height="100%" fo:text-align="justify" style:justify-single-word="false">
        <style:tab-stops>
          <style:tab-stop style:position="0.499cm"/>
        </style:tab-stops>
      </style:paragraph-properties>
      <style:text-properties style:use-window-font-color="true" style:font-name="Calibri Light" fo:font-size="11pt" fo:language="en" fo:country="US" fo:background-color="transparent" style:font-name-asian="Calibri1" style:font-size-asian="11pt" style:font-name-complex="Arial2" style:font-size-complex="11pt"/>
    </style:style>
    <style:style style:name="P89" style:family="paragraph" style:parent-style-name="Standard">
      <style:paragraph-properties fo:margin-top="0cm" fo:margin-bottom="0cm" fo:line-height="100%" fo:text-align="justify" style:justify-single-word="false"/>
      <style:text-properties style:use-window-font-color="true" style:font-name="Calibri Light" fo:font-size="11pt" fo:language="en" fo:country="US" style:font-size-asian="11pt" style:font-size-complex="11pt"/>
    </style:style>
    <style:style style:name="P90" style:family="paragraph" style:parent-style-name="Standard">
      <style:paragraph-properties fo:margin-top="0cm" fo:margin-bottom="0cm" fo:line-height="100%"/>
      <style:text-properties style:use-window-font-color="true" style:font-name="Calibri Light" fo:font-size="11pt" style:font-size-asian="11pt" style:font-size-complex="11pt"/>
    </style:style>
    <style:style style:name="P91" style:family="paragraph" style:parent-style-name="Standard">
      <style:paragraph-properties fo:margin-top="0cm" fo:margin-bottom="0cm" fo:line-height="100%" fo:text-align="justify" style:justify-single-word="false"/>
      <style:text-properties style:use-window-font-color="true" style:font-name="Calibri Light" fo:font-size="11pt" style:font-size-asian="11pt" style:font-size-complex="11pt"/>
    </style:style>
    <style:style style:name="P92"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use-window-font-color="true" style:font-name="Calibri Light" fo:font-size="11pt" style:font-size-asian="11pt" style:font-size-complex="11pt"/>
    </style:style>
    <style:style style:name="P93" style:family="paragraph" style:parent-style-name="Standard">
      <style:paragraph-properties fo:margin-top="0cm" fo:margin-bottom="0cm" fo:line-height="100%" fo:text-align="justify" style:justify-single-word="false">
        <style:tab-stops>
          <style:tab-stop style:position="1.005cm"/>
        </style:tab-stops>
      </style:paragraph-properties>
      <style:text-properties style:use-window-font-color="true" style:font-name="Calibri Light" fo:font-size="11pt" style:font-size-asian="11pt" style:font-size-complex="11pt"/>
    </style:style>
    <style:style style:name="P94" style:family="paragraph" style:parent-style-name="Standard">
      <style:paragraph-properties fo:margin-top="0cm" fo:margin-bottom="0cm" fo:line-height="100%" fo:text-align="justify" style:justify-single-word="false" fo:orphans="2" fo:widows="2" fo:hyphenation-ladder-count="no-limit"/>
      <style:text-properties style:use-window-font-color="true" style:font-name="Calibri Light" fo:font-size="11pt" style:font-size-asian="11pt" style:font-size-complex="11pt" fo:hyphenate="true" fo:hyphenation-remain-char-count="2" fo:hyphenation-push-char-count="2"/>
    </style:style>
    <style:style style:name="P95" style:family="paragraph" style:parent-style-name="Standard">
      <style:paragraph-properties fo:margin-top="0cm" fo:margin-bottom="0cm" fo:line-height="100%" fo:text-align="justify" style:justify-single-word="false">
        <style:tab-stops>
          <style:tab-stop style:position="6.35cm"/>
        </style:tab-stops>
      </style:paragraph-properties>
      <style:text-properties style:use-window-font-color="true" style:font-name="Calibri Light" fo:font-size="11pt" style:font-size-asian="11pt" style:font-size-complex="11pt"/>
    </style:style>
    <style:style style:name="P96" style:family="paragraph" style:parent-style-name="Standard">
      <style:paragraph-properties fo:margin-top="0cm" fo:margin-bottom="0cm" fo:line-height="100%" fo:text-align="justify" style:justify-single-word="false">
        <style:tab-stops>
          <style:tab-stop style:position="0.63cm"/>
        </style:tab-stops>
      </style:paragraph-properties>
      <style:text-properties style:use-window-font-color="true" style:font-name="Calibri Light" fo:font-size="11pt" style:font-size-asian="11pt" style:font-size-complex="11pt"/>
    </style:style>
    <style:style style:name="P97" style:family="paragraph" style:parent-style-name="Standard">
      <style:paragraph-properties fo:margin-top="0cm" fo:margin-bottom="0cm" fo:line-height="100%" fo:orphans="2" fo:widows="2" fo:hyphenation-ladder-count="no-limit" style:text-autospace="ideograph-alpha"/>
      <style:text-properties style:use-window-font-color="true" style:font-name="Calibri Light" fo:font-size="11pt" style:font-size-asian="11pt" style:font-size-complex="11pt" fo:hyphenate="true" fo:hyphenation-remain-char-count="2" fo:hyphenation-push-char-count="2"/>
    </style:style>
    <style:style style:name="P98" style:family="paragraph" style:parent-style-name="Standard">
      <style:paragraph-properties fo:margin-top="0cm" fo:margin-bottom="0cm" fo:line-height="100%" fo:text-align="justify" style:justify-single-word="false"/>
      <style:text-properties style:use-window-font-color="true" style:font-name="Calibri Light" fo:font-size="11pt" style:font-size-asian="11pt" style:font-size-complex="11pt" style:font-weight-complex="bold"/>
    </style:style>
    <style:style style:name="P99" style:family="paragraph" style:parent-style-name="Standard">
      <style:paragraph-properties fo:margin-top="0cm" fo:margin-bottom="0cm" fo:text-align="justify" style:justify-single-word="false"/>
      <style:text-properties style:use-window-font-color="true" style:font-name="Calibri Light" fo:font-size="11pt" style:font-size-asian="11pt" style:font-size-complex="11pt"/>
    </style:style>
    <style:style style:name="P100" style:family="paragraph" style:parent-style-name="Standard">
      <style:paragraph-properties fo:margin-top="0cm" fo:margin-bottom="0cm" fo:line-height="100%" fo:text-align="justify" style:justify-single-word="false" fo:orphans="2" fo:widows="2">
        <style:tab-stops>
          <style:tab-stop style:position="6.35cm"/>
        </style:tab-stops>
      </style:paragraph-properties>
      <style:text-properties style:use-window-font-color="true" style:font-name="Calibri Light" fo:font-size="11pt" style:font-size-asian="11pt" style:font-name-complex="Arial2" style:font-size-complex="11pt"/>
    </style:style>
    <style:style style:name="P101" style:family="paragraph" style:parent-style-name="Standard">
      <style:paragraph-properties fo:margin-top="0cm" fo:margin-bottom="0cm" fo:line-height="100%" fo:orphans="2" fo:widows="2" fo:hyphenation-ladder-count="no-limit" style:text-autospace="ideograph-alpha"/>
      <style:text-properties style:use-window-font-color="true" style:font-name="Calibri Light" fo:font-size="11pt" style:font-name-asian="Lucida Sans Unicode1" style:font-size-asian="11pt" style:font-size-complex="11pt" fo:hyphenate="true" fo:hyphenation-remain-char-count="2" fo:hyphenation-push-char-count="2"/>
    </style:style>
    <style:style style:name="P102" style:family="paragraph" style:parent-style-name="Standard">
      <style:paragraph-properties fo:margin-top="0cm" fo:margin-bottom="0cm" fo:line-height="100%" fo:text-align="justify" style:justify-single-word="false" fo:orphans="2" fo:widows="2" fo:hyphenation-ladder-count="no-limit" style:text-autospace="ideograph-alpha"/>
      <style:text-properties style:use-window-font-color="true" style:font-name="Calibri Light" fo:font-size="11pt" style:font-name-asian="Lucida Sans Unicode1" style:font-size-asian="11pt" style:font-size-complex="11pt" fo:hyphenate="true" fo:hyphenation-remain-char-count="2" fo:hyphenation-push-char-count="2"/>
    </style:style>
    <style:style style:name="P103" style:family="paragraph" style:parent-style-name="Standard">
      <style:paragraph-properties fo:margin-top="0cm" fo:margin-bottom="0cm" fo:line-height="100%" fo:text-align="justify" style:justify-single-word="false" fo:orphans="2" fo:widows="2" fo:hyphenation-ladder-count="no-limit"/>
      <style:text-properties style:use-window-font-color="true" style:font-name="Calibri Light" fo:font-size="11pt" style:font-name-asian="Arial" style:font-size-asian="11pt" style:font-size-complex="11pt" fo:hyphenate="true" fo:hyphenation-remain-char-count="2" fo:hyphenation-push-char-count="2"/>
    </style:style>
    <style:style style:name="P104" style:family="paragraph" style:parent-style-name="Standard">
      <style:paragraph-properties fo:margin-top="0cm" fo:margin-bottom="0cm" fo:line-height="100%" fo:text-align="justify" style:justify-single-word="false"/>
      <style:text-properties style:use-window-font-color="true" style:font-name="Calibri Light" fo:font-size="10pt" fo:background-color="transparent" style:font-name-asian="Calibri1" style:font-size-asian="10pt" style:font-name-complex="Arial2" style:font-size-complex="10pt"/>
    </style:style>
    <style:style style:name="P105" style:family="paragraph" style:parent-style-name="Standard">
      <style:paragraph-properties fo:margin-top="0cm" fo:margin-bottom="0cm" fo:line-height="100%" fo:text-align="justify" style:justify-single-word="false" fo:background-color="transparent">
        <style:background-image/>
      </style:paragraph-properties>
    </style:style>
    <style:style style:name="P106"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Calibri Light" fo:font-size="11pt" style:font-size-asian="11pt" style:font-size-complex="11pt"/>
    </style:style>
    <style:style style:name="P107"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Calibri Light" fo:font-size="11pt" style:font-size-asian="11pt" style:font-size-complex="11pt" style:font-weight-complex="bold"/>
    </style:style>
    <style:style style:name="P108"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Calibri Light" fo:font-size="11pt" fo:background-color="transparent" style:font-size-asian="11pt" style:font-size-complex="11pt"/>
    </style:style>
    <style:style style:name="P109" style:family="paragraph" style:parent-style-name="Style4">
      <style:paragraph-properties fo:margin-top="0cm" fo:margin-bottom="0cm" fo:line-height="100%" fo:text-align="start" style:justify-single-word="false" fo:orphans="2" fo:widows="2"/>
    </style:style>
    <style:style style:name="P110" style:family="paragraph" style:parent-style-name="Default">
      <style:paragraph-properties fo:margin-top="0cm" fo:margin-bottom="0cm" fo:line-height="100%" fo:text-align="justify" style:justify-single-word="false"/>
      <style:text-properties style:use-window-font-color="true" style:font-name="Calibri Light" fo:font-size="11pt" fo:background-color="transparent" style:font-size-asian="11pt" style:font-size-complex="11pt"/>
    </style:style>
    <style:style style:name="P111" style:family="paragraph" style:parent-style-name="Default">
      <style:paragraph-properties fo:margin-top="0cm" fo:margin-bottom="0cm" fo:line-height="100%" fo:text-align="justify" style:justify-single-word="false"/>
      <style:text-properties style:use-window-font-color="true" style:font-name="Calibri Light" fo:font-size="11pt" style:font-size-asian="11pt" style:font-size-complex="11pt"/>
    </style:style>
    <style:style style:name="P112" style:family="paragraph" style:parent-style-name="Default">
      <style:paragraph-properties fo:margin-top="0cm" fo:margin-bottom="0cm" fo:line-height="100%" fo:text-align="justify" style:justify-single-word="false">
        <style:tab-stops>
          <style:tab-stop style:position="1.501cm"/>
        </style:tab-stops>
      </style:paragraph-properties>
      <style:text-properties style:use-window-font-color="true" style:font-name="Calibri Light" fo:font-size="11pt" style:font-size-asian="11pt" style:font-size-complex="11pt"/>
    </style:style>
    <style:style style:name="P113" style:family="paragraph" style:parent-style-name="Default">
      <style:paragraph-properties fo:margin-top="0cm" fo:margin-bottom="0cm" fo:line-height="100%" fo:text-align="justify" style:justify-single-word="false" fo:orphans="2" fo:widows="2">
        <style:tab-stops>
          <style:tab-stop style:position="6.35cm"/>
        </style:tab-stops>
      </style:paragraph-properties>
      <style:text-properties style:use-window-font-color="true" style:font-name="Calibri Light" fo:font-size="11pt" style:font-size-asian="11pt" style:font-size-complex="11pt"/>
    </style:style>
    <style:style style:name="P114" style:family="paragraph" style:parent-style-name="Default">
      <style:paragraph-properties fo:margin-top="0cm" fo:margin-bottom="0cm" fo:line-height="100%"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115" style:family="paragraph" style:parent-style-name="Table_20_Contents">
      <style:paragraph-properties fo:margin-top="0cm" fo:margin-bottom="0cm" fo:line-height="100%"/>
      <style:text-properties style:use-window-font-color="true" style:font-name="Calibri Light" fo:font-size="11pt" fo:font-weight="bold" fo:background-color="transparent" style:font-size-asian="11pt" style:font-weight-asian="bold" style:font-size-complex="11pt" style:font-weight-complex="bold"/>
    </style:style>
    <style:style style:name="P116" style:family="paragraph" style:parent-style-name="Table_20_Contents">
      <style:paragraph-properties fo:margin-top="0cm" fo:margin-bottom="0cm" fo:line-height="100%" fo:text-align="center" style:justify-single-word="false"/>
      <style:text-properties style:use-window-font-color="true" style:font-name="Calibri Light" fo:font-size="11pt" fo:font-weight="bold" fo:background-color="transparent" style:font-size-asian="11pt" style:font-weight-asian="bold" style:font-size-complex="11pt" style:font-weight-complex="bold"/>
    </style:style>
    <style:style style:name="P117" style:family="paragraph" style:parent-style-name="Table_20_Contents">
      <style:paragraph-properties fo:margin-top="0cm" fo:margin-bottom="0cm" fo:line-height="100%"/>
      <style:text-properties style:use-window-font-color="true" style:font-name="Calibri Light" fo:font-size="11pt" fo:background-color="transparent" style:font-size-asian="11pt" style:font-size-complex="11pt"/>
    </style:style>
    <style:style style:name="P118" style:family="paragraph" style:parent-style-name="Table_20_Contents">
      <style:paragraph-properties fo:margin-top="0cm" fo:margin-bottom="0cm" fo:line-height="100%"/>
      <style:text-properties style:use-window-font-color="true" style:font-name="Calibri Light" fo:font-size="11pt" fo:font-weight="normal" fo:background-color="transparent" style:font-size-asian="11pt" style:font-weight-asian="normal" style:font-size-complex="11pt" style:font-weight-complex="normal"/>
    </style:style>
    <style:style style:name="P119" style:family="paragraph" style:parent-style-name="List_20_Paragraph">
      <style:paragraph-properties fo:margin-top="0cm" fo:margin-bottom="0cm" fo:line-height="100%" fo:text-align="justify" style:justify-single-word="false"/>
      <style:text-properties style:use-window-font-color="true" style:font-name="Calibri Light" fo:font-size="11pt" fo:background-color="transparent" style:font-size-asian="11pt" style:font-name-complex="Arial2" style:font-size-complex="11pt"/>
    </style:style>
    <style:style style:name="P120" style:family="paragraph" style:parent-style-name="Normal_20__28_Web_29_">
      <style:paragraph-properties fo:margin-top="0cm" fo:margin-bottom="0cm" fo:line-height="100%" fo:text-align="justify" style:justify-single-word="false"/>
      <style:text-properties style:use-window-font-color="true" style:font-name="Calibri Light" fo:font-size="11pt" fo:background-color="transparent" style:font-size-asian="11pt" style:font-name-complex="Arial2" style:font-size-complex="11pt"/>
    </style:style>
    <style:style style:name="P121" style:family="paragraph" style:parent-style-name="No_20_Spacing">
      <style:paragraph-properties fo:margin-top="0cm" fo:margin-bottom="0cm" fo:line-height="100%" fo:text-align="justify" style:justify-single-word="false"/>
    </style:style>
    <style:style style:name="P122" style:family="paragraph" style:parent-style-name="No_20_Spacing">
      <style:paragraph-properties fo:margin-top="0cm" fo:margin-bottom="0cm" fo:line-height="100%" fo:text-align="justify" style:justify-single-word="false"/>
      <style:text-properties style:use-window-font-color="true" style:font-name="Calibri Light" fo:font-size="11pt" fo:background-color="transparent" style:font-size-asian="11pt" style:font-size-complex="11pt"/>
    </style:style>
    <style:style style:name="P123" style:family="paragraph" style:parent-style-name="No_20_Spacing">
      <style:paragraph-properties fo:margin-top="0cm" fo:margin-bottom="0cm" fo:line-height="100%" fo:text-align="justify" style:justify-single-word="false"/>
      <style:text-properties style:use-window-font-color="true" style:font-name="Calibri Light" fo:font-size="11pt" fo:background-color="transparent" style:font-size-asian="11pt" style:language-asian="pl" style:country-asian="PL" style:font-name-complex="Arial2" style:font-size-complex="11pt"/>
    </style:style>
    <style:style style:name="P124" style:family="paragraph" style:parent-style-name="Text_20_body">
      <style:paragraph-properties fo:margin-top="0cm" fo:margin-bottom="0cm" fo:line-height="100%"/>
      <style:text-properties style:use-window-font-color="true" style:font-name="Calibri Light" fo:font-size="11pt" fo:background-color="transparent" style:font-size-asian="11pt" style:font-size-complex="11pt"/>
    </style:style>
    <style:style style:name="P125" style:family="paragraph" style:parent-style-name="Tekst_20_treści">
      <style:paragraph-properties fo:margin-left="0cm" fo:margin-right="0cm" fo:margin-top="0cm" fo:margin-bottom="0cm" fo:line-height="100%" fo:text-align="justify" style:justify-single-word="false" fo:text-indent="0cm" style:auto-text-indent="false" fo:background-color="#ffffff">
        <style:tab-stops>
          <style:tab-stop style:position="0.827cm"/>
          <style:tab-stop style:position="14.235cm"/>
          <style:tab-stop style:position="15.348cm" style:type="right"/>
          <style:tab-stop style:position="15.565cm" style:type="right"/>
        </style:tab-stops>
        <style:background-image/>
      </style:paragraph-properties>
    </style:style>
    <style:style style:name="P12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2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background-image/>
      </style:paragraph-properties>
      <style:text-properties fo:hyphenate="true" fo:hyphenation-remain-char-count="2" fo:hyphenation-push-char-count="2"/>
    </style:style>
    <style:style style:name="P128"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text-properties style:use-window-font-color="true" style:font-name="Calibri Light" fo:font-size="11pt" fo:background-color="transparent" style:font-size-asian="11pt" style:font-name-complex="Arial2" style:font-size-complex="11pt"/>
    </style:style>
    <style:style style:name="P129" style:family="paragraph" style:parent-style-name="List_20_Paragraph">
      <style:paragraph-properties fo:margin-left="0cm" fo:margin-right="0cm" fo:margin-top="0cm" fo:margin-bottom="0cm" fo:line-height="100%" fo:text-align="justify" style:justify-single-word="false" fo:hyphenation-ladder-count="no-limit" fo:text-indent="0cm" style:auto-text-indent="false"/>
      <style:text-properties style:use-window-font-color="true" style:font-name="Calibri Light" fo:font-size="11pt" fo:background-color="transparent" style:font-size-asian="11pt" style:font-size-complex="11pt" fo:hyphenate="true" fo:hyphenation-remain-char-count="2" fo:hyphenation-push-char-count="2"/>
    </style:style>
    <style:style style:name="P130" style:family="paragraph" style:parent-style-name="No_20_Spacing">
      <style:paragraph-properties fo:margin-left="0cm" fo:margin-right="0cm" fo:margin-top="0cm" fo:margin-bottom="0cm" fo:line-height="100%" fo:text-align="justify" style:justify-single-word="false" fo:text-indent="0cm" style:auto-text-indent="false"/>
    </style:style>
    <style:style style:name="P131"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Calibri Light" fo:font-size="11pt" fo:font-weight="normal" fo:background-color="transparent" style:font-size-asian="11pt" style:font-weight-asian="normal" style:font-size-complex="11pt" style:font-weight-complex="normal"/>
    </style:style>
    <style:style style:name="P132" style:family="paragraph" style:parent-style-name="Default">
      <style:paragraph-properties fo:margin-left="0cm" fo:margin-right="0cm" fo:margin-top="0cm" fo:margin-bottom="0cm" fo:line-height="100%" fo:text-align="justify" style:justify-single-word="false" fo:text-indent="0cm" style:auto-text-indent="false"/>
      <style:text-properties style:use-window-font-color="true" style:font-name="Calibri Light" fo:font-size="11pt" fo:font-weight="bold" fo:background-color="transparent" style:font-size-asian="11pt" style:font-weight-asian="bold" style:font-size-complex="11pt"/>
    </style:style>
    <style:style style:name="P133" style:family="paragraph" style:parent-style-name="Default">
      <style:paragraph-properties fo:margin-left="0cm" fo:margin-right="0cm" fo:margin-top="0cm" fo:margin-bottom="0cm" fo:line-height="100%" fo:text-align="justify" style:justify-single-word="false" fo:text-indent="0cm" style:auto-text-indent="false"/>
      <style:text-properties style:use-window-font-color="true" style:font-name="Calibri Light" fo:font-size="11pt" fo:language="pl" fo:country="PL" fo:font-weight="bold" fo:background-color="transparent" style:font-size-asian="11pt" style:font-weight-asian="bold" style:font-name-complex="Arial2" style:font-size-complex="11pt" style:font-weight-complex="bold"/>
    </style:style>
    <style:style style:name="P134" style:family="paragraph" style:parent-style-name="Tekst_20_treści">
      <style:paragraph-properties fo:margin-left="0cm" fo:margin-right="0.035cm" fo:margin-top="0cm" fo:margin-bottom="0cm" fo:line-height="100%" fo:text-align="justify" style:justify-single-word="false" fo:text-indent="0cm" style:auto-text-indent="false" fo:background-color="#ffffff">
        <style:background-image/>
      </style:paragraph-properties>
    </style:style>
    <style:style style:name="P135" style:family="paragraph" style:parent-style-name="Standard">
      <style:paragraph-properties fo:margin-left="0cm" fo:margin-right="0cm" fo:margin-top="0cm" fo:margin-bottom="0cm" fo:line-height="100%" fo:text-indent="0.101cm" style:auto-text-indent="false">
        <style:tab-stops>
          <style:tab-stop style:position="4.944cm" style:leader-style="dotted" style:leader-text="."/>
        </style:tab-stops>
      </style:paragraph-properties>
      <style:text-properties fo:color="#ff6600" fo:font-size="11pt" style:font-size-asian="11pt" style:font-size-complex="11pt"/>
    </style:style>
    <style:style style:name="P136" style:family="paragraph" style:parent-style-name="Standard">
      <style:paragraph-properties fo:margin-left="0cm" fo:margin-right="0cm" fo:margin-top="0cm" fo:margin-bottom="0cm" fo:line-height="100%" fo:text-align="justify" style:justify-single-word="false" fo:text-indent="0.101cm" style:auto-text-indent="false"/>
      <style:text-properties style:use-window-font-color="true" style:font-name="Calibri Light" fo:font-size="11pt" style:font-size-asian="11pt" style:font-size-complex="11pt"/>
    </style:style>
    <style:style style:name="P137" style:family="paragraph" style:parent-style-name="Default">
      <style:paragraph-properties fo:margin-left="0cm" fo:margin-right="0cm" fo:margin-top="0cm" fo:margin-bottom="0cm" fo:line-height="100%" fo:text-align="justify" style:justify-single-word="false" fo:orphans="2" fo:widows="2" fo:text-indent="0.101cm" style:auto-text-indent="false">
        <style:tab-stops>
          <style:tab-stop style:position="6.35cm"/>
        </style:tab-stops>
      </style:paragraph-properties>
      <style:text-properties fo:font-size="11pt" style:font-size-asian="11pt" style:font-size-complex="11pt"/>
    </style:style>
    <style:style style:name="P138" style:family="paragraph" style:parent-style-name="Default">
      <style:paragraph-properties fo:margin-left="0cm" fo:margin-right="0cm" fo:margin-top="0cm" fo:margin-bottom="0cm" fo:line-height="100%" fo:text-align="justify" style:justify-single-word="false" fo:orphans="2" fo:widows="2" fo:text-indent="0.101cm" style:auto-text-indent="false">
        <style:tab-stops>
          <style:tab-stop style:position="6.35cm"/>
        </style:tab-stops>
      </style:paragraph-properties>
      <style:text-properties style:use-window-font-color="true" style:font-name="Calibri Light" fo:font-size="11pt" style:font-size-asian="11pt" style:font-size-complex="11pt"/>
    </style:style>
    <style:style style:name="P139" style:family="paragraph" style:parent-style-name="Standard">
      <style:paragraph-properties fo:margin-left="0.026cm" fo:margin-right="0cm" fo:margin-top="0cm" fo:margin-bottom="0cm" fo:line-height="100%" fo:text-align="justify" style:justify-single-word="false" fo:text-indent="-0.026cm" style:auto-text-indent="false"/>
    </style:style>
    <style:style style:name="P140" style:family="paragraph" style:parent-style-name="Tekst_20_treści_20__28_7_29_">
      <style:paragraph-properties fo:margin-left="0.635cm" fo:margin-right="0cm" fo:margin-top="0cm" fo:margin-bottom="0cm" fo:line-height="100%" fo:text-indent="0cm" style:auto-text-indent="false" fo:background-color="#ffffff">
        <style:background-image/>
      </style:paragraph-properties>
    </style:style>
    <style:style style:name="P141" style:family="paragraph" style:parent-style-name="Standard">
      <style:paragraph-properties fo:margin-left="0.635cm" fo:margin-right="0cm" fo:margin-top="0cm" fo:margin-bottom="0cm" fo:line-height="100%" fo:text-align="justify" style:justify-single-word="false" fo:text-indent="0cm" style:auto-text-indent="false"/>
      <style:text-properties style:use-window-font-color="true" style:font-name="Calibri Light" fo:font-size="11pt" fo:background-color="transparent" style:font-size-asian="11pt" style:font-name-complex="Arial2" style:font-size-complex="11pt"/>
    </style:style>
    <style:style style:name="P142" style:family="paragraph" style:parent-style-name="Tekst_20_treści_20__28_9_29_">
      <style:paragraph-properties fo:margin-left="0.67cm" fo:margin-right="0cm" fo:margin-top="0cm" fo:margin-bottom="0cm" fo:line-height="100%" fo:text-indent="-0.635cm" style:auto-text-indent="false" fo:background-color="#ffffff">
        <style:background-image/>
      </style:paragraph-properties>
    </style:style>
    <style:style style:name="P143" style:family="paragraph" style:parent-style-name="Nagłówek_20__23_3">
      <style:paragraph-properties fo:margin-left="0.67cm" fo:margin-right="0cm" fo:margin-top="0cm" fo:margin-bottom="0cm" fo:line-height="100%" fo:keep-together="always" fo:text-indent="0cm" style:auto-text-indent="false" fo:background-color="#ffffff" fo:keep-with-next="always">
        <style:background-image/>
      </style:paragraph-properties>
    </style:style>
    <style:style style:name="P144" style:family="paragraph" style:parent-style-name="Nagłówek_20__23_2">
      <style:paragraph-properties fo:margin-left="0.67cm" fo:margin-right="0cm" fo:margin-top="0cm" fo:margin-bottom="0cm" fo:line-height="100%" fo:keep-together="always" fo:text-indent="0cm" style:auto-text-indent="false" fo:background-color="#ffffff" fo:keep-with-next="always">
        <style:background-image/>
      </style:paragraph-properties>
    </style:style>
    <style:style style:name="P145" style:family="paragraph" style:parent-style-name="Nagłówek_20__23_3">
      <style:paragraph-properties fo:margin-left="6.033cm" fo:margin-right="0cm" fo:margin-top="0cm" fo:margin-bottom="0cm" fo:line-height="100%" fo:text-align="start" style:justify-single-word="false" fo:keep-together="always" fo:text-indent="0cm" style:auto-text-indent="false" fo:background-color="#ffffff" fo:keep-with-next="always">
        <style:background-image/>
      </style:paragraph-properties>
    </style:style>
    <style:style style:name="P146" style:family="paragraph" style:parent-style-name="Title">
      <style:paragraph-properties fo:line-height="150%" fo:text-align="start" style:justify-single-word="false"/>
      <style:text-properties style:use-window-font-color="true" style:font-name="Calibri Light" fo:font-size="11pt" fo:font-weight="normal" style:font-size-asian="11pt" style:font-weight-asian="normal" style:font-name-complex="Arial" style:font-size-complex="11pt"/>
    </style:style>
    <style:style style:name="P147" style:family="paragraph" style:parent-style-name="Title">
      <style:paragraph-properties fo:text-align="start" style:justify-single-word="false"/>
      <style:text-properties style:use-window-font-color="true" style:font-name="Calibri Light" fo:font-size="11pt" fo:font-weight="normal" style:font-size-asian="11pt" style:font-weight-asian="normal" style:font-name-complex="Arial" style:font-size-complex="11pt"/>
    </style:style>
    <style:style style:name="P148" style:family="paragraph" style:parent-style-name="Title">
      <style:paragraph-properties fo:text-align="start" style:justify-single-word="false"/>
      <style:text-properties style:use-window-font-color="true" style:font-name="Calibri Light" fo:font-size="11pt" fo:font-style="italic" style:font-size-asian="11pt" style:font-style-asian="italic" style:font-name-complex="Arial" style:font-size-complex="11pt"/>
    </style:style>
    <style:style style:name="P149" style:family="paragraph" style:parent-style-name="Default">
      <style:paragraph-properties fo:margin-left="1.265cm" fo:margin-right="0cm" fo:margin-top="0cm" fo:margin-bottom="0cm" fo:line-height="100%" fo:text-align="justify" style:justify-single-word="false" fo:text-indent="0cm" style:auto-text-indent="false"/>
      <style:text-properties style:use-window-font-color="true" style:font-name="Calibri Light" fo:font-size="11pt" fo:font-weight="bold" fo:background-color="transparent" style:font-size-asian="11pt" style:font-weight-asian="bold" style:font-size-complex="11pt"/>
    </style:style>
    <style:style style:name="P150" style:family="paragraph" style:parent-style-name="Default">
      <style:paragraph-properties fo:text-align="justify" style:justify-single-word="false"/>
      <style:text-properties style:use-window-font-color="true" style:font-name="Calibri Light" fo:font-size="11pt" style:font-size-asian="11pt" style:font-size-complex="11pt"/>
    </style:style>
    <style:style style:name="P151" style:family="paragraph" style:parent-style-name="Default">
      <style:text-properties style:use-window-font-color="true" style:font-name="Calibri Light" fo:font-size="11pt" style:text-underline-style="solid" style:text-underline-width="auto" style:text-underline-color="font-color" style:font-size-asian="11pt" style:font-size-complex="11pt"/>
    </style:style>
    <style:style style:name="P152" style:family="paragraph" style:parent-style-name="Subtitle">
      <style:paragraph-properties fo:text-align="start" style:justify-single-word="false"/>
      <style:text-properties style:use-window-font-color="true" style:font-name="Calibri Light" fo:font-size="11pt" fo:font-weight="normal" style:font-size-asian="11pt" style:font-weight-asian="normal" style:font-name-complex="Arial" style:font-size-complex="11pt"/>
    </style:style>
    <style:style style:name="P153" style:family="paragraph" style:parent-style-name="Subtitle">
      <style:text-properties style:use-window-font-color="true" style:font-name="Calibri Light" fo:font-size="11pt" style:font-size-asian="11pt" style:font-name-complex="Arial" style:font-size-complex="11pt"/>
    </style:style>
    <style:style style:name="P154" style:family="paragraph" style:parent-style-name="Subtitle">
      <style:paragraph-properties fo:line-height="150%"/>
      <style:text-properties style:use-window-font-color="true" style:font-name="Calibri Light" fo:font-size="11pt" fo:language="pl" fo:country="PL" style:font-size-asian="11pt" style:font-name-complex="Arial2" style:font-size-complex="11pt"/>
    </style:style>
    <style:style style:name="P155" style:family="paragraph" style:parent-style-name="Standard">
      <style:paragraph-properties fo:margin-left="1.251cm" fo:margin-right="0cm" fo:margin-top="0cm" fo:margin-bottom="0cm" fo:line-height="100%" fo:text-align="justify" style:justify-single-word="false" fo:text-indent="-1.251cm" style:auto-text-indent="false"/>
      <style:text-properties style:use-window-font-color="true" style:font-name="Calibri Light" fo:font-size="11pt" fo:background-color="transparent" style:font-size-asian="11pt" style:font-name-complex="Arial2" style:font-size-complex="11pt"/>
    </style:style>
    <style:style style:name="P156" style:family="paragraph" style:parent-style-name="Standard" style:master-page-name="">
      <style:paragraph-properties fo:margin-left="-0.053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Calibri Light" fo:font-size="11pt" fo:background-color="transparent" style:font-size-asian="11pt" style:font-name-complex="Arial2" style:font-size-complex="11pt" fo:hyphenate="false" fo:hyphenation-remain-char-count="2" fo:hyphenation-push-char-count="2"/>
    </style:style>
    <style:style style:name="P157" style:family="paragraph" style:parent-style-name="Standard">
      <style:paragraph-properties fo:margin-left="0.423cm" fo:margin-right="0cm" fo:margin-top="0cm" fo:margin-bottom="0cm" fo:line-height="100%" fo:text-align="justify" style:justify-single-word="false" fo:text-indent="-0.445cm" style:auto-text-indent="false">
        <style:tab-stops>
          <style:tab-stop style:position="3.704cm"/>
        </style:tab-stops>
      </style:paragraph-properties>
      <style:text-properties style:use-window-font-color="true" style:font-name="Calibri Light" fo:font-size="11pt" fo:background-color="transparent" style:font-size-asian="11pt" style:font-name-complex="Arial2" style:font-size-complex="11pt"/>
    </style:style>
    <style:style style:name="P158" style:family="paragraph" style:parent-style-name="Standard">
      <style:paragraph-properties fo:margin-left="0.423cm" fo:margin-right="0cm" fo:margin-top="0cm" fo:margin-bottom="0cm" fo:line-height="100%" fo:text-align="justify" style:justify-single-word="false" fo:text-indent="-0.445cm" style:auto-text-indent="false">
        <style:tab-stops>
          <style:tab-stop style:position="3.704cm"/>
        </style:tab-stops>
      </style:paragraph-properties>
      <style:text-properties style:use-window-font-color="true" style:font-name="Calibri Light" fo:font-size="11pt" fo:language="pl" fo:country="PL" fo:background-color="transparent" style:font-size-asian="11pt" style:font-name-complex="Arial2" style:font-size-complex="11pt"/>
    </style:style>
    <style:style style:name="P159" style:family="paragraph" style:parent-style-name="Text_20_body">
      <style:paragraph-properties fo:margin-left="0.423cm" fo:margin-right="0cm" fo:margin-top="0cm" fo:margin-bottom="0cm" fo:line-height="100%" fo:text-align="justify" style:justify-single-word="false" fo:orphans="2" fo:widows="2" fo:hyphenation-ladder-count="no-limit" fo:text-indent="-0.445cm" style:auto-text-indent="false" style:text-autospace="ideograph-alpha">
        <style:tab-stops>
          <style:tab-stop style:position="1.588cm"/>
        </style:tab-stops>
      </style:paragraph-properties>
      <style:text-properties style:use-window-font-color="true" style:font-name="Calibri Light" fo:font-size="11pt" fo:font-weight="normal" fo:background-color="transparent" style:font-size-asian="11pt" style:font-weight-asian="normal" style:font-name-complex="Arial2" style:font-size-complex="11pt" style:font-weight-complex="normal" fo:hyphenate="true" fo:hyphenation-remain-char-count="2" fo:hyphenation-push-char-count="2"/>
    </style:style>
    <style:style style:name="P160" style:family="paragraph" style:parent-style-name="Standard">
      <style:paragraph-properties fo:margin-left="1.27cm" fo:margin-right="0cm" fo:margin-top="0cm" fo:margin-bottom="0cm" fo:line-height="100%" fo:text-align="justify" style:justify-single-word="false" fo:text-indent="-0.635cm" style:auto-text-indent="false">
        <style:tab-stops>
          <style:tab-stop style:position="6.35cm"/>
        </style:tab-stops>
      </style:paragraph-properties>
      <style:text-properties style:use-window-font-color="true" style:font-name="Calibri Light" fo:font-size="11pt" fo:background-color="transparent" style:font-size-asian="11pt" style:font-name-complex="Arial2" style:font-size-complex="11pt"/>
    </style:style>
    <style:style style:name="P161" style:family="paragraph" style:parent-style-name="Standard">
      <style:paragraph-properties fo:margin-left="0.751cm" fo:margin-right="-0.004cm" fo:margin-top="0cm" fo:margin-bottom="0cm" fo:line-height="100%" fo:text-align="justify" style:justify-single-word="false" fo:text-indent="0cm" style:auto-text-indent="false"/>
      <style:text-properties style:use-window-font-color="true" style:font-name="Calibri Light" fo:font-size="11pt" fo:background-color="transparent" style:font-size-asian="11pt" style:font-size-complex="11pt"/>
    </style:style>
    <style:style style:name="P162" style:family="paragraph" style:parent-style-name="Standard">
      <style:paragraph-properties fo:margin-left="0cm" fo:margin-right="-0.004cm" fo:margin-top="0cm" fo:margin-bottom="0cm" fo:line-height="100%" fo:text-align="justify" style:justify-single-word="false" fo:text-indent="0cm" style:auto-text-indent="false"/>
      <style:text-properties style:use-window-font-color="true" style:font-name="Calibri Light" fo:font-size="11pt" fo:background-color="transparent" style:font-size-asian="11pt" style:font-size-complex="11pt"/>
    </style:style>
    <style:style style:name="P163" style:family="paragraph" style:parent-style-name="Standard">
      <style:paragraph-properties fo:margin-left="2cm" fo:margin-right="0cm" fo:margin-top="0cm" fo:margin-bottom="0cm" fo:line-height="100%" fo:orphans="2" fo:widows="2" fo:hyphenation-ladder-count="no-limit" fo:text-indent="-0.725cm" style:auto-text-indent="false"/>
      <style:text-properties style:use-window-font-color="true" style:font-name="Calibri Light" fo:font-size="11pt" fo:background-color="transparent" style:font-size-asian="11pt" style:font-name-complex="Arial2" style:font-size-complex="11pt" style:font-style-complex="italic" fo:hyphenate="true" fo:hyphenation-remain-char-count="2" fo:hyphenation-push-char-count="2"/>
    </style:style>
    <style:style style:name="P164" style:family="paragraph" style:parent-style-name="Standard">
      <style:paragraph-properties fo:margin-left="2cm" fo:margin-right="0cm" fo:margin-top="0cm" fo:margin-bottom="0cm" fo:line-height="100%" fo:orphans="2" fo:widows="2" fo:hyphenation-ladder-count="no-limit" fo:text-indent="-0.725cm" style:auto-text-indent="false"/>
      <style:text-properties style:use-window-font-color="true" style:font-name="Calibri Light" fo:font-size="11pt" fo:background-color="transparent" style:font-size-asian="11pt" style:font-size-complex="11pt" fo:hyphenate="true" fo:hyphenation-remain-char-count="2" fo:hyphenation-push-char-count="2"/>
    </style:style>
    <style:style style:name="P165"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Calibri Light" fo:font-size="11pt" fo:background-color="transparent" style:font-size-asian="11pt" style:font-size-complex="11pt"/>
    </style:style>
    <style:style style:name="P166" style:family="paragraph" style:parent-style-name="Standard">
      <style:paragraph-properties fo:margin-left="0.501cm" fo:margin-right="0cm" fo:margin-top="0cm" fo:margin-bottom="0cm" fo:line-height="100%" fo:text-align="justify" style:justify-single-word="false" fo:text-indent="-0.501cm" style:auto-text-indent="false"/>
      <style:text-properties style:use-window-font-color="true" style:font-name="Calibri Light" fo:font-size="11pt" fo:background-color="transparent" style:font-size-asian="11pt" style:font-size-complex="11pt"/>
    </style:style>
    <style:style style:name="P167" style:family="paragraph" style:parent-style-name="No_20_Spacing">
      <style:paragraph-properties fo:margin-left="0.501cm" fo:margin-right="0cm" fo:margin-top="0cm" fo:margin-bottom="0cm" fo:line-height="100%" fo:text-align="justify" style:justify-single-word="false" fo:text-indent="-0.501cm" style:auto-text-indent="false"/>
      <style:text-properties style:use-window-font-color="true" style:font-name="Calibri Light" fo:font-size="11pt" fo:background-color="transparent" style:font-size-asian="11pt" style:font-size-complex="11pt"/>
    </style:style>
    <style:style style:name="P168" style:family="paragraph" style:parent-style-name="No_20_Spacing">
      <style:paragraph-properties fo:margin-left="0.501cm" fo:margin-right="0cm" fo:margin-top="0cm" fo:margin-bottom="0cm" fo:line-height="100%" fo:text-align="justify" style:justify-single-word="false" fo:text-indent="-0.501cm" style:auto-text-indent="false"/>
      <style:text-properties style:use-window-font-color="true" style:font-name="Calibri Light" fo:font-size="11pt" fo:background-color="transparent" style:font-size-asian="11pt" style:font-name-complex="Arial2" style:font-size-complex="11pt"/>
    </style:style>
    <style:style style:name="P169" style:family="paragraph" style:parent-style-name="Standard">
      <style:paragraph-properties fo:margin-left="0.635cm" fo:margin-right="0cm" fo:margin-top="0cm" fo:margin-bottom="0cm" fo:line-height="100%" fo:text-indent="-0.635cm" style:auto-text-indent="false"/>
      <style:text-properties style:use-window-font-color="true" style:font-name="Calibri Light" fo:font-size="11pt" fo:background-color="transparent" style:font-size-asian="11pt" style:font-size-complex="11pt"/>
    </style:style>
    <style:style style:name="P170" style:family="paragraph" style:parent-style-name="Standard">
      <style:paragraph-properties fo:margin-left="0.885cm" fo:margin-right="0cm" fo:margin-top="0cm" fo:margin-bottom="0cm" fo:line-height="100%" fo:text-indent="0cm" style:auto-text-indent="false"/>
      <style:text-properties style:use-window-font-color="true" style:font-name="Calibri Light" fo:font-size="11pt" fo:language="pl" fo:country="PL" fo:background-color="transparent" style:font-size-asian="11pt" style:font-name-complex="Arial2" style:font-size-complex="11pt"/>
    </style:style>
    <style:style style:name="P171" style:family="paragraph" style:parent-style-name="Standard">
      <style:paragraph-properties fo:margin-left="0.885cm" fo:margin-right="0cm" fo:margin-top="0cm" fo:margin-bottom="0cm" fo:line-height="100%" fo:text-align="justify" style:justify-single-word="false" fo:text-indent="0cm" style:auto-text-indent="false"/>
      <style:text-properties style:use-window-font-color="true" style:font-name="Calibri Light" fo:font-size="11pt" fo:language="pl" fo:country="PL" fo:background-color="transparent" style:font-size-asian="11pt" style:font-name-complex="Arial2" style:font-size-complex="11pt"/>
    </style:style>
    <style:style style:name="P172" style:family="paragraph" style:parent-style-name="Standard">
      <style:paragraph-properties fo:margin-left="0.885cm" fo:margin-right="0cm" fo:margin-top="0cm" fo:margin-bottom="0cm" fo:line-height="100%" fo:text-indent="0cm" style:auto-text-indent="false"/>
      <style:text-properties style:use-window-font-color="true" style:font-name="Calibri Light" fo:font-size="11pt" fo:background-color="transparent" style:font-size-asian="11pt" style:font-size-complex="11pt"/>
    </style:style>
    <style:style style:name="P173" style:family="paragraph" style:parent-style-name="Standard">
      <style:paragraph-properties fo:margin-left="0cm" fo:margin-right="0cm" fo:margin-top="0cm" fo:margin-bottom="0cm" fo:line-height="100%" fo:text-align="justify" style:justify-single-word="false" fo:text-indent="0.885cm" style:auto-text-indent="false"/>
      <style:text-properties style:use-window-font-color="true" style:font-name="Calibri Light" fo:font-size="11pt" fo:language="pl" fo:country="PL" fo:background-color="transparent" style:font-size-asian="11pt" style:font-name-complex="Arial2" style:font-size-complex="11pt"/>
    </style:style>
    <style:style style:name="P174" style:family="paragraph" style:parent-style-name="Standard">
      <style:paragraph-properties fo:margin-left="-0.023cm" fo:margin-right="0cm" fo:margin-top="0cm" fo:margin-bottom="0cm" fo:line-height="100%" fo:text-align="justify" style:justify-single-word="false" fo:text-indent="0cm" style:auto-text-indent="false">
        <style:tab-stops>
          <style:tab-stop style:position="6.35cm"/>
        </style:tab-stops>
      </style:paragraph-properties>
      <style:text-properties style:use-window-font-color="true" style:font-name="Calibri Light" fo:font-size="11pt" style:font-size-asian="11pt" style:font-size-complex="11pt"/>
    </style:style>
    <style:style style:name="P175" style:family="paragraph" style:parent-style-name="Standard">
      <style:paragraph-properties fo:margin-left="-0.023cm" fo:margin-right="0cm" fo:margin-top="0cm" fo:margin-bottom="0cm" fo:line-height="100%" fo:text-align="justify" style:justify-single-word="false" fo:orphans="2" fo:widows="2" fo:text-indent="0cm" style:auto-text-indent="false">
        <style:tab-stops>
          <style:tab-stop style:position="0.63cm"/>
        </style:tab-stops>
      </style:paragraph-properties>
      <style:text-properties style:use-window-font-color="true" style:font-name="Calibri Light" fo:font-size="11pt" fo:language="pl" fo:country="PL" fo:font-weight="normal" style:font-name-asian="Arial2" style:font-size-asian="11pt" style:font-weight-asian="normal" style:font-name-complex="Arial2" style:font-size-complex="11pt" style:font-weight-complex="normal"/>
    </style:style>
    <style:style style:name="P176" style:family="paragraph" style:parent-style-name="No_20_Spacing">
      <style:paragraph-properties fo:margin-left="0.75cm" fo:margin-right="0cm" fo:margin-top="0cm" fo:margin-bottom="0cm" fo:line-height="100%" fo:text-align="justify" style:justify-single-word="false" fo:text-indent="-0.75cm" style:auto-text-indent="false"/>
      <style:text-properties style:use-window-font-color="true" style:font-name="Calibri Light" fo:font-size="11pt" fo:background-color="transparent" style:font-size-asian="11pt" style:font-name-complex="Arial2" style:font-size-complex="11pt"/>
    </style:style>
    <style:style style:name="P177" style:family="paragraph" style:parent-style-name="Body_20_Text_20_26">
      <style:paragraph-properties fo:line-height="100%" fo:text-align="center" style:justify-single-word="false" style:text-autospace="ideograph-alpha" style:punctuation-wrap="hanging" style:vertical-align="auto"/>
      <style:text-properties style:use-window-font-color="true" style:font-name="Calibri Light" fo:font-size="11pt" style:font-size-asian="11pt" style:font-name-complex="Arial" style:font-size-complex="11pt"/>
    </style:style>
    <style:style style:name="P178" style:family="paragraph" style:parent-style-name="Body_20_Text_20_26">
      <style:paragraph-properties fo:line-height="100%" style:text-autospace="ideograph-alpha" style:punctuation-wrap="hanging" style:vertical-align="auto"/>
      <style:text-properties style:use-window-font-color="true" style:font-name="Calibri Light" fo:font-size="11pt" style:font-size-asian="11pt" style:font-name-complex="Arial" style:font-size-complex="11pt"/>
    </style:style>
    <style:style style:name="P179" style:family="paragraph" style:parent-style-name="Body_20_Text_20_26">
      <style:paragraph-properties fo:line-height="100%" style:text-autospace="ideograph-alpha" style:punctuation-wrap="hanging" style:vertical-align="auto"/>
      <style:text-properties style:use-window-font-color="true" style:font-name="Calibri Light" fo:font-size="11pt" style:font-size-asian="11pt" style:font-size-complex="11pt"/>
    </style:style>
    <style:style style:name="P180" style:family="paragraph" style:parent-style-name="Body_20_Text_20_26">
      <style:paragraph-properties fo:line-height="100%" style:text-autospace="ideograph-alpha" style:punctuation-wrap="hanging" style:vertical-align="auto"/>
      <style:text-properties style:use-window-font-color="true" style:font-name="Calibri Light" fo:font-size="11pt" fo:font-weight="normal" style:font-size-asian="11pt" style:font-weight-asian="normal" style:font-name-complex="Arial" style:font-size-complex="11pt"/>
    </style:style>
    <style:style style:name="P181" style:family="paragraph" style:parent-style-name="Style4">
      <style:paragraph-properties style:line-height-at-least="0.353cm" fo:text-align="center" style:justify-single-word="false" fo:orphans="2" fo:widows="2"/>
      <style:text-properties style:use-window-font-color="true" style:font-name="Calibri Light" fo:font-size="11pt" fo:language="pl" fo:country="PL" style:text-underline-style="solid" style:text-underline-width="auto" style:text-underline-color="font-color" fo:font-weight="bold" style:font-name-asian="Times New Roman1" style:font-size-asian="11pt" style:font-weight-asian="bold" style:font-name-complex="Arial2" style:font-size-complex="11pt" style:font-weight-complex="bold"/>
    </style:style>
    <style:style style:name="P182" style:family="paragraph" style:parent-style-name="Tekst_20_treści">
      <style:paragraph-properties fo:margin-left="0.67cm" fo:margin-right="0.035cm" fo:margin-top="0cm" fo:margin-bottom="0cm" fo:line-height="100%" fo:text-align="justify" style:justify-single-word="false" fo:text-indent="0cm" style:auto-text-indent="false" fo:background-color="#ffffff">
        <style:background-image/>
      </style:paragraph-properties>
      <style:text-properties style:use-window-font-color="true" style:font-name="Calibri Light" fo:font-size="11pt" fo:background-color="transparent" style:font-size-asian="11pt" style:font-name-complex="Arial2" style:font-size-complex="11pt"/>
    </style:style>
    <style:style style:name="P183" style:family="paragraph" style:parent-style-name="Tekst_20_treści">
      <style:paragraph-properties fo:margin-left="7.161cm" fo:margin-right="0cm" fo:margin-top="0cm" fo:margin-bottom="0cm" fo:line-height="100%" fo:text-align="start" style:justify-single-word="false" fo:text-indent="0cm" style:auto-text-indent="false" fo:background-color="#ffffff">
        <style:background-image/>
      </style:paragraph-properties>
    </style:style>
    <style:style style:name="P184" style:family="paragraph" style:parent-style-name="Text_20_body">
      <style:text-properties style:use-window-font-color="true" style:font-name="Calibri Light" fo:font-size="11pt" style:font-size-asian="11pt" style:font-name-complex="Arial" style:font-size-complex="11pt"/>
    </style:style>
    <style:style style:name="P185" style:family="paragraph" style:parent-style-name="Standard">
      <style:paragraph-properties fo:margin-left="0.751cm" fo:margin-right="0cm" fo:margin-top="0cm" fo:margin-bottom="0cm" fo:line-height="100%" fo:text-align="justify" style:justify-single-word="false" fo:text-indent="0cm" style:auto-text-indent="false"/>
      <style:text-properties style:use-window-font-color="true" style:font-name="Calibri Light" fo:font-size="10pt" fo:background-color="transparent" style:font-size-asian="10pt" style:font-size-complex="10pt"/>
    </style:style>
    <style:style style:name="P186" style:family="paragraph" style:parent-style-name="Standard">
      <style:paragraph-properties fo:margin-left="0.751cm" fo:margin-right="-0.004cm" fo:margin-top="0cm" fo:margin-bottom="0cm" fo:line-height="100%" fo:text-align="justify" style:justify-single-word="false" fo:text-indent="-0.751cm" style:auto-text-indent="false"/>
      <style:text-properties style:use-window-font-color="true" style:font-name="Calibri Light" fo:font-size="11pt" fo:background-color="transparent" style:font-size-asian="11pt" style:font-size-complex="11pt"/>
    </style:style>
    <style:style style:name="P187" style:family="paragraph" style:parent-style-name="Standard" style:list-style-name="WW8Num3">
      <style:paragraph-properties fo:margin-top="0cm" fo:margin-bottom="0cm" fo:line-height="100%" fo:text-align="justify" style:justify-single-word="false" fo:orphans="2" fo:widows="2" fo:hyphenation-ladder-count="no-limit"/>
      <style:text-properties style:use-window-font-color="true" style:font-name="Calibri Light" fo:font-size="11pt" style:font-name-asian="Arial" style:font-size-asian="11pt" style:font-size-complex="11pt" fo:hyphenate="true" fo:hyphenation-remain-char-count="2" fo:hyphenation-push-char-count="2"/>
    </style:style>
    <style:style style:name="P188" style:family="paragraph" style:parent-style-name="Standard" style:list-style-name="WW8Num2">
      <style:paragraph-properties fo:margin-top="0cm" fo:margin-bottom="0cm" fo:line-height="100%" fo:text-align="justify" style:justify-single-word="false"/>
      <style:text-properties style:use-window-font-color="true" style:font-name="Calibri Light" fo:font-size="11pt" style:font-size-asian="11pt" style:font-size-complex="11pt"/>
    </style:style>
    <style:style style:name="P189" style:family="paragraph" style:parent-style-name="Standard" style:list-style-name="WWNum4">
      <style:paragraph-properties fo:margin-top="0cm" fo:margin-bottom="0cm" fo:line-height="100%" fo:text-align="justify" style:justify-single-word="false">
        <style:tab-stops>
          <style:tab-stop style:position="5.251cm"/>
          <style:tab-stop style:position="6.35cm"/>
        </style:tab-stops>
      </style:paragraph-properties>
      <style:text-properties style:use-window-font-color="true" style:font-name="Calibri Light" fo:font-size="11pt" fo:font-weight="normal" fo:background-color="transparent" style:font-size-asian="11pt" style:font-weight-asian="normal" style:font-size-complex="11pt" style:font-weight-complex="normal"/>
    </style:style>
    <style:style style:name="P190" style:family="paragraph" style:parent-style-name="Standard" style:list-style-name="WWNum4">
      <style:paragraph-properties fo:margin-top="0cm" fo:margin-bottom="0cm" fo:line-height="100%" fo:text-align="justify" style:justify-single-word="false">
        <style:tab-stops>
          <style:tab-stop style:position="6.35cm"/>
        </style:tab-stops>
      </style:paragraph-properties>
      <style:text-properties style:use-window-font-color="true" style:font-name="Calibri Light" fo:font-size="11pt" fo:background-color="transparent" style:font-size-asian="11pt" style:font-size-complex="11pt"/>
    </style:style>
    <style:style style:name="P191" style:family="paragraph" style:parent-style-name="Standard" style:list-style-name="WWNum4">
      <style:paragraph-properties fo:margin-top="0cm" fo:margin-bottom="0cm" fo:line-height="100%" fo:text-align="justify" style:justify-single-word="false"/>
      <style:text-properties style:use-window-font-color="true" style:font-name="Calibri Light" fo:font-size="11pt" fo:background-color="transparent" style:font-size-asian="11pt" style:font-size-complex="11pt"/>
    </style:style>
    <style:style style:name="P192" style:family="paragraph" style:parent-style-name="Standard" style:list-style-name="WWNum14">
      <style:paragraph-properties fo:margin-top="0cm" fo:margin-bottom="0cm" fo:line-height="100%" fo:text-align="justify" style:justify-single-word="false" fo:orphans="2" fo:widows="2" fo:hyphenation-ladder-count="no-limit"/>
      <style:text-properties style:use-window-font-color="true" style:font-name="Calibri Light" fo:font-size="11pt" fo:background-color="transparent" style:font-size-asian="11pt" style:font-size-complex="11pt" fo:hyphenate="true" fo:hyphenation-remain-char-count="2" fo:hyphenation-push-char-count="2"/>
    </style:style>
    <style:style style:name="P193" style:family="paragraph" style:parent-style-name="Standard" style:list-style-name="WWNum6">
      <style:paragraph-properties fo:margin-top="0cm" fo:margin-bottom="0cm" fo:line-height="100%" fo:orphans="2" fo:widows="2" fo:hyphenation-ladder-count="no-limit">
        <style:tab-stops>
          <style:tab-stop style:position="0.63cm"/>
        </style:tab-stops>
      </style:paragraph-properties>
      <style:text-properties style:use-window-font-color="true" style:font-name="Calibri Light" fo:font-size="11pt" fo:background-color="transparent" style:font-size-asian="11pt" style:font-size-complex="11pt" fo:hyphenate="true" fo:hyphenation-remain-char-count="2" fo:hyphenation-push-char-count="2"/>
    </style:style>
    <style:style style:name="P194" style:family="paragraph" style:parent-style-name="Standard" style:list-style-name="WWNum4">
      <style:paragraph-properties fo:margin-top="0cm" fo:margin-bottom="0cm" fo:line-height="100%" fo:text-align="justify" style:justify-single-word="false"/>
      <style:text-properties style:use-window-font-color="true" style:font-name="Calibri Light" fo:font-size="11pt" fo:background-color="transparent" style:font-size-asian="11pt" style:font-name-complex="Arial2" style:font-size-complex="11pt"/>
    </style:style>
    <style:style style:name="P195" style:family="paragraph" style:parent-style-name="Standard" style:list-style-name="WWNum6">
      <style:paragraph-properties fo:margin-top="0cm" fo:margin-bottom="0cm" fo:line-height="100%" fo:orphans="2" fo:widows="2" fo:hyphenation-ladder-count="no-limit">
        <style:tab-stops>
          <style:tab-stop style:position="0.63cm"/>
        </style:tab-stops>
      </style:paragraph-properties>
      <style:text-properties style:use-window-font-color="true" style:font-name="Calibri Light" fo:font-size="11pt" fo:background-color="transparent" style:font-size-asian="11pt" style:font-name-complex="Arial2" style:font-size-complex="11pt" style:font-style-complex="italic" fo:hyphenate="true" fo:hyphenation-remain-char-count="2" fo:hyphenation-push-char-count="2"/>
    </style:style>
    <style:style style:name="P196" style:family="paragraph" style:parent-style-name="Standard" style:list-style-name="WWNum10">
      <style:paragraph-properties fo:margin-top="0cm" fo:margin-bottom="0cm" fo:line-height="100%" fo:text-align="justify" style:justify-single-word="false" fo:orphans="2" fo:widows="2" fo:hyphenation-ladder-count="no-limit"/>
      <style:text-properties style:use-window-font-color="true" style:font-name="Calibri Light" fo:font-size="11pt" fo:background-color="transparent" style:font-size-asian="11pt" style:font-name-complex="Arial2" style:font-size-complex="11pt" style:font-style-complex="italic" fo:hyphenate="true" fo:hyphenation-remain-char-count="2" fo:hyphenation-push-char-count="2"/>
    </style:style>
    <style:style style:name="P197" style:family="paragraph" style:parent-style-name="Standard" style:list-style-name="WWNum6">
      <style:paragraph-properties fo:margin-top="0cm" fo:margin-bottom="0cm" fo:line-height="100%" fo:orphans="2" fo:widows="2" fo:hyphenation-ladder-count="no-limit">
        <style:tab-stops>
          <style:tab-stop style:position="0.63cm"/>
        </style:tab-stops>
      </style:paragraph-properties>
      <style:text-properties style:use-window-font-color="true" style:font-name="Calibri Light" fo:font-size="11pt" fo:language="pl" fo:country="PL" fo:background-color="transparent" style:font-size-asian="11pt" style:font-name-complex="Arial2" style:font-size-complex="11pt" style:font-style-complex="italic" fo:hyphenate="true" fo:hyphenation-remain-char-count="2" fo:hyphenation-push-char-count="2"/>
    </style:style>
    <style:style style:name="P198" style:family="paragraph" style:parent-style-name="Standard" style:list-style-name="L3">
      <style:paragraph-properties fo:margin-top="0cm" fo:margin-bottom="0cm" fo:line-height="100%" fo:text-align="justify" style:justify-single-word="false"/>
      <style:text-properties style:use-window-font-color="true" style:font-name="Calibri Light" fo:font-size="11pt" fo:font-weight="bold" fo:background-color="transparent" style:font-size-asian="11pt" style:font-weight-asian="bold" style:font-name-complex="Arial2" style:font-size-complex="11pt"/>
    </style:style>
    <style:style style:name="P199" style:family="paragraph" style:parent-style-name="Standard" style:list-style-name="WW8Num2">
      <style:paragraph-properties fo:margin-top="0cm" fo:margin-bottom="0cm" fo:line-height="100%" fo:text-align="justify" style:justify-single-word="false"/>
    </style:style>
    <style:style style:name="P200" style:family="paragraph" style:parent-style-name="Standard" style:list-style-name="WWNum4">
      <style:paragraph-properties fo:margin-top="0cm" fo:margin-bottom="0cm" fo:line-height="100%" fo:text-align="justify" style:justify-single-word="false">
        <style:tab-stops>
          <style:tab-stop style:position="5.251cm"/>
          <style:tab-stop style:position="6.35cm"/>
        </style:tab-stops>
      </style:paragraph-properties>
    </style:style>
    <style:style style:name="P201" style:family="paragraph" style:parent-style-name="Standard">
      <style:paragraph-properties fo:margin-top="0cm" fo:margin-bottom="0cm" fo:text-align="justify" style:justify-single-word="false" fo:background-color="#ffffff">
        <style:background-image/>
      </style:paragraph-properties>
      <style:text-properties style:use-window-font-color="true" style:font-name="Calibri Light" fo:font-size="11pt" style:font-size-asian="11pt" style:font-size-complex="11pt"/>
    </style:style>
    <style:style style:name="P202" style:family="paragraph" style:parent-style-name="Standard">
      <style:paragraph-properties fo:margin-top="0cm" fo:margin-bottom="0cm" fo:line-height="100%" fo:text-align="justify" style:justify-single-word="false" fo:background-color="#ffffff">
        <style:tab-stops>
          <style:tab-stop style:position="0cm"/>
          <style:tab-stop style:position="0.501cm"/>
        </style:tab-stops>
        <style:background-image/>
      </style:paragraph-properties>
    </style:style>
    <style:style style:name="P203" style:family="paragraph" style:parent-style-name="Standard" style:list-style-name="WWNum4">
      <style:paragraph-properties fo:margin-left="0.751cm" fo:margin-right="0cm" fo:margin-top="0cm" fo:margin-bottom="0cm" fo:line-height="100%" fo:text-align="justify" style:justify-single-word="false" fo:text-indent="-0.751cm" style:auto-text-indent="false">
        <style:tab-stops>
          <style:tab-stop style:position="6.35cm"/>
        </style:tab-stops>
      </style:paragraph-properties>
      <style:text-properties style:use-window-font-color="true" style:font-name="Calibri Light" fo:font-size="11pt" fo:background-color="transparent" style:font-size-asian="11pt" style:font-size-complex="11pt"/>
    </style:style>
    <style:style style:name="P204" style:family="paragraph" style:parent-style-name="Standard" style:list-style-name="WWNum4">
      <style:paragraph-properties fo:margin-left="0.751cm" fo:margin-right="0cm" fo:margin-top="0cm" fo:margin-bottom="0cm" fo:line-height="100%" fo:text-align="justify" style:justify-single-word="false" fo:text-indent="-0.751cm" style:auto-text-indent="false">
        <style:tab-stops>
          <style:tab-stop style:position="6.35cm"/>
        </style:tab-stops>
      </style:paragraph-properties>
      <style:text-properties style:use-window-font-color="true" style:font-name="Calibri Light" fo:font-size="11pt" fo:background-color="transparent" style:font-size-asian="11pt" style:font-name-complex="Arial2" style:font-size-complex="11pt"/>
    </style:style>
    <style:style style:name="P205" style:family="paragraph" style:parent-style-name="Standard" style:list-style-name="WWNum4">
      <style:paragraph-properties fo:margin-left="0.751cm" fo:margin-right="0cm" fo:margin-top="0cm" fo:margin-bottom="0cm" fo:line-height="100%" fo:text-align="justify" style:justify-single-word="false" fo:text-indent="-0.751cm" style:auto-text-indent="false">
        <style:tab-stops>
          <style:tab-stop style:position="6.35cm"/>
        </style:tab-stops>
      </style:paragraph-properties>
      <style:text-properties style:use-window-font-color="true" style:font-name="Calibri Light" fo:font-size="11pt" fo:background-color="transparent" style:font-name-asian="Calibri1" style:font-size-asian="11pt" style:language-asian="en" style:country-asian="US" style:font-name-complex="Arial2" style:font-size-complex="11pt"/>
    </style:style>
    <style:style style:name="P206" style:family="paragraph" style:parent-style-name="Standard" style:list-style-name="WWNum4">
      <style:paragraph-properties fo:margin-left="0.751cm" fo:margin-right="0cm" fo:margin-top="0cm" fo:margin-bottom="0cm" fo:line-height="100%" fo:text-align="justify" style:justify-single-word="false" fo:text-indent="-0.751cm" style:auto-text-indent="false">
        <style:tab-stops>
          <style:tab-stop style:position="6.35cm"/>
        </style:tab-stops>
      </style:paragraph-properties>
      <style:text-properties style:use-window-font-color="true" style:font-name="Calibri Light"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207" style:family="paragraph" style:parent-style-name="Standard" style:list-style-name="WWNum4">
      <style:paragraph-properties fo:margin-left="0.751cm" fo:margin-right="0cm" fo:margin-top="0cm" fo:margin-bottom="0cm" fo:line-height="100%" fo:text-align="justify" style:justify-single-word="false" fo:text-indent="-0.751cm" style:auto-text-indent="false">
        <style:tab-stops>
          <style:tab-stop style:position="6.35cm"/>
        </style:tab-stops>
      </style:paragraph-properties>
    </style:style>
    <style:style style:name="P208" style:family="paragraph" style:parent-style-name="Heading_20_5">
      <style:paragraph-properties fo:margin-top="0cm" fo:margin-bottom="0cm" fo:line-height="100%" fo:text-align="start" style:justify-single-word="false"/>
      <style:text-properties style:use-window-font-color="true" style:font-name="Calibri Light" fo:font-size="11pt" style:font-size-asian="11pt" style:font-name-complex="Arial" style:font-size-complex="11pt"/>
    </style:style>
    <style:style style:name="P209" style:family="paragraph" style:parent-style-name="Heading_20_4">
      <style:paragraph-properties fo:margin-top="0cm" fo:margin-bottom="0cm" fo:line-height="100%"/>
      <style:text-properties style:use-window-font-color="true" style:font-name="Calibri Light" fo:font-size="11pt" fo:background-color="transparent" style:font-size-asian="11pt" style:font-size-complex="11pt"/>
    </style:style>
    <style:style style:name="P210" style:family="paragraph" style:parent-style-name="Heading_20_2">
      <style:paragraph-properties fo:margin-left="0cm" fo:margin-right="0cm" fo:margin-top="0cm" fo:margin-bottom="0cm" fo:line-height="100%" fo:text-align="justify" style:justify-single-word="false" fo:text-indent="-0.501cm" style:auto-text-indent="false" fo:keep-with-next="auto">
        <style:tab-stops>
          <style:tab-stop style:position="0.501cm"/>
        </style:tab-stops>
      </style:paragraph-properties>
      <style:text-properties style:use-window-font-color="true" style:font-name="Calibri Light" fo:font-size="11pt" fo:background-color="transparent" style:font-size-asian="11pt" style:font-size-complex="11pt"/>
    </style:style>
    <style:style style:name="P211" style:family="paragraph" style:parent-style-name="Heading_20_2" style:list-style-name="">
      <style:paragraph-properties fo:margin-top="0cm" fo:margin-bottom="0cm" fo:line-height="100%" fo:text-align="start" style:justify-single-word="false"/>
      <style:text-properties style:use-window-font-color="true" style:font-name="Calibri Light" fo:font-size="11pt" fo:font-weight="normal" fo:background-color="transparent" style:font-size-asian="11pt" style:font-weight-asian="normal" style:font-name-complex="Arial2" style:font-size-complex="11pt"/>
    </style:style>
    <style:style style:name="P212" style:family="paragraph" style:parent-style-name="Heading_20_2">
      <style:paragraph-properties fo:margin-top="0cm" fo:margin-bottom="0cm" fo:line-height="100%">
        <style:tab-stops>
          <style:tab-stop style:position="0cm"/>
        </style:tab-stops>
      </style:paragraph-properties>
      <style:text-properties style:use-window-font-color="true" style:font-name="Calibri Light" fo:font-size="11pt" fo:background-color="transparent" style:font-size-asian="11pt" style:font-name-complex="Arial2" style:font-size-complex="11pt"/>
    </style:style>
    <style:style style:name="P213" style:family="paragraph" style:parent-style-name="Heading_20_3">
      <style:paragraph-properties fo:margin-left="0cm" fo:margin-right="0cm" fo:margin-top="0cm" fo:margin-bottom="0cm" fo:line-height="100%" fo:text-align="justify" style:justify-single-word="false" fo:text-indent="0.101cm" style:auto-text-indent="false">
        <style:tab-stops>
          <style:tab-stop style:position="0.212cm"/>
        </style:tab-stops>
      </style:paragraph-properties>
      <style:text-properties style:use-window-font-color="true" style:font-name="Calibri Light" fo:font-size="11pt" style:font-size-asian="11pt" style:font-name-complex="Arial2" style:font-size-complex="11pt"/>
    </style:style>
    <style:style style:name="P214" style:family="paragraph" style:parent-style-name="Heading_20_3">
      <style:paragraph-properties fo:margin-left="0cm" fo:margin-right="0cm" fo:margin-top="0cm" fo:margin-bottom="0cm" fo:line-height="100%" fo:text-align="justify" style:justify-single-word="false" fo:text-indent="0.101cm" style:auto-text-indent="false">
        <style:tab-stops>
          <style:tab-stop style:position="0.212cm"/>
        </style:tab-stops>
      </style:paragraph-properties>
      <style:text-properties style:use-window-font-color="true" style:font-name="Calibri Light" fo:font-size="11pt" style:font-size-asian="11pt" style:font-size-complex="11pt"/>
    </style:style>
    <style:style style:name="P215" style:family="paragraph" style:parent-style-name="Heading_20_3">
      <style:paragraph-properties fo:margin-left="0.042cm" fo:margin-right="0cm" fo:margin-top="0cm" fo:margin-bottom="0cm" fo:line-height="100%" fo:text-align="justify" style:justify-single-word="false" fo:text-indent="0cm" style:auto-text-indent="false" fo:keep-with-next="auto">
        <style:tab-stops>
          <style:tab-stop style:position="0.212cm"/>
          <style:tab-stop style:position="0.501cm"/>
        </style:tab-stops>
      </style:paragraph-properties>
      <style:text-properties style:use-window-font-color="true" style:font-name="Calibri Light" fo:font-size="11pt" fo:background-color="transparent" style:font-size-asian="11pt" style:font-size-complex="11pt"/>
    </style:style>
    <style:style style:name="P216" style:family="paragraph" style:parent-style-name="Subtitle" style:master-page-name="Standard">
      <style:paragraph-properties fo:text-align="start" style:justify-single-word="false" style:page-number="auto"/>
      <style:text-properties style:use-window-font-color="true" style:font-name="Calibri Light" fo:font-size="11pt" fo:font-weight="normal" style:font-size-asian="11pt" style:font-weight-asian="normal" style:font-name-complex="Arial" style:font-size-complex="11pt"/>
    </style:style>
    <style:style style:name="P217" style:family="paragraph" style:parent-style-name="No_20_Spacing" style:list-style-name="L2"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Calibri Light" fo:font-size="11pt" fo:font-weight="normal" fo:background-color="transparent" style:font-size-asian="11pt" style:font-weight-asian="normal" style:font-name-complex="Arial2" style:font-size-complex="11pt" style:font-weight-complex="normal" fo:hyphenate="false" fo:hyphenation-remain-char-count="2" fo:hyphenation-push-char-count="2"/>
    </style:style>
    <style:style style:name="P218" style:family="paragraph" style:parent-style-name="No_20_Spacing">
      <style:paragraph-properties fo:margin-top="0cm" fo:margin-bottom="0cm" fo:line-height="100%" fo:text-align="justify" style:justify-single-word="false" fo:background-color="#ffffff">
        <style:background-image/>
      </style:paragraph-properties>
      <style:text-properties style:use-window-font-color="true" style:font-name="Calibri Light" fo:font-size="11pt" fo:background-color="transparent" style:font-size-asian="11pt" style:font-size-complex="11pt"/>
    </style:style>
    <style:style style:name="P219" style:family="paragraph" style:parent-style-name="Title">
      <style:paragraph-properties>
        <style:tab-stops>
          <style:tab-stop style:position="0.635cm"/>
          <style:tab-stop style:position="8.001cm" style:type="center"/>
        </style:tab-stops>
      </style:paragraph-properties>
      <style:text-properties fo:color="#000000" style:font-name="Calibri Light" fo:font-size="11pt" style:font-size-asian="11pt" style:font-name-complex="Arial" style:font-size-complex="11pt" style:font-weight-complex="bold"/>
    </style:style>
    <style:style style:name="P220" style:family="paragraph" style:parent-style-name="Tekst_20_treści" style:list-style-name="L3">
      <style:paragraph-properties fo:margin-left="0cm" fo:margin-right="0.035cm" fo:margin-top="0cm" fo:margin-bottom="0cm" fo:line-height="100%" fo:text-align="justify" style:justify-single-word="false" fo:text-indent="0cm" style:auto-text-indent="false" fo:background-color="#ffffff">
        <style:background-image/>
      </style:paragraph-properties>
    </style:style>
    <style:style style:name="P221" style:family="paragraph" style:parent-style-name="Tekst_20_treści" style:list-style-name="L4">
      <style:paragraph-properties fo:margin-left="0cm" fo:margin-right="0.035cm" fo:margin-top="0cm" fo:margin-bottom="0cm" fo:line-height="100%" fo:text-align="justify" style:justify-single-word="false" fo:text-indent="0cm" style:auto-text-indent="false" fo:background-color="#ffffff">
        <style:background-image/>
      </style:paragraph-properties>
    </style:style>
    <style:style style:name="P222" style:family="paragraph" style:parent-style-name="Tekst_20_treści" style:list-style-name="L4">
      <style:paragraph-properties fo:margin-left="0cm" fo:margin-right="0.035cm" fo:margin-top="0cm" fo:margin-bottom="0cm" fo:line-height="100%" fo:text-align="justify" style:justify-single-word="false" fo:text-indent="0cm" style:auto-text-indent="false" fo:background-color="#ffffff">
        <style:background-image/>
      </style:paragraph-properties>
      <style:text-properties style:use-window-font-color="true" style:font-name="Calibri Light" fo:font-size="11pt" fo:background-color="transparent" style:font-size-asian="11pt" style:font-size-complex="11pt"/>
    </style:style>
    <style:style style:name="P223" style:family="paragraph" style:parent-style-name="Tekst_20_treści">
      <style:paragraph-properties fo:margin-left="0cm" fo:margin-right="0cm" fo:margin-top="0cm" fo:margin-bottom="0cm" fo:line-height="100%" fo:text-align="justify" style:justify-single-word="false" fo:text-indent="0cm" style:auto-text-indent="false" fo:background-color="transparent">
        <style:tab-stops>
          <style:tab-stop style:position="0cm" style:leader-style="dotted" style:leader-text="."/>
        </style:tab-stops>
        <style:background-image/>
      </style:paragraph-properties>
    </style:style>
    <style:style style:name="P224" style:family="paragraph" style:parent-style-name="pkt" style:list-style-name="L1">
      <style:paragraph-properties fo:margin-left="0.635cm" fo:margin-right="0cm" fo:margin-top="0cm" fo:margin-bottom="0cm" fo:line-height="100%" fo:text-indent="0cm" style:auto-text-indent="false">
        <style:tab-stops>
          <style:tab-stop style:position="0.501cm"/>
        </style:tab-stops>
      </style:paragraph-properties>
    </style:style>
    <style:style style:name="P225" style:family="paragraph" style:parent-style-name="pkt" style:list-style-name="WWNum4">
      <style:paragraph-properties fo:margin-top="0cm" fo:margin-bottom="0cm" fo:line-height="100%">
        <style:tab-stops>
          <style:tab-stop style:position="0.501cm"/>
        </style:tab-stops>
      </style:paragraph-properties>
    </style:style>
    <style:style style:name="P226" style:family="paragraph" style:parent-style-name="Body_20_Text_20_26">
      <style:paragraph-properties fo:line-height="100%" fo:text-align="center" style:justify-single-word="false" fo:background-color="#ffffff" style:text-autospace="ideograph-alpha" style:punctuation-wrap="hanging" style:vertical-align="auto">
        <style:background-image/>
      </style:paragraph-properties>
      <style:text-properties style:use-window-font-color="true" style:font-name="Calibri Light" fo:font-size="11pt" fo:font-weight="normal" style:font-size-asian="11pt" style:font-weight-asian="normal"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weight-complex="bold"/>
    </style:style>
    <style:style style:name="T5" style:family="text">
      <style:text-properties fo:font-weight="bold" style:font-name-asian="Arial Unicode MS" style:font-weight-asian="bold" style:font-weight-complex="bold"/>
    </style:style>
    <style:style style:name="T6" style:family="text">
      <style:text-properties fo:font-weight="bold" style:font-name-asian="Arial Unicode MS" style:font-weight-asian="bold" style:font-name-complex="Arial2"/>
    </style:style>
    <style:style style:name="T7" style:family="text">
      <style:text-properties fo:font-weight="bold" style:font-name-asian="Arial Unicode MS" style:font-weight-asian="bold" style:font-name-complex="Arial2" style:font-weight-complex="bold"/>
    </style:style>
    <style:style style:name="T8" style:family="text">
      <style:text-properties fo:font-weight="bold" style:font-name-asian="Arial2" style:font-weight-asian="bold" style:font-name-complex="Arial2"/>
    </style:style>
    <style:style style:name="T9" style:family="text">
      <style:text-properties fo:font-weight="bold" style:font-name-asian="Arial2" style:font-weight-asian="bold" style:font-name-complex="Arial2" style:font-weight-complex="bold"/>
    </style:style>
    <style:style style:name="T10" style:family="text">
      <style:text-properties fo:font-weight="bold" style:font-name-asian="Calibri1" style:font-weight-asian="bold" style:font-name-complex="Arial2" style:font-weight-complex="bold"/>
    </style:style>
    <style:style style:name="T11" style:family="text">
      <style:text-properties fo:font-weight="bold" style:font-name-asian="Times New Roman1" style:font-weight-asian="bold" style:font-name-complex="Arial2"/>
    </style:style>
    <style:style style:name="T12" style:family="text">
      <style:text-properties fo:font-weight="bold" style:font-name-asian="Lucida Sans Unicode1" style:font-weight-asian="bold"/>
    </style:style>
    <style:style style:name="T13" style:family="text">
      <style:text-properties style:font-weight-complex="bold"/>
    </style:style>
    <style:style style:name="T14" style:family="text">
      <style:text-properties style:text-position="super 58%" style:language-asian="pl" style:country-asian="PL" style:font-name-complex="Arial2"/>
    </style:style>
    <style:style style:name="T15" style:family="text">
      <style:text-properties style:text-position="super 58%" fo:font-style="italic" fo:font-weight="bold" style:font-name-asian="Calibri1" style:font-style-asian="italic" style:font-weight-asian="bold" style:font-name-complex="Arial2"/>
    </style:style>
    <style:style style:name="T16" style:family="text">
      <style:text-properties fo:font-weight="normal" style:font-weight-asian="normal" style:font-weight-complex="normal"/>
    </style:style>
    <style:style style:name="T17" style:family="text">
      <style:text-properties fo:font-weight="normal" style:font-weight-asian="normal" style:font-name-complex="Arial2" style:font-weight-complex="normal"/>
    </style:style>
    <style:style style:name="T18" style:family="text">
      <style:text-properties style:language-asian="pl" style:country-asian="PL" style:font-name-complex="Arial2"/>
    </style:style>
    <style:style style:name="T19" style:family="text">
      <style:text-properties style:text-underline-style="none" fo:font-weight="normal" style:font-weight-asian="normal" style:font-weight-complex="normal"/>
    </style:style>
    <style:style style:name="T20" style:family="text">
      <style:text-properties style:use-window-font-color="true" style:text-position="super 58%" style:font-name="Calibri Light" fo:font-size="11pt" fo:background-color="transparent" style:font-size-asian="11pt" style:language-asian="pl" style:country-asian="PL" style:font-name-complex="Arial2" style:font-size-complex="11pt"/>
    </style:style>
    <style:style style:name="T21" style:family="text">
      <style:text-properties style:use-window-font-color="true" style:font-name="Calibri Light" fo:font-size="11pt" style:text-underline-style="none" fo:background-color="transparent" style:font-size-asian="11pt" style:font-size-complex="11pt"/>
    </style:style>
    <style:style style:name="T22" style:family="text">
      <style:text-properties style:use-window-font-color="true" style:font-name="Calibri Light" fo:font-size="11pt" style:text-underline-style="none" fo:background-color="transparent" style:font-size-asian="11pt" style:font-name-complex="Arial" style:font-size-complex="11pt"/>
    </style:style>
    <style:style style:name="T23" style:family="text">
      <style:text-properties style:use-window-font-color="true" style:font-name="Calibri Light" fo:font-size="11pt" style:text-underline-style="none" fo:background-color="transparent" style:font-name-asian="MS Mincho" style:font-size-asian="11pt" style:font-name-complex="Arial2" style:font-size-complex="11pt"/>
    </style:style>
    <style:style style:name="T24" style:family="text">
      <style:text-properties style:use-window-font-color="true" style:font-name="Calibri Light" fo:font-size="11pt" style:text-underline-style="none" fo:font-weight="bold" fo:background-color="transparent" style:font-size-asian="11pt" style:font-weight-asian="bold" style:font-size-complex="11pt" style:font-weight-complex="bold"/>
    </style:style>
    <style:style style:name="T25" style:family="text">
      <style:text-properties style:use-window-font-color="true" style:font-name="Calibri Light" fo:font-size="11pt" style:text-underline-style="none" style:font-size-asian="11pt" style:font-name-complex="Arial" style:font-size-complex="11pt"/>
    </style:style>
    <style:style style:name="T26" style:family="text">
      <style:text-properties style:use-window-font-color="true" style:font-name="Calibri Light" fo:font-size="11pt" style:text-underline-style="none" fo:background-color="#ffffff" style:font-size-asian="11pt" style:font-size-complex="11pt"/>
    </style:style>
    <style:style style:name="T27" style:family="text">
      <style:text-properties style:use-window-font-color="true" style:font-name="Calibri Light" fo:font-size="11pt" style:text-underline-style="none" fo:font-weight="normal" fo:background-color="#ffffff" style:font-size-asian="11pt" style:font-weight-asian="normal" style:font-size-complex="11pt" style:font-weight-complex="normal"/>
    </style:style>
    <style:style style:name="T28" style:family="text">
      <style:text-properties style:use-window-font-color="true" style:font-name="Calibri Light" fo:font-size="11pt" fo:background-color="transparent" style:font-size-asian="11pt" style:font-size-complex="11pt"/>
    </style:style>
    <style:style style:name="T29" style:family="text">
      <style:text-properties style:use-window-font-color="true" style:font-name="Calibri Light" fo:font-size="11pt" fo:background-color="transparent" style:font-size-asian="11pt" style:font-size-complex="11pt" style:font-weight-complex="bold"/>
    </style:style>
    <style:style style:name="T30" style:family="text">
      <style:text-properties style:use-window-font-color="true" style:font-name="Calibri Light" fo:font-size="11pt" fo:background-color="transparent" style:font-size-asian="11pt" style:font-name-complex="Arial" style:font-size-complex="11pt"/>
    </style:style>
    <style:style style:name="T31" style:family="text">
      <style:text-properties style:use-window-font-color="true" style:font-name="Calibri Light" fo:font-size="11pt" fo:background-color="transparent" style:font-size-asian="11pt" style:font-name-complex="Arial" style:font-size-complex="11pt" style:font-weight-complex="bold"/>
    </style:style>
    <style:style style:name="T32" style:family="text">
      <style:text-properties style:use-window-font-color="true" style:font-name="Calibri Light" fo:font-size="11pt" fo:background-color="transparent" style:font-size-asian="11pt" style:font-name-complex="Arial2" style:font-size-complex="11pt"/>
    </style:style>
    <style:style style:name="T33" style:family="text">
      <style:text-properties style:use-window-font-color="true" style:font-name="Calibri Light" fo:font-size="11pt" fo:background-color="transparent" style:font-size-asian="11pt" style:font-name-complex="Arial2" style:font-size-complex="11pt" style:font-style-complex="italic"/>
    </style:style>
    <style:style style:name="T34" style:family="text">
      <style:text-properties style:use-window-font-color="true" style:font-name="Calibri Light" fo:font-size="11pt" fo:background-color="transparent" style:font-size-asian="11pt" style:language-asian="pl" style:country-asian="PL" style:font-name-complex="Arial2" style:font-size-complex="11pt"/>
    </style:style>
    <style:style style:name="T35" style:family="text">
      <style:text-properties style:use-window-font-color="true" style:font-name="Calibri Light" fo:font-size="11pt" fo:background-color="transparent" style:font-name-asian="Times New Roman" style:font-size-asian="11pt" style:font-name-complex="Arial" style:font-size-complex="11pt" style:font-weight-complex="bold"/>
    </style:style>
    <style:style style:name="T36" style:family="text">
      <style:text-properties style:use-window-font-color="true" style:font-name="Calibri Light" fo:font-size="11pt" fo:background-color="transparent" style:font-name-asian="Calibri1" style:font-size-asian="11pt" style:language-asian="en" style:country-asian="US" style:font-name-complex="Arial2" style:font-size-complex="11pt"/>
    </style:style>
    <style:style style:name="T37" style:family="text">
      <style:text-properties style:use-window-font-color="true" style:font-name="Calibri Light" fo:font-size="11pt" fo:background-color="transparent" style:font-name-asian="Calibri1" style:font-size-asian="11pt" style:font-name-complex="Arial2" style:font-size-complex="11pt"/>
    </style:style>
    <style:style style:name="T38" style:family="text">
      <style:text-properties style:use-window-font-color="true" style:font-name="Calibri Light" fo:font-size="11pt" fo:background-color="transparent" style:font-name-asian="Times New Roman1" style:font-size-asian="11pt" style:font-name-complex="Arial2" style:font-size-complex="11pt"/>
    </style:style>
    <style:style style:name="T39" style:family="text">
      <style:text-properties style:use-window-font-color="true" style:font-name="Calibri Light" fo:font-size="11pt" fo:background-color="transparent" style:font-name-asian="Times New Roman1" style:font-size-asian="11pt" style:language-asian="pl" style:country-asian="PL" style:font-name-complex="Arial2" style:font-size-complex="11pt"/>
    </style:style>
    <style:style style:name="T40" style:family="text">
      <style:text-properties style:use-window-font-color="true" style:font-name="Calibri Light" fo:font-size="11pt" fo:background-color="transparent" style:font-name-asian="Arial Unicode MS" style:font-size-asian="11pt" style:font-name-complex="Arial2" style:font-size-complex="11pt"/>
    </style:style>
    <style:style style:name="T41" style:family="text">
      <style:text-properties style:use-window-font-color="true" style:font-name="Calibri Light" fo:font-size="11pt" fo:background-color="transparent" style:font-name-asian="Arial2" style:font-size-asian="11pt" style:font-name-complex="Arial2" style:font-size-complex="11pt"/>
    </style:style>
    <style:style style:name="T42" style:family="text">
      <style:text-properties style:use-window-font-color="true" style:font-name="Calibri Light" fo:font-size="11pt" fo:background-color="transparent" style:font-name-asian="Arial2" style:font-size-asian="11pt" style:font-name-complex="Arial2" style:font-size-complex="11pt" style:font-weight-complex="bold"/>
    </style:style>
    <style:style style:name="T43" style:family="text">
      <style:text-properties style:use-window-font-color="true" style:font-name="Calibri Light" fo:font-size="11pt" fo:font-weight="normal" fo:background-color="transparent" style:font-size-asian="11pt" style:font-weight-asian="normal" style:font-size-complex="11pt" style:font-weight-complex="normal"/>
    </style:style>
    <style:style style:name="T44" style:family="text">
      <style:text-properties style:use-window-font-color="true" style:font-name="Calibri Light" fo:font-size="11pt" fo:font-weight="normal" fo:background-color="transparent" style:font-size-asian="11pt" style:font-weight-asian="normal" style:font-name-complex="Arial2" style:font-size-complex="11pt"/>
    </style:style>
    <style:style style:name="T45" style:family="text">
      <style:text-properties style:use-window-font-color="true" style:font-name="Calibri Light" fo:font-size="11pt" fo:font-weight="normal" fo:background-color="transparent" style:font-size-asian="11pt" style:font-weight-asian="normal" style:font-name-complex="Arial2" style:font-size-complex="11pt" style:font-weight-complex="normal"/>
    </style:style>
    <style:style style:name="T46" style:family="text">
      <style:text-properties style:use-window-font-color="true" style:font-name="Calibri Light" fo:font-size="11pt" fo:font-weight="normal" style:font-size-asian="11pt" style:font-weight-asian="normal" style:font-size-complex="11pt" style:font-weight-complex="normal"/>
    </style:style>
    <style:style style:name="T47" style:family="text">
      <style:text-properties style:use-window-font-color="true" style:font-name="Calibri Light" fo:font-size="11pt" fo:font-weight="normal" style:font-name-asian="Lucida Sans Unicode1" style:font-size-asian="11pt" style:font-weight-asian="normal" style:font-size-complex="11pt" style:font-weight-complex="normal"/>
    </style:style>
    <style:style style:name="T48" style:family="text">
      <style:text-properties style:use-window-font-color="true" style:font-name="Calibri Light" fo:font-size="11pt" fo:font-weight="normal" style:font-name-asian="Arial2" style:font-size-asian="11pt" style:font-weight-asian="normal" style:font-size-complex="11pt" style:font-weight-complex="normal"/>
    </style:style>
    <style:style style:name="T49" style:family="text">
      <style:text-properties style:use-window-font-color="true" style:font-name="Calibri Light" fo:font-size="11pt" fo:font-weight="normal" fo:background-color="#ffffff" style:font-size-asian="11pt" style:font-weight-asian="normal" style:font-size-complex="11pt" style:font-weight-complex="normal"/>
    </style:style>
    <style:style style:name="T50" style:family="text">
      <style:text-properties style:use-window-font-color="true" style:font-name="Calibri Light" fo:font-size="11pt" fo:font-weight="bold" fo:background-color="transparent" style:font-size-asian="11pt" style:font-weight-asian="bold" style:font-size-complex="11pt" style:font-weight-complex="bold"/>
    </style:style>
    <style:style style:name="T51" style:family="text">
      <style:text-properties style:use-window-font-color="true" style:font-name="Calibri Light" fo:font-size="11pt" fo:font-weight="bold" fo:background-color="transparent" style:font-size-asian="11pt" style:font-weight-asian="bold" style:font-name-complex="Arial2" style:font-size-complex="11pt"/>
    </style:style>
    <style:style style:name="T52" style:family="text">
      <style:text-properties style:use-window-font-color="true" style:font-name="Calibri Light" fo:font-size="11pt" fo:font-weight="bold" fo:background-color="transparent" style:font-name-asian="Calibri1" style:font-size-asian="11pt" style:language-asian="en" style:country-asian="US" style:font-weight-asian="bold" style:font-name-complex="Arial2" style:font-size-complex="11pt" style:font-weight-complex="bold"/>
    </style:style>
    <style:style style:name="T53" style:family="text">
      <style:text-properties style:use-window-font-color="true" style:font-name="Calibri Light" fo:font-size="11pt" fo:font-weight="bold" fo:background-color="transparent" style:font-name-asian="Arial Unicode MS" style:font-size-asian="11pt" style:font-weight-asian="bold" style:font-name-complex="Arial2" style:font-size-complex="11pt"/>
    </style:style>
    <style:style style:name="T54" style:family="text">
      <style:text-properties style:use-window-font-color="true" style:font-name="Calibri Light" fo:font-size="11pt" fo:font-weight="bold" style:font-size-asian="11pt" style:font-weight-asian="bold" style:font-size-complex="11pt" style:font-weight-complex="bold"/>
    </style:style>
    <style:style style:name="T55" style:family="text">
      <style:text-properties style:use-window-font-color="true" style:font-name="Calibri Light" fo:font-size="11pt" fo:font-weight="bold" style:font-name-asian="Arial" style:font-size-asian="11pt" style:font-weight-asian="bold" style:font-size-complex="11pt" style:font-weight-complex="bold"/>
    </style:style>
    <style:style style:name="T56" style:family="text">
      <style:text-properties style:use-window-font-color="true" style:font-name="Calibri Light" fo:font-size="11pt" fo:language="pl" fo:country="PL" style:text-underline-style="none" fo:background-color="transparent" style:font-name-asian="MS Mincho" style:font-size-asian="11pt" style:font-name-complex="Arial2" style:font-size-complex="11pt"/>
    </style:style>
    <style:style style:name="T57" style:family="text">
      <style:text-properties style:use-window-font-color="true" style:font-name="Calibri Light" fo:font-size="11pt" fo:language="pl" fo:country="PL" fo:background-color="transparent" style:font-size-asian="11pt" style:font-name-complex="Arial2" style:font-size-complex="11pt"/>
    </style:style>
    <style:style style:name="T58" style:family="text">
      <style:text-properties style:use-window-font-color="true" style:font-name="Calibri Light" fo:font-size="11pt" fo:language="pl" fo:country="PL" fo:background-color="transparent" style:font-size-asian="11pt" style:font-name-complex="Arial2" style:font-size-complex="11pt" style:font-weight-complex="bold"/>
    </style:style>
    <style:style style:name="T59" style:family="text">
      <style:text-properties style:use-window-font-color="true" style:font-name="Calibri Light" fo:font-size="11pt" fo:language="pl" fo:country="PL" fo:background-color="transparent" style:font-size-asian="11pt" style:language-asian="pl" style:country-asian="PL" style:font-name-complex="Arial2" style:font-size-complex="11pt"/>
    </style:style>
    <style:style style:name="T60" style:family="text">
      <style:text-properties style:use-window-font-color="true" style:font-name="Calibri Light" fo:font-size="11pt" fo:language="pl" fo:country="PL" fo:background-color="transparent" style:font-name-asian="Calibri1" style:font-size-asian="11pt" style:language-asian="en" style:country-asian="US" style:font-name-complex="Arial2" style:font-size-complex="11pt"/>
    </style:style>
    <style:style style:name="T61" style:family="text">
      <style:text-properties style:use-window-font-color="true" style:font-name="Calibri Light" fo:font-size="11pt" fo:language="pl" fo:country="PL" fo:background-color="transparent" style:font-name-asian="Times New Roman1" style:font-size-asian="11pt" style:font-name-complex="Arial2" style:font-size-complex="11pt"/>
    </style:style>
    <style:style style:name="T62" style:family="text">
      <style:text-properties style:use-window-font-color="true" style:font-name="Calibri Light" fo:font-size="11pt" fo:language="pl" fo:country="PL" fo:background-color="transparent" style:font-name-asian="Times New Roman1" style:font-size-asian="11pt" style:language-asian="pl" style:country-asian="PL" style:font-name-complex="Arial2" style:font-size-complex="11pt"/>
    </style:style>
    <style:style style:name="T63" style:family="text">
      <style:text-properties style:use-window-font-color="true" style:font-name="Calibri Light" fo:font-size="11pt" fo:language="pl" fo:country="PL" fo:background-color="transparent" style:font-name-asian="Arial2" style:font-size-asian="11pt" style:font-name-complex="Arial2" style:font-size-complex="11pt"/>
    </style:style>
    <style:style style:name="T64" style:family="text">
      <style:text-properties style:use-window-font-color="true" style:font-name="Calibri Light" fo:font-size="11pt" fo:language="pl" fo:country="PL" fo:font-weight="bold" fo:background-color="transparent" style:font-name-asian="Arial Unicode MS" style:font-size-asian="11pt" style:font-weight-asian="bold" style:font-name-complex="Arial2" style:font-size-complex="11pt"/>
    </style:style>
    <style:style style:name="T65" style:family="text">
      <style:text-properties style:use-window-font-color="true" style:font-name="Calibri Light" fo:font-size="11pt" fo:language="pl" fo:country="PL" fo:font-weight="normal" fo:background-color="transparent" style:font-size-asian="11pt" style:font-weight-asian="normal" style:font-name-complex="Arial2" style:font-size-complex="11pt" style:font-weight-complex="normal"/>
    </style:style>
    <style:style style:name="T66" style:family="text">
      <style:text-properties style:use-window-font-color="true" style:font-name="Calibri Light" fo:font-size="11pt" fo:language="en" fo:country="US" fo:background-color="transparent" style:font-size-asian="11pt" style:font-name-complex="Arial2" style:font-size-complex="11pt" style:font-weight-complex="bold"/>
    </style:style>
    <style:style style:name="T67" style:family="text">
      <style:text-properties style:use-window-font-color="true" style:font-name="Calibri Light" fo:font-size="11pt" fo:language="en" fo:country="US" style:font-size-asian="11pt" style:font-size-complex="11pt"/>
    </style:style>
    <style:style style:name="T68" style:family="text">
      <style:text-properties style:use-window-font-color="true" style:font-name="Calibri Light" fo:font-size="11pt" style:font-size-asian="11pt" style:font-size-complex="11pt"/>
    </style:style>
    <style:style style:name="T69" style:family="text">
      <style:text-properties style:use-window-font-color="true" style:font-name="Calibri Light" fo:font-size="11pt" style:font-size-asian="11pt" style:font-size-complex="11pt" style:font-weight-complex="bold"/>
    </style:style>
    <style:style style:name="T70" style:family="text">
      <style:text-properties style:use-window-font-color="true" style:font-name="Calibri Light" fo:font-size="11pt" style:font-size-asian="11pt" style:font-name-complex="Arial" style:font-size-complex="11pt"/>
    </style:style>
    <style:style style:name="T71" style:family="text">
      <style:text-properties style:use-window-font-color="true" style:font-name="Calibri Light" fo:font-size="11pt" style:font-size-asian="11pt" style:font-name-complex="Arial" style:font-size-complex="11pt" style:font-weight-complex="bold"/>
    </style:style>
    <style:style style:name="T72" style:family="text">
      <style:text-properties style:use-window-font-color="true" style:font-name="Calibri Light" fo:font-size="11pt" style:font-name-asian="Lucida Sans Unicode1" style:font-size-asian="11pt" style:font-size-complex="11pt"/>
    </style:style>
    <style:style style:name="T73" style:family="text">
      <style:text-properties style:use-window-font-color="true" style:font-name="Calibri Light" fo:font-size="11pt" style:text-underline-style="solid" style:text-underline-width="auto" style:text-underline-color="font-color" fo:background-color="#ffffff" style:font-size-asian="11pt" style:font-size-complex="11pt" style:font-weight-complex="bold"/>
    </style:style>
    <style:style style:name="T74" style:family="text">
      <style:text-properties style:use-window-font-color="true" style:font-name="Calibri Light" fo:font-size="11pt" style:font-name-asian="Times New Roman" style:font-size-asian="11pt" style:font-name-complex="Arial" style:font-size-complex="11pt" style:font-weight-complex="bold"/>
    </style:style>
    <style:style style:name="T75" style:family="text">
      <style:text-properties style:use-window-font-color="true" style:font-name="Calibri Light" fo:font-size="11pt" fo:background-color="#ffffff" style:font-size-asian="11pt" style:font-size-complex="11pt"/>
    </style:style>
    <style:style style:name="T76" style:family="text">
      <style:text-properties style:use-window-font-color="true" style:font-name="Calibri Light" fo:font-size="11pt" style:font-name-asian="Arial2" style:font-size-asian="11pt" style:font-size-complex="11pt"/>
    </style:style>
    <style:style style:name="T77" style:family="text">
      <style:text-properties fo:language="pl" fo:country="PL"/>
    </style:style>
    <style:style style:name="T78" style:family="text">
      <style:text-properties fo:language="pl" fo:country="PL" style:font-name-asian="Calibri1" style:font-name-complex="Arial2"/>
    </style:style>
    <style:style style:name="T79" style:family="text">
      <style:text-properties fo:language="pl" fo:country="PL" style:font-name-asian="Calibri1" style:language-asian="en" style:country-asian="US" style:font-name-complex="Arial2"/>
    </style:style>
    <style:style style:name="T80" style:family="text">
      <style:text-properties fo:language="pl" fo:country="PL" style:font-name-complex="Arial2"/>
    </style:style>
    <style:style style:name="T81" style:family="text">
      <style:text-properties fo:language="pl" fo:country="PL" style:font-name-complex="Arial2" style:font-weight-complex="bold"/>
    </style:style>
    <style:style style:name="T82" style:family="text">
      <style:text-properties fo:language="pl" fo:country="PL" style:font-name-complex="Arial2" style:font-style-complex="italic"/>
    </style:style>
    <style:style style:name="T83" style:family="text">
      <style:text-properties fo:language="pl" fo:country="PL" style:font-name-asian="Arial2" style:font-name-complex="Arial2"/>
    </style:style>
    <style:style style:name="T84" style:family="text">
      <style:text-properties fo:language="pl" fo:country="PL" style:font-name-asian="Arial2" style:font-name-complex="Arial2" style:font-style-complex="italic"/>
    </style:style>
    <style:style style:name="T85" style:family="text">
      <style:text-properties fo:language="pl" fo:country="PL" fo:font-weight="bold" style:font-weight-asian="bold" style:font-name-complex="Arial2"/>
    </style:style>
    <style:style style:name="T86" style:family="text">
      <style:text-properties fo:language="pl" fo:country="PL" fo:font-weight="bold" style:font-weight-asian="bold" style:font-name-complex="Arial2" style:font-weight-complex="bold"/>
    </style:style>
    <style:style style:name="T87" style:family="text">
      <style:text-properties fo:language="pl" fo:country="PL" fo:font-weight="bold" style:font-weight-asian="bold" style:font-name-complex="Arial2" style:font-style-complex="italic"/>
    </style:style>
    <style:style style:name="T88" style:family="text">
      <style:text-properties fo:language="pl" fo:country="PL" fo:font-weight="bold" style:font-name-asian="Calibri1" style:font-weight-asian="bold" style:font-name-complex="Arial2" style:font-weight-complex="bold"/>
    </style:style>
    <style:style style:name="T89" style:family="text">
      <style:text-properties fo:language="pl" fo:country="PL" fo:font-weight="bold" style:font-name-asian="Times New Roman1" style:font-weight-asian="bold" style:font-name-complex="Arial2"/>
    </style:style>
    <style:style style:name="T90" style:family="text">
      <style:text-properties fo:language="pl" fo:country="PL" fo:font-weight="bold" style:font-name-asian="Arial Unicode MS" style:font-weight-asian="bold" style:font-name-complex="Arial2"/>
    </style:style>
    <style:style style:name="T91" style:family="text">
      <style:text-properties fo:language="pl" fo:country="PL" fo:font-weight="bold" style:font-name-asian="Arial Unicode MS" style:font-weight-asian="bold" style:font-name-complex="Arial2" style:font-weight-complex="bold"/>
    </style:style>
    <style:style style:name="T92" style:family="text">
      <style:text-properties fo:language="pl" fo:country="PL" fo:font-weight="bold" style:font-name-asian="Arial2" style:font-weight-asian="bold" style:font-name-complex="Arial2"/>
    </style:style>
    <style:style style:name="T93" style:family="text">
      <style:text-properties fo:language="pl" fo:country="PL" fo:font-weight="normal" style:font-weight-asian="normal" style:font-name-complex="Arial2" style:font-weight-complex="normal"/>
    </style:style>
    <style:style style:name="T94" style:family="text">
      <style:text-properties fo:language="pl" fo:country="PL" style:font-name-asian="Times New Roman1" style:font-name-complex="Arial2"/>
    </style:style>
    <style:style style:name="T95" style:family="text">
      <style:text-properties fo:language="pl" fo:country="PL" style:font-name-asian="Times New Roman1" style:font-name-complex="Arial2" style:font-weight-complex="bold"/>
    </style:style>
    <style:style style:name="T96" style:family="text">
      <style:text-properties fo:language="pl" fo:country="PL" style:font-name-asian="Times New Roman1" style:font-name-complex="Arial2" style:font-style-complex="italic"/>
    </style:style>
    <style:style style:name="T97" style:family="text">
      <style:text-properties fo:language="pl" fo:country="PL" style:font-name-asian="Times New Roman1" style:language-asian="pl" style:country-asian="PL" style:font-name-complex="Arial2"/>
    </style:style>
    <style:style style:name="T98" style:family="text">
      <style:text-properties fo:language="pl" fo:country="PL" style:font-name-asian="UniversPro-Roman" style:font-name-complex="Arial2"/>
    </style:style>
    <style:style style:name="T99" style:family="text">
      <style:text-properties fo:language="pl" fo:country="PL" style:text-underline-style="solid" style:text-underline-width="auto" style:text-underline-color="font-color" style:font-name-asian="UniversPro-Roman" style:font-name-complex="Arial2"/>
    </style:style>
    <style:style style:name="T100" style:family="text">
      <style:text-properties fo:language="pl" fo:country="PL" style:text-underline-style="solid" style:text-underline-width="auto" style:text-underline-color="font-color" fo:font-weight="bold" style:font-name-asian="Calibri1" style:font-weight-asian="bold" style:font-name-complex="Arial2" style:font-weight-complex="bold"/>
    </style:style>
    <style:style style:name="T101" style:family="text">
      <style:text-properties fo:language="pl" fo:country="PL" fo:font-style="italic" style:language-asian="pl" style:country-asian="PL" style:font-style-asian="italic" style:font-name-complex="Arial2"/>
    </style:style>
    <style:style style:name="T102" style:family="text">
      <style:text-properties fo:language="pl" fo:country="PL" fo:font-style="italic" style:font-name-asian="Calibri1" style:font-style-asian="italic" style:font-name-complex="Arial2" style:font-style-complex="italic"/>
    </style:style>
    <style:style style:name="T103" style:family="text">
      <style:text-properties fo:language="pl" fo:country="PL" style:language-asian="pl" style:country-asian="PL" style:font-name-complex="Arial2"/>
    </style:style>
    <style:style style:name="T104" style:family="text">
      <style:text-properties style:font-name-asian="Calibri1" style:language-asian="en" style:country-asian="US" style:font-name-complex="Arial2"/>
    </style:style>
    <style:style style:name="T105" style:family="text">
      <style:text-properties style:font-name-asian="Calibri1" style:language-asian="en" style:country-asian="US" style:font-name-complex="Arial2" style:font-weight-complex="bold"/>
    </style:style>
    <style:style style:name="T106" style:family="text">
      <style:text-properties style:font-name-asian="Calibri1" style:font-name-complex="Arial2"/>
    </style:style>
    <style:style style:name="T107" style:family="text">
      <style:text-properties style:font-name-complex="Arial2"/>
    </style:style>
    <style:style style:name="T108" style:family="text">
      <style:text-properties style:font-name-complex="Arial2" style:font-weight-complex="bold"/>
    </style:style>
    <style:style style:name="T109" style:family="text">
      <style:text-properties style:font-name-complex="Arial2" style:font-style-complex="italic"/>
    </style:style>
    <style:style style:name="T110" style:family="text">
      <style:text-properties style:font-name-asian="Arial2" style:font-name-complex="Arial2"/>
    </style:style>
    <style:style style:name="T111" style:family="text">
      <style:text-properties style:font-name-asian="Arial2" style:font-name-complex="Arial2" style:font-style-complex="italic"/>
    </style:style>
    <style:style style:name="T112" style:family="text">
      <style:text-properties style:font-name-asian="Arial2" style:font-name-complex="Arial2" style:font-weight-complex="bold"/>
    </style:style>
    <style:style style:name="T113" style:family="text">
      <style:text-properties fo:language="en" fo:country="US" style:font-name-asian="Calibri1" style:font-name-complex="Arial2"/>
    </style:style>
    <style:style style:name="T114" style:family="text">
      <style:text-properties fo:language="en" fo:country="US" fo:font-weight="bold" style:font-name-asian="Calibri1" style:font-weight-asian="bold" style:font-name-complex="Arial2" style:font-weight-complex="bold"/>
    </style:style>
    <style:style style:name="T115" style:family="text">
      <style:text-properties fo:language="en" fo:country="US" style:text-underline-style="solid" style:text-underline-width="auto" style:text-underline-color="font-color" fo:font-weight="bold" style:font-name-asian="Calibri1" style:font-weight-asian="bold" style:font-name-complex="Arial2" style:font-weight-complex="bold"/>
    </style:style>
    <style:style style:name="T116" style:family="text">
      <style:text-properties style:font-name-asian="Times New Roman1" style:font-name-complex="Arial2"/>
    </style:style>
    <style:style style:name="T117" style:family="text">
      <style:text-properties style:font-name-asian="Times New Roman1" style:font-name-complex="Arial2" style:font-weight-complex="bold"/>
    </style:style>
    <style:style style:name="T118" style:family="text">
      <style:text-properties style:font-name-asian="Times New Roman1" style:font-name-complex="Arial2" style:font-style-complex="italic"/>
    </style:style>
    <style:style style:name="T119" style:family="text">
      <style:text-properties style:font-name-asian="Times New Roman1" style:language-asian="pl" style:country-asian="PL" style:font-name-complex="Arial2"/>
    </style:style>
    <style:style style:name="T120" style:family="text">
      <style:text-properties fo:font-style="italic" style:font-style-asian="italic" style:font-name-complex="Arial2" style:font-style-complex="italic"/>
    </style:style>
    <style:style style:name="T121" style:family="text">
      <style:text-properties fo:font-style="italic" fo:font-weight="bold" style:font-name-asian="Calibri1" style:font-style-asian="italic" style:font-weight-asian="bold" style:font-name-complex="Arial2"/>
    </style:style>
    <style:style style:name="T122" style:family="text">
      <style:text-properties fo:font-style="italic" style:font-name-asian="Calibri1" style:font-style-asian="italic" style:font-name-complex="Arial2"/>
    </style:style>
    <style:style style:name="T123" style:family="text">
      <style:text-properties fo:font-style="italic" style:font-name-asian="Times New Roman1" style:language-asian="pl" style:country-asian="PL" style:font-style-asian="italic" style:font-name-complex="Arial2"/>
    </style:style>
    <style:style style:name="T124" style:family="text">
      <style:text-properties style:font-name-asian="Arial Unicode MS" style:font-name-complex="Arial2"/>
    </style:style>
    <style:style style:name="T125" style:family="text">
      <style:text-properties style:font-name-asian="Arial Unicode MS" style:font-name-complex="Arial2" style:font-weight-complex="bold"/>
    </style:style>
    <style:style style:name="T126" style:family="text">
      <style:text-properties style:font-name-asian="UniversPro-Roman"/>
    </style:style>
    <style:style style:name="T127" style:family="text">
      <style:text-properties style:font-name-asian="UniversPro-Roman" style:font-name-complex="Arial2"/>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style:font-name-complex="Arial2"/>
    </style:style>
    <style:style style:name="T130" style:family="text">
      <style:text-properties style:text-underline-style="solid" style:text-underline-width="auto" style:text-underline-color="font-color" style:font-name-asian="UniversPro-Roman" style:font-name-complex="Arial2"/>
    </style:style>
    <style:style style:name="T131" style:family="text">
      <style:text-properties style:text-underline-style="solid" style:text-underline-width="auto" style:text-underline-color="font-color" style:font-name-asian="Arial"/>
    </style:style>
    <style:style style:name="T132" style:family="text">
      <style:text-properties style:text-underline-style="solid" style:text-underline-width="auto" style:text-underline-color="font-color" fo:font-weight="bold" style:font-weight-asian="bold" style:font-weight-complex="bold"/>
    </style:style>
    <style:style style:name="T133" style:family="text">
      <style:text-properties style:text-underline-style="solid" style:text-underline-width="auto" style:text-underline-color="font-color" fo:font-weight="normal" style:font-weight-asian="normal" style:font-weight-complex="normal"/>
    </style:style>
    <style:style style:name="T134" style:family="text">
      <style:text-properties style:text-underline-style="solid" style:text-underline-width="auto" style:text-underline-color="font-color" fo:font-weight="normal" style:font-weight-asian="normal" style:font-name-complex="Arial2" style:font-weight-complex="normal"/>
    </style:style>
    <style:style style:name="T135" style:family="text">
      <style:text-properties style:font-name-asian="Lucida Sans Unicode1"/>
    </style:style>
    <style:style style:name="T136" style:family="text">
      <style:text-properties style:font-name-asian="TimesNewRoman1"/>
    </style:style>
    <style:style style:name="T137" style:family="text">
      <style:text-properties style:font-name-asian="MS Mincho"/>
    </style:style>
    <style:style style:name="T138" style:family="text">
      <style:text-properties style:font-name="Calibri Light" fo:font-size="11pt" style:font-name-asian="Calibri1" style:font-size-asian="11pt" style:font-size-complex="11pt"/>
    </style:style>
    <style:style style:name="T139" style:family="text">
      <style:text-properties fo:color="#ff6600"/>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ZATWIERDZAM</text:p>
      <text:p text:style-name="P146"/>
      <text:p text:style-name="P152">………………………..</text:p>
      <text:p text:style-name="P146"><text:s text:c="3"/>(data i podpis)</text:p>
      <text:p text:style-name="P184"/>
      <text:p text:style-name="P184"/>
      <text:p text:style-name="P219">SPECYFIKACJA ISTOTNYCH WARUNKÓW ZAMÓWIENIA <text:line-break/>U- 1/ZP/2020 W POSTĘPOWANIU O UDZIELENIE ZAMÓWIENIA PUBLICZNEGO NA</text:p>
      <text:p text:style-name="P3"/>
      <text:p text:style-name="P1"><text:span text:style-name="Font_20_Style45"><text:span text:style-name="T68">USŁUGI Z ZAKRESU WYKONYWANIA CAŁODOBOWYCH BADAŃ ANALITYCZNYCH DLA OSADZONYCH W ARESZCIE ŚLEDCZYM W POZNANIU</text:span></text:span></text:p>
      <text:p text:style-name="P177"/>
      <text:p text:style-name="P153"/>
      <text:p text:style-name="P153"/>
      <text:p text:style-name="P153">POSTĘPOWANIE W TRYBIE</text:p>
      <text:p text:style-name="P153">PRZETARGU NIEOGRANICZONEGO</text:p>
      <text:p text:style-name="P6">PONIŻEJ 144 000 EURO</text:p>
      <text:p text:style-name="P4"/>
      <text:p text:style-name="P2"><text:s/></text:p>
      <text:p text:style-name="P147"/>
      <text:p text:style-name="P147"/>
      <text:p text:style-name="P148"/>
      <text:p text:style-name="P178"/>
      <text:p text:style-name="P178"/>
      <text:p text:style-name="P180"/>
      <text:p text:style-name="P180"/>
      <text:p text:style-name="P179"/>
      <text:p text:style-name="P226">Poznań, dnia <text:span text:style-name="T139"><text:s/></text:span>13.01.2020</text:p>
      <text:p text:style-name="P181"/>
      <text:p text:style-name="P7"/>
      <text:p text:style-name="P154"/>
      <text:p text:style-name="P90"><text:soft-page-break/><text:span text:style-name="T4">Rozdział 1. Spis treści</text:span><text:span text:style-name="T107"> (zawartość specyfikacji istotnych warunków zamówienia):</text:span></text:p>
      <text:p text:style-name="P91"><text:span text:style-name="T107">§</text:span><text:span text:style-name="T80">1. </text:span><text:span text:style-name="T107">Nazwa (firma) oraz adres zamawiającego.</text:span></text:p>
      <text:p text:style-name="P91"><text:span text:style-name="T107">§</text:span><text:span text:style-name="T80">2. </text:span><text:span text:style-name="T107">Tryb udzielenia zamówienia.</text:span></text:p>
      <text:p text:style-name="P91"><text:span text:style-name="T107">§</text:span><text:span text:style-name="T80">3. </text:span><text:span text:style-name="T107">Opis przedmiotu zamówienia lub </text:span><text:span text:style-name="T110">opis części zamówienia, jeżeli zamawiający dopuszcza składanie ofert częściowych;</text:span></text:p>
      <text:p text:style-name="P91"><text:span text:style-name="T107">§</text:span><text:span text:style-name="T80">4. </text:span><text:span text:style-name="T107">Termin wykonania zamówienia.</text:span></text:p>
      <text:p text:style-name="P91"><text:span text:style-name="T107">§</text:span><text:span text:style-name="T80">5. </text:span><text:span text:style-name="T107">Warunki udziału w postępowaniu.</text:span></text:p>
      <text:p text:style-name="P91"><text:span text:style-name="T107">§</text:span><text:span text:style-name="T80">6. </text:span><text:span text:style-name="T107">Podstawy do wykluczenia o których mowa w art. 24 ust.5.</text:span></text:p>
      <text:p text:style-name="P91"><text:span text:style-name="T107">§</text:span><text:span text:style-name="T80">7 </text:span><text:span text:style-name="T107">W</text:span><text:span text:style-name="T110">ykaz oświadczeń lub dokumentów, potwierdzających spełnianie warunków udziału w postępowaniu oraz brak podstaw wykluczenia;</text:span></text:p>
      <text:p text:style-name="P91"><text:span text:style-name="T107">§</text:span><text:span text:style-name="T80">8. </text:span><text:span text:style-name="T110">Informacje o sposobie porozumiewania się zamawiającego z wykonawcami oraz przekazywania oświadczeń lub dokumentów, a także wskazanie osób uprawnionych do porozumiewania się z wykonawcami;.</text:span></text:p>
      <text:p text:style-name="P91"><text:span text:style-name="T107">§9</text:span><text:span text:style-name="T80">. Wymagania dotyczące wadium</text:span></text:p>
      <text:p text:style-name="P91"><text:span text:style-name="T83">§10. </text:span><text:span text:style-name="T110">Termin związania ofertą;</text:span></text:p>
      <text:p text:style-name="P91"><text:span text:style-name="T107">§</text:span><text:span text:style-name="T80">11. </text:span><text:span text:style-name="T110">Opis sposobu przygotowywania ofert;</text:span></text:p>
      <text:p text:style-name="P91"><text:span text:style-name="T107">§</text:span><text:span text:style-name="T80">12. </text:span><text:span text:style-name="T110">Miejsce oraz termin składania i otwarcia ofert;</text:span></text:p>
      <text:p text:style-name="P92"><text:span text:style-name="T107">§</text:span><text:span text:style-name="T80">13. </text:span><text:span text:style-name="T110">Opis sposobu obliczenia ceny;</text:span></text:p>
      <text:p text:style-name="P91"><text:span text:style-name="T107">§</text:span><text:span text:style-name="T80">14. </text:span><text:span text:style-name="T110">Opis kryteriów, którymi zamawiający będzie się kierował przy wyborze oferty, wraz z podaniem wag tych kryteriów i sposobu oceny ofert, a jeżeli przypisanie wagi nie jest możliwe z obiektywnych przyczyn, zamawiający wskazuje kryteria oceny ofert w kolejności od najważniejszego do najmniej ważnego;</text:span></text:p>
      <text:p text:style-name="P91"><text:span text:style-name="T107">§</text:span><text:span text:style-name="T80">15. </text:span><text:span text:style-name="T110">Informacje o formalnościach, jakie powinny zostać dopełnione po wyborze oferty w celu zawarcia umowy w sprawie zamówienia publicznego;</text:span></text:p>
      <text:p text:style-name="P91"><text:span text:style-name="T107">§</text:span><text:span text:style-name="T80">16. </text:span><text:span text:style-name="T110">Wymagania dotyczące zabezpieczenia należytego wykonania umowy;</text:span></text:p>
      <text:p text:style-name="P91"><text:span text:style-name="T107">§</text:span><text:span text:style-name="T80">17. </text:span><text:span text:style-name="T110">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p>
      <text:p text:style-name="P91"><text:span text:style-name="T107">§</text:span><text:span text:style-name="T80">18. </text:span><text:span text:style-name="T110">Pouczenie o środkach ochrony prawnej przysługujących wykonawcy w toku postępowania o udzielenie zamówienia.</text:span></text:p>
      <text:p text:style-name="P91"><text:span text:style-name="T107">§</text:span><text:span text:style-name="T80">19. </text:span><text:span text:style-name="T110">Maksymaln</text:span><text:span text:style-name="T83">a</text:span><text:span text:style-name="T110"> liczb</text:span><text:span text:style-name="T83">a</text:span><text:span text:style-name="T110"> wykonawców, z którymi zamawiający zawrze umowę ramową, jeżeli zamawiający przewiduje zawarcie umowy ramowej;</text:span></text:p>
      <text:p text:style-name="P91"><text:span text:style-name="T107">§</text:span><text:span text:style-name="T80">20. </text:span><text:span text:style-name="T110">Informację o przewidywanych zamówieniach, o których mowa w art. 67 ust. 1 pkt 6 i 7 lub art. 134 ust. 6 pkt 3, jeżeli zamawiający przewiduje udzielenie takich zamówień;</text:span></text:p>
      <text:p text:style-name="P91"><text:span text:style-name="T107">§</text:span><text:span text:style-name="T80">21. </text:span><text:span text:style-name="T110">Opis sposobu przedstawiania ofert wariantowych oraz minimalne warunki, jakim muszą odpowiadać oferty wariantowe wraz z wybranymi kryteriami oceny, jeżeli zamawiający wymaga lub dopuszcza ich składanie;</text:span></text:p>
      <text:p text:style-name="P91"><text:span text:style-name="T107">§</text:span><text:span text:style-name="T80">22. </text:span><text:span text:style-name="T110">Adres poczty elektronicznej lub strony internetowej zamawiającego;</text:span></text:p>
      <text:p text:style-name="P91"><text:span text:style-name="T107">§</text:span><text:span text:style-name="T80">23. </text:span><text:span text:style-name="T110">Informacje dotyczące walut obcych, w jakich mogą być prowadzone rozliczenia między zamawiającym a wykonawcą, jeżeli zamawiający przewiduje rozliczenia w walutach obcych;</text:span></text:p>
      <text:p text:style-name="P112">§24. Informację o przewidywanym wyborze najkorzystniejszej oferty z zastosowaniem aukcji <text:s text:c="5"/>elektronicznej, wymagania dotyczące rejestracji i identyfikacji wykonawców, w tym wymagania techniczne urządzeń informatycznych oraz informację, które spośród kryteriów oceny ofert będą stosowane w toku aukcji elektronicznej;</text:p>
      <text:p text:style-name="P112">§25. Wysokość zwrotu kosztów udziału w postępowaniu, jeżeli zamawiający przewiduje ich zwrot;</text:p>
      <text:p text:style-name="P112">§26. W przypadku gdy zamawiający przewiduje wymagania, o których mowa w art. 29 ust. 3a, określenie w szczególności:</text:p>
      <text:p text:style-name="P111">a) sposobu dokumentowania zatrudnienia osób, o których mowa w art. 29 ust. 3a,</text:p>
      <text:p text:style-name="P111">b) uprawnienia zamawiającego w zakresie kontroli spełniania przez wykonawcę wymagań, o których mowa w art. 29 ust. 3a, oraz sankcji z tytułu niespełnienia tych wymagań,</text:p>
      <text:p text:style-name="P111">c) rodzaju czynności niezbędnych do realizacji zamówienia, których dotyczą wymagania zatrudnienia na podstawie umowy o pracę przez wykonawcę lub podwykonawcę osób wykonujących czynności w trakcie realizacji zamówienia;</text:p>
      <text:p text:style-name="P111">§27 W przypadku gdy zamawiający przewiduje wymagania, o których mowa w art. 29 ust. 4, określenie w szczególności:</text:p>
      <text:p text:style-name="P111">a) liczby i okresu wymaganego zatrudnienia osób, których dotyczą te wymagania, </text:p>
      <text:p text:style-name="P111">b) uprawnienia zamawiającego w zakresie kontroli spełniania przez wykonawcę wymagań, o których mowa w art. 29 ust. 4, oraz sankcji z tytułu niespełnienia tych wymagań; </text:p>
      <text:p text:style-name="P112"><text:soft-page-break/>§28. Informację o obowiązku osobistego wykonania przez wykonawcę kluczowych części zamówienia, jeżeli zamawiający dokonuje takiego zastrzeżenia zgodnie z art. 36a ust. 2;</text:p>
      <text:p text:style-name="P112">§29. Standardy jakościowe, o których mowa w art. 91 ust. 2a; </text:p>
      <text:p text:style-name="P112">§30. Wymóg lub możliwość złożenia ofert w postaci katalogów elektronicznych lub dołączenia katalogów elektronicznych do oferty, w sytuacji określonej w art. 10a ust. 2; </text:p>
      <text:p text:style-name="P112">§31. Liczba części zamówienia, na którą wykonawca może złożyć ofertę lub maksymalną liczbę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112">§ 32. Klauzula informacyjna w związku z wejściem w życie rozporządzenia RODO – Rozporządzenie Ogólne o Ochronie danych Osobowych.</text:p>
      <text:p text:style-name="P83"/>
      <text:p text:style-name="P91"><text:span text:style-name="T4">Rozdział 2. Formularze </text:span><text:span text:style-name="T86">załączników</text:span><text:span text:style-name="T4"> do specyfikacji istotnych warunków zamówienia.</text:span></text:p>
      <text:p text:style-name="P91"><text:span text:style-name="T80">Załącznik nr 1 </text:span><text:span text:style-name="T107">Wzór umowy </text:span></text:p>
      <text:p text:style-name="P91"><text:span text:style-name="T80">Załącznik </text:span><text:span text:style-name="T107">nr </text:span><text:span text:style-name="T80">2 Formularz ofertowy</text:span></text:p>
      <text:p text:style-name="P91"><text:span text:style-name="T80">Załącznik nr 3 </text:span><text:span text:style-name="T107">List</text:span><text:span text:style-name="T80">a</text:span><text:span text:style-name="T107"> podmiotów należących do tej samej grupy kapitałowej, o której mowa w </text:span><text:span text:style-name="T78"><text:s/>art. 24 ust. 1 pkt 23 ustawy Prawo zamówień publicznych, tj. że <text:s/>należy do grupy kapitałowej w rozumieniu ustawy z dnia 16 lutego 2007r. o ochronie konkurencji i konsumentów lub</text:span><text:span text:style-name="T107"> </text:span><text:span text:style-name="T80">i</text:span><text:span text:style-name="T107">nformacja o tym, że wykonawca nie należy do grupy kapitałowej</text:span></text:p>
      <text:p text:style-name="P84">Załącznik nr 4 Oświadczenie o niezaleganiu z opłacaniem podatków i opłat lokalnych, o których mowa <text:s/>w ustawie z dnia 12 stycznia 1991 r. o podatkach i opłatach lokalnych.</text:p>
      <text:p text:style-name="P55"><text:span text:style-name="T78">Załącznik nr 5 Oświadczenie wykonawcy, że nie podlega wykluczeniu oraz spełnia warunki udziału w postępowaniu na podstawie art. 25a ust. 1 pkt 1 ustawy z dnia 29 stycznia 2004 r. </text:span><text:span text:style-name="T113">Prawo zamówie</text:span><text:span text:style-name="T78">ń publicznych</text:span></text:p>
      <text:p text:style-name="P93"><text:span text:style-name="T17">W</text:span><text:span text:style-name="T93">/</text:span><text:span text:style-name="T17">w. </text:span><text:span text:style-name="T93">załączn</text:span><text:span text:style-name="T81">iki</text:span><text:span text:style-name="T108"> </text:span><text:span text:style-name="T81">powinny</text:span><text:span text:style-name="T108"> być podpisane przez osoby upoważnione do występowania w imieniu firmy</text:span><text:span text:style-name="T81">.</text:span><text:span text:style-name="T108"> </text:span></text:p>
      <text:p text:style-name="P109"><text:span text:style-name="Font_20_Style44"><text:span text:style-name="T68"/></text:span></text:p>
      <text:p text:style-name="P109"><text:span text:style-name="Font_20_Style44"><text:span text:style-name="T68">Rozdział 3 <text:s/></text:span></text:span></text:p>
      <text:p text:style-name="P109"><text:span text:style-name="Font_20_Style44"><text:span text:style-name="T68">§1. NAZWA ORAZ ADRES ZAMAWIAJĄCEGO</text:span></text:span></text:p>
      <text:p text:style-name="P98">Areszt Śledczy w Poznaniu </text:p>
      <text:p text:style-name="P98">61-729 Poznań ul. Młyńska 1</text:p>
      <text:p text:style-name="P91"><text:span text:style-name="T2">NIP </text:span><text:span text:style-name="T13">778-10-38-603</text:span></text:p>
      <text:p text:style-name="P91"><text:span text:style-name="T2">REGON </text:span><text:span text:style-name="T13">000590415</text:span></text:p>
      <text:p text:style-name="P14"><text:a xlink:type="simple" xlink:href="http://sw.gov.pl/" text:style-name="Internet_20_link" text:visited-style-name="Visited_20_Internet_20_Link"><text:span text:style-name="Internet_20_link"><text:span text:style-name="T68">http://sw.gov.pl</text:span></text:span></text:a><text:span text:style-name="T67"> <text:s/>e-mail: </text:span><text:a xlink:type="simple" xlink:href="mailto:as_poznan@sw.gov.pl" text:style-name="Internet_20_link" text:visited-style-name="Visited_20_Internet_20_Link"><text:span text:style-name="Internet_20_link"><text:span text:style-name="T67">as_poznan@sw.gov.pl</text:span></text:span></text:a></text:p>
      <text:p text:style-name="P89">tel. 618568303</text:p>
      <text:p text:style-name="P89">fax 618568252</text:p>
      <text:p text:style-name="P86">Profil Zamawiającego na platformie zakupowej: </text:p>
      <text:p text:style-name="P80">https://platformazakupowa.pl/pn/as_poznan</text:p>
      <text:list xml:id="list6000980366233756494" text:style-name="Outline">
        <text:list-item>
          <text:list>
            <text:list-item>
              <text:list>
                <text:list-item>
                  <text:list>
                    <text:list-item>
                      <text:list>
                        <text:list-item>
                          <text:h text:style-name="P208" text:outline-level="5"/>
                        </text:list-item>
                      </text:list>
                    </text:list-item>
                  </text:list>
                </text:list-item>
              </text:list>
            </text:list-item>
          </text:list>
        </text:list-item>
      </text:list>
      <text:p text:style-name="P91">Areszt Śledczy w Poznaniu jest płatnikiem podatku od towarów i usług. </text:p>
      <text:p text:style-name="P91"><text:span text:style-name="T12">Wspólny Słownik Zamówień (CPV):</text:span><text:span text:style-name="T135"> </text:span></text:p>
      <text:p text:style-name="P101">85145000-7 <text:s/>usługi świadczone przez laboratoria medyczne </text:p>
      <text:p text:style-name="P97"/>
      <text:p text:style-name="P97"><text:span text:style-name="T12">Rodzaj zamówienia:</text:span><text:span text:style-name="T135"> Usługi</text:span></text:p>
      <text:p text:style-name="P102">Użyte w specyfikacji terminy mają następujące znaczenie:</text:p>
      <text:p text:style-name="P102">„Zamawiający”- Areszt Śledczy w Poznaniu.</text:p>
      <text:p text:style-name="P102">„Postępowanie”- postępowanie prowadzone przez Zamawiającego na podstawie niniejszej specyfikacji.</text:p>
      <text:p text:style-name="P102">„SIWZ”- niniejsza specyfikacja istotnych warunków zamówienia.</text:p>
      <text:p text:style-name="P102">„Ustawa PZP”- ustawa z dnia 29 stycznia 2004 r. Prawo zamówień publicznych.</text:p>
      <text:p text:style-name="P16"><text:span text:style-name="T72">„Zamówienie”- należy przez to rozumieć <text:s/>zamówienie publiczne, którego przedmiot został opisany w </text:span><text:span text:style-name="Font_20_Style44"><text:span text:style-name="T46">§ 3 i załączniku nr 1 do SIWZ tj. formularzu ofertowym</text:span></text:span><text:span text:style-name="Font_20_Style44"><text:span text:style-name="T47">. </text:span></text:span></text:p>
      <text:p text:style-name="P102">„Wykonawca”- podmiot, który ubiega się o wykonanie <text:s/>zamówienia, złoży ofertę na wykonanie zamówienia albo zawrze z Zamawiającym umowę w sprawie wykonania zamówienia. </text:p>
      <text:list xml:id="list33397264" text:continue-numbering="true" text:style-name="Outline">
        <text:list-item>
          <text:list>
            <text:list-item>
              <text:list>
                <text:list-item>
                  <text:h text:style-name="P213" text:outline-level="3"/>
                </text:list-item>
                <text:list-item>
                  <text:h text:style-name="P214" text:outline-level="3"><text:span text:style-name="T107">§</text:span><text:span text:style-name="T4">2. Tryb udzielenia zamówienia. </text:span></text:h>
                </text:list-item>
              </text:list>
            </text:list-item>
          </text:list>
        </text:list-item>
      </text:list>
      <text:p text:style-name="P136"><text:span text:style-name="T80">2.</text:span><text:span text:style-name="T107">1. Trybem udzielenia zamówienia jest przetarg nieograniczony zgodnie z art. 10 ust. 1 </text:span><text:span text:style-name="T80">pkt. 1 </text:span><text:span text:style-name="T107">ustawy z dnia 29 stycznia 2004 roku – Prawo zamówień publicznych</text:span><text:span text:style-name="T80">, zwanych dalej ustawą PZP.</text:span></text:p>
      <text:p text:style-name="P138"><text:soft-page-break/>2.2<text:span text:style-name="T13"> Na podstawie art. 24aa ust. 1 ustawy PZP Zamawiający najpierw dokona oceny ofert, a następnie zbada, czy wykonawca, którego oferta została oceniona jako najkorzystniejsza, nie podlega wykluczeniu oraz spełnia warunki udziału <text:s/>w postępowaniu.</text:span></text:p>
      <text:p text:style-name="P138"><text:span text:style-name="T13">2.3 </text:span><text:span text:style-name="T13">Przeliczenia wartości szacunkowej zamówienia dokonano przyjmując wartość kursu:</text:span></text:p>
      <text:p text:style-name="P137"><text:span text:style-name="Font_20_Style45"><text:span text:style-name="T54">1 euro =4,3117 </text:span></text:span><text:span text:style-name="Font_20_Style45"><text:span text:style-name="T69">zł Rozporządzenie Prezesa Rady Ministrów z dnia 29 grudnia 2017 r. w sprawie średniego kursu złotego w stosunku do euro stanowiącego podstawę przeliczania wartości zamówień publicznych.</text:span></text:span></text:p>
      <text:p text:style-name="P135"><text:span text:style-name="Font_20_Style44"><text:span text:style-name="T68"/></text:span></text:p>
      <text:p text:style-name="P109"><text:span text:style-name="Font_20_Style44"><text:span text:style-name="T68">§ 3. <text:s text:c="2"/>OPIS PRZEDMIOTU <text:s/>ZAMÓWIENIA</text:span></text:span></text:p>
      <text:p text:style-name="P139"><text:span text:style-name="Font_20_Style45"><text:span text:style-name="T46">3.1. P</text:span></text:span><text:span text:style-name="Font_20_Style45"><text:span text:style-name="T68">rzedmiotem zamówienia objętym niniejszym postępowaniem są: Usługi z zakresu wykonywania całodobowych badań analitycznych dla osadzonych w <text:s/>Areszcie Śledczym w Poznaniu</text:span></text:span></text:p>
      <text:p text:style-name="P14"><text:span text:style-name="Font_20_Style45"><text:span text:style-name="T68">3.2</text:span></text:span><text:span text:style-name="Font_20_Style45"><text:span text:style-name="T54"> </text:span></text:span><text:span text:style-name="Font_20_Style45"><text:span text:style-name="T46">Zamawiający wymaga, aby Wykonawca <text:s/>odbierał materiał do badań raz <text:s/>dziennie, <text:s/>w dni robocze, w godzinach od 12.</text:span></text:span><text:span text:style-name="Font_20_Style45"><text:span text:style-name="T68">00 do 13.00 z Aresztu Śledczego w Poznaniu ul. Młyńska 1, transportem własnym i na własny koszt. Zamawiający dopuszcza <text:s/>zmianę godzin odbioru pobranego materiału wynikającą z uzasadnionych przyczyn leżących po stronie zamawiającego lub wykonawcy. Zamawiający wymaga, aby na jego wezwanie, <text:s/>w sytuacjach nagłych wykonawca odebrał materiał w godzinach 13:00-18:00 wg powyższych zasad tj. transportem własnym i na własny koszt. Wykonawca ponosi wyłączną odpowiedzialność za warunki transportu pobranego materiału biologicznego, określone odrębnymi przepisami, </text:span></text:span></text:p>
      <text:p text:style-name="P14"><text:span text:style-name="Font_20_Style45"><text:span text:style-name="T68">3.3 Wykonawca zapewni możliwość wykonywania badań pilnych (oznaczonych CITO) przez całą dobę poprzez dostarczenie <text:s/>pobranego materiału przez zamawiającego do wskazanego przez wykonawcę punktu mieszczącego się na terenie miasta Poznania. </text:span></text:span></text:p>
      <text:p text:style-name="P14"><text:span text:style-name="Font_20_Style45"><text:span text:style-name="T68">3.4 Wykonawca dostarczy zamawiającemu bezpłatnie stosowane przez siebie druki skierowań na badania i kody kreskowe, jeżeli ich używa do opisania pojemników i probówek z materiałem do badań (wg potrzeb zgłaszanych przez zamawiającego). <text:s/>Zamawiający dopuszcza kierowanie materiału do badań z pisemnymi skierowaniami, bez <text:s/>kodów kreskowych. <text:s/></text:span></text:span></text:p>
      <text:p text:style-name="P14"><text:span text:style-name="Font_20_Style45"><text:span text:style-name="T68">3.5 Wykonawca dostarczy zamawiającemu procedury pobierania materiału na poszczególne badania, z uwzględnieniem posiadanego przez zamawiającego systemu zamkniętego SARSTED tj. określeniem rodzaju probówek, pojemników, sposobu ich opisania i stosowania kodów kreskowych. </text:span></text:span></text:p>
      <text:p text:style-name="P14"><text:span text:style-name="Font_20_Style45"><text:span text:style-name="T46">3.6 Wy</text:span></text:span><text:span text:style-name="Font_20_Style45"><text:span text:style-name="T68">konawca raz dziennie, w dni robocze zgłaszając się po pobrany materiał do badań dostarczy wydrukowane, autoryzowane przez uprawnione osoby, wyniki badań uzyskane z poprzednio odbieranego materiału, chyba, że metodologia wykonywania badania wymaga dłuższego czasu, niż interwał pomiędzy kolejnym odbiorem materiału do badań. </text:span></text:span></text:p>
      <text:p text:style-name="P105"><text:span text:style-name="Font_20_Style45"><text:span text:style-name="T68">3.7 Wykonawca zapewni całodobowy on-line dostęp do zaszyfrowanych wyników badań wykonywanych pilnie lub zawierających czynniki alarmowe </text:span></text:span><text:span text:style-name="T69">podlegające zgłoszeniu i rejestracji zgodnie z Rozporządzeniem Ministra Zdrowia z dnia 23.12. 2011 w sprawie listy czynników alarmowych, rejestrów zakażeń szpitalnych i czynników alarmowych oraz raportów o bieżącej sytuacji epidemiologicznej szpitala, z użyciem szyfrowanego protokołu i certyfikatów bezpieczeństwa, z zapewnieniem poufności danych </text:span><text:span text:style-name="T71">i umożliwieniem ich uzyskania jedynie dla zamawiającego. </text:span><text:span text:style-name="Font_20_Style45"><text:span text:style-name="T73">Zamawiający wymaga o poinformowaniu go <text:s/>dodatkowo telefonicznie w przypadku wyników badań, których wartości wskazują na stan zagrożenia życia.</text:span></text:span></text:p>
      <text:p text:style-name="P105"><text:span text:style-name="T70">3.8 </text:span><text:span text:style-name="Font_20_Style45"><text:span text:style-name="T70">Wykonawca zapewni całodobowy on-line dostęp do zaszyfrowanych wyników badań grupy krwi</text:span></text:span><text:span text:style-name="T71"> i wyników badań wirusologicznych z użyciem szyfrowanego protokołu i certyfikatów bezpieczeństwa, z zapewnieniem poufności danych i umożliwieniem ich uzyskania jedynie dla zamawiającego. Zamawiający wymaga oznaczenia badania grupy krwi zgodnie z </text:span><text:span text:style-name="T74">§ 9</text:span><text:span text:style-name="T71"> Rozporządzenia </text:span><text:span text:style-name="T70">Ministra Zdrowia z dnia 16 października 2017 r. w sprawie leczenia krwią i jej składnikami w podmiotach leczniczych wykonujących działalność leczniczą <text:s/>w rodzaju stacjonarne i całodobowe świadczenia zdrowotne</text:span><text:span text:style-name="T25">.</text:span></text:p>
      <text:p text:style-name="P106"><text:span text:style-name="T16">3.9 Wyniki</text:span><text:span text:style-name="T13"> badań muszą być potwierdzane przez diagnostę posiadającego stosowne uprawnienia.</text:span></text:p>
      <text:p text:style-name="P107">3.10 Wykonawca ponosi wszelkie koszty związane z zakupem materiałów <text:s/>wykorzystywanych do wykonywania badań laboratoryjnych. </text:p>
      <text:p text:style-name="P91">3.11 Wykonawca będzie świadczył <text:s/>zamawiane usługi z należytą starannością i zgodnie z aktualnym stanem wiedzy medycznej. Świadczenia mają być udzielane przez osoby wykonujące zawody medyczne lub inne osoby posiadające odpowiednie kwalifikacje i uprawnienia. <text:s/><text:span text:style-name="T128">Zgodnie z art 29 ust. 3a ustawy PZP </text:span><text:span text:style-name="T131">Zamawiający wymaga, aby w/w osoby, tj.:</text:span></text:p>
      <text:list xml:id="list675203761326538822" text:style-name="WW8Num3">
        <text:list-item>
          <text:p text:style-name="P187">kierownicy odpowiedzialni za poszczególne pracownie wykonujące badania określone przez zamawiającego w zakresie realizacji przedmiotu zamówienia byli zatrudnieni przez wykonawcę na podstawie umowy o pracę, <text:s/>w sposób określony w art. 22 § 1 ustawy z dnia 26 czerwca 1974 r. – Kodeks pracy </text:p>
        </text:list-item>
        <text:list-item>
          <text:p text:style-name="P187"><text:soft-page-break/>osoba odpowiedzialna za realizację umowy ze strony Wykonawcy była zatrudniona przez wykonawcę na podstawie umowy o pracę, <text:s/>w sposób określony w art. 22 § 1 ustawy z dnia 26 czerwca 1974 r. – Kodeks pracy </text:p>
        </text:list-item>
      </text:list>
      <text:p text:style-name="P103">Zamawiający wymaga, aby wykonawca złożył pisemne oświadczenie, iż w stosunku do w/w osób spełnia przesłankę określoną w art 29 ust. 3a ustawy PZP </text:p>
      <text:p text:style-name="P94">3.12 Zamawiający wymaga, aby aparatura i sprzęt, na którym będą wykonywane badania posiadały stosowne certyfikaty i atesty uzyskane w trybie przewidzianym odrębnymi przepisami, <text:s/>aktualne przeglądy i walidacje w zakresie poprawności działania wykonywane przez uprawnione serwisy. Wykonawca do realizacji przedmiotu zamówienia będzie używał odczynników i materiałów dopuszczonych do obrotu.</text:p>
      <text:p text:style-name="P94">3.13 Wykonawca w zakresie realizacji przedmiotu zamówienia jest zobowiązany do prowadzenia stosownej dokumentacji medycznej zgodnie z obowiązującymi wymaganiami w tym zakresie, określonymi w odrębnych przepisach. </text:p>
      <text:p text:style-name="P14"><text:span text:style-name="Font_20_Style45"><text:span text:style-name="T75">3.14 Szczegółowy opis przedmiotu zamówienia określ</text:span></text:span><text:span text:style-name="Font_20_Style45"><text:span text:style-name="T49">a Załącznik <text:s/>nr 2 do SIWZ <text:s/></text:span></text:span></text:p>
      <text:p text:style-name="P14"><text:span text:style-name="Font_20_Style45"><text:span text:style-name="T27">Zamawiający podaje szacunkowe ilości badań przewidzianyc</text:span></text:span><text:span text:style-name="Font_20_Style45"><text:span text:style-name="T26">h do wykonania w okresie obowiązywania umowy. Zamawiający zastrzega sobie prawo do niewykonania pełnego zakresu badań rodzajowego i <text:s/>ilościowego ujętego w zał. nr 1 do SIWZ lub zwiększenia wykonania rodzajowego i <text:s/>ilościowego jednych badań na rzecz zmniejszenia innych, w kwocie nieprzekraczającej wartość umowy. Wykonawcy nie przysługują żadne roszczenia z tytułu niewykonania pełnego zakresu ujętego w zał. nr 2 do SIWZ.</text:span></text:span></text:p>
      <text:p text:style-name="P19"><text:span text:style-name="Font_20_Style45"><text:span text:style-name="T48">3.15 Zamawiający żąda wskazania przez wykonawcę badań, których wykonanie zamierza powierzyć podwykonawcom. Wskazanie niniejszego nastąpi w formular</text:span></text:span><text:span text:style-name="Font_20_Style45"><text:span text:style-name="T76">zu ofertowym Zał. Nr 2 do SIWZ</text:span></text:span></text:p>
      <text:p text:style-name="P62"/>
      <text:p text:style-name="P99"><text:span text:style-name="T4">§4. Termin </text:span><text:span text:style-name="T86">i miejsce </text:span><text:span text:style-name="T4">wykonania zamówienia</text:span></text:p>
      <text:p text:style-name="P201"><text:span text:style-name="T107">4.1 Zamawiający wymaga, aby zamówienie zostało wykonane w okresie </text:span><text:span text:style-name="T4">od</text:span><text:span text:style-name="T86"> </text:span><text:span text:style-name="T4">d</text:span><text:span text:style-name="T86">n</text:span><text:span text:style-name="T4">ia pod</text:span><text:span text:style-name="T3">pisania umowy do 31.12.20</text:span><text:span text:style-name="T85">20</text:span><text:span text:style-name="T107"> r. </text:span><text:span text:style-name="T80">Miejscem wykonania zamówienia są jednostki organizacyjne wykonawcy. </text:span></text:p>
      <text:p text:style-name="P85"/>
      <text:p text:style-name="P5"><text:span text:style-name="T4">§</text:span><text:span text:style-name="T86">5</text:span><text:span text:style-name="T4">. Warunki udziału w postępowaniu</text:span></text:p>
      <text:p text:style-name="P150">O udzielenie zamówienia mogą ubiegać się wykonawcy, którzy: nie podlegają wykluczeniu (art. 24 ust. 1 oraz art. 24 ust. 5) oraz spełniają poniższe warunki udziału w postępowaniu (art. 22 ust. 1b pkt. 1-3). </text:p>
      <text:section text:style-name="Sect1" text:name="TextSection">
        <text:p text:style-name="P111"><text:span text:style-name="T16">5.1 W</text:span>arunki udziału w postępowaniu mogą dotyczyć: </text:p>
        <text:p text:style-name="P111">1) kompetencji lub uprawnień do prowadzenia określonej działalności zawodowej, o ile wynika to z odrębnych przepisów;</text:p>
        <text:p text:style-name="P111">2) sytuacji ekonomicznej lub finansowej; </text:p>
        <text:p text:style-name="P111">3) zdolności technicznej lub zawodowej (w celu oceny zdolności technicznej lub zawodowej wykonawcy, zamawiający będzie wymagał przedstawienia wykazu imiennego osób autoryzujących wyniki badań wskazanych przez wykonawcę do realizacji zamówienia, informacji o podstawie dysponowania tymi osobami, <text:span text:style-name="T19">w szczególności przedstawienia ich kwalifikacji zawodowych)</text:span></text:p>
        <text:p text:style-name="P114">Do oferty wykonawca dołącza aktualne na dzień składania oferty oświadczenie w zakresie wskazanym przez zamawiającego w niniejszej specyfikacji istotnych warunków zamówienia. Informacje zawarte w oświadczeniu stanowią wstępne potwierdzenie, że wykonawca nie podlega wykluczeniu oraz spełnia warunki udziału w postępowaniu; </text:p>
        <text:p text:style-name="P114">Wykonawca składa ww. oświadczenia zgodnie załącznikiem nr 5 do SIWZ.</text:p>
        <text:p text:style-name="P114">5.2 <text:span text:style-name="T128">Zamawiający przed udzieleniem zamówienia, wezwie wykonawcę, którego oferta zostanie najwyżej oceniona, do złożenia w wyznaczonym, nie krótszym niż 5 dni, terminie aktualnych na dzień złożenia oświadczeń lub dokumentów potwierdzających okoliczności, o których mowa w art. 25 ust. 1. ustawy PZP.</text:span></text:p>
        <text:p text:style-name="P151"/>
      </text:section>
      <text:section text:style-name="Sect1" text:name="Sekcja1">
        <text:p text:style-name="P63">§6. Podstawy do wykluczenia o których mowa w art. 24 ust.5.</text:p>
        <text:p text:style-name="P113">6.1. Z postępowania o udzielenie zamówienia zamawiający wyklucza wykonawcę: </text:p>
        <text:p text:style-name="P111">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text:soft-page-break/>likwidację majątku upadłego, chyba że sąd zarządził likwidację jego majątku w trybie art. 366 ust. 1 ustawy z dnia 28 lutego 2003 r. – Prawo upadłościowe; </text:p>
        <text:p text:style-name="P111">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text:p>
        <text:p text:style-name="P111">3) jeżeli wykonawca lub osoby, o których mowa w ust. 1 pkt. 14, uprawnione do reprezentowania wykonawcy pozostają w relacjach określonych w art. 17 ust. 1 pkt. 2–4 z: </text:p>
        <text:p text:style-name="P111">a) zamawiającym, </text:p>
        <text:p text:style-name="P111">b) osobami uprawnionymi do reprezentowania zamawiającego, </text:p>
        <text:p text:style-name="P111">c) członkami komisji przetargowej, </text:p>
        <text:p text:style-name="P111">d) osobami, które złożyły oświadczenie, o którym mowa w art. 17 ust. 2a </text:p>
        <text:p text:style-name="P111">– chyba że jest możliwe zapewnienie bezstronności po stronie zamawiającego w inny sposób niż przez wykluczenie wykonawcy z udziału w postępowaniu; </text:p>
        <text:p text:style-name="P111">4) który, z przyczyn leżących po jego stronie, nie wykonał albo nienależycie wykonał w istotnym stopniu wcześniejszą umowę w sprawie zamówienia publicznego lub umowę koncesji, zawartą z zamawiającym, o którym mowa w art. 3 ust. 1 pkt.1–4, co doprowadziło do rozwiązania umowy lub zasądzenia odszkodowania; </text:p>
        <text:p text:style-name="P111">5) będącego osobą fizyczną, którego prawomocnie skazano za wykroczenie przeciwko prawom pracownika lub wykroczenie przeciwko środowisku, jeżeli za jego popełnienie wymierzono karę aresztu, ograniczenia wolności lub karę grzywny nie niższą niż 3000 złotych; </text:p>
        <text:p text:style-name="P111">6) jeżeli urzędującego członka jego organu zarządzającego lub nadzorczego, wspólnika spółki w spółce jawnej lub partnerskiej albo komplementariusza w spółce komandytowej lub komandytowo-akcyjnej lub prokurenta prawomocnie skazano za wykroczenie, o którym mowa w pkt. 5; </text:p>
        <text:p text:style-name="P111">7) wobec którego wydano ostateczną decyzję administracyjną o naruszeniu obowiązków wynikających z przepisów prawa pracy, prawa ochrony środowiska lub przepisów o zabezpieczeniu społecznym, jeżeli wymierzono tą decyzją karę pieniężną nie niższą niż 3000 złotych; </text:p>
        <text:p text:style-name="P111">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100"/>
        <text:p text:style-name="P17"><text:span text:style-name="Font_20_Style44"><text:span text:style-name="T68">§ 7</text:span></text:span><text:span text:style-name="T55">. Wykaz oświadczeń lub dokumentów, potwierdzających spełnianie warunków udziału w postępowaniu <text:s/>oraz brak podstaw do wykluczenia</text:span></text:p>
        <text:p text:style-name="P174">7.1 <text:span text:style-name="T1">W celu potwierdzenia braku podstaw wykluczenia zamawiający, wezwie wykonawcę, którego oferta zostanie najwyżej oceniona, do złożenia w wyznaczonym, nie krótszym niż 5 dni, terminie aktualnych na dzień złożenia następujących dokumentów:</text:span></text:p>
        <text:section text:style-name="Sect2" text:name="Sekcja3">
          <text:list xml:id="list7386745837780705702" text:style-name="WW8Num2">
            <text:list-item>
              <text:p text:style-name="P188">zaświadczenia właściwego naczelnika urzędu skarbowego potwierdzającego, że wykonawca nie zalega z opłacaniem podatków, wystawionego <text:span text:style-name="T128">nie wcześniej niż 3 miesiące przed upływem terminu składania ofert </text:span>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88">zaświadczenia właściwej terenowej jednostki organizacyjnej Zakładu Ubezpieczeń Społecznych lub Kasy Rolniczego Ubezpieczenia Społecznego albo innego dokumentu potwierdzającego, że wykonawca nie zalega z opłacaniem składek na ubezpieczenia społeczne lub zdrowotne, <text:span text:style-name="T128">wystawionego nie wcześniej niż 3 miesiące przed upływem terminu składania ofert </text:span>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99"><text:span text:style-name="T68">odpisu z właściwego rejestru lub z centralnej ewidencji i informacji o działalności gospodarczej, jeżeli odrębne przepisy wymagają wpisu do rejestru lub ewidencji, w celu potwierdzenia braku podstaw wykluczenia na podstawie </text:span><text:a xlink:type="simple" xlink:href="#/dokument/17074707#art(24)ust(5)pkt(1)" text:style-name="Internet_20_link" text:visited-style-name="Visited_20_Internet_20_Link"><text:span text:style-name="Internet_20_link"><text:span text:style-name="T68">art. 24 ust. 5 pkt 1</text:span></text:span></text:a><text:span text:style-name="T68"> ustawy PZP.</text:span></text:p>
            </text:list-item>
          </text:list>
        </text:section>
        <text:p text:style-name="P91"><text:soft-page-break/>7.2 W celu oceny zdolności technicznej lub zawodowej wykonawcy, zamawiający będzie wymagał przedstawienia wykazu imiennego n/w osób:</text:p>
        <text:list xml:id="list33388024" text:continue-list="list675203761326538822" text:style-name="WW8Num3">
          <text:list-item>
            <text:p text:style-name="P187">Kierownicy odpowiedzialni za poszczególne pracownie wykonujące badania określone przez zamawiającego w zakresie realizacji przedmiotu zamówienia </text:p>
          </text:list-item>
          <text:list-item>
            <text:p text:style-name="P187">osoba odpowiedzialna za realizację umowy ze strony Wykonawcy </text:p>
          </text:list-item>
        </text:list>
        <text:p text:style-name="P91">w szczególności przedstawienia ich kwalifikacji zawodowych oraz <text:s/>pisemnego oświadczenia zawierającego informację o zatrudnieniu ich <text:s/>przez wykonawcę <text:s/>na podstawie umowy o pracę, jeżeli <text:s/>wykonanie tych czynności <text:s/>polega na <text:s/>wykonywaniu pracy w sposób określony <text:s/>w art. 22 ust. 1 ustawy Kodeks pracy.</text:p>
        <text:p text:style-name="P95">7.3 Jeżeli wykonawca ma siedzibę lub miejsce zamieszkania poza terytorium Rzeczypospolitej Polskiej, zamiast dokumentów, o których mowa w § 5 Rozporządzenia Ministra Rozwoju z dnia 26 lipca 2016 r. w sprawie rodzajów dokumentów, jakich może żądać zamawiający od wykonawcy w postępowaniu o udzielenie zamówienia, stosuje się przepisy § 7 i § 8 ww. Rozporządzenia. </text:p>
        <text:p text:style-name="P96"><text:span text:style-name="T128">7.4</text:span><text:span text:style-name="T133"> Na podstawie art. 24 ust. 11 ustawy Pzp. 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text:span><text:span text:style-name="T16"> </text:span></text:p>
        <text:p text:style-name="P175">Wraz ze złożeniem oświadczenia, wykonawca może przedstawić dowody, że powiązania z innym wykonawcą nie prowadzą do zakłócenia konkurencji w postępowaniu o udzielenie zamówienia - zgodnie z załącznikiem nr 3 do SIWZ.</text:p>
      </text:section>
      <text:section text:style-name="Sect1" text:name="Sekcja4">
        <text:p text:style-name="P160"/>
        <text:p text:style-name="P22"><text:span text:style-name="T4">§8. Informacje o sposobie porozumiewania się zamawiającego z wykonawcami oraz przekazywania oświadczeń lub dokumentów, </text:span><text:span text:style-name="T9">a także wskazanie osób uprawnionych do porozumiewania się z wykonawcami; </text:span><text:span text:style-name="T4"><text:s/></text:span></text:p>
        <text:p text:style-name="P56">8.1</text:p>
        <text:list xml:id="list2802372685135467783" text:style-name="WWNum4">
          <text:list-item>
            <text:p text:style-name="P200"><text:span text:style-name="T57">W p</text:span><text:span text:style-name="T32">ostępowani</text:span><text:span text:style-name="T57">u</text:span><text:span text:style-name="T32"> o udzielenie </text:span><text:span text:style-name="T57">niniejszego </text:span><text:span text:style-name="T32">zamówienia</text:span><text:span text:style-name="T57"> komunikacja między Zamawiającym, a Wykonawcami odbywa się przy użyciu platformy zakupowej </text:span><text:a xlink:type="simple" xlink:href="https://platformazakupowa.pl/" text:style-name="Internet_20_link" text:visited-style-name="Visited_20_Internet_20_Link"><text:span text:style-name="T28">https://platformazakupowa.pl/</text:span></text:a><text:span text:style-name="T57"> za pomocą formularza „wyślij wiadomość” dostępnego na stronie internetowej obsługującej przedmiotowe postępowanie, </text:span><text:span text:style-name="T32">z zastrzeżeniem wyjątków przewidzianych</text:span><text:span text:style-name="T57"> </text:span><text:span text:style-name="T32">w ustawie</text:span><text:span text:style-name="T57">.</text:span></text:p>
          </text:list-item>
          <text:list-item>
            <text:p text:style-name="P200"><text:span text:style-name="T57">Komunikacja </text:span><text:span text:style-name="T32">zamawiającego z wykonawcami</text:span><text:span text:style-name="T57"> </text:span><text:span text:style-name="T32">oraz przekazywanie</text:span><text:span text:style-name="T57"> </text:span><text:span text:style-name="T32">oświadczeń lub dokumentów</text:span><text:span text:style-name="T57">, wniosków, zawiadomień oraz informacji</text:span><text:span text:style-name="T32"> </text:span><text:span text:style-name="T57">odbywa się wyłącznie </text:span><text:span text:style-name="T32">drogą elektroniczną</text:span><text:span text:style-name="T57"> za pośrednictwem platform</text:span><text:span text:style-name="T65">y zakupowej - <text:s/></text:span><text:a xlink:type="simple" xlink:href="https://platformazakupowa.pl/" text:style-name="Internet_20_link" text:visited-style-name="Visited_20_Internet_20_Link"><text:span text:style-name="T43">https://platformazakupowa.pl/</text:span></text:a><text:span text:style-name="T65"> i formularza „Wyślij wiadomość”.</text:span></text:p>
          </text:list-item>
          <text:list-item>
            <text:p text:style-name="P189"><text:span text:style-name="T80">W sytuacjach awaryjnych np. w przypadku niedziałania platformy zakupowej zamawiający dopuszcza możliwość komunikowania się z wykonawcami za pomocą poczty elektronicznej – </text:span><text:span text:style-name="T80">z wyłączeniem złożenia oferty</text:span><text:span text:style-name="T80">. Adres poczty elektronicznej służącej do komunikowania się Zamawiającego z Wykonawcami </text:span><text:span text:style-name="T107"><text:s/></text:span><text:span text:style-name="T80">został wskazany w </text:span><text:span text:style-name="T80">§ 22 pkt 3</text:span><text:span text:style-name="T80"> niniejszej SIWZ.</text:span></text:p>
          </text:list-item>
          <text:list-item>
            <text:p text:style-name="P190"><text:span text:style-name="T17">Oświadczenia lub dokument</text:span><text:span text:style-name="T93">y</text:span><text:span text:style-name="T107">, wnioski, zawiadomienia oraz informacje przekazane drogą elektroniczną uważa się za złożone w terminie, jeżeli ich treść dotarła do zamawiającego przed upływem terminu</text:span><text:span text:style-name="T80">.</text:span></text:p>
          </text:list-item>
          <text:list-item>
            <text:p text:style-name="P191"><text:span text:style-name="T105">Zamawiający dopuszcza w szczególności następujący format przesyłanych danych: .</text:span><text:span text:style-name="T82"> pdf, doc., docx.,txt, odt., xls., ods, </text:span><text:span text:style-name="T108">xml., xmls</text:span><text:span text:style-name="T81">.</text:span></text:p>
          </text:list-item>
          <text:list-item>
            <text:p text:style-name="P194">Osoby uprawnione do porozumiewania się z wykonawcami:</text:p>
          </text:list-item>
        </text:list>
        <text:list xml:id="list8093056041528930384" text:style-name="L1">
          <text:list-item>
            <text:p text:style-name="P224"><text:span text:style-name="T32">Aneta Futro adres e-mail Aneta.Futro</text:span><text:a xlink:type="simple" xlink:href="mailto:Katarzyna.sobanska@sw.gov.pl" text:style-name="Internet_20_link" text:visited-style-name="Visited_20_Internet_20_Link">@sw.gov.pl</text:a><text:span text:style-name="T32">, w dni robocze, od poniedziałku do piątku, w godz.: 8:00 – 14:00.</text:span></text:p>
          </text:list-item>
        </text:list>
        <text:list xml:id="list33393403" text:continue-list="list2802372685135467783" text:style-name="WWNum4">
          <text:list-item>
            <text:p text:style-name="P225"><text:span text:style-name="T52">Ofertę składa się pod rygorem nieważności w formie elektronicznej za pomocą </text:span><text:span text:style-name="T51">platformy zakupowej - </text:span><text:a xlink:type="simple" xlink:href="https://platformazakupowa.pl/" text:style-name="Internet_20_link" text:visited-style-name="Visited_20_Internet_20_Link">https://platformazakupowa.pl/</text:a></text:p>
          </text:list-item>
          <text:list-item>
            <text:p text:style-name="P190"><text:span text:style-name="T104">Wykonawca może zwrócić się do zamawiającego o wyjaśnienie treści specyfikacji istotnych warunków zamówienia. Zamawiający jest obowiązany udzielić wyjaśnień niezwłocznie, jednak nie później niż na </text:span><text:span text:style-name="T79">2</text:span><text:span text:style-name="T104"> dni przed upływem terminu składania ofert pod warunkiem że wniosek</text:span><text:span text:style-name="T79"> </text:span><text:span text:style-name="T104">o wyjaśnienie treści specyfikacji istotnych warunków zamówienia wpłynął do zamawiającego nie później niż do końca dnia, w którym upływa połowa wyznaczonego terminu składania ofert.</text:span></text:p>
          </text:list-item>
          <text:list-item>
            <text:p text:style-name="P203"><text:span text:style-name="T104">Jeżeli wniosek o wyjaśnienie treści SIWZ wpłynął po upływie terminu składania wniosku,</text:span><text:span text:style-name="T79"> </text:span><text:span text:style-name="T104">o którym mowa w </text:span><text:span text:style-name="T108">§ 8 </text:span><text:span text:style-name="T104">pkt</text:span><text:span text:style-name="T79"> 8</text:span><text:span text:style-name="T104"> SIWZ</text:span><text:span text:style-name="T79"> </text:span><text:span text:style-name="T104">lub dotyczy udzielonych wyjaśnień, zamawiający może udzielić wyjaśnień albo pozostawić wniosek bez rozpoznania.</text:span></text:p>
          </text:list-item>
          <text:list-item>
            <text:p text:style-name="P203"><text:span text:style-name="T104">Przedłużenie terminu składania ofert nie wpływa na bieg terminu składania wniosku, o którym mowa w <text:s/></text:span><text:span text:style-name="T108">§ 8 </text:span><text:span text:style-name="T104">pkt</text:span><text:span text:style-name="T79"> 8</text:span><text:span text:style-name="T104"> SIWZ.</text:span></text:p>
          </text:list-item>
          <text:list-item>
            <text:p text:style-name="P207"><text:span text:style-name="T36">Treść</text:span><text:span text:style-name="T60"> </text:span><text:span text:style-name="T36">zapytań </text:span><text:span text:style-name="T60">oraz </text:span><text:span text:style-name="T36">wyjaśnienia treści specyfikacji istotnych warunków zamówienia Zamawiający zamieści na platformie zakupowej - </text:span><text:a xlink:type="simple" xlink:href="https://platformazakupowa.pl/" text:style-name="Internet_20_link" text:visited-style-name="Visited_20_Internet_20_Link"><text:span text:style-name="T57">https://platformazakupowa.pl/</text:span></text:a><text:span text:style-name="T32"> oraz na stronie internetowej</text:span><text:span text:style-name="T57"> Zamawiającego</text:span><text:span text:style-name="T32">, na której udostępniono SIWZ</text:span><text:span text:style-name="T60">.</text:span></text:p>
          </text:list-item>
          <text:list-item>
            <text:p text:style-name="P205">Zamawiający nie przewiduje możliwości zebrania wykonawców. </text:p>
          </text:list-item>
          <text:list-item>
            <text:p text:style-name="P207"><text:soft-page-break/><text:span text:style-name="T36">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text:span><text:span text:style-name="T60"> na</text:span><text:span text:style-name="T36"> platformie zakupowej - </text:span><text:a xlink:type="simple" xlink:href="https://platformazakupowa.pl/" text:style-name="Internet_20_link" text:visited-style-name="Visited_20_Internet_20_Link"><text:span text:style-name="T28">https://platformazakupowa.pl/</text:span></text:a><text:span text:style-name="T57"> </text:span><text:span text:style-name="T36">oraz zamieszcza na stronie internetowej. </text:span></text:p>
          </text:list-item>
          <text:list-item>
            <text:p text:style-name="P203"><text:span text:style-name="T104">Jeżeli w postępowaniu zmiana treści specyfikacji istotnych warunków zamówienia prowadzi do zmiany treści ogłoszenia o zamówieniu, Zamawiający </text:span><text:span text:style-name="T79">zamieści</text:span><text:span text:style-name="T104"> ogłoszenie o zmianie ogłoszenia </text:span><text:span text:style-name="T79">w Biuletynie Zamówień Publicznych.</text:span></text:p>
          </text:list-item>
          <text:list-item>
            <text:p text:style-name="P206"><text:span text:style-name="T104">Zamawiający nie udziela ustnych i telefonicznych informacji, wyjaśnień czy odpowiedzi na kierowane do zamawiającego zapytania w sprawach wymagających zachowani</text:span><text:span text:style-name="T79">a użycia środków komunikacji elektronicznej</text:span><text:span text:style-name="T104">.</text:span></text:p>
          </text:list-item>
          <text:list-item>
            <text:p text:style-name="P203"><text:span text:style-name="T134">Postępowanie o udzielenie z</text:span><text:span text:style-name="T107">amówienia, z zastrzeżeniem wyjątków przewidzianych</text:span><text:span text:style-name="T80"> </text:span><text:span text:style-name="T107">w ustawie, prowadzi się się z zachowaniem </text:span><text:span text:style-name="T79">użycia środków komunikacji elektronicznej.</text:span></text:p>
          </text:list-item>
          <text:list-item>
            <text:p text:style-name="P203"><text:span text:style-name="T107">Adres, numer telefonu, faksu oraz </text:span><text:span text:style-name="T80">adres strony internetowej oraz i </text:span><text:span text:style-name="T107">e-mail </text:span><text:span text:style-name="T80">zamawiającego </text:span><text:span text:style-name="T107">są wskazane w § 1 SIWZ. </text:span></text:p>
          </text:list-item>
          <text:list-item>
            <text:p text:style-name="P204">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p>
          </text:list-item>
        </text:list>
        <text:p text:style-name="P161"><text:span text:style-name="T107">Zamawiający dopuszcza następujący format plików zawierających skompresowane dane: </text:span><text:span text:style-name="T80">.</text:span><text:span text:style-name="T107">rar, .zip, .7z</text:span><text:span text:style-name="T80">.</text:span></text:p>
        <text:p text:style-name="P162"><text:span text:style-name="T80">8.2 </text:span><text:span text:style-name="T107">Ilekroć w niniejszej SIWZ jest mowa o:</text:span></text:p>
        <text:p text:style-name="P162"><text:span text:style-name="T107"><text:s/>1) </text:span><text:span text:style-name="T80"><text:s text:c="2"/></text:span><text:span text:style-name="T3">Oryginale w postaci dokumentu elektronicznego</text:span><text:span text:style-name="T107"> - należy przez to rozumieć dokument lub oświadczenie wygenerowany elektronicznie (nie zawierający w treści: podpisu, pieczątki, parafy, itp.) i podpisany kwalifikowanym podpisem elektronicznym przez osobę upoważnioną do reprezentowania wystawcy dokumentu lub oświadczenia.</text:span></text:p>
        <text:p text:style-name="P186"><text:span text:style-name="T107"><text:s/>2) </text:span><text:span text:style-name="T80"><text:s text:c="2"/></text:span><text:span text:style-name="T3">Elektronicznej kopii dokumentu poświadczonej za zgodność z oryginałem</text:span><text:span text:style-name="T107"> – należy przez to rozumieć skan oświadczenia lub dokumentu sporządzonego i podpisanego w postaci papierowej, potwierdzony za zgodność z oryginałem przy użyciu kwalifikowanego podpisu elektronicznego.</text:span></text:p>
        <text:p text:style-name="P65"/>
        <text:p text:style-name="P22"><text:span text:style-name="T4">§9. </text:span><text:span text:style-name="T9">Wymagania dotyczące wadium; </text:span></text:p>
        <text:p text:style-name="P23"><text:span text:style-name="T83">9.</text:span><text:span text:style-name="T110">1. Na podstawie art. 45 ust. </text:span><text:span text:style-name="T83">2</text:span><text:span text:style-name="T110"> zamawiający </text:span><text:span text:style-name="T83">nie </text:span><text:span text:style-name="T110">żąda wniesienia wadium:</text:span></text:p>
        <text:p text:style-name="P76"/>
        <text:p text:style-name="P22"><text:span text:style-name="T4">§10. </text:span><text:span text:style-name="T9">Termin związania ofertą;</text:span></text:p>
        <text:p text:style-name="P22"><text:span text:style-name="T80">10.1. </text:span><text:span text:style-name="T107">Wykonawcy będą związani ofertą przez okres</text:span><text:span text:style-name="T80"> 30 dni.</text:span></text:p>
        <text:p text:style-name="P28"><text:span text:style-name="T80">10.2.</text:span><text:span text:style-name="T107">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p text:style-name="P29"><text:span text:style-name="T83">10.3. </text:span><text:span text:style-name="T110">Bieg terminu związania ofertą rozpoczyna się wraz z upływem terminu składania ofert</text:span></text:p>
        <text:p text:style-name="P41"/>
        <text:p text:style-name="P22"><text:span text:style-name="T4">§</text:span><text:span text:style-name="T9">11. Opis sposobu przygotowywania ofert; </text:span></text:p>
        <text:p text:style-name="P30"><text:span text:style-name="T82">11.1.</text:span><text:span text:style-name="T109">Każdy Wykonawca zobowiązany jest zapoznać się dokładnie z informacjami zawartymi</text:span><text:span text:style-name="T82"> </text:span><text:span text:style-name="T109">w SIWZ i przygotować ofertę </text:span><text:span text:style-name="T107">zgodną z jej postanowieniami.</text:span></text:p>
        <text:p text:style-name="P31"><text:span text:style-name="T80">11.2.</text:span><text:span text:style-name="T107">Wykonawca ponosi wszelkie koszty związane z przygotowaniem i złożeniem oferty.</text:span></text:p>
        <text:p text:style-name="P32"><text:span text:style-name="T84">11.3.</text:span><text:span text:style-name="T111">Wykonawca może złożyć tylko jedną ofertę</text:span><text:span text:style-name="T84"> na daną część</text:span><text:span text:style-name="T111">.</text:span><text:span text:style-name="T116"> Złożenie większej liczby </text:span><text:span text:style-name="T94">ofert na daną część </text:span><text:span text:style-name="T116">spowoduje odrzucenie wszystkich ofert złożonych </text:span><text:span text:style-name="T94">na daną część </text:span><text:span text:style-name="T116">przez danego Wykonawcę.</text:span></text:p>
        <text:p text:style-name="P202"><text:span text:style-name="T61">11.4.Wykonawca składa ofertę w postępowaniu o udzielenie zamówienia publicznego za pośrednictwem platformy zakupowej: </text:span><text:span text:style-name="T57">https://platformazakupowa.pl (</text:span><text:span text:style-name="T32">profil Zamawiającego na platformie </text:span><text:span text:style-name="T57">zakupowej</text:span><text:span text:style-name="T32">: </text:span><text:a xlink:type="simple" xlink:href="https://platformazakupowa.pl/pn/as_poznan" text:style-name="Internet_20_link" text:visited-style-name="Visited_20_Internet_20_Link"><text:span text:style-name="T38">https://platformazakupowa.pl/pn/as_poznan</text:span></text:a><text:span text:style-name="T32">) </text:span><text:span text:style-name="T61">w terminie do </text:span><text:span text:style-name="T64">21.01.2020 r. </text:span><text:span text:style-name="T53">do godz. 08:</text:span><text:span text:style-name="T64">15</text:span><text:span text:style-name="T33">. </text:span></text:p>
        <text:p text:style-name="P25"><text:span text:style-name="T82">11.5</text:span><text:span text:style-name="T109">. </text:span><text:span text:style-name="T11">Oferta musi zawierać następujące oświadczenia i dokumenty:</text:span><text:span text:style-name="T116"> </text:span></text:p>
        <text:p text:style-name="P33"><text:span text:style-name="T80">1)Oświadczenie o niezaleganiu z opłacaniem podatków i opłat lokalnych, o których mowa <text:s/>w ustawie z dnia 12 stycznia 1991 r. o podatkach i opłatach lokalnych – załącznik nr 4 do SIWZ - </text:span><text:span text:style-name="T3">opatrzon</text:span><text:span text:style-name="T85">e</text:span><text:span text:style-name="T3"> kwalifikowanym podpisem elektronicznym</text:span><text:span text:style-name="T85">.</text:span></text:p>
        <text:p text:style-name="P22"><text:span text:style-name="T80">2)akceptację wzoru umowy na platformie zakupowej - załącznik </text:span><text:span text:style-name="T107">nr </text:span><text:span text:style-name="T80">1</text:span><text:span text:style-name="T107"> do </text:span><text:span text:style-name="T80">SIWZ;</text:span></text:p>
        <text:p text:style-name="P22"><text:span text:style-name="T94">3)</text:span><text:span text:style-name="T116">wypełniony </text:span><text:span text:style-name="T11">formularz ofertowy</text:span><text:span text:style-name="T116"> sporządzony z wykorzystaniem wzoru stanowiącego</text:span><text:span text:style-name="T11"> Załącznik nr</text:span><text:span text:style-name="T89"> 2</text:span><text:span text:style-name="T11"> </text:span><text:span text:style-name="T116">do SIWZ, zawierający w szczególności: wskazanie oferowanego przedmiotu zamówienia, łączną cenę ofertową </text:span><text:soft-page-break/><text:span text:style-name="T116">netto/brutto, zobowiązanie dotyczące terminu realizacji zamówienia i warunków płatności, oświadczenie o okresie związania ofertą oraz </text:span><text:span text:style-name="T94"><text:s/></text:span><text:span text:style-name="T116">o akceptacji wszystkich postanowień SIWZ i wzoru umowy bez zastrzeżeń</text:span><text:span text:style-name="T94"> <text:s/></text:span><text:span text:style-name="T80">- </text:span><text:span text:style-name="T3">opatrzony kwalifikowanym podpisem elektronicznym</text:span><text:span text:style-name="T85">.</text:span></text:p>
        <text:p text:style-name="P22"><text:span text:style-name="T94">4)pełnomocnictwo do reprezentowania Wykonawcy o ile ofertę składa pełnomocnik - </text:span><text:span text:style-name="T3">opatrzon</text:span><text:span text:style-name="T85">e</text:span><text:span text:style-name="T3"> kwalifikowanym podpisem elektronicznym</text:span><text:span text:style-name="T85">.</text:span></text:p>
        <text:p text:style-name="P22"><text:span text:style-name="T80">5)oświadczenie wykonawcy, że nie podlega wykluczeniu oraz spełnia warunki udziału w postępowaniu – załącznik nr 5 do SIWZ</text:span><text:span text:style-name="T85"> - opatrzone kwalifikowanym podpisem elektronicznym.</text:span></text:p>
        <text:p text:style-name="P23"><text:span text:style-name="T80">11.6.</text:span><text:span text:style-name="T107">Ofertę należy złożyć pod rygorem nieważności opatrzoną kwalifikowanym podpisem elektronicznym przez osobę upoważnioną do reprezentowania Wykonawcy.</text:span></text:p>
        <text:p text:style-name="P15"><text:span text:style-name="T62">11.7.</text:span><text:span text:style-name="T39">Sposób </text:span><text:span text:style-name="T62">złożenia</text:span><text:span text:style-name="T39"> oferty został opisany w </text:span><text:span text:style-name="T62">i</text:span><text:span text:style-name="T39">nstrukcji użytkownika dostępnej</text:span><text:span text:style-name="T62"> na platformie zakupowej</text:span><text:span text:style-name="T39"> </text:span><text:a xlink:type="simple" xlink:href="https://platformazakupowa.pl/" text:style-name="Internet_20_link" text:visited-style-name="Visited_20_Internet_20_Link"><text:span text:style-name="T32">https://platformazakupowa.pl/</text:span></text:a><text:span text:style-name="T39">. </text:span></text:p>
        <text:p text:style-name="P23"><text:span text:style-name="T80">11.8. </text:span><text:span text:style-name="T82">Jeżeli osoba/osoby podpisująca ofertę (reprezentująca Wykonawcę lub Wykonawców występujących wspólnie) działa na podstawie pełnomocnictwa, pełnomocnictwo to w formie oryginału, podpisane kwalifikowanym podpisem elektronicznym osób uprawnionych do składania oświadczeń woli w imieniu Wykonawcy musi zostać dołączone do oferty.</text:span></text:p>
        <text:p text:style-name="P23"><text:span text:style-name="T85">11.9.</text:span><text:span text:style-name="T3">Oferta</text:span><text:span text:style-name="T85"> powinna</text:span><text:span text:style-name="T3"> być sporządzona w języku polskim, z zachowaniem postaci elektronicznej</text:span><text:span text:style-name="T85"> </text:span><text:span text:style-name="T3">w formacie danych: </text:span><text:span text:style-name="T87">pdf, doc., docx., txt., odt., xls., ods.</text:span><text:span text:style-name="T85"> </text:span><text:span text:style-name="T3">w sposób czytelny i podpisana kwalifikowanym podpisem elektronicznym.</text:span></text:p>
        <text:p text:style-name="P23"><text:span text:style-name="T94">11.10 </text:span><text:span text:style-name="T116">Treść złożonej oferty musi odpowiadać treści SIWZ.</text:span></text:p>
        <text:p text:style-name="P23"><text:span text:style-name="T81">11.11. </text:span><text:span text:style-name="T108">Dokumenty sporządzone w języku obcym należy złożyć wraz z tłumaczeniem na język polski.</text:span></text:p>
        <text:p text:style-name="P15"><text:span text:style-name="T62">11.12. </text:span><text:span text:style-name="T39">Wykonawca może przed upływem terminu do składania ofert zmienić lub wycofać ofertę za pośrednictwem </text:span><text:a xlink:type="simple" xlink:href="https://platformazakupowa.pl/" text:style-name="Internet_20_link" text:visited-style-name="Visited_20_Internet_20_Link"><text:span text:style-name="T32">https://platformazakupowa.pl/</text:span></text:a><text:span text:style-name="T39">.</text:span><text:span text:style-name="T62"> </text:span><text:span text:style-name="T39">Sposób zmiany i wycofania oferty został opisany w </text:span><text:span text:style-name="T62">i</text:span><text:span text:style-name="T39">nstrukcji użytkownika dostępnej</text:span><text:span text:style-name="T62"> na platformie zakupowej</text:span><text:span text:style-name="T39"> </text:span><text:a xlink:type="simple" xlink:href="https://platformazakupowa.pl/" text:style-name="Internet_20_link" text:visited-style-name="Visited_20_Internet_20_Link"><text:span text:style-name="T32">https://platformazakupowa.pl/</text:span></text:a><text:span text:style-name="T39">. </text:span></text:p>
        <text:p text:style-name="P23"><text:span text:style-name="T81">11.13. </text:span><text:span text:style-name="T108">Zamawiający informuje, iż zgodnie z art. 8 w zw. z art. 96 ust. 3 </text:span><text:span text:style-name="T81">ustawy </text:span><text:span text:style-name="T108">Pzp. oferty składane w postępowaniu o zamówienie publiczne są jawne i podlegają udostępnieniu od chwili</text:span><text:span text:style-name="T81"> </text:span><text:span text:style-name="T108">ich otwarcia, z wyjątkiem informacji stanowiących tajemnicę przedsiębiorstwa w rozumieniu ustawy z dnia 16 kwietnia 1993 r. o zwalczaniu nieuczciwej konkurencji, jeśli Wykonawca w terminie składania ofert zastrzegł, że nie mogą one być udostępnian</text:span><text:span text:style-name="T81">e </text:span><text:span text:style-name="T108">i jednocześnie wykazał, iż zastrzeżone informacje stanowią tajemnicę przedsiębiorstwa.</text:span><text:span text:style-name="T81"> Powyższe informacje </text:span><text:span text:style-name="T119">powinny zostać złożone w osobnym pliku wraz z jednoczesnym zaznaczeniem polecenia „Załącznik stanowiący tajemnicę przedsiębiorstwa”,</text:span><text:span text:style-name="T97"> </text:span><text:span text:style-name="T119">a następnie </text:span><text:span text:style-name="T97">powyższy plik </text:span><text:span text:style-name="T119">opatrzy kwalifikowanym podpisem elektronicznym.</text:span></text:p>
        <text:p text:style-name="P23"><text:span text:style-name="T80">11.14. </text:span><text:span text:style-name="T107">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span text:style-name="T120">.</text:span><text:span text:style-name="T107"> </text:span></text:p>
        <text:p text:style-name="P23"><text:span text:style-name="T82">11.15. </text:span><text:span text:style-name="T109">Wykonawca nie może zastrzec informacji podawanych do publicznej wiadomości podczas otwarcia ofert (art. 86 ust. 4</text:span><text:span text:style-name="T82"> ustawy</text:span><text:span text:style-name="T109"> </text:span><text:span text:style-name="T82">PZP</text:span><text:span text:style-name="T109">.).</text:span></text:p>
        <text:p text:style-name="P23"><text:span text:style-name="T95">11.16. </text:span><text:span text:style-name="T117">Zamawiający informuje, że w przypadku kiedy Wykonawca otrzyma od niego wezwanie</text:span><text:span text:style-name="T95"> </text:span><text:span text:style-name="T117">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p>
        <text:p text:style-name="P23"><text:span text:style-name="T96">11.17. </text:span><text:span text:style-name="T118">Oferta, której treść nie będzie odpowiadać treści SIWZ, z zastrzeżeniem art. 87 ust. 2</text:span><text:span text:style-name="T96"> </text:span><text:span text:style-name="T118">pkt 3</text:span><text:span text:style-name="T96"> ustawy</text:span><text:span text:style-name="T118"> PZP zostanie odrzucona (art. 89 ust. 1 pkt 2</text:span><text:span text:style-name="T96"> ustawy</text:span><text:span text:style-name="T118"> PZP). Wszelkie niejasności</text:span><text:span text:style-name="T96"> </text:span><text:span text:style-name="T118">i obiekcje dotyczące treści zapisów w SIWZ należy wyjaśnić z Zamawiającym przed</text:span><text:span text:style-name="T96"> upływem</text:span><text:span text:style-name="T118"> termin</text:span><text:span text:style-name="T96">u </text:span><text:span text:style-name="T118">składania ofert. Przepisy ustawy PZP nie przewidują negocjacji warunków udzielenia zamówienia, w tym zapisów </text:span><text:span text:style-name="T96">wzoru</text:span><text:span text:style-name="T118"> umowy, po terminie otwarcia ofert.</text:span></text:p>
        <text:p text:style-name="P23"><text:span text:style-name="T81">11.18. </text:span><text:span text:style-name="T108">Złożenie oferty wraz z załącznikami na nośniku danych (np. CD, pendrive) jest niedopuszczalne, nie stanowi bowiem jego złożenia przy użyciu środków komunikacji elektronicznej w rozumieniu przepisów ustawy z dnia 18 lipca 2002 o świadczeniu usług drogą elektroniczną.<text:tab/></text:span></text:p>
        <text:p text:style-name="P176"/>
        <text:p text:style-name="P22"><text:span text:style-name="T4">§</text:span><text:span text:style-name="T9"> 12. Miejsce oraz termin składania i otwarcia ofert;</text:span><text:span text:style-name="T110"> </text:span></text:p>
        <text:p text:style-name="P130"><text:span text:style-name="T32">12.1.Miejsce składania ofert: </text:span><text:a xlink:type="simple" xlink:href="https://platformazakupowa.pl/" text:style-name="Internet_20_link" text:visited-style-name="Visited_20_Internet_20_Link">https://platformazakupowa.pl/</text:a><text:span text:style-name="T32"> - ofertę należy złożyć w postaci elektronicznej wraz z dokumentami, o których mowa w <text:s/>§ 11 pkt 5 SIWZ.</text:span></text:p>
        <text:p text:style-name="P121"><text:span text:style-name="T40">12.2. </text:span><text:span text:style-name="T32">Profil Zamawiającego na platformie zakupowej: </text:span><text:a xlink:type="simple" xlink:href="https://platformazakupowa.pl/pn/as_poznan" text:style-name="Internet_20_link" text:visited-style-name="Visited_20_Internet_20_Link">https://platformazakupowa.pl/pn/as_poznan</text:a></text:p>
        <text:p text:style-name="P218"><text:span text:style-name="T124">12.3. Termin składania ofert upływa w dniu </text:span><text:span text:style-name="T6">21.01.20 20 <text:s/></text:span><text:span text:style-name="T7">o godz. 08:1</text:span><text:span text:style-name="T6">5</text:span><text:span text:style-name="T124">. </text:span></text:p>
        <text:p text:style-name="P218"><text:soft-page-break/><text:span text:style-name="T124">12.4. Publiczne otwarcie ofert nastąpi w dniu </text:span><text:span text:style-name="T7">21.01.20 20 r o godz. 08</text:span><text:span text:style-name="T6">:20</text:span><text:span text:style-name="T124"> w siedzibie zamawiającego. </text:span></text:p>
        <text:p text:style-name="P122"><text:span text:style-name="T124">12.5.</text:span><text:span text:style-name="T107"> </text:span><text:span text:style-name="T18">Otwarcie ofert nastąpi poprzez odszyfrowanie i otwarcie ofert za pomocą klucza prywatnego. </text:span></text:p>
        <text:p text:style-name="P123">12.6. Otwarcie ofert jest jawne, Wykonawcy mogą uczestniczyć w sesji otwarcia ofert. </text:p>
        <text:p text:style-name="P167"><text:span text:style-name="T18">12.7. Niezwłocznie po otwarciu ofert Zamawiający zamieści na stronie internetowej informację z otwarcia ofert, </text:span><text:span text:style-name="T108">o której mowa w art. 86 ust. 5 ustawy PZP</text:span><text:span text:style-name="T13">.</text:span></text:p>
        <text:p text:style-name="P41"/>
        <text:p text:style-name="P22"><text:span text:style-name="T4">§</text:span><text:span text:style-name="T7">1</text:span><text:span text:style-name="T91">3</text:span><text:span text:style-name="T7">. Opis sposobu obliczenia ceny.</text:span></text:p>
        <text:p text:style-name="P22"><text:span text:style-name="T98">13.1. </text:span><text:span text:style-name="T127">Cena ofertowa za wykonanie <text:s/>zamówienia podana w</text:span><text:span text:style-name="T107"> </text:span><text:span text:style-name="T127">ofercie musi być ceną brutto (raz</text:span><text:span text:style-name="T98">em</text:span><text:span text:style-name="T127"> z podatkiem VAT). Wykonawcy zobowiązani są do bardzo starannego zapoznania się</text:span><text:span text:style-name="T98"> </text:span><text:span text:style-name="T127">z przedmiotem zamówienia, warunkami wykonania i wszystkimi czynnikami mogącymi mieć wpływ na cenę ofertową brutto za wykonanie zamówienia. </text:span><text:span text:style-name="T127">Prawidłowe ustalenie podatku VAT należy do obowiązków wykonawcy, zgodnie z przepisami ustawy o podatku od towaru lub usług. Zastosowanie przez wykonawcę stawki podatku VAT niezgodnej z obowiązującymi przepisami spowoduje odrzucenie oferty. </text:span></text:p>
        <text:p text:style-name="P128">13.2. Przez cenę ofertową brutto za wykonanie zamówienia należy rozumieć cenę w rozumieniu art. 3 ust. 1 pkt. 1 i ust. 2 ustawy z dnia 9 maja 2014 r. o informowaniu o cenach towarów i usług. Należy podać wartość <text:s/>brutto każdej pozycji w formularzu ofertowym, z dokładnością do dwóch miejsc po przecinku. <text:span text:style-name="T126">Wprowadzenie przez Wykonawcę jakichkolwiek zmian np. w ilościach określonych przez Zamawiającego w poszczególnych pozycjach jest niedopuszczalne.</text:span></text:p>
        <text:p text:style-name="P22"><text:span text:style-name="T80">13.3. </text:span><text:span text:style-name="T107">Wykonawca zobowiązany jest skalkulować cenę ofertową brutto za wykonanie</text:span><text:span text:style-name="T80"> </text:span><text:span text:style-name="T127">zamówienia </text:span><text:span text:style-name="T107">tak, aby obejmowała wszystkie koszty i składniki związane z wykonaniem zamówienia</text:span><text:span text:style-name="T80">,</text:span><text:span text:style-name="T107"> tj. koszty produkcji, koszty zakupu, koszty transportu, płace, koszty komunalne, ubezpieczenie działalności gospodarczej i inne oraz warunki stawiane przez Zamawiającego.</text:span></text:p>
        <text:p text:style-name="P129"><text:span text:style-name="T107">13.4. W zestawieniu cenowym, Wykonawca sumuje wszystkie pozycje ujęte w formularzu ofertowym <text:s/>stanowiące przedmiot zamówienia. Wartość brutto za przedmiot zamówienia wynikającą z podsumowania wpisuje się do </text:span><text:span text:style-name="T129">formularza oferty – </text:span><text:span text:style-name="T107">wg załącznika nr 2</text:span><text:span text:style-name="T107"> do SIWZ</text:span><text:span text:style-name="T107">, z dokładnością do dwóch miejsc po przecinku (zasada zaokrąglenia: poniżej 5 należy końcówkę pominąć, powyżej i równe 5 należy zaokrąglić w górę</text:span><text:span text:style-name="T127">).</text:span></text:p>
        <text:p text:style-name="P23"><text:span text:style-name="T98">13.5. </text:span><text:span text:style-name="T127">Zamawiający w celu ustalenia, czy oferta zawiera rażąco niską cenę w stosunku do przedmiotu zamówienia, zwróci się do Wykonawcy o udzielenie w określonym terminie wyjaśnień dotyczących elementów oferty mających wpływ na wysokość ceny.</text:span></text:p>
        <text:p text:style-name="P23"><text:span text:style-name="T82">13.6. </text:span><text:span text:style-name="T109">Zamawiający odrzuci ofertę Wykonawcy, który nie udzielił wyjaśnień lub jeżeli dokonana ocena wyjaśnień wraz ze złożonymi dowodami potwierdza, że oferta zawiera rażąco niską cenę lub koszt w</text:span><text:span text:style-name="T107"> </text:span><text:span text:style-name="T109">stosunku do przedmiotu zamówienia.</text:span></text:p>
        <text:list xml:id="list3580816273243698652" text:style-name="WWNum14">
          <text:list-item>
            <text:list>
              <text:list-item>
                <text:p text:style-name="P192"><text:span text:style-name="T109">Zgodnie z art. 89 ust. 1 ustawy </text:span><text:span text:style-name="T82">PZP. </text:span><text:span text:style-name="T109">Zamawiający odrzuca ofertę, jeżeli:</text:span></text:p>
              </text:list-item>
            </text:list>
          </text:list-item>
        </text:list>
        <text:list xml:id="list8444175851951405572" text:style-name="WWNum6">
          <text:list-item>
            <text:list>
              <text:list-item>
                <text:p text:style-name="P197">jest niezgodna z ustawą</text:p>
              </text:list-item>
              <text:list-item>
                <text:p text:style-name="P193"><text:span text:style-name="T109">jej treść nie odpowiada treści SIWZ, z zastrzeżeniem art. 87 ust. 2 pkt 3 P</text:span><text:span text:style-name="T82">ZP</text:span><text:span text:style-name="T109">,</text:span></text:p>
              </text:list-item>
              <text:list-item>
                <text:p text:style-name="P195">jej złożenie stanowi czyn nieuczciwej konkurencji w rozumieniu przepisów <text:line-break/>o zwalczaniu nieuczciwej konkurencji,</text:p>
              </text:list-item>
              <text:list-item>
                <text:p text:style-name="P195">zawiera rażąco niską cenę lub koszt w stosunku do przedmiotu zamówienia,</text:p>
              </text:list-item>
              <text:list-item>
                <text:p text:style-name="P195">została złożona przez Wykonawcę wykluczonego z udziału w postępowaniu <text:line-break/>o udzielenie zamówienia lub niezaproszonego do składania ofert,</text:p>
              </text:list-item>
              <text:list-item>
                <text:p text:style-name="P195">zawiera błędy w obliczeniu ceny lub kosztu,</text:p>
              </text:list-item>
              <text:list-item>
                <text:p text:style-name="P193"><text:span text:style-name="T109">Wykonawca w terminie 3 dni od dnia doręczenia zawiadomienia nie zgodził się na poprawienie omyłki, o której mowa w art. 87 ust. 2 pkt 3 ustawy</text:span><text:span text:style-name="T82"> PZP,</text:span></text:p>
              </text:list-item>
            </text:list>
          </text:list-item>
        </text:list>
        <text:p text:style-name="P163">8)<text:tab/>Wykonawca nie wyraził zgody, o której mowa w art. 85 ust. 2, na przedłużenie terminu związania ofertą;</text:p>
        <text:p text:style-name="P163">9)<text:tab/>wadium nie zostało wniesione lub zostało wniesione w sposób nieprawidłowy, jeżeli Zamawiający żądał wniesienia wadium;</text:p>
        <text:p text:style-name="P164"><text:span text:style-name="T82">10)</text:span><text:span text:style-name="T109"><text:tab/>jej przyjęcie naruszyłoby bezpieczeństwo publiczne lub istotny interes bezpieczeństwa państwa,</text:span><text:span text:style-name="T82"> w tym bezpieczeństwo podmiotów objętych jednolitym wykazem obiektów, instalacji, urządzeń i usług wchodzących w skład infrastruktury krytycznej, o której mowa w art. 5b ust. 7 pkt 1 ustawy </text:span><text:span text:style-name="T82">z dnia 26 kwietnia 2007 r. o zarządzaniu kryzysowym, </text:span><text:span text:style-name="T109">a tego bezpieczeństwa lub interesu nie można zagwarantować w inny sposób.</text:span></text:p>
        <text:list xml:id="list8329131137834316186" text:style-name="WWNum10">
          <text:list-item>
            <text:p text:style-name="P196"><text:s/>jest nieważna na podstawie odrębnych przepisów.</text:p>
          </text:list-item>
        </text:list>
        <text:list xml:id="list33379910" text:continue-list="list3580816273243698652" text:style-name="WWNum14">
          <text:list-item>
            <text:list>
              <text:list-item>
                <text:p text:style-name="P192"><text:span text:style-name="T130">Cena jednostkowa wpisan</text:span><text:span text:style-name="T99">a w formularzu ofertowym</text:span><text:span text:style-name="T130"> winna być wartością dodatnią i różną od zera, w przeciwnym przypadku oferta zostanie odrzucona jako niezgodna z SIWZ.</text:span></text:p>
              </text:list-item>
            </text:list>
          </text:list-item>
        </text:list>
        <text:p text:style-name="P155"/>
        <text:p text:style-name="P165"><text:soft-page-break/><text:span text:style-name="T107"><text:tab/></text:span><text:span text:style-name="T4">§</text:span><text:span text:style-name="T7">1</text:span><text:span text:style-name="T91">4</text:span><text:span text:style-name="T7">.</text:span><text:span text:style-name="T91"> </text:span><text:span text:style-name="T9">O</text:span><text:span text:style-name="T8">pis kryteriów, którymi zamawiający będzie się kierował przy wyborze oferty, wraz</text:span><text:span text:style-name="T92"> <text:s/></text:span><text:span text:style-name="T8">z podaniem wag tych kryteriów i sposobu oceny ofert</text:span><text:span text:style-name="T92">.</text:span></text:p>
        <text:p text:style-name="P23"><text:span text:style-name="T80">14.1. </text:span><text:span text:style-name="T107">Zamawiający </text:span><text:span text:style-name="T80">dokona oceny złożonych ofert, a następnie zbada czy wykonawca, którego oferta została oceniona jako najkorzystniejsza nie podlega wykluczeniu oraz spełnia warunki udziału w postępowaniu (art. 24aa ust. 1 ustawy PZP).</text:span></text:p>
        <text:p text:style-name="P23"><text:span text:style-name="T80">14.2. </text:span><text:span text:style-name="T107">Kryteria wyboru ofert</text:span><text:span text:style-name="T80">:</text:span></text:p>
        <text:p text:style-name="P41"/>
        <text:p text:style-name="P21"><text:span text:style-name="T4">- CENA OFERTY -</text:span><text:span text:style-name="T86"> waga kryterium</text:span><text:span text:style-name="T4"> </text:span><text:span text:style-name="T86">60</text:span><text:span text:style-name="T4"> %</text:span></text:p>
        <text:p text:style-name="P21"><text:span text:style-name="T4">- TERMIN </text:span><text:span text:style-name="T86">PŁATNOŚCI</text:span><text:span text:style-name="T4"> –</text:span><text:span text:style-name="T86"> waga kryterium</text:span><text:span text:style-name="T4"> </text:span><text:span text:style-name="T86">40</text:span><text:span text:style-name="T4"> %</text:span></text:p>
        <text:p text:style-name="P22"><text:span text:style-name="T80">1) Ocena kryterium – CENA OFERTY</text:span><text:span text:style-name="T107"><text:tab/></text:span></text:p>
        <text:p text:style-name="P166"><text:span text:style-name="T80"><text:tab/>Wartość punktowa kryterium CENA OFERTY zostanie wyliczona</text:span><text:span text:style-name="T107"> na podstawie <text:s/>ceny brutto zawartej w formularzu</text:span><text:span text:style-name="T80"> ofertowym wg poniższego wzoru:</text:span></text:p>
        <text:p text:style-name="P169"><text:span text:style-name="T3"><text:s text:c="22"/></text:span><text:span text:style-name="T85"><text:s text:c="19"/></text:span><text:span text:style-name="T3"><text:s text:c="5"/>C</text:span><text:span text:style-name="T85">ena oferty z najniższą ceną</text:span></text:p>
        <text:p text:style-name="P169"><text:span text:style-name="T3"><text:s text:c="10"/></text:span><text:span text:style-name="T85">Ilość punktów</text:span><text:span text:style-name="T3"> = <text:s/>------</text:span><text:span text:style-name="T85">--------------------------</text:span><text:span text:style-name="T3">-------------- <text:s/>x <text:s/>100 <text:s/>x <text:s/></text:span><text:span text:style-name="T85">60%</text:span></text:p>
        <text:p text:style-name="P169"><text:span text:style-name="T3"><text:s text:c="23"/></text:span><text:span text:style-name="T85"><text:s text:c="26"/></text:span><text:span text:style-name="T3"><text:s text:c="4"/>C</text:span><text:span text:style-name="T85">ena oferty badanej</text:span></text:p>
        <text:p text:style-name="P21"><text:span text:style-name="T80">2) </text:span><text:span text:style-name="T107">Ocena kryterium – </text:span><text:span text:style-name="T80">TERMIN PŁATNOŚCI</text:span><text:span text:style-name="T107">:</text:span></text:p>
        <text:p text:style-name="P171">Zamawiający dopuszcza 2 terminy płatności tj. 21 i 30 dni. W przypadku złożenia oferty z innymi niż wskazanymi przez zamawiającego terminami płatności wykonawca w kryterium „termin płatności” <text:s/>otrzyma 0 pkt.</text:p>
        <text:p text:style-name="P172"><text:span text:style-name="T80">Wartość</text:span><text:span text:style-name="T107"> </text:span><text:span text:style-name="T80">punktową </text:span><text:span text:style-name="T107">kryterium</text:span><text:span text:style-name="T80"> TERMIN PŁATNOŚCI</text:span><text:span text:style-name="T107"> <text:s/></text:span><text:span text:style-name="T80">przedstawia</text:span><text:span text:style-name="T107"> </text:span><text:span text:style-name="T80">poniższe zestawienie</text:span><text:span text:style-name="T107">:</text:span></text:p>
        <text:p text:style-name="P170">- termin płatności 21 dni – 20 punktów<text:line-break/>- termin płatności 30 dni – 40 punktów</text:p>
        <text:p text:style-name="P173">Zamawiający określa minimalny termin płatności, jako 21 dni. </text:p>
        <text:p text:style-name="P141"/>
        <text:p text:style-name="P22"><text:span text:style-name="T80">14.3. </text:span><text:span text:style-name="T107">Jako najkorzystniejsza uznana zostanie oferta, która spełni wszystkie warunki określone przez zamawiającego i uzyska najwyższ</text:span><text:span text:style-name="T80">ą sumę punktów</text:span><text:span text:style-name="T107"> za </text:span><text:span text:style-name="T80">ob</text:span><text:span text:style-name="T107">a kryteria.</text:span></text:p>
        <text:p text:style-name="P22"><text:span text:style-name="T80">14.4. </text:span><text:span text:style-name="T107">W przypadku uzyskania jednakowej liczby punktów przez dwie lub więcej ofert, Zamawiający spośród tych ofert wybiera ofertę z najniższą ceną, a jeżeli zostały złożone oferty o takiej samej cenie, Zamawiający wzywa Wykonawców, którzy złożyli te oferty, do złożenia w terminie określonym przez Zamawiającego ofert dodatkowych.</text:span></text:p>
        <text:p text:style-name="P26"><text:span text:style-name="T80">14.5</text:span><text:span text:style-name="T107">.</text:span><text:span text:style-name="T80"> </text:span><text:span text:style-name="T107">Obliczenia będą prowadzone z dokładnością do 2 miejsc po przecinku.</text:span></text:p>
        <text:list xml:id="list4333857287173466303" text:style-name="L2">
          <text:list-item>
            <text:list>
              <text:list-header>
                <text:p text:style-name="P217">14.6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których dostawa będzie prowadzić do jego powstania oraz wskazując ich wartość bez kwoty podatku.</text:p>
              </text:list-header>
            </text:list>
          </text:list-item>
        </text:list>
        <text:p text:style-name="P156"/>
        <text:p text:style-name="P22"><text:span text:style-name="T4">§</text:span><text:span text:style-name="T7">1</text:span><text:span text:style-name="T91">5</text:span><text:span text:style-name="T7">.</text:span><text:span text:style-name="T91"> </text:span><text:span text:style-name="T9">Inf</text:span><text:span text:style-name="T8">ormacje o formalnościach, jakie powinny zostać dopełnione po wyborze oferty w celu zawarcia umowy w sprawie zamówienia publicznego </text:span></text:p>
        <text:p text:style-name="P167"><text:span text:style-name="T127">15.1. Umowa w sprawie zamówienia publicznego zostanie zawarta z Wykonawcą, którego oferta będzie wybrana jako najkorzystniejsza, podczas oceny ofert na podstawie kryteriów wymienionych w </text:span><text:span text:style-name="T112">§ </text:span><text:span text:style-name="T125">14</text:span><text:span text:style-name="T124"> </text:span><text:span text:style-name="T127">SIWZ z uwzględnieniem postanowień wynikających z</text:span><text:span text:style-name="T107"> </text:span><text:span text:style-name="T127">treści SIWZ oraz danych zawartych w ofercie Wykonawcy <text:s/>a Wykonawca nie podlega wykluczeniu oraz spełnia warunki udziału w postępowaniu.</text:span></text:p>
        <text:p text:style-name="P168">15.2. Osoby reprezentujące Wykonawcę przy podpisywaniu umowy powinny posiadać ze sobą dokumenty potwierdzające ich umocowanie do podpisania umowy, o ile umocowanie to nie będzie wynikać z dokumentów załączonych do oferty.</text:p>
        <text:p text:style-name="P167"><text:span text:style-name="T107">15.3.</text:span><text:span text:style-name="T107"> 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text:span><text:span text:style-name="T107">współdziałania, zakres prac przewidzianych do wykonania każdemu z nich, solidarną odpowiedzialność za wykonanie zamówienia, oznaczenie czasu trwania konsorcjum (obejmującego okres realizacji przedmiotu </text:span><text:span text:style-name="T107">zamówienia, gwarancji i rękojmi), wykluczenie możliwości wypowiedzenia umowy konsorcjum przez któregokolwiek z jego członków do czasu wykonania zamówienia.</text:span></text:p>
        <text:p text:style-name="P168"><text:soft-page-break/>15.4. Wybrany Wykonawca zostanie powiadomiony o miejscu i terminie zawarcia umowy jak również o wszelkich ewentualnych dodatkowych formalnościach, jakie winny zostać dopełnione w celu zawarcia umowy.</text:p>
        <text:p text:style-name="P168">15.5. Zamawiający zawrze umowę w sprawie zamówienia publicznego, z zastrzeżeniem art. 183, w terminie nie krótszym niż 5 dni od dnia przesłania zawiadomienia o wyborze najkorzystniejszej oferty, jeżeli zawiadomienie to zostało przesłane przy użyciu środków komunikacji elektronicznej, albo 10 dni – jeżeli zostało przesłane w inny sposób. </text:p>
        <text:p text:style-name="P168">15.6. Przed upływem terminu określonego w ust. 5, Zamawiający może zawrzeć umowę, jeżeli w postępowaniu o udzielenie zamówienia publicznego, w przypadku trybu przetargu nieograniczonego, złożono tylko jedną ofertę.</text:p>
        <text:p text:style-name="P168">15.7. W przypadku, gdy Wykonawca, którego oferta została wybrana jako najkorzystniejsza, uchyla się od zawarcia umowy, Zamawiający może wybrać ofertę najkorzystniejszą spośród pozostałych ofert, bez przeprowadzenia ich ponownego badania i oceny chyba, że zachodzą przesłanki, o których mowa w art. 93 ust. 1 ustawy PZP.</text:p>
        <text:p text:style-name="P168"/>
        <text:p text:style-name="P22"><text:span text:style-name="T3">§</text:span><text:span text:style-name="T7">1</text:span><text:span text:style-name="T91">6</text:span><text:span text:style-name="T7">.</text:span><text:span text:style-name="T90"> </text:span><text:span text:style-name="T8">Wymagania dotyczące zabezpieczenia należytego wykonania umowy</text:span><text:span text:style-name="T110"> </text:span></text:p>
        <text:p text:style-name="P41">Zamawiający nie wymaga wniesienia zabezpieczenia należytego wykonania umowy.</text:p>
        <text:p text:style-name="P75"/>
        <text:p text:style-name="P22"><text:span text:style-name="T3">§</text:span><text:span text:style-name="T7">1</text:span><text:span text:style-name="T91">7. </text:span><text:span text:style-name="T8">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 </text:span></text:p>
        <text:list xml:id="list33392704" text:continue-list="list33397264" text:style-name="Outline">
          <text:list-item>
            <text:list>
              <text:list-item>
                <text:list>
                  <text:list-item>
                    <text:h text:style-name="P215" text:outline-level="3"><text:span text:style-name="T80">17.</text:span><text:span text:style-name="T107">1.</text:span><text:span text:style-name="T80"> </text:span><text:span text:style-name="T107">Z </text:span><text:span text:style-name="T80">W</text:span><text:span text:style-name="T107">ykonawcą, którego oferta zostanie uznana przez zamawiającego za ofertę najkorzystniejszą, zostanie podpisana</text:span><text:span text:style-name="T80"> umowa </text:span><text:span text:style-name="T107"><text:s/>na </text:span><text:span text:style-name="T80">odpowiednią część zamówienia.</text:span></text:h>
                  </text:list-item>
                </text:list>
              </text:list-item>
              <text:list-item>
                <text:h text:style-name="P210" text:outline-level="2"><text:span text:style-name="T80"><text:s text:c="4"/>17.</text:span><text:span text:style-name="T107">2.</text:span><text:span text:style-name="T80"> </text:span><text:span text:style-name="T107">Wraz ze SIWZ, </text:span><text:span text:style-name="T80">W</text:span><text:span text:style-name="T107">ykonawca otrzymał od Zamawiającego wz</text:span><text:span text:style-name="T80">ór</text:span><text:span text:style-name="T107"> umowy</text:span><text:span text:style-name="T80"> <text:s text:c="2"/>zawarty w załączniku </text:span><text:span text:style-name="T85">nr 1.</text:span><text:span text:style-name="T77"> </text:span><text:span text:style-name="T80">Składając ofertę należy dokonać akceptacji wzoru umowy na platformie zakupowej.</text:span></text:h>
              </text:list-item>
            </text:list>
          </text:list-item>
        </text:list>
        <text:p text:style-name="P134"><text:span text:style-name="T42">17.3.</text:span><text:span text:style-name="Tekst_20_treści_5f_"><text:span text:style-name="T32"> W trakcie obowiązywania umowy strony dopuszczają zmiany cen w przypadku:</text:span></text:span></text:p>
        <text:list xml:id="list3512125426310306209" text:style-name="L3">
          <text:list-header>
            <text:p text:style-name="P220"><text:span text:style-name="Tekst_20_treści_5f_"><text:span text:style-name="T32">zmiany stawki podatku VAT <text:s/>wprowadzonej odrębnymi przepisami. Wykonawca jest obowiązany powiadomić Zamawiającego o zmianie w/w stawki z 7-dniowym wyprzedzeniem. W przypadku zmiany stawki VAT nastąpi odpowiednia zmiana ceny poprzez doliczenie do podstawy opodatkowania (ceny netto) podatku VAT w stawce wynikającej ze zmiany.</text:span></text:span></text:p>
            <text:p text:style-name="P198"/>
          </text:list-header>
        </text:list>
        <text:p text:style-name="P22"><text:span text:style-name="T3">§</text:span><text:span text:style-name="T85"> </text:span><text:span text:style-name="T7">1</text:span><text:span text:style-name="T91">8. </text:span><text:span text:style-name="T8">Pouczenie o środkach ochrony prawnej przysługujących wykonawcy w toku postępowania o udzielenie zamówienia </text:span></text:p>
        <text:p text:style-name="P69">Środki ochrony prawnej przysługują wykonawcy, uczestnikowi konkursu, a także innemu podmiotowi, jeżeli ma lub miał interes w uzyskaniu danego zamówienia oraz poniósł lub może ponieść szkodę w wyniku naruszenia przez zamawiającego przepisów ustawy PZP. Odwołanie określono w dziale VI – Środki ochrony prawnej Ustawy PZP.</text:p>
        <text:p text:style-name="P77"/>
        <text:p text:style-name="P22"><text:span text:style-name="T3">§</text:span><text:span text:style-name="T85"> </text:span><text:span text:style-name="T7">1</text:span><text:span text:style-name="T91">9. </text:span><text:span text:style-name="T8">Maksymaln</text:span><text:span text:style-name="T92">a</text:span><text:span text:style-name="T8"> liczbę wykonawców, z którymi zamawiający zawrze umowę ramową, jeżeli zamawiający przewiduje zawarcie umowy ramowej </text:span></text:p>
        <text:h text:style-name="P211" text:outline-level="2">Zamawiający nie zamierza zawierać umowy ramowej.</text:h>
        <text:p text:style-name="P56"/>
        <text:p text:style-name="P22"><text:span text:style-name="T3">§</text:span><text:span text:style-name="T85"> </text:span><text:span text:style-name="T91">20. </text:span><text:span text:style-name="T8">Informację o przewidywanych zamówieniach, o których mowa w art. 67 ust. 1 pkt 6 i 7 lub art. 134 ust. 6 pkt 3, jeżeli zamawiający przewiduje udzielenie takich zamówień </text:span></text:p>
        <text:p text:style-name="P22"><text:span text:style-name="T81">Zamawiający nie przewiduje udzielania zamówień, o których mowa</text:span><text:span text:style-name="T110"> w art. 67 ust. 1 pkt 6 i 7 lub art. 134 ust. 6 pkt 3</text:span><text:span text:style-name="T83"> ustawy PZP.</text:span></text:p>
        <text:p text:style-name="P45"/>
        <text:p text:style-name="P22"><text:span text:style-name="T3">§</text:span><text:span text:style-name="T85"> </text:span><text:span text:style-name="T91">21. </text:span><text:span text:style-name="T8">Opis sposobu przedstawiania ofert wariantowych oraz minimalne warunki, jakim muszą odpowiadać oferty wariantowe wraz z wybranymi kryteriami oceny, jeżeli zamawiający wymaga lub dopuszcza ich składanie</text:span></text:p>
        <text:p text:style-name="P68">Zamawiający nie dopuszcza możliwości składania ofert wariantowych.</text:p>
        <text:p text:style-name="P75"/>
        <text:p text:style-name="P22"><text:span text:style-name="T3">§</text:span><text:span text:style-name="T85"> </text:span><text:span text:style-name="T91">22. </text:span><text:span text:style-name="T8">Adres poczty elektronicznej lub strony internetowej zamawiającego </text:span></text:p>
        <text:p text:style-name="P14"><text:span text:style-name="T63">22.1.Adres </text:span><text:span text:style-name="T41">strony internetowej zamawiającego</text:span><text:span text:style-name="T63">:</text:span><text:span text:style-name="T32"> </text:span><text:a xlink:type="simple" xlink:href="http://sw.gov.pl/" text:style-name="Internet_20_link" text:visited-style-name="Visited_20_Internet_20_Link">http://sw.gov.pl</text:a></text:p>
        <text:p text:style-name="P14"><text:span text:style-name="T61">22.2.</text:span><text:span text:style-name="T41">Adres poczty elektronicznej</text:span><text:span text:style-name="T61"> </text:span><text:span text:style-name="T41">zamawiającego</text:span><text:span text:style-name="T63">:</text:span><text:span text:style-name="T61"> e-mail: </text:span><text:a xlink:type="simple" xlink:href="mailto:as_poznan@sw.gov.pl" text:style-name="Internet_20_link" text:visited-style-name="Visited_20_Internet_20_Link">as_poznan@sw.gov.pl</text:a></text:p>
        <text:p text:style-name="P14"><text:span text:style-name="T66">22.3. Adres poczty elektronicznej : </text:span><text:a xlink:type="simple" xlink:href="mailto:zp_poznan@sw.gov.pl" text:style-name="Internet_20_link" text:visited-style-name="Visited_20_Internet_20_Link"><text:span text:style-name="T58">zp_poznan@sw.gov.pl</text:span></text:a></text:p>
        <text:p text:style-name="P68"/>
        <text:p text:style-name="P22"><text:soft-page-break/><text:span text:style-name="T3">§</text:span><text:span text:style-name="T85"> </text:span><text:span text:style-name="T91">23. </text:span><text:span text:style-name="T8">Informacje dotyczące walut obcych, w jakich mogą być prowadzone rozliczenia między zamawiającym a wykonawcą, jeżeli zamawiający przewiduje rozliczenia w walutach obcych </text:span></text:p>
        <text:p text:style-name="P22"><text:span text:style-name="T83">Z</text:span><text:span text:style-name="T110">amawiający</text:span><text:span text:style-name="T83"> nie </text:span><text:span text:style-name="T110"><text:s/>przewiduje rozliczenia</text:span><text:span text:style-name="T83"> z wykonawcą</text:span><text:span text:style-name="T110"> w walutach obcych</text:span><text:span text:style-name="T83">.</text:span></text:p>
        <text:p text:style-name="P42"/>
        <text:p text:style-name="P110"><text:span text:style-name="T1">§ </text:span><text:span text:style-name="T5">24. </text:span><text:span text:style-name="T1">Informację o przewidywanym wyborze najkorzystniejszej oferty z zastosowaniem aukcji elektronicznej, wymagania dotyczące rejestracji i identyfikacji wykonawców, w tym wymagania techniczne urządzeń informatycznych oraz informację, które spośród kryteriów oceny ofert będą stosowane w toku aukcji elektronicznej</text:span></text:p>
        <text:p text:style-name="P110">Zamawiający nie przewiduje zastosowania aukcji elektronicznej.</text:p>
        <text:p text:style-name="P75"/>
        <text:p text:style-name="P22"><text:span text:style-name="T3">§</text:span><text:span text:style-name="T91"> 25. </text:span><text:span text:style-name="T3">Wysokość zwrotu kosztów udziału w postępowaniu, jeżeli zamawiający przewiduje ich</text:span><text:span text:style-name="T85"> </text:span><text:span text:style-name="T3">zwrot</text:span></text:p>
        <text:p text:style-name="P22"><text:span text:style-name="T81">Zamawiający nie przewiduje</text:span><text:span text:style-name="T107"> zwrotu kosztów udziału w postępowaniu</text:span><text:span text:style-name="T80">.</text:span></text:p>
        <text:p text:style-name="P75"/>
        <text:p text:style-name="P110"><text:span text:style-name="T1">§ </text:span><text:span text:style-name="T5">26. </text:span><text:span text:style-name="T1">W przypadku gdy zamawiający przewiduje wymagania, o których mowa w art. 29 ust. 3a, określenie w szczególności: </text:span></text:p>
        <text:p text:style-name="P132">a) sposobu dokumentowania zatrudnienia osób, o których mowa w art. 29 ust. 3a, </text:p>
        <text:p text:style-name="P131">Zamawiający wymaga pisemnego oświadczenia od wykonawcy, w którym w/w poświadczy, iż osoby wskazane przez zamawiającego w § 7.2 SIWZ są zatrudnione  przez wykonawcę  na podstawie umowy o pracę, jeżeli  wykonanie tych czynności  polega na  wykonywaniu pracy  w sposób określony  w art. 22 ust. 1 ustawy Kodeks pracy.</text:p>
        <text:p text:style-name="P132">b) uprawnienia zamawiającego w zakresie kontroli spełniania przez wykonawcę wymagań, o których mowa w art. 29 ust. 3a, oraz sankcji z tytułu niespełnienia tych wymagań, </text:p>
        <text:p text:style-name="P131">W celu kontroli spełniania przez wykonawcę wymagań i aktualizacji danych zawartych w oświadczeniu określonym  w pkt. a) złożonym przez wykonawcę, zamawiający wymaga złożenia  w/w oświadczenia w formie  pisemnej raz na kwartał w całym okresie obowiązywania umowy. Niespełnienie przez wykonawcę w/w przesłanki może skutkować rozwiązaniem umowy. </text:p>
        <text:p text:style-name="P132">c) rodzaju czynności niezbędnych do realizacji zamówienia, których dotyczą wymagania zatrudnienia na podstawie umowy o pracę przez wykonawcę lub podwykonawcę osób wykonujących czynności w trakcie realizacji zamówienia.</text:p>
        <text:p text:style-name="P131">Jako czynności niezbędne do realizacji zamówienia, których dotyczą wymagania zatrudnienia na podstawie umowy o pracę przez wykonawcę lub podwykonawcę osób wykonujących czynności w trakcie realizacji zamówienia zamawiający określa autoryzację badań przez kierowników poszczególnych pracowni oraz czynności związane z realizacją przedmiotu umowy wykonywane przez osobę odpowiedzialną ze strony wykonawcy za realizację umowy. </text:p>
        <text:p text:style-name="P133"/>
        <text:p text:style-name="P110"><text:span text:style-name="T1">§</text:span> <text:span text:style-name="T5">27. </text:span><text:span text:style-name="T1">W przypadku gdy zamawiający przewiduje wymagania, o których mowa w art. 29 ust. 4, określenie w szczególności:</text:span></text:p>
        <text:p text:style-name="P149">a) liczby i okresu wymaganego zatrudnienia osób, których dotyczą te wymagania, </text:p>
        <text:p text:style-name="P149">b) uprawnienia zamawiającego w zakresie kontroli spełniania przez wykonawcę wymagań, o których mowa w art. 29 ust. 4, oraz sankcji z tytułu niespełnienia tych wymagań. </text:p>
        <text:p text:style-name="P22"><text:span text:style-name="T81">Zamawiający nie przewiduje wymagań</text:span><text:span text:style-name="T107">, o których mowa w art. 29 ust. 4</text:span><text:span text:style-name="T80"> ustawy PZP.</text:span></text:p>
        <text:p text:style-name="P75"/>
        <text:p text:style-name="P110"><text:span text:style-name="T1">§</text:span> <text:span text:style-name="T5">28. </text:span><text:span text:style-name="T1">Informację o obowiązku osobistego wykonania przez wykonawcę kluczowych części zamówienia, jeżeli zamawiający dokonuje takiego zastrzeżenia zgodnie z art. 36a ust. 2.</text:span></text:p>
        <text:p text:style-name="P22"><text:span text:style-name="T81">Zamawiający nie dokonuje zastrzeżenia </text:span><text:span text:style-name="T107">zgodnie z art. 36a ust. 2</text:span><text:span text:style-name="T80"> ustawy PZP.</text:span></text:p>
        <text:p text:style-name="P75"/>
        <text:p text:style-name="P110"><text:span text:style-name="T1">§</text:span> <text:span text:style-name="T5">29. </text:span><text:span text:style-name="T1">Standardy jakościowe, o których mowa w art. 91 ust. 2a</text:span> </text:p>
        <text:p text:style-name="P22"><text:span text:style-name="T81">Zamawiający nie odnosi się do standardów jakościowych </text:span><text:span text:style-name="T107">, o których mowa w art. 91 ust. 2a</text:span><text:span text:style-name="T80"> ustawy PZP.</text:span></text:p>
        <text:p text:style-name="P68"/>
        <text:p text:style-name="P110"><text:span text:style-name="T1">§</text:span> <text:span text:style-name="T5">30. </text:span><text:span text:style-name="T1">Wymóg lub możliwość złożenia ofert w postaci katalogów elektronicznych lub dołączenia katalogów elektronicznych do oferty, w sytuacji określonej w art. 10a ust. 2 </text:span></text:p>
        <text:p text:style-name="P22"><text:span text:style-name="T81">Zamawiający nie dopuszcza możliwości</text:span><text:span text:style-name="T107"> złożenia ofert w postaci katalogów elektronicznych lub dołączenia katalogów elektronicznych do oferty</text:span><text:span text:style-name="T80">.</text:span></text:p>
        <text:p text:style-name="P75"/>
        <text:p text:style-name="P110"><text:span text:style-name="T1">§</text:span> <text:span text:style-name="T5">31. </text:span><text:span text:style-name="T1">Liczba części zamówienia, na którą wykonawca może złożyć ofertę lub maksymalną liczbę części, na które zamówienie może zostać udzielone temu samemu wykonawcy, oraz kryteria lub zasady, które będą miały </text:span><text:soft-page-break/><text:span text:style-name="T1">zastosowanie do ustalenia, które części zamówienia zostaną udzielone jednemu wykonawcy, w przypadku wyboru jego oferty w większej niż maksymalna liczbie części </text:span></text:p>
        <text:p text:style-name="P22"><text:span text:style-name="T81">Wykonawca może złożyć ofertę na wszystkie </text:span><text:span text:style-name="T81">części zamówienia. Zamawiający udzieli zamówienia temu samemu wykonawcy jeżeli jego oferty </text:span><text:span text:style-name="T107">spełn</text:span><text:span text:style-name="T80">ią </text:span><text:span text:style-name="T107">wszystkie warunki określone przez zamawiającego i uzyska najwyższ</text:span><text:span text:style-name="T80">ą</text:span><text:span text:style-name="T107"> </text:span><text:span text:style-name="T80">sumę</text:span><text:span text:style-name="T107"> punktów za </text:span><text:span text:style-name="T80">oba</text:span><text:span text:style-name="T107"> kryteria.</text:span></text:p>
        <text:p text:style-name="P65"/>
        <text:p text:style-name="P22"><text:span text:style-name="T3">§ 32. </text:span><text:span text:style-name="T85">W związku z wejściem w życie rozporządzenia RODO – Rozporządzenie Ogólne o Ochronie danych Osobowych – Zamawiający informuje, że:</text:span></text:p>
        <text:p text:style-name="P22"><text:span text:style-name="T18">Zgodnie z art. 13 ust. 1 i 2 </text:span><text:span text:style-name="T106">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text:span><text:span text:style-name="T78"> </text:span><text:span text:style-name="T106">z 04.05.2016, str. 1), </text:span><text:span text:style-name="T18">dalej „RODO”, informuję, że:</text:span></text:p>
        <text:p text:style-name="P14"><text:span text:style-name="T34">• <text:s/>administratorem Pani/Pana danych osobowych jest </text:span><text:span text:style-name="T59">Dyrektor </text:span><text:span text:style-name="T34">Areszt</text:span><text:span text:style-name="T59">u</text:span><text:span text:style-name="T34"> Śledcz</text:span><text:span text:style-name="T59">ego</text:span><text:span text:style-name="T34"> w Poznaniu, ul. Młyńska 1, 61 – 729 Poznań, tel. 61 85 68 250, e-mail: </text:span><text:a xlink:type="simple" xlink:href="mailto:as_poznan@sw.gov.pl" text:style-name="Internet_20_link" text:visited-style-name="Visited_20_Internet_20_Link"><text:span text:style-name="T28">as_poznan@sw.gov.pl</text:span></text:a><text:span text:style-name="T37">;</text:span></text:p>
        <text:p text:style-name="P14"><text:span text:style-name="T34">• <text:s/>inspektorem ochrony danych w Areszcie Śledczym w Poznaniu jest </text:span><text:span text:style-name="T59">Pan</text:span><text:span text:style-name="T34"> Marcin Błaszczyk , kontakt:</text:span><text:span text:style-name="T32"> </text:span><text:a xlink:type="simple" xlink:href="mailto:iod_as_poznan@sw.gov.pl" text:style-name="Internet_20_link" text:visited-style-name="Visited_20_Internet_20_Link">iod_as_poznan@sw.gov.pl</text:a><text:span text:style-name="T34">, telefon 61 856 83 26 </text:span><text:span text:style-name="T20">*</text:span><text:span text:style-name="T34">;</text:span></text:p>
        <text:p text:style-name="P22"><text:span text:style-name="T18">• Pani/Pana dane osobowe przetwarzane będą na podstawie art. 6 ust. 1 lit. C</text:span><text:span text:style-name="T101"> </text:span><text:span text:style-name="T18">RODO w celu </text:span><text:span text:style-name="T106">związanym z postępowaniem o udzielenie zamówienia publicznego</text:span><text:span text:style-name="T78"> </text:span><text:span text:style-name="T106">nr</text:span><text:span text:style-name="T78"> U-1</text:span><text:span text:style-name="T106">/ZP/2020 na u</text:span><text:span text:style-name="Font_20_Style45"><text:span text:style-name="T138">sługi z zakresu wykonywania całodobowych badań analitycznych dla osadzonych w <text:s/>Areszcie Śledczym w Poznaniu </text:span></text:span><text:span text:style-name="T78">p</text:span><text:span text:style-name="T106">rowadzonym</text:span><text:span text:style-name="T78"> </text:span><text:span text:style-name="T106">w trybie przetargu nieograniczonego;</text:span></text:p>
        <text:p text:style-name="P22"><text:span text:style-name="T18">• odbiorcami Pani/Pana danych osobowych będą osoby lub podmioty, którym udostępniona zostanie dokumentacja postępowania w oparciu o art. 8 oraz art. 96 ust. 3 ustawy z dnia 29 stycznia 2004 r. – Prawo zamówień publicznyc</text:span><text:span text:style-name="T103">h</text:span><text:span text:style-name="T18">, dalej „ustawa Pzp”; <text:s/></text:span></text:p>
        <text:p text:style-name="P47">• <text:s text:c="2"/>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2"><text:span text:style-name="T18">• <text:s/>obowiązek podania przez Panią/Pana danych osobowych bezpośrednio Pani/Pana dotyczących jest wymogiem ustawowym określonym w przepisach ustawy Pzp, związanym z udziałem</text:span><text:span text:style-name="T103"> </text:span><text:span text:style-name="T18">w postępowaniu o udzielenie zamówienia publicznego; konsekwencje niepodania określonych danych wynikają z ustawy Pzp; <text:s/></text:span></text:p>
        <text:p text:style-name="P46">• w odniesieniu do Pani/Pana danych osobowych decyzje nie będą podejmowane w sposób zautomatyzowany, stosowanie do art. 22 RODO;</text:p>
        <text:p text:style-name="P46">• <text:s/>posiada Pani/Pan:</text:p>
        <text:p text:style-name="P46">- na podstawie art. 15 RODO prawo dostępu do danych osobowych Pani/Pana dotyczących;</text:p>
        <text:p text:style-name="P21"><text:span text:style-name="T18">- na podstawie art. 16 RODO prawo do sprostowania Pani/Pana danych osobowych </text:span><text:span text:style-name="T14">**</text:span><text:span text:style-name="T18">;</text:span></text:p>
        <text:p text:style-name="P46">- na podstawie art. 18 RODO prawo żądania od administratora ograniczenia przetwarzania danych osobowych z zastrzeżeniem przypadków, o których mowa w art. 18 ust. 2 RODO ***; <text:s/></text:p>
        <text:p text:style-name="P46">- prawo do wniesienia skargi do Prezesa Urzędu Ochrony Danych Osobowych, gdy uzna Pani/Pan, że przetwarzanie danych osobowych Pani/Pana dotyczących narusza przepisy RODO;</text:p>
        <text:p text:style-name="P40"/>
        <text:p text:style-name="P46">• nie przysługuje Pani/Panu:</text:p>
        <text:p text:style-name="P46">- w związku z art. 17 ust. 3 lit. b, d lub e RODO prawo do usunięcia danych osobowych;</text:p>
        <text:p text:style-name="P46">- prawo do przenoszenia danych osobowych, o którym mowa w art. 20 RODO;</text:p>
        <text:p text:style-name="P46">- na podstawie art. 21 RODO prawo sprzeciwu, wobec przetwarzania danych osobowych, gdyż podstawą prawną przetwarzania Pani/Pana danych osobowych jest art. 6 ust. 1 lit. c RODO.</text:p>
        <text:p text:style-name="P49"/>
        <text:p text:style-name="P104">______________________</text:p>
        <text:p text:style-name="P185"><text:span text:style-name="T15">*</text:span><text:span text:style-name="T121"> Wyjaśnienie:</text:span><text:span text:style-name="T122"> informacja w tym zakresie jest wymagana, jeżeli w odniesieniu do danego administratora lub podmiotu przetwarzającego </text:span><text:span text:style-name="T123">istnieje obowiązek wyznaczenia inspektora ochrony danych osobowych.</text:span></text:p>
        <text:p text:style-name="P185"><text:span text:style-name="T15">** </text:span><text:span text:style-name="T121">Wyjaśnienie:</text:span><text:span text:style-name="T122"> </text:span><text:span text:style-name="T123">skorzystanie z prawa do sprostowania nie może skutkować zmianą </text:span><text:span text:style-name="T122">wyniku postępowania<text:line-break/>o udzielenie zamówienia publicznego ani zmianą postanowień umowy w zakresie niezgodnym z ustawą Pzp oraz nie może naruszać integralności protokołu oraz jego załączników.</text:span></text:p>
        <text:p text:style-name="P185"><text:span text:style-name="T15">*** </text:span><text:span text:style-name="T121">Wyjaśnienie:</text:span><text:span text:style-name="T122"> prawo do ograniczenia przetwarzania nie ma zastosowania w odniesieniu do </text:span><text:span text:style-name="T123">przechowywania, w celu zapewnienia korzystania ze środków ochrony prawnej lub w celu ochrony praw innej osoby fizycznej lub prawnej, lub z uwagi na ważne względy interesu publicznego Unii Europejskiej lub państwa członkowskiego.</text:span></text:p>
        <text:p text:style-name="P120"/>
        <text:p text:style-name="P37"><text:span text:style-name="T86">Załącznik</text:span><text:span text:style-name="T4"> nr </text:span><text:span text:style-name="T86">1</text:span><text:span text:style-name="T4"> wzór umowy </text:span></text:p>
        <text:p text:style-name="P58"/>
        <text:p text:style-name="P58"><text:soft-page-break/>UMOWA NR ………..</text:p>
        <text:p text:style-name="P41">Zawarta w <text:s/>dniu ……………………….2020 r. w Poznaniu</text:p>
        <text:p text:style-name="P41">pomiędzy:</text:p>
        <text:p text:style-name="P57">Aresztem <text:s/>Śledczym <text:s/>w <text:s/>Poznaniu <text:s/>ul. Młyńska 1</text:p>
        <text:p text:style-name="P57">NIP 778-10-38-603, REGON 000590415</text:p>
        <text:p text:style-name="P57">reprezentowanym <text:s/>przez <text:s/>Dyrektora Aresztu <text:s/>Śledczego, zwanym <text:s/>dalej <text:s/>Zamawiającym;</text:p>
        <text:p text:style-name="P41">a</text:p>
        <text:p text:style-name="P43">…………………………………………………………………….</text:p>
        <text:p text:style-name="P43">……………………………………</text:p>
        <text:p text:style-name="P43">NIP………………………………………………………………..</text:p>
        <text:p text:style-name="P43"/>
        <text:p text:style-name="P44">zwanym dalej „Wykonawcą”</text:p>
        <text:p text:style-name="P108"><text:span text:style-name="T107">w wyniku przetargu nieograniczonego nr postępowania U</text:span><text:span text:style-name="T80">-1/zp/2020 </text:span><text:span text:style-name="T107">po</text:span><text:span text:style-name="T80">niż</text:span><text:span text:style-name="T107">ej </text:span><text:span text:style-name="T80">144 </text:span><text:span text:style-name="T107">000 euro przeprowadzonego w trybie i na zasadach określonych ustawą z dnia 29 stycznia 2004r. Prawo Zamówień Publicznych, została zawarta umowa o treści:</text:span></text:p>
        <text:p text:style-name="P11"><text:span text:style-name="Tekst_20_treści_20__28_6_29__5f_"><text:span text:style-name="T51">§ 1</text:span></text:span></text:p>
        <text:p text:style-name="P12"><text:span text:style-name="Nagłówek_20__23_3_5f_"><text:span text:style-name="T32">Przedmiot umowy</text:span></text:span></text:p>
        <text:p text:style-name="P20">§1</text:p>
        <text:p text:style-name="P14"><text:span text:style-name="T21">1. Przedmiotem umowy są</text:span><text:span text:style-name="Font_20_Style45"><text:span text:style-name="T21">: </text:span></text:span><text:span text:style-name="Font_20_Style45"><text:span text:style-name="T24">Usługi z zakresu wykonywania <text:s/>całodobowych laboratoryjnych badań ….................... dla osadzonych <text:s/>Aresztu Śledczego w Poznaniu</text:span></text:span><text:span text:style-name="Font_20_Style45"><text:span text:style-name="T21">, określone w ofercie złożonej zgodnie ze specyfikacją <text:s/>istotnych warunków zamówienia,</text:span></text:span><text:span text:style-name="Font_20_Style45"><text:span text:style-name="T28"> stanowiącej integralną część umowy. <text:s/></text:span></text:span></text:p>
        <text:p text:style-name="P134"><text:span text:style-name="Tekst_20_treści_5f_"><text:span text:style-name="T32">2. Wykonawca ponosi pełną odpowiedzialność za wszelkie ewentualne szkody powstałe u Zamawiającego w związku nienależytym wykonaniem usługi.</text:span></text:span></text:p>
        <text:list xml:id="list466100423489292809" text:style-name="L4">
          <text:list-header>
            <text:p text:style-name="P221"><text:span text:style-name="Tekst_20_treści_5f_"><text:span text:style-name="T32">3. Wykonawcy nie przysługuje wobec Zamawiającego roszczenie z tytułu niewykorzystania zakresu ilościowego lub asortymentowego umowy oraz niewykorzystania całej wartości umowy. Niewykorzystanie przez Zamawiającego zakresu ilościowego lub asortymentowego umowy oraz niewykorzystania całej wartości umowy nie wymaga podania przyczyn oraz nie powoduje powstania zobowiązań odszkodowawczych z tego tytułu</text:span></text:span></text:p>
            <text:p text:style-name="P222">4. W przypadku rozwiązania umowy za wypowiedzeniem lub rozwiązania umowy ze skutkiem natychmiastowym Wykonawca zobowiązany jest wykonać badania z materiału odebranego od Zamawiającego przed datą rozwiązania umowy, a Zamawiający zobowiązuje się do zapłaty za w/w badania.</text:p>
          </text:list-header>
        </text:list>
        <text:p text:style-name="P22">5. Wykonawca jest zobowiązany <text:s/>do: </text:p>
        <text:p text:style-name="P22">5. 1.Wykonania przedmiotu umowy zgodnie z najlepszą wiedzą medyczną oraz obowiązującymi przepisami prawa.</text:p>
        <text:p text:style-name="P24">5.2. Przestrzegania <text:s/>ustawy o ochronie danych osobowych. Wykonawca zobowi<text:span text:style-name="T136">ą</text:span>zuje si<text:span text:style-name="T136">ę </text:span>wykorzystywa<text:span text:style-name="T136">ć dane osobowe </text:span>jedynie w celach zwi<text:span text:style-name="T136">ą</text:span>zanych z wykonywaniem niniejszej umowy oraz w sposób okre<text:span text:style-name="T136">ś</text:span>lony w przepisach odr<text:span text:style-name="T136">ę</text:span>bnych, w szczególno<text:span text:style-name="T136">ś</text:span>ci w ustawie z dnia 6 listopada 2008 r. o prawach pacjenta i Rzeczniku praw pacjenta i w ustawie z dnia 10 maja 2018 r. o ochronie danych osobowych. Wykonawca zobowi<text:span text:style-name="T136">ą</text:span>zany jest podj<text:span text:style-name="T136">ąć </text:span>wszelkie niezb<text:span text:style-name="T136">ę</text:span>dne kroki dla zapewnienia, <text:span text:style-name="T136">ż</text:span>e <text:span text:style-name="T136">ż</text:span>adna z osób otrzymuj<text:span text:style-name="T136">ą</text:span>cych informacje o danych osobowych nie ujawni tych informacji, zarówno w cało<text:span text:style-name="T136">ś</text:span>ci, jak i w cz<text:span text:style-name="T136">ęś</text:span>ci osobom trzecim. Wykonawca jest zobowiązany do natychmiastowego powiadomienia Zamawiającego o stwierdzeniu próby lub faktu naruszenia poufności danych osobowych przetwarzanych w wyniku realizacji umowy.</text:p>
        <text:p text:style-name="P14"><text:span text:style-name="Font_20_Style45"><text:span text:style-name="T28">5.3.Odbioru </text:span></text:span><text:span text:style-name="Font_20_Style45"><text:span text:style-name="T43">materiału do badań raz <text:s/>dziennie, <text:s/>w dni robocze, w godzinach od 12.</text:span></text:span><text:span text:style-name="Font_20_Style45"><text:span text:style-name="T28">00 do 13.00 z Aresztu Śledczego w Poznaniu ul. Młyńska 1, transportem własnym i na własny koszt (zamawiający dopuszcza <text:s/>zmianę godzin odbioru pobranego materiału wynikającą z uzasadnionych przyczyn leżących po stronie zamawiającego lub wykonawcy). Zamawiający wymaga, aby na jego wezwanie, <text:s/>w sytuacjach nagłych wykonawca odebrał materiał w godzinach 13:00-18:00 wg powyższych zasad tj. transportem własnym i na własny koszt. Wykonawca ponosi wyłączną odpowiedzialność za warunki transportu pobranego materiału biologicznego, określone odrębnymi przepisami.</text:span></text:span></text:p>
        <text:p text:style-name="P14"><text:span text:style-name="Font_20_Style45"><text:span text:style-name="T28">5.4. Wykonywania badań pilnych (oznaczonych CITO) przez całą dobę poprzez dostarczenie <text:s/>pobranego materiału przez zamawiającego do wskazanego przez wykonawcę punktu mieszczącego się na terenie miasta Poznania. Punktem odbioru materiału do badań pilnych </text:span></text:span><text:span text:style-name="Font_20_Style45"><text:span text:style-name="T50">(CITO) jest……………………………………………………………………………................................................................................................................................................................(wpisać <text:s/>adres i numer telefonu).</text:span></text:span></text:p>
        <text:p text:style-name="P14"><text:span text:style-name="Font_20_Style45"><text:span text:style-name="T28">5.5. Dostarczania zamawiającemu bezpłatnie stosowanych przez siebie druków skierowań na badania i kodów kreskowych, jeżeli ich używa do opisania pojemników i probówek z materiałem do badań. </text:span></text:span></text:p>
        <text:p text:style-name="P14"><text:soft-page-break/><text:span text:style-name="Font_20_Style45"><text:span text:style-name="T28">5.6. Dostarczania zamawiającemu procedur pobierania materiału na poszczególne badania, z uwzględnieniem posiadanego przez zamawiającego systemu zamkniętego SARSTED tj. określeniem rodzaju probówek, pojemników, sposobu ich opisania i stosowania kodów kreskowych. </text:span></text:span></text:p>
        <text:p text:style-name="P14"><text:span text:style-name="Font_20_Style45"><text:span text:style-name="T28">5.7. Dostarczania raz dziennie, w dni robocze, wydrukowanych, autoryzowanych przez uprawnione osoby wyników badań uzyskanych z poprzednio odbieranego materiału. Poinformowania zamawiającego</text:span></text:span><text:span text:style-name="Font_20_Style45"><text:span text:style-name="T21"> telefonicznie o wynikach badań, których wartości wskazują na stan zagrożenia życia</text:span></text:span></text:p>
        <text:p text:style-name="P105"><text:span text:style-name="Font_20_Style45"><text:span text:style-name="T28">5.8. Zapewnienia całodobowego dostępu on-line do zaszyfrowanych wyników badań wykonywanych pilnie lub zawierających czynniki alarmowe </text:span></text:span><text:span text:style-name="T29">podlegające zgłoszeniu i rejestracji zgodnie z Rozporządzeniem Ministra Zdrowia z dnia 23.12. 2011 w sprawie listy czynników alarmowych, rejestrów zakażeń szpitalnych i czynników alarmowych oraz raportów o bieżącej sytuacji epidemiologicznej szpitala, z użyciem szyfrowanego protokołu i certyfikatów bezpieczeństwa, z zapewnieniem poufności danych </text:span><text:span text:style-name="T31">i umożliwieniem ich uzyskania jedynie dla zamawiającego.</text:span></text:p>
        <text:p text:style-name="P105"><text:span text:style-name="Font_20_Style45"><text:span text:style-name="T30">5.9. </text:span></text:span><text:span text:style-name="Font_20_Style45"><text:span text:style-name="T28">Zapewnienia całodobowego dostępu on-line</text:span></text:span><text:span text:style-name="Font_20_Style45"><text:span text:style-name="T30"> do zaszyfrowanych wyników badań grupy krwi</text:span></text:span><text:span text:style-name="T31"> i wyników badań wirusologicznych z użyciem szyfrowanego protokołu i certyfikatów bezpieczeństwa, z zapewnieniem poufności danych i umożliwieniem ich uzyskania jedynie dla zamawiającego. <text:s/>Oznaczenia badania grupy krwi zgodnie z </text:span><text:span text:style-name="T35">§ 9</text:span><text:span text:style-name="T31"> Rozporządzenia </text:span><text:span text:style-name="T30">Ministra Zdrowia z dnia 16 października 2017 r. w sprawie leczenia krwią i jej składnikami w podmiotach leczniczych wykonujących działalność leczniczą w rodzaju stacjonarne i całodobowe świadczenia zdrowotne</text:span><text:span text:style-name="T22">.</text:span></text:p>
        <text:p text:style-name="P22"><text:span text:style-name="T13">5.10. Ś</text:span>wiadczenia usługi przez osoby wykonujące zawody medyczne lub inne osoby posiadające odpowiednie kwalifikacje i uprawnienia.</text:p>
        <text:p text:style-name="P10">5.11. Wykonywania badań na aparaturze i sprzęcie, posiadającym stosowne certyfikaty i atesty, <text:s/>aktualne przeglądy i walidacje w zakresie poprawności działania.</text:p>
        <text:p text:style-name="P9"><text:span text:style-name="Tekst_20_treści_5f_"><text:span text:style-name="T51"/></text:span></text:p>
        <text:p text:style-name="P140"><text:span text:style-name="Tekst_20_treści_20__28_7_29__5f_"><text:span text:style-name="T32">§ 2</text:span></text:span></text:p>
        <text:p text:style-name="P140"><text:span text:style-name="Nagłówek_20__23_3_5f_"><text:span text:style-name="T32">Wartość umowy</text:span></text:span></text:p>
        <text:p text:style-name="P8"><text:span text:style-name="Tekst_20_treści_5f_"><text:span text:style-name="T44">1. Wartość netto umowy wynosi ……………....................................................................zł.</text:span></text:span></text:p>
        <text:p text:style-name="P8"><text:span text:style-name="Tekst_20_treści_5f_"><text:span text:style-name="T44">(słownie złotych: …………………………………………………………...……………………………………………).</text:span></text:span></text:p>
        <text:p text:style-name="P8"><text:span text:style-name="Tekst_20_treści_5f_"><text:span text:style-name="T44">Wartość brutto umowy wynosi …………….......................................................................zł.</text:span></text:span></text:p>
        <text:p text:style-name="P8"><text:span text:style-name="Tekst_20_treści_5f_"><text:span text:style-name="T44">(słownie złotych: ……………………………………………………………….………………..………………………), a wartość tę wyliczono na podstawie cen jednostkowych podanych szczegółowo w formularzu cenowym, stanowiącym załącznik <text:s/>do umowy </text:span></text:span></text:p>
        <text:p text:style-name="P134"><text:span text:style-name="Tekst_20_treści_5f_"><text:span text:style-name="T32">2. W trakcie obowiązywania umowy strony dopuszczają zmiany cen w przypadku:</text:span></text:span></text:p>
        <text:p text:style-name="P134"><text:span text:style-name="Tekst_20_treści_5f_"><text:span text:style-name="T32">- zmiany stawki podatku VAT wprowadzonych odrębnymi przepisami. Wykonawca jest obowiązany powiadomić Zamawiającego o zmianie w/w stawek z 7-dniowym wyprzedzeniem. W przypadku zmiany stawki VAT nastąpi odpowiednia zmiana ceny poprzez doliczenie do podstawy opodatkowania (ceny netto) podatku VAT w stawce wynikającej ze zmiany.</text:span></text:span></text:p>
        <text:p text:style-name="P182"/>
        <text:p text:style-name="P144"><text:span text:style-name="Nagłówek_20__23_2_5f_"><text:span text:style-name="T51">§ 3</text:span></text:span></text:p>
        <text:p text:style-name="P143"><text:span text:style-name="Nagłówek_20__23_3_5f_"><text:span text:style-name="T32">Warunki płatności</text:span></text:span></text:p>
        <text:p text:style-name="P24">1. Wykonawca <text:s/>zobowiązuje się do wykonania usług określonych w § 1 dla Zamawiającego po cenach wykazanych w formularzu ofertowym stanowiącym załącznik do specyfikacji istotnych warunków zamówienia oraz stanowiącym <text:s/>część umowy. </text:p>
        <text:p text:style-name="P23">2. Za wykonane badania zlecone przez zamawiającego, zamawiający zapłaci wykonawcy cenę jednostkową określoną w w/w formularzu ofertowym. Cena całkowita za wykonane badania stanowi iloczyn cen jednostkowych oraz liczby wykonanych badań.</text:p>
        <text:p text:style-name="P27">3. Rozliczenie za przedmiot umowy nastąpi po zakończonym miesiącu kalendarzowym na podstawie faktury i <text:s/>miesięcznego zestawienia wykonanych badań <text:span text:style-name="T137"><text:s/>zawierającego: datę rejestracji, numer zlecenia, rodzaj badania, imię i nazwisko pacjenta, cenę badania.</text:span></text:p>
        <text:p text:style-name="P34"><text:span text:style-name="T107">Fakturę VAT należy wystawić na Areszt Śledczy w Poznaniu, ul. Młyńska 1, 61-729 Poznań</text:span><text:span text:style-name="T80">, </text:span><text:span text:style-name="T107">NIP</text:span><text:span text:style-name="T80">:</text:span><text:span text:style-name="T107"> 778-10-38-603, REGON</text:span><text:span text:style-name="T80">:</text:span><text:span text:style-name="T107"> 000590415. </text:span><text:span text:style-name="T107">Termin płatności za fakturę ustala się na …….. dni, za dzień zapłaty uznaje się dzień obciążenia rachunku zamawiającego.</text:span></text:p>
        <text:p text:style-name="P66">4.Zamawiający jest obowiązany do odbierania od Wykonawcy ustrukturyzowanych faktur elektronicznych, o których mowa w ustawie z dnia 9 listopada 2018 r. o elektronicznym fakturowaniu w zamówieniach publicznych, koncesjach na roboty budowlane lub usługi oraz partnerstwie publiczno – prywatnym.</text:p>
        <text:p text:style-name="P66">5.Zamawiający odbiera faktury za pośrednictwem platformy elektronicznego fakturowania (PEF).</text:p>
        <text:p text:style-name="P34"><text:span text:style-name="T80">6.Wykonawca identyfikuje Zamawiającego na platformie elektronicznego fakturowania za pośrednictwem rodzaju adresu: NIP, numer adresu: </text:span><text:span text:style-name="T94">7781038603.</text:span></text:p>
        <text:p text:style-name="P14"><text:soft-page-break/><text:span text:style-name="Font_20_Style45"><text:span text:style-name="T21">7. Zamawiający zaciągnie zobowiązanie wynikające z niniejszej umowy tylko do wysokości wartości przedmiotu zamówienia. Zamawiający zastrzega sobie prawo do niewykonania pełnego zakresu badań rodzajowego i <text:s/>ilościowego <text:s/>lub zwiększenia wykonania rodzajowego i <text:s/>ilościowego jednych badań na rzecz zmniejszenia innych, w kwocie nieprzekraczającej wartość umowy. Wykonawcy nie przysługują żadne roszczenia z tytułu niewykonania pełnego zakresu przedmiotu zamówienia. </text:span></text:span><text:span text:style-name="Font_20_Style45"><text:span text:style-name="T23">W przypadku wystąpienia u Zamawiającego przejściowych trudności w realizacji </text:span></text:span><text:span text:style-name="Font_20_Style45"><text:span text:style-name="T56">płatności </text:span></text:span><text:span text:style-name="Font_20_Style45"><text:span text:style-name="T23">faktur </text:span></text:span><text:span text:style-name="Font_20_Style45"><text:span text:style-name="T56">Wykonawca</text:span></text:span><text:span text:style-name="Font_20_Style45"><text:span text:style-name="T23"> nie będzie naliczał odsetek karnych.</text:span></text:span></text:p>
        <text:p text:style-name="P126"><text:span text:style-name="Font_20_Style45"><text:span text:style-name="T21">8. Wierzytelność wynikająca z niniejszej umowy nie może być przedmiotem cesji na rzecz osób trzecich bez zgody zamawiającego</text:span></text:span></text:p>
        <text:p text:style-name="P143"><text:span text:style-name="Nagłówek_20__23_3_20__2b__20_11"><text:span text:style-name="T32">§ 4</text:span></text:span></text:p>
        <text:p text:style-name="P23">1. Koordynatorem realizacji <text:s/>umowy ze strony Zamawiającego jest Aneta Futro (tel.618568430), e-mail Aneta.Futro@sw.gov.pl</text:p>
        <text:p text:style-name="P23">2. Osobą odpowiedzialną za realizację umowy ze strony Wykonawcy jest:.………………………...........................................................................<text:span text:style-name="T132">(wpisać <text:s/>imię, nazwisko, numer <text:s/>telefonu, e-mail)</text:span></text:p>
        <text:p text:style-name="P127"><text:span text:style-name="Nagłówek_20__23_3_5f_"><text:span text:style-name="T45">3. Zamawiający przewiduje możliwość zmiany osób, o których mowa w pkt. 2, przy czym zmiana wymaga pisemnego powiadomienia drugiej Strony i nie stanowi zmiany treści.</text:span></text:span></text:p>
        <text:p text:style-name="P183"><text:span text:style-name="Tekst_20_treści_5f_"><text:span text:style-name="T51"><text:s text:c="15"/>§ 5</text:span></text:span></text:p>
        <text:p text:style-name="P145"><text:span text:style-name="Nagłówek_20__23_3_5f_"><text:span text:style-name="T32"><text:s text:c="15"/>Kary umowne</text:span></text:span></text:p>
        <text:p text:style-name="P134"><text:span text:style-name="Tekst_20_treści_5f_"><text:span text:style-name="T32">1. Niewykonanie lub nienależyte wykonanie umowy nie może być przyczyną przerwy w udzielaniu przez Zamawiającego świadczeń zdrowotnych. W przypadku wystąpienia takiej przerwy z przyczyn wynikających z niewykonania lub nienależytego wykonania umowy przez Wykonawcę Zamawiający dokona zakupu u innego dostawcy, pomniejszając wielkość zamówienia u Wykonawcy oraz obciąży Wykonawcę poniesionymi kosztami tj. różnicą między ceną Wykonawcy, a ceną zapłaconą przez Zamawiającego, jeśli cena zapłacona przez Zamawiającego będzie wyższa od ceny określonej w niniejszej umowie.</text:span></text:span></text:p>
        <text:p text:style-name="P134"><text:span text:style-name="Tekst_20_treści_5f_"><text:span text:style-name="T32">2. W razie odstąpienia od umowy w całości lub części z przyczyn leżących po stronie Wykonawcy, Wykonawca zapłaci Zamawiającemu karę umowną w wysokości 10 % wartości umowy brutto lub wartości brutto tej części umowy, od realizacji której odstąpiono.</text:span></text:span></text:p>
        <text:p text:style-name="P125"><text:span text:style-name="Tekst_20_treści_5f_"><text:span text:style-name="T32">3. Karę umowną, o której mowa w ust. 2 Wykonawca zapłaci w terminie 14 dni od daty odstąpienia od umowy przez którąkolwiek ze Stron w całości lub w części.</text:span></text:span></text:p>
        <text:p text:style-name="P134"><text:span text:style-name="Tekst_20_treści_5f_"><text:span text:style-name="T32">4. Zamawiający może dochodzić na zasadach ogólnych odszkodowania przewyższającego kary umowne.</text:span></text:span></text:p>
        <text:p text:style-name="P13"><text:span text:style-name="Tekst_20_treści_20__28_8_29__5f_"><text:span text:style-name="T51">§ 6</text:span></text:span></text:p>
        <text:p text:style-name="P12"><text:span text:style-name="Nagłówek_20__23_3_5f_"><text:span text:style-name="T32">Postanowienia końcowe</text:span></text:span></text:p>
        <text:p text:style-name="P223"><text:span text:style-name="Tekst_20_treści_5f_"><text:span text:style-name="T32">1. Umowa obowiązuje od dnia podpisania do 31.12.2020 r.</text:span></text:span></text:p>
        <text:p text:style-name="P134"><text:span text:style-name="Tekst_20_treści_5f_"><text:span text:style-name="T32">2. Wykonawca zobowiązuje się do przestrzegania oraz gwarantuje, że wszystkie osoby zaangażowane przez niego do realizacji niniejszej umowy będą przestrzegać, zasad wynikających z :</text:span></text:span></text:p>
        <text:p text:style-name="P134"><text:span text:style-name="Tekst_20_treści_5f_"><text:span text:style-name="T32">- Rozporządzenia Ministra Sprawiedliwości z dnia 17 października 2016 r. w sprawie sposobów ochrony jednostek organizacyjnych Służby Więziennej,</text:span></text:span></text:p>
        <text:p text:style-name="P134"><text:span text:style-name="Tekst_20_treści_5f_"><text:span text:style-name="T32">- Rozporządzenia Rady Ministrów z dnia 4 sierpnia 2010 r. w sprawie szczegółowego trybu działań funkcjonariuszy służby Więziennej podczas wykonywania czynności służbowych.</text:span></text:span></text:p>
        <text:p text:style-name="P134"><text:span text:style-name="Tekst_20_treści_5f_"><text:span text:style-name="T32">3. Zamawiający może odstąpić od umowy w terminie 30 dni od powzięcia wiadomości o wystąpieniu istotnej zmiany okoliczności powodującej, że wykonanie umowy nie leży w interesie publicznym, czego nie można było przewidzieć w chwili zawarcia umowy. W takim przypadku Wykonawcy przysługuje wynagrodzenie należne z tytułu wykonania udokumentowanej części umowy.</text:span></text:span></text:p>
        <text:p text:style-name="P134"><text:span text:style-name="Tekst_20_treści_5f_"><text:span text:style-name="T32">4. Zamawiający może odstąpić od umowy z przyczyn leżących po stronie Wykonawcy w terminie 14 dni od daty powzięcia wiadomości o przyczynie odstąpienia.</text:span></text:span></text:p>
        <text:p text:style-name="P134"><text:span text:style-name="Tekst_20_treści_5f_"><text:span text:style-name="T32">5. W sprawach nieuregulowanych niniejszą umową mają zastosowanie przepisy Kodeksu Cywilnego oraz ustawy Prawo zamówień publicznych</text:span></text:span></text:p>
        <text:p text:style-name="P134"><text:span text:style-name="Tekst_20_treści_5f_"><text:span text:style-name="T32">6. Ewentualne spory mogące wyniknąć w związku z wykonaniem postanowień niniejszej umowy strony poddadzą rozstrzygnięciu sądowi właściwemu dla siedziby Zamawiającego.</text:span></text:span></text:p>
        <text:p text:style-name="P134"><text:span text:style-name="Tekst_20_treści_5f_"><text:span text:style-name="T32">7.Umowę sporządzono w dwóch jednobrzmiących egzemplarzach, po jednym dla każdej ze stron</text:span></text:span></text:p>
        <text:p text:style-name="P119"/>
        <text:p text:style-name="P142"><text:span text:style-name="Tekst_20_treści_20__28_9_29__5f_"><text:span text:style-name="T51">ZAMAWIAJĄCY<text:tab/><text:tab/><text:tab/><text:tab/> <text:s text:c="22"/><text:tab/><text:tab/><text:tab/> <text:s text:c="12"/>WYKONAWCA</text:span></text:span></text:p>
        <text:p text:style-name="P78"/>
        <text:p text:style-name="P78"/>
        <text:p text:style-name="P78"/>
        <text:p text:style-name="P78"/>
        <text:p text:style-name="P78"/>
        <text:p text:style-name="P37"><text:soft-page-break/><text:span text:style-name="T86">Załącznik</text:span><text:span text:style-name="T4"> nr </text:span><text:span text:style-name="T86">2</text:span><text:span text:style-name="T4"> </text:span><text:span text:style-name="T86">Formularz ofertowy do SIWZ</text:span></text:p>
        <text:p text:style-name="P36">Poznań <text:s/>dnia ..................... r.</text:p>
        <text:list xml:id="list33382130" text:continue-list="list33392704" text:style-name="Outline">
          <text:list-item>
            <text:list>
              <text:list-item>
                <text:list>
                  <text:list-item>
                    <text:list>
                      <text:list-item>
                        <text:h text:style-name="P209" text:outline-level="4">FORMULARZ OFERTOWY</text:h>
                      </text:list-item>
                    </text:list>
                  </text:list-item>
                </text:list>
              </text:list-item>
            </text:list>
          </text:list-item>
        </text:list>
        <text:p text:style-name="P21">pełna nazwa i adres Wykonawcy/dopuszcza się odcisk stempla:</text:p>
        <text:p text:style-name="P21">…………………………………………………………………………………………………..</text:p>
        <text:p text:style-name="P21">…………………………………………………………………………………………………..</text:p>
        <text:p text:style-name="P21">tel. <text:s text:c="18"/>( 0-……….) <text:s/>…………………………..</text:p>
        <text:p text:style-name="P21">fax. <text:s text:c="17"/>( 0-……….) <text:s/>…………………………..</text:p>
        <text:p text:style-name="P21">e-mail.........................................................................</text:p>
        <text:p text:style-name="P21">NIP:<text:tab/><text:tab/>............................................................</text:p>
        <text:p text:style-name="P21">REGON: <text:s text:c="6"/><text:tab/>………….....…………………………….</text:p>
        <text:p text:style-name="P21"/>
        <text:p text:style-name="P21">Osoba odpowiedzialna za postępowanie przetargowe za strony Wykonawcy:</text:p>
        <text:p text:style-name="P21"/>
        <text:p text:style-name="P21">………………………………………………..</text:p>
        <text:p text:style-name="P22"><text:s text:c="23"/>imię <text:s text:c="2"/>i nazwisko <text:s text:c="65"/></text:p>
        <text:p text:style-name="P22"/>
        <text:p text:style-name="P18"><text:span text:style-name="T28">1. Odpowiadając na ogłoszenie w sprawie o udzielenie zamówienia publicznego </text:span><text:span text:style-name="T29">w postępowaniu o udzielenie zamówienia publicznego na u</text:span><text:span text:style-name="Font_20_Style45"><text:span text:style-name="T28">sługi z zakresu wykonywania całodobowych badań analitycznych dla osadzonych w Areszcie Śledczym w Poznaniu oferujemy wykonanie zamówienia zgodnie z opisem przedmiotu zamówienia i SIWZ. </text:span></text:span></text:p>
        <text:p text:style-name="P157"/>
        <text:p text:style-name="P59">BADANIA <text:s text:c="2"/>ANALITYCZN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16">lp</text:p>
            </table:table-cell>
            <table:table-cell table:style-name="Tabela2.A1" office:value-type="string">
              <text:p text:style-name="P116">Nazwa badania</text:p>
            </table:table-cell>
            <table:table-cell table:style-name="Tabela2.A1" office:value-type="string">
              <text:p text:style-name="P116">Ilość zamawianych badań</text:p>
            </table:table-cell>
            <table:table-cell table:style-name="Tabela2.A1" office:value-type="string">
              <text:p text:style-name="P116">Cena jednostkowa </text:p>
            </table:table-cell>
            <table:table-cell table:style-name="Tabela2.A1" office:value-type="string">
              <text:p text:style-name="P116">Wartość netto</text:p>
            </table:table-cell>
            <table:table-cell table:style-name="Tabela2.F1" office:value-type="string">
              <text:p text:style-name="P116">Stawka VAT</text:p>
              <text:p text:style-name="P116">zw</text:p>
            </table:table-cell>
          </table:table-row>
          <table:table-row>
            <table:table-cell table:style-name="Tabela2.A2" office:value-type="string">
              <text:p text:style-name="P115"/>
            </table:table-cell>
            <table:table-cell table:style-name="Tabela2.A2" office:value-type="string">
              <text:p text:style-name="P115">HEMATOLOGIA</text:p>
            </table:table-cell>
            <table:table-cell table:style-name="Tabela2.A2" office:value-type="string">
              <text:p text:style-name="P117"/>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A2" office:value-type="string">
              <text:p text:style-name="P117">1</text:p>
            </table:table-cell>
            <table:table-cell table:style-name="Tabela2.A2" office:value-type="string">
              <text:p text:style-name="P124">OB</text:p>
            </table:table-cell>
            <table:table-cell table:style-name="Tabela2.A2" office:value-type="string">
              <text:p text:style-name="P117">50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A2" office:value-type="string">
              <text:p text:style-name="P117">2</text:p>
            </table:table-cell>
            <table:table-cell table:style-name="Tabela2.A2" office:value-type="string">
              <text:p text:style-name="P117">Morfologia </text:p>
            </table:table-cell>
            <table:table-cell table:style-name="Tabela2.C4" office:value-type="float" office:value="2000">
              <text:p text:style-name="P117">200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A2" office:value-type="string">
              <text:p text:style-name="P117">3</text:p>
            </table:table-cell>
            <table:table-cell table:style-name="Tabela2.A2" office:value-type="string">
              <text:p text:style-name="P117">Rozmaz krwi</text:p>
            </table:table-cell>
            <table:table-cell table:style-name="Tabela2.A2" office:value-type="string">
              <text:p text:style-name="P117">7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A2" office:value-type="string">
              <text:p text:style-name="P117">4</text:p>
            </table:table-cell>
            <table:table-cell table:style-name="Tabela2.A2" office:value-type="string">
              <text:p text:style-name="P117">Retikulocyty</text:p>
            </table:table-cell>
            <table:table-cell table:style-name="Tabela2.C4" office:value-type="float" office:value="30">
              <text:p text:style-name="P117">3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5">
              <text:p text:style-name="P117">5</text:p>
            </table:table-cell>
            <table:table-cell table:style-name="Tabela2.A2" office:value-type="string">
              <text:p text:style-name="P117">Płytki krwi</text:p>
              <text:p text:style-name="P117"/>
            </table:table-cell>
            <table:table-cell table:style-name="Tabela2.C4" office:value-type="float" office:value="20">
              <text:p text:style-name="P117">2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A2" office:value-type="string">
              <text:p text:style-name="P117"/>
            </table:table-cell>
            <table:table-cell table:style-name="Tabela2.A2" office:value-type="string">
              <text:p text:style-name="P115">BADANIA MOCZU</text:p>
            </table:table-cell>
            <table:table-cell table:style-name="Tabela2.A2" office:value-type="string">
              <text:p text:style-name="P117"/>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6">
              <text:p text:style-name="P117">6</text:p>
            </table:table-cell>
            <table:table-cell table:style-name="Tabela2.A2" office:value-type="string">
              <text:p text:style-name="P117">Mocz – badanie ogólne</text:p>
            </table:table-cell>
            <table:table-cell table:style-name="Tabela2.C4" office:value-type="float" office:value="1100">
              <text:p text:style-name="P117">110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7">
              <text:p text:style-name="P117">7</text:p>
            </table:table-cell>
            <table:table-cell table:style-name="Tabela2.A2" office:value-type="string">
              <text:p text:style-name="P117">Amylaza w moczu</text:p>
            </table:table-cell>
            <table:table-cell table:style-name="Tabela2.C4" office:value-type="float" office:value="200">
              <text:p text:style-name="P117">20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8">
              <text:p text:style-name="P117">8</text:p>
            </table:table-cell>
            <table:table-cell table:style-name="Tabela2.A2" office:value-type="string">
              <text:p text:style-name="P117">Kreatynina w moczu</text:p>
            </table:table-cell>
            <table:table-cell table:style-name="Tabela2.C4" office:value-type="float" office:value="10">
              <text:p text:style-name="P117">1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9">
              <text:p text:style-name="P117">9</text:p>
            </table:table-cell>
            <table:table-cell table:style-name="Tabela2.A2" office:value-type="string">
              <text:p text:style-name="P117">Mikroalbuminuria</text:p>
              <text:p text:style-name="P117"/>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10">
              <text:p text:style-name="P117">10</text:p>
            </table:table-cell>
            <table:table-cell table:style-name="Tabela2.A2" office:value-type="string">
              <text:p text:style-name="P117">Białko w moczu</text:p>
            </table:table-cell>
            <table:table-cell table:style-name="Tabela2.C4" office:value-type="float" office:value="2">
              <text:p text:style-name="P117">2</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11">
              <text:p text:style-name="P117">11</text:p>
            </table:table-cell>
            <table:table-cell table:style-name="Tabela2.A2" office:value-type="string">
              <text:p text:style-name="P117">Białko w DZM</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12">
              <text:p text:style-name="P117">12</text:p>
            </table:table-cell>
            <table:table-cell table:style-name="Tabela2.A2" office:value-type="string">
              <text:p text:style-name="P117">Sód <text:s/>w <text:s/>moczu</text:p>
            </table:table-cell>
            <table:table-cell table:style-name="Tabela2.C4" office:value-type="float" office:value="1">
              <text:p text:style-name="P117">1</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13">
              <text:p text:style-name="P117">13</text:p>
            </table:table-cell>
            <table:table-cell table:style-name="Tabela2.A2" office:value-type="string">
              <text:p text:style-name="P117">Potas w moczu</text:p>
            </table:table-cell>
            <table:table-cell table:style-name="Tabela2.C4" office:value-type="float" office:value="1">
              <text:p text:style-name="P117">1</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14">
              <text:p text:style-name="P117">14</text:p>
            </table:table-cell>
            <table:table-cell table:style-name="Tabela2.A2" office:value-type="string">
              <text:p text:style-name="P117">Chlorki w moczu</text:p>
            </table:table-cell>
            <table:table-cell table:style-name="Tabela2.C4" office:value-type="float" office:value="1">
              <text:p text:style-name="P117">1</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15">
              <text:p text:style-name="P117">15</text:p>
            </table:table-cell>
            <table:table-cell table:style-name="Tabela2.A2" office:value-type="string">
              <text:p text:style-name="P117">Mocznik w moczu</text:p>
            </table:table-cell>
            <table:table-cell table:style-name="Tabela2.C4" office:value-type="float" office:value="1">
              <text:p text:style-name="P117">1</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16">
              <text:p text:style-name="P117">16</text:p>
            </table:table-cell>
            <table:table-cell table:style-name="Tabela2.A2" office:value-type="string">
              <text:p text:style-name="P117">Glukoza w moczu</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17">
              <text:p text:style-name="P117">17</text:p>
            </table:table-cell>
            <table:table-cell table:style-name="Tabela2.A2" office:value-type="string">
              <text:p text:style-name="P117">Metanefryna w moczu <text:soft-page-break/>i osoczu</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21">
            <table:table-cell table:style-name="Tabela2.C4" office:value-type="float" office:value="18">
              <text:p text:style-name="P117">18</text:p>
            </table:table-cell>
            <table:table-cell table:style-name="Tabela2.A2" office:value-type="string">
              <text:p text:style-name="P117">Normetanefryna w <text:s/>moczu i osoczu</text:p>
            </table:table-cell>
            <table:table-cell table:style-name="Tabela2.C4" office:value-type="float" office:value="2">
              <text:p text:style-name="P117">2</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style-name="Tabela2.21">
            <table:table-cell table:style-name="Tabela2.C4" office:value-type="float" office:value="19">
              <text:p text:style-name="P117">19</text:p>
            </table:table-cell>
            <table:table-cell table:style-name="Tabela2.A2" office:value-type="string">
              <text:p text:style-name="P117">Miedź w mocz</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21">
            <table:table-cell table:style-name="Tabela2.C4" office:value-type="float" office:value="20">
              <text:p text:style-name="P117">20</text:p>
            </table:table-cell>
            <table:table-cell table:style-name="Tabela2.A2" office:value-type="string">
              <text:p text:style-name="P117">Białko Bence -Jonesa</text:p>
            </table:table-cell>
            <table:table-cell table:style-name="Tabela2.C4" office:value-type="float" office:value="2">
              <text:p text:style-name="P117">2</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A2" office:value-type="string">
              <text:p text:style-name="P117"/>
            </table:table-cell>
            <table:table-cell table:style-name="Tabela2.A2" office:value-type="string">
              <text:p text:style-name="P115">UKŁAD KRZEPNIĘCIA</text:p>
            </table:table-cell>
            <table:table-cell table:style-name="Tabela2.A2" office:value-type="string">
              <text:p text:style-name="P117"/>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21">
              <text:p text:style-name="P117">21</text:p>
            </table:table-cell>
            <table:table-cell table:style-name="Tabela2.A2" office:value-type="string">
              <text:p text:style-name="P117">PT</text:p>
            </table:table-cell>
            <table:table-cell table:style-name="Tabela2.C4" office:value-type="float" office:value="420">
              <text:p text:style-name="P117">42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22">
              <text:p text:style-name="P117">22</text:p>
            </table:table-cell>
            <table:table-cell table:style-name="Tabela2.A2" office:value-type="string">
              <text:p text:style-name="P117">APTT</text:p>
            </table:table-cell>
            <table:table-cell table:style-name="Tabela2.A2" office:value-type="string">
              <text:p text:style-name="P117">7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23">
              <text:p text:style-name="P117">23</text:p>
            </table:table-cell>
            <table:table-cell table:style-name="Tabela2.A2" office:value-type="string">
              <text:p text:style-name="P117">D-dimer ilościowo</text:p>
            </table:table-cell>
            <table:table-cell table:style-name="Tabela2.C4" office:value-type="float" office:value="70">
              <text:p text:style-name="P117">7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24">
              <text:p text:style-name="P117">24</text:p>
            </table:table-cell>
            <table:table-cell table:style-name="Tabela2.A2" office:value-type="string">
              <text:p text:style-name="P117">Fibrynogen</text:p>
            </table:table-cell>
            <table:table-cell table:style-name="Tabela2.A2" office:value-type="string">
              <text:p text:style-name="P117">2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A2" office:value-type="string">
              <text:p text:style-name="P117"/>
            </table:table-cell>
            <table:table-cell table:style-name="Tabela2.A2" office:value-type="string">
              <text:p text:style-name="P115">BADANIA <text:s/>BIOCHEMICZNE</text:p>
            </table:table-cell>
            <table:table-cell table:style-name="Tabela2.A2" office:value-type="string">
              <text:p text:style-name="P117"/>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25">
              <text:p text:style-name="P117">25</text:p>
            </table:table-cell>
            <table:table-cell table:style-name="Tabela2.A2" office:value-type="string">
              <text:p text:style-name="P117">Glukoza</text:p>
            </table:table-cell>
            <table:table-cell table:style-name="Tabela2.C4" office:value-type="float" office:value="1700">
              <text:p text:style-name="P117">170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26">
              <text:p text:style-name="P117">26</text:p>
            </table:table-cell>
            <table:table-cell table:style-name="Tabela2.A2" office:value-type="string">
              <text:p text:style-name="P117">Sód</text:p>
            </table:table-cell>
            <table:table-cell table:style-name="Tabela2.A2" office:value-type="string">
              <text:p text:style-name="P117">1700</text:p>
              <text:p text:style-name="P117"/>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27">
              <text:p text:style-name="P117">27</text:p>
            </table:table-cell>
            <table:table-cell table:style-name="Tabela2.A2" office:value-type="string">
              <text:p text:style-name="P117">Potas</text:p>
            </table:table-cell>
            <table:table-cell table:style-name="Tabela2.C4" office:value-type="float" office:value="1700">
              <text:p text:style-name="P117">170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28">
              <text:p text:style-name="P117">28</text:p>
            </table:table-cell>
            <table:table-cell table:style-name="Tabela2.A2" office:value-type="string">
              <text:p text:style-name="P117">Cholesterol całkowity</text:p>
            </table:table-cell>
            <table:table-cell table:style-name="Tabela2.C4" office:value-type="float" office:value="600">
              <text:p text:style-name="P117">60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29">
              <text:p text:style-name="P117">29</text:p>
            </table:table-cell>
            <table:table-cell table:style-name="Tabela2.A2" office:value-type="string">
              <text:p text:style-name="P117">Cholesterol HDL</text:p>
            </table:table-cell>
            <table:table-cell table:style-name="Tabela2.C4" office:value-type="float" office:value="150">
              <text:p text:style-name="P117">15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30">
              <text:p text:style-name="P117">30</text:p>
            </table:table-cell>
            <table:table-cell table:style-name="Tabela2.A2" office:value-type="string">
              <text:p text:style-name="P117">Cholesterol LDL</text:p>
            </table:table-cell>
            <table:table-cell table:style-name="Tabela2.C4" office:value-type="float" office:value="150">
              <text:p text:style-name="P117">15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31">
              <text:p text:style-name="P117">31</text:p>
            </table:table-cell>
            <table:table-cell table:style-name="Tabela2.A2" office:value-type="string">
              <text:p text:style-name="P117">Trójglicerydy</text:p>
            </table:table-cell>
            <table:table-cell table:style-name="Tabela2.C4" office:value-type="float" office:value="600">
              <text:p text:style-name="P117">60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32">
              <text:p text:style-name="P117">32</text:p>
            </table:table-cell>
            <table:table-cell table:style-name="Tabela2.A2" office:value-type="string">
              <text:p text:style-name="P117">AST</text:p>
            </table:table-cell>
            <table:table-cell table:style-name="Tabela2.C4" office:value-type="float" office:value="1500">
              <text:p text:style-name="P117">150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33">
              <text:p text:style-name="P117">33</text:p>
            </table:table-cell>
            <table:table-cell table:style-name="Tabela2.A2" office:value-type="string">
              <text:p text:style-name="P117">ALT</text:p>
            </table:table-cell>
            <table:table-cell table:style-name="Tabela2.C4" office:value-type="float" office:value="1500">
              <text:p text:style-name="P117">150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34">
              <text:p text:style-name="P117">34</text:p>
            </table:table-cell>
            <table:table-cell table:style-name="Tabela2.A2" office:value-type="string">
              <text:p text:style-name="P117">Fosfataza zasadowa</text:p>
            </table:table-cell>
            <table:table-cell table:style-name="Tabela2.C4" office:value-type="float" office:value="50">
              <text:p text:style-name="P117">5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35">
              <text:p text:style-name="P117">35</text:p>
            </table:table-cell>
            <table:table-cell table:style-name="Tabela2.A2" office:value-type="string">
              <text:p text:style-name="P117">Fosfataza kwaśna</text:p>
            </table:table-cell>
            <table:table-cell table:style-name="Tabela2.C4" office:value-type="float" office:value="20">
              <text:p text:style-name="P117">2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36">
              <text:p text:style-name="P117">36</text:p>
            </table:table-cell>
            <table:table-cell table:style-name="Tabela2.A2" office:value-type="string">
              <text:p text:style-name="P117">Bilirubina całkowita</text:p>
            </table:table-cell>
            <table:table-cell table:style-name="Tabela2.C4" office:value-type="float" office:value="160">
              <text:p text:style-name="P117">16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37">
              <text:p text:style-name="P117">37</text:p>
            </table:table-cell>
            <table:table-cell table:style-name="Tabela2.A2" office:value-type="string">
              <text:p text:style-name="P117">Bilirubina pośrednia</text:p>
            </table:table-cell>
            <table:table-cell table:style-name="Tabela2.C4" office:value-type="float" office:value="40">
              <text:p text:style-name="P117">40</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table-cell table:style-name="Tabela2.C4" office:value-type="float" office:value="38">
              <text:p text:style-name="P117">38</text:p>
            </table:table-cell>
            <table:table-cell table:style-name="Tabela2.A2" office:value-type="string">
              <text:p text:style-name="P117">Bilirubina bezpośrednia</text:p>
            </table:table-cell>
            <table:table-cell table:style-name="Tabela2.C4" office:value-type="float" office:value="40">
              <text:p text:style-name="P117">4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39">
              <text:p text:style-name="P117">39</text:p>
            </table:table-cell>
            <table:table-cell table:style-name="Tabela2.A2" office:value-type="string">
              <text:p text:style-name="P117">GGTP</text:p>
            </table:table-cell>
            <table:table-cell table:style-name="Tabela2.C4" office:value-type="float" office:value="600">
              <text:p text:style-name="P117">60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40">
              <text:p text:style-name="P117">40</text:p>
            </table:table-cell>
            <table:table-cell table:style-name="Tabela2.A2" office:value-type="string">
              <text:p text:style-name="P117">Dehydrogenaza mleczanowa</text:p>
            </table:table-cell>
            <table:table-cell table:style-name="Tabela2.A2" office:value-type="string">
              <text:p text:style-name="P117">2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41">
              <text:p text:style-name="P117">41</text:p>
            </table:table-cell>
            <table:table-cell table:style-name="Tabela2.A2" office:value-type="string">
              <text:p text:style-name="P117">Amylaza</text:p>
            </table:table-cell>
            <table:table-cell table:style-name="Tabela2.A2" office:value-type="string">
              <text:p text:style-name="P117">25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42">
              <text:p text:style-name="P117">42</text:p>
            </table:table-cell>
            <table:table-cell table:style-name="Tabela2.A2" office:value-type="string">
              <text:p text:style-name="P117">Mocznik</text:p>
              <text:p text:style-name="P117"/>
            </table:table-cell>
            <table:table-cell table:style-name="Tabela2.C4" office:value-type="float" office:value="1000">
              <text:p text:style-name="P117">100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43">
              <text:p text:style-name="P117">43</text:p>
            </table:table-cell>
            <table:table-cell table:style-name="Tabela2.A2" office:value-type="string">
              <text:p text:style-name="P117">Kreatynina</text:p>
            </table:table-cell>
            <table:table-cell table:style-name="Tabela2.C4" office:value-type="float" office:value="1000">
              <text:p text:style-name="P117">100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44">
              <text:p text:style-name="P117">44</text:p>
            </table:table-cell>
            <table:table-cell table:style-name="Tabela2.A2" office:value-type="string">
              <text:p text:style-name="P117">Kwas moczowy</text:p>
            </table:table-cell>
            <table:table-cell table:style-name="Tabela2.A2" office:value-type="string">
              <text:p text:style-name="P117">10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45">
              <text:p text:style-name="P117">45</text:p>
            </table:table-cell>
            <table:table-cell table:style-name="Tabela2.A2" office:value-type="string">
              <text:p text:style-name="P117">Białko całkowite</text:p>
            </table:table-cell>
            <table:table-cell table:style-name="Tabela2.C4" office:value-type="float" office:value="70">
              <text:p text:style-name="P117">7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46">
              <text:p text:style-name="P117">46</text:p>
            </table:table-cell>
            <table:table-cell table:style-name="Tabela2.A2" office:value-type="string">
              <text:p text:style-name="P117">Albumina</text:p>
            </table:table-cell>
            <table:table-cell table:style-name="Tabela2.C4" office:value-type="float" office:value="70">
              <text:p text:style-name="P117">7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47">
              <text:p text:style-name="P117">47</text:p>
            </table:table-cell>
            <table:table-cell table:style-name="Tabela2.A2" office:value-type="string">
              <text:p text:style-name="P117">Proteinogram</text:p>
            </table:table-cell>
            <table:table-cell table:style-name="Tabela2.C4" office:value-type="float" office:value="120">
              <text:p text:style-name="P117">12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table-cell table:style-name="Tabela2.C4" office:value-type="float" office:value="48">
              <text:p text:style-name="P117">48</text:p>
            </table:table-cell>
            <table:table-cell table:style-name="Tabela2.A2" office:value-type="string">
              <text:p text:style-name="P117">Żelazo</text:p>
            </table:table-cell>
            <table:table-cell table:style-name="Tabela2.C4" office:value-type="float" office:value="150">
              <text:p text:style-name="P117">15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ext:soft-page-break/>
          <table:table-row>
            <table:table-cell table:style-name="Tabela2.C4" office:value-type="float" office:value="49">
              <text:p text:style-name="P117">49</text:p>
            </table:table-cell>
            <table:table-cell table:style-name="Tabela2.A2" office:value-type="string">
              <text:p text:style-name="P117">Ferrytyna</text:p>
            </table:table-cell>
            <table:table-cell table:style-name="Tabela2.C4" office:value-type="float" office:value="40">
              <text:p text:style-name="P117">4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50">
              <text:p text:style-name="P117">50</text:p>
            </table:table-cell>
            <table:table-cell table:style-name="Tabela2.A2" office:value-type="string">
              <text:p text:style-name="P117">Transferyna</text:p>
            </table:table-cell>
            <table:table-cell table:style-name="Tabela2.C4" office:value-type="float" office:value="40">
              <text:p text:style-name="P117">4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51">
              <text:p text:style-name="P117">51</text:p>
            </table:table-cell>
            <table:table-cell table:style-name="Tabela2.A2" office:value-type="string">
              <text:p text:style-name="P117">TIBC</text:p>
            </table:table-cell>
            <table:table-cell table:style-name="Tabela2.A2" office:value-type="string">
              <text:p text:style-name="P117">3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52">
              <text:p text:style-name="P117">52</text:p>
            </table:table-cell>
            <table:table-cell table:style-name="Tabela2.A2" office:value-type="string">
              <text:p text:style-name="P117">UIBC</text:p>
            </table:table-cell>
            <table:table-cell table:style-name="Tabela2.A2" office:value-type="string">
              <text:p text:style-name="P117">3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53">
              <text:p text:style-name="P117">53</text:p>
            </table:table-cell>
            <table:table-cell table:style-name="Tabela2.A2" office:value-type="string">
              <text:p text:style-name="P118">Kwas foliowy</text:p>
            </table:table-cell>
            <table:table-cell table:style-name="Tabela2.C4" office:value-type="float" office:value="40">
              <text:p text:style-name="P117">4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54">
              <text:p text:style-name="P117">54</text:p>
            </table:table-cell>
            <table:table-cell table:style-name="Tabela2.A2" office:value-type="string">
              <text:p text:style-name="P118">Witamina B12</text:p>
            </table:table-cell>
            <table:table-cell table:style-name="Tabela2.C4" office:value-type="float" office:value="35">
              <text:p text:style-name="P117">3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55">
              <text:p text:style-name="P117">55</text:p>
            </table:table-cell>
            <table:table-cell table:style-name="Tabela2.A2" office:value-type="string">
              <text:p text:style-name="P118">Wapń całkowity</text:p>
            </table:table-cell>
            <table:table-cell table:style-name="Tabela2.C4" office:value-type="float" office:value="40">
              <text:p text:style-name="P117">4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56">
              <text:p text:style-name="P117">56</text:p>
            </table:table-cell>
            <table:table-cell table:style-name="Tabela2.A2" office:value-type="string">
              <text:p text:style-name="P118">Magnez</text:p>
            </table:table-cell>
            <table:table-cell table:style-name="Tabela2.C4" office:value-type="float" office:value="40">
              <text:p text:style-name="P117">4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57">
              <text:p text:style-name="P117">57</text:p>
            </table:table-cell>
            <table:table-cell table:style-name="Tabela2.A2" office:value-type="string">
              <text:p text:style-name="P118">Chlorki</text:p>
            </table:table-cell>
            <table:table-cell table:style-name="Tabela2.C4" office:value-type="float" office:value="15">
              <text:p text:style-name="P117">1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58">
              <text:p text:style-name="P117">58</text:p>
            </table:table-cell>
            <table:table-cell table:style-name="Tabela2.A2" office:value-type="string">
              <text:p text:style-name="P118">Hemoglobina glikowana</text:p>
            </table:table-cell>
            <table:table-cell table:style-name="Tabela2.C4" office:value-type="float" office:value="100">
              <text:p text:style-name="P117">10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59">
              <text:p text:style-name="P117">59</text:p>
            </table:table-cell>
            <table:table-cell table:style-name="Tabela2.A2" office:value-type="string">
              <text:p text:style-name="P118">CRP ilościowo</text:p>
            </table:table-cell>
            <table:table-cell table:style-name="Tabela2.C4" office:value-type="float" office:value="500">
              <text:p text:style-name="P117">50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60">
              <text:p text:style-name="P117">60</text:p>
            </table:table-cell>
            <table:table-cell table:style-name="Tabela2.A2" office:value-type="string">
              <text:p text:style-name="P118">RF ilościowo</text:p>
            </table:table-cell>
            <table:table-cell table:style-name="Tabela2.C4" office:value-type="float" office:value="25">
              <text:p text:style-name="P117">2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61">
              <text:p text:style-name="P117">61</text:p>
            </table:table-cell>
            <table:table-cell table:style-name="Tabela2.A2" office:value-type="string">
              <text:p text:style-name="P118">ASO ilościowo</text:p>
            </table:table-cell>
            <table:table-cell table:style-name="Tabela2.C4" office:value-type="float" office:value="20">
              <text:p text:style-name="P117">2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62">
              <text:p text:style-name="P117">62</text:p>
            </table:table-cell>
            <table:table-cell table:style-name="Tabela2.A2" office:value-type="string">
              <text:p text:style-name="P118">CK</text:p>
            </table:table-cell>
            <table:table-cell table:style-name="Tabela2.C4" office:value-type="float" office:value="15">
              <text:p text:style-name="P117">1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63">
              <text:p text:style-name="P117">63</text:p>
            </table:table-cell>
            <table:table-cell table:style-name="Tabela2.A2" office:value-type="string">
              <text:p text:style-name="P118">CK - MB</text:p>
            </table:table-cell>
            <table:table-cell table:style-name="Tabela2.C4" office:value-type="float" office:value="30">
              <text:p text:style-name="P117">3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64">
              <text:p text:style-name="P117">64</text:p>
            </table:table-cell>
            <table:table-cell table:style-name="Tabela2.A2" office:value-type="string">
              <text:p text:style-name="P118">Troponina </text:p>
            </table:table-cell>
            <table:table-cell table:style-name="Tabela2.A2" office:value-type="string">
              <text:p text:style-name="P117">12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65">
              <text:p text:style-name="P117">65</text:p>
            </table:table-cell>
            <table:table-cell table:style-name="Tabela2.A2" office:value-type="string">
              <text:p text:style-name="P118">NT-proBNP</text:p>
            </table:table-cell>
            <table:table-cell table:style-name="Tabela2.A2" office:value-type="string">
              <text:p text:style-name="P117">5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66">
              <text:p text:style-name="P117">66</text:p>
            </table:table-cell>
            <table:table-cell table:style-name="Tabela2.A2" office:value-type="string">
              <text:p text:style-name="P118">Grupa <text:s/>krwi</text:p>
            </table:table-cell>
            <table:table-cell table:style-name="Tabela2.C4" office:value-type="float" office:value="50">
              <text:p text:style-name="P117">5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67">
              <text:p text:style-name="P117">67</text:p>
            </table:table-cell>
            <table:table-cell table:style-name="Tabela2.A2" office:value-type="string">
              <text:p text:style-name="P118">Test PTA alloprzeciwciał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68">
              <text:p text:style-name="P117">68</text:p>
            </table:table-cell>
            <table:table-cell table:style-name="Tabela2.A2" office:value-type="string">
              <text:p text:style-name="P118">Test BT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69">
              <text:p text:style-name="P117">69</text:p>
            </table:table-cell>
            <table:table-cell table:style-name="Tabela2.A2" office:value-type="string">
              <text:p text:style-name="P118">TSH</text:p>
            </table:table-cell>
            <table:table-cell table:style-name="Tabela2.C4" office:value-type="float" office:value="150">
              <text:p text:style-name="P117">15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75">
            <table:table-cell table:style-name="Tabela2.C4" office:value-type="float" office:value="70">
              <text:p text:style-name="P117">70</text:p>
            </table:table-cell>
            <table:table-cell table:style-name="Tabela2.A2" office:value-type="string">
              <text:p text:style-name="P118">FT3</text:p>
            </table:table-cell>
            <table:table-cell table:style-name="Tabela2.C4" office:value-type="float" office:value="80">
              <text:p text:style-name="P117">8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76">
            <table:table-cell table:style-name="Tabela2.C4" office:value-type="float" office:value="71">
              <text:p text:style-name="P117">71</text:p>
            </table:table-cell>
            <table:table-cell table:style-name="Tabela2.A2" office:value-type="string">
              <text:p text:style-name="P118">FT4</text:p>
            </table:table-cell>
            <table:table-cell table:style-name="Tabela2.C4" office:value-type="float" office:value="80">
              <text:p text:style-name="P117">8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76">
            <table:table-cell table:style-name="Tabela2.C4" office:value-type="float" office:value="72">
              <text:p text:style-name="P117">72</text:p>
            </table:table-cell>
            <table:table-cell table:style-name="Tabela2.A2" office:value-type="string">
              <text:p text:style-name="P118">T3</text:p>
            </table:table-cell>
            <table:table-cell table:style-name="Tabela2.C4" office:value-type="float" office:value="50">
              <text:p text:style-name="P117">5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76">
            <table:table-cell table:style-name="Tabela2.C4" office:value-type="float" office:value="73">
              <text:p text:style-name="P117">73</text:p>
            </table:table-cell>
            <table:table-cell table:style-name="Tabela2.A2" office:value-type="string">
              <text:p text:style-name="P118">T4</text:p>
            </table:table-cell>
            <table:table-cell table:style-name="Tabela2.C4" office:value-type="float" office:value="50">
              <text:p text:style-name="P117">5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76">
            <table:table-cell table:style-name="Tabela2.C4" office:value-type="float" office:value="74">
              <text:p text:style-name="P117">74</text:p>
            </table:table-cell>
            <table:table-cell table:style-name="Tabela2.A2" office:value-type="string">
              <text:p text:style-name="P118">P/c Trab</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75">
              <text:p text:style-name="P117">75</text:p>
            </table:table-cell>
            <table:table-cell table:style-name="Tabela2.A2" office:value-type="string">
              <text:p text:style-name="P118">Anty TPO</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76">
              <text:p text:style-name="P117">76</text:p>
            </table:table-cell>
            <table:table-cell table:style-name="Tabela2.A2" office:value-type="string">
              <text:p text:style-name="P118">Anty TG</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77">
              <text:p text:style-name="P117">77</text:p>
            </table:table-cell>
            <table:table-cell table:style-name="Tabela2.A2" office:value-type="string">
              <text:p text:style-name="P118">AFP</text:p>
            </table:table-cell>
            <table:table-cell table:style-name="Tabela2.C4" office:value-type="float" office:value="100">
              <text:p text:style-name="P117">10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78">
              <text:p text:style-name="P117">78</text:p>
            </table:table-cell>
            <table:table-cell table:style-name="Tabela2.A2" office:value-type="string">
              <text:p text:style-name="P118">CEA</text:p>
            </table:table-cell>
            <table:table-cell table:style-name="Tabela2.C4" office:value-type="float" office:value="70">
              <text:p text:style-name="P117">7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79">
              <text:p text:style-name="P117">79</text:p>
            </table:table-cell>
            <table:table-cell table:style-name="Tabela2.A2" office:value-type="string">
              <text:p text:style-name="P118">Borelioza IgG</text:p>
            </table:table-cell>
            <table:table-cell table:style-name="Tabela2.C4" office:value-type="float" office:value="20">
              <text:p text:style-name="P117">2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80">
              <text:p text:style-name="P117">80</text:p>
            </table:table-cell>
            <table:table-cell table:style-name="Tabela2.A2" office:value-type="string">
              <text:p text:style-name="P118">Borelioza IgM</text:p>
            </table:table-cell>
            <table:table-cell table:style-name="Tabela2.C4" office:value-type="float" office:value="20">
              <text:p text:style-name="P117">2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81">
              <text:p text:style-name="P117">81</text:p>
            </table:table-cell>
            <table:table-cell table:style-name="Tabela2.A2" office:value-type="string">
              <text:p text:style-name="P118">Mononukleoza IgM</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82">
              <text:p text:style-name="P117">82</text:p>
            </table:table-cell>
            <table:table-cell table:style-name="Tabela2.A2" office:value-type="string">
              <text:p text:style-name="P118">Mononukleoza IgG</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83">
              <text:p text:style-name="P117">83</text:p>
            </table:table-cell>
            <table:table-cell table:style-name="Tabela2.A2" office:value-type="string">
              <text:p text:style-name="P118">Toksoplazmoza IgM</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ext:soft-page-break/>
          <table:table-row table:style-name="Tabela2.55">
            <table:table-cell table:style-name="Tabela2.C4" office:value-type="float" office:value="84">
              <text:p text:style-name="P117">84</text:p>
            </table:table-cell>
            <table:table-cell table:style-name="Tabela2.A2" office:value-type="string">
              <text:p text:style-name="P118">Toksoplazmoza <text:s/>IgG</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85">
              <text:p text:style-name="P117">85</text:p>
            </table:table-cell>
            <table:table-cell table:style-name="Tabela2.A2" office:value-type="string">
              <text:p text:style-name="P118">Hbs Antygen</text:p>
            </table:table-cell>
            <table:table-cell table:style-name="Tabela2.C4" office:value-type="float" office:value="300">
              <text:p text:style-name="P117">30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86">
              <text:p text:style-name="P117">86</text:p>
            </table:table-cell>
            <table:table-cell table:style-name="Tabela2.A2" office:value-type="string">
              <text:p text:style-name="P118">Hbs Antygen -test potwierdzenia</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87">
              <text:p text:style-name="P117">87</text:p>
            </table:table-cell>
            <table:table-cell table:style-name="Tabela2.A2" office:value-type="string">
              <text:p text:style-name="P118">Hbs przeciwciała</text:p>
            </table:table-cell>
            <table:table-cell table:style-name="Tabela2.C4" office:value-type="float" office:value="60">
              <text:p text:style-name="P117">6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88">
              <text:p text:style-name="P117">88</text:p>
            </table:table-cell>
            <table:table-cell table:style-name="Tabela2.A2" office:value-type="string">
              <text:p text:style-name="P118">HBV met.PCR ilościowo </text:p>
            </table:table-cell>
            <table:table-cell table:style-name="Tabela2.C4" office:value-type="float" office:value="25">
              <text:p text:style-name="P117">2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89">
              <text:p text:style-name="P117">89</text:p>
            </table:table-cell>
            <table:table-cell table:style-name="Tabela2.A2" office:value-type="string">
              <text:p text:style-name="P118">HBV met. PCR jakościowo</text:p>
            </table:table-cell>
            <table:table-cell table:style-name="Tabela2.C4" office:value-type="float" office:value="40">
              <text:p text:style-name="P117">4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90">
              <text:p text:style-name="P117">90</text:p>
            </table:table-cell>
            <table:table-cell table:style-name="Tabela2.A2" office:value-type="string">
              <text:p text:style-name="P118">HCV przeciwciała</text:p>
            </table:table-cell>
            <table:table-cell table:style-name="Tabela2.C4" office:value-type="float" office:value="300">
              <text:p text:style-name="P117">30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91">
              <text:p text:style-name="P117">91</text:p>
            </table:table-cell>
            <table:table-cell table:style-name="Tabela2.A2" office:value-type="string">
              <text:p text:style-name="P118">HCV met. PCR jakościowo</text:p>
            </table:table-cell>
            <table:table-cell table:style-name="Tabela2.C4" office:value-type="float" office:value="60">
              <text:p text:style-name="P117">6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92">
              <text:p text:style-name="P117">92</text:p>
            </table:table-cell>
            <table:table-cell table:style-name="Tabela2.A2" office:value-type="string">
              <text:p text:style-name="P118">HCV met. PCR ilościowo</text:p>
            </table:table-cell>
            <table:table-cell table:style-name="Tabela2.C4" office:value-type="float" office:value="40">
              <text:p text:style-name="P117">4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93">
              <text:p text:style-name="P117">93</text:p>
            </table:table-cell>
            <table:table-cell table:style-name="Tabela2.A2" office:value-type="string">
              <text:p text:style-name="P118">HIV </text:p>
            </table:table-cell>
            <table:table-cell table:style-name="Tabela2.C4" office:value-type="float" office:value="300">
              <text:p text:style-name="P117">30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94">
              <text:p text:style-name="P117">94</text:p>
            </table:table-cell>
            <table:table-cell table:style-name="Tabela2.A2" office:value-type="string">
              <text:p text:style-name="P118">Anty HAV</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95">
              <text:p text:style-name="P117">95</text:p>
            </table:table-cell>
            <table:table-cell table:style-name="Tabela2.A2" office:value-type="string">
              <text:p text:style-name="P118">HIV -Western Blot</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96">
              <text:p text:style-name="P117">96</text:p>
            </table:table-cell>
            <table:table-cell table:style-name="Tabela2.A2" office:value-type="string">
              <text:p text:style-name="P118">HIV-RNA (ilość)</text:p>
            </table:table-cell>
            <table:table-cell table:style-name="Tabela2.C4" office:value-type="float" office:value="8">
              <text:p text:style-name="P117">8</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97">
              <text:p text:style-name="P117">97</text:p>
            </table:table-cell>
            <table:table-cell table:style-name="Tabela2.A2" office:value-type="string">
              <text:p text:style-name="P118">WR</text:p>
            </table:table-cell>
            <table:table-cell table:style-name="Tabela2.A2" office:value-type="string">
              <text:p text:style-name="P117">8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98">
              <text:p text:style-name="P117">98</text:p>
            </table:table-cell>
            <table:table-cell table:style-name="Tabela2.A2" office:value-type="string">
              <text:p text:style-name="P118">C-3 składnik dopełniacz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99">
              <text:p text:style-name="P117">99</text:p>
            </table:table-cell>
            <table:table-cell table:style-name="Tabela2.A2" office:value-type="string">
              <text:p text:style-name="P118">C-4 <text:s/>składnik dopełniacz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00">
              <text:p text:style-name="P117">100</text:p>
            </table:table-cell>
            <table:table-cell table:style-name="Tabela2.A2" office:value-type="string">
              <text:p text:style-name="P118">c-peptyd</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06">
            <table:table-cell table:style-name="Tabela2.C4" office:value-type="float" office:value="101">
              <text:p text:style-name="P117">101</text:p>
            </table:table-cell>
            <table:table-cell table:style-name="Tabela2.A2" office:value-type="string">
              <text:p text:style-name="P118">ACTH</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02">
              <text:p text:style-name="P117">102</text:p>
            </table:table-cell>
            <table:table-cell table:style-name="Tabela2.A2" office:value-type="string">
              <text:p text:style-name="P118">Kał na pasożyty</text:p>
            </table:table-cell>
            <table:table-cell table:style-name="Tabela2.A2" office:value-type="string">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03">
              <text:p text:style-name="P117">103</text:p>
            </table:table-cell>
            <table:table-cell table:style-name="Tabela2.A2" office:value-type="string">
              <text:p text:style-name="P118">Kał na krew utajoną</text:p>
            </table:table-cell>
            <table:table-cell table:style-name="Tabela2.A2" office:value-type="string">
              <text:p text:style-name="P117">3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04">
              <text:p text:style-name="P117">104</text:p>
            </table:table-cell>
            <table:table-cell table:style-name="Tabela2.A2" office:value-type="string">
              <text:p text:style-name="P118">P/c ANA 2 test kompleksowy</text:p>
            </table:table-cell>
            <table:table-cell table:style-name="Tabela2.C4" office:value-type="float" office:value="12">
              <text:p text:style-name="P117">1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05">
              <text:p text:style-name="P117">105</text:p>
            </table:table-cell>
            <table:table-cell table:style-name="Tabela2.A2" office:value-type="string">
              <text:p text:style-name="P118">P/c <text:s text:c="2"/>c ANCA <text:s/></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06">
              <text:p text:style-name="P117">106</text:p>
            </table:table-cell>
            <table:table-cell table:style-name="Tabela2.A2" office:value-type="string">
              <text:p text:style-name="P118">P/c <text:s/>p ANCA </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07">
              <text:p text:style-name="P117">107</text:p>
            </table:table-cell>
            <table:table-cell table:style-name="Tabela2.A2" office:value-type="string">
              <text:p text:style-name="P118">P/c ANA 3</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08">
              <text:p text:style-name="P117">108</text:p>
            </table:table-cell>
            <table:table-cell table:style-name="Tabela2.A2" office:value-type="string">
              <text:p text:style-name="P118">PROFANA-profil ANA/ENA <text:s/>BLOT</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09">
              <text:p text:style-name="P117">109</text:p>
            </table:table-cell>
            <table:table-cell table:style-name="Tabela2.A2" office:value-type="string">
              <text:p text:style-name="P118">Testosteron </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10">
              <text:p text:style-name="P117">110</text:p>
            </table:table-cell>
            <table:table-cell table:style-name="Tabela2.A2" office:value-type="string">
              <text:p text:style-name="P118">Beta- HCG</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11">
              <text:p text:style-name="P117">111</text:p>
            </table:table-cell>
            <table:table-cell table:style-name="Tabela2.A2" office:value-type="string">
              <text:p text:style-name="P118">Kortyzol</text:p>
            </table:table-cell>
            <table:table-cell table:style-name="Tabela2.C4" office:value-type="float" office:value="15">
              <text:p text:style-name="P117">1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12">
              <text:p text:style-name="P117">112</text:p>
            </table:table-cell>
            <table:table-cell table:style-name="Tabela2.A2" office:value-type="string">
              <text:p text:style-name="P118">Estradiol</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18">
            <table:table-cell table:style-name="Tabela2.C4" office:value-type="float" office:value="113">
              <text:p text:style-name="P117">113</text:p>
            </table:table-cell>
            <table:table-cell table:style-name="Tabela2.A2" office:value-type="string">
              <text:p text:style-name="P118">Progesteron</text:p>
            </table:table-cell>
            <table:table-cell table:style-name="Tabela2.A2" office:value-type="string">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14">
              <text:p text:style-name="P117">114</text:p>
            </table:table-cell>
            <table:table-cell table:style-name="Tabela2.A2" office:value-type="string">
              <text:p text:style-name="P118">Prolaktyna</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15">
              <text:p text:style-name="P117">115</text:p>
            </table:table-cell>
            <table:table-cell table:style-name="Tabela2.A2" office:value-type="string">
              <text:p text:style-name="P118">Lit</text:p>
            </table:table-cell>
            <table:table-cell table:style-name="Tabela2.C4" office:value-type="float" office:value="45">
              <text:p text:style-name="P117">4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ext:soft-page-break/>
          <table:table-row table:style-name="Tabela2.55">
            <table:table-cell table:style-name="Tabela2.C4" office:value-type="float" office:value="116">
              <text:p text:style-name="P117">116</text:p>
            </table:table-cell>
            <table:table-cell table:style-name="Tabela2.A2" office:value-type="string">
              <text:p text:style-name="P118">Miedź</text:p>
            </table:table-cell>
            <table:table-cell table:style-name="Tabela2.C4" office:value-type="float" office:value="3">
              <text:p text:style-name="P117">3</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17">
              <text:p text:style-name="P117">117</text:p>
            </table:table-cell>
            <table:table-cell table:style-name="Tabela2.A2" office:value-type="string">
              <text:p text:style-name="P118">LH</text:p>
            </table:table-cell>
            <table:table-cell table:style-name="Tabela2.C4" office:value-type="float" office:value="6">
              <text:p text:style-name="P117">6</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18">
              <text:p text:style-name="P117">118</text:p>
            </table:table-cell>
            <table:table-cell table:style-name="Tabela2.A2" office:value-type="string">
              <text:p text:style-name="P118">FSH</text:p>
            </table:table-cell>
            <table:table-cell table:style-name="Tabela2.C4" office:value-type="float" office:value="6">
              <text:p text:style-name="P117">6</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19">
              <text:p text:style-name="P117">119</text:p>
            </table:table-cell>
            <table:table-cell table:style-name="Tabela2.A2" office:value-type="string">
              <text:p text:style-name="P118">Hormon wzrostu</text:p>
            </table:table-cell>
            <table:table-cell table:style-name="Tabela2.C4" office:value-type="float" office:value="6">
              <text:p text:style-name="P117">6</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20">
              <text:p text:style-name="P117">120</text:p>
            </table:table-cell>
            <table:table-cell table:style-name="Tabela2.A2" office:value-type="string">
              <text:p text:style-name="P118">P/c beta-2 glikoproteiny I IgG</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21">
              <text:p text:style-name="P117">121</text:p>
            </table:table-cell>
            <table:table-cell table:style-name="Tabela2.A2" office:value-type="string">
              <text:p text:style-name="P118">P/c beta-2 glikoproteiny I IgM</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22">
              <text:p text:style-name="P117">122</text:p>
            </table:table-cell>
            <table:table-cell table:style-name="Tabela2.A2" office:value-type="string">
              <text:p text:style-name="P118">Gen-PT protrombin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23">
              <text:p text:style-name="P117">123</text:p>
            </table:table-cell>
            <table:table-cell table:style-name="Tabela2.A2" office:value-type="string">
              <text:p text:style-name="P118">Erytropoetyn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24">
              <text:p text:style-name="P117">124</text:p>
            </table:table-cell>
            <table:table-cell table:style-name="Tabela2.A2" office:value-type="string">
              <text:p text:style-name="P118">P/c przeciw insulinowe</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25">
              <text:p text:style-name="P117">125</text:p>
            </table:table-cell>
            <table:table-cell table:style-name="Tabela2.A2" office:value-type="string">
              <text:p text:style-name="P118">ADH wazopresyn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26">
              <text:p text:style-name="P117">126</text:p>
            </table:table-cell>
            <table:table-cell table:style-name="Tabela2.A2" office:value-type="string">
              <text:p text:style-name="P118">PSA wolny</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27">
              <text:p text:style-name="P117">127</text:p>
            </table:table-cell>
            <table:table-cell table:style-name="Tabela2.A2" office:value-type="string">
              <text:p text:style-name="P118">PSA całkowity</text:p>
            </table:table-cell>
            <table:table-cell table:style-name="Tabela2.C4" office:value-type="float" office:value="130">
              <text:p text:style-name="P117">13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28">
              <text:p text:style-name="P117">128</text:p>
            </table:table-cell>
            <table:table-cell table:style-name="Tabela2.A2" office:value-type="string">
              <text:p text:style-name="P118">CA 125</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29">
              <text:p text:style-name="P117">129</text:p>
            </table:table-cell>
            <table:table-cell table:style-name="Tabela2.A2" office:value-type="string">
              <text:p text:style-name="P118">CA 19-9</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30">
              <text:p text:style-name="P117">130</text:p>
            </table:table-cell>
            <table:table-cell table:style-name="Tabela2.A2" office:value-type="string">
              <text:p text:style-name="P118">CA 72-4</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31">
              <text:p text:style-name="P117">131</text:p>
            </table:table-cell>
            <table:table-cell table:style-name="Tabela2.A2" office:value-type="string">
              <text:p text:style-name="P118">Immunoglobulina IgG</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32">
              <text:p text:style-name="P117">132</text:p>
            </table:table-cell>
            <table:table-cell table:style-name="Tabela2.A2" office:value-type="string">
              <text:p text:style-name="P118">Immunoglobulina IgM</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33">
              <text:p text:style-name="P117">133</text:p>
            </table:table-cell>
            <table:table-cell table:style-name="Tabela2.A2" office:value-type="string">
              <text:p text:style-name="P118">Immunoglobulina IgA</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34">
              <text:p text:style-name="P117">134</text:p>
            </table:table-cell>
            <table:table-cell table:style-name="Tabela2.A2" office:value-type="string">
              <text:p text:style-name="P118">Immunoglobulina IgE</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35">
              <text:p text:style-name="P117">135</text:p>
            </table:table-cell>
            <table:table-cell table:style-name="Tabela2.A2" office:value-type="string">
              <text:p text:style-name="P118">IgE <text:s/>jajko całe</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36">
              <text:p text:style-name="P117">136</text:p>
            </table:table-cell>
            <table:table-cell table:style-name="Tabela2.A2" office:value-type="string">
              <text:p text:style-name="P118">Bolerioza-Western Blot</text:p>
            </table:table-cell>
            <table:table-cell table:style-name="Tabela2.C4" office:value-type="float" office:value="6">
              <text:p text:style-name="P117">6</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37">
              <text:p text:style-name="P117">137</text:p>
            </table:table-cell>
            <table:table-cell table:style-name="Tabela2.A2" office:value-type="string">
              <text:p text:style-name="P118">D1 roztocze kurzu domowego</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38">
              <text:p text:style-name="P117">138</text:p>
            </table:table-cell>
            <table:table-cell table:style-name="Tabela2.A2" office:value-type="string">
              <text:p text:style-name="P118">D2 roztocze mączne</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39">
              <text:p text:style-name="P117">139</text:p>
            </table:table-cell>
            <table:table-cell table:style-name="Tabela2.A2" office:value-type="string">
              <text:p text:style-name="P118">Mleko krowie-IgE swoiste</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40">
              <text:p text:style-name="P117">140</text:p>
            </table:table-cell>
            <table:table-cell table:style-name="Tabela2.A2" office:value-type="string">
              <text:p text:style-name="P118">Mieszanka pleśni</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41">
              <text:p text:style-name="P117">141</text:p>
            </table:table-cell>
            <table:table-cell table:style-name="Tabela2.A2" office:value-type="string">
              <text:p text:style-name="P118">Immunofiksacja w moczu</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42">
              <text:p text:style-name="P117">142</text:p>
            </table:table-cell>
            <table:table-cell table:style-name="Tabela2.A2" office:value-type="string">
              <text:p text:style-name="P118">Immunofiksacja w surowicy</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43">
              <text:p text:style-name="P117">143</text:p>
            </table:table-cell>
            <table:table-cell table:style-name="Tabela2.A2" office:value-type="string">
              <text:p text:style-name="P118">Helicobacter pylori w kale</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44">
              <text:p text:style-name="P117">144</text:p>
            </table:table-cell>
            <table:table-cell table:style-name="Tabela2.A2" office:value-type="string">
              <text:p text:style-name="P118">Helicobacter pylori w surowicy</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45">
              <text:p text:style-name="P117">145</text:p>
            </table:table-cell>
            <table:table-cell table:style-name="Tabela2.A2" office:value-type="string">
              <text:p text:style-name="P118">DHEA-S</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46">
              <text:p text:style-name="P117">146</text:p>
            </table:table-cell>
            <table:table-cell table:style-name="Tabela2.A2" office:value-type="string">
              <text:p text:style-name="P118">DHEA</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47">
              <text:p text:style-name="P117">147</text:p>
            </table:table-cell>
            <table:table-cell table:style-name="Tabela2.A2" office:value-type="string">
              <text:p text:style-name="P118">Androstendion</text:p>
            </table:table-cell>
            <table:table-cell table:style-name="Tabela2.C4" office:value-type="float" office:value="3">
              <text:p text:style-name="P117">3</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ext:soft-page-break/>
          <table:table-row table:style-name="Tabela2.55">
            <table:table-cell table:style-name="Tabela2.C4" office:value-type="float" office:value="148">
              <text:p text:style-name="P117">148</text:p>
            </table:table-cell>
            <table:table-cell table:style-name="Tabela2.A2" office:value-type="string">
              <text:p text:style-name="P118">Aldosteron</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49">
              <text:p text:style-name="P117">149</text:p>
            </table:table-cell>
            <table:table-cell table:style-name="Tabela2.A2" office:value-type="string">
              <text:p text:style-name="P118">PTH parathormon</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50">
              <text:p text:style-name="P117">150</text:p>
            </table:table-cell>
            <table:table-cell table:style-name="Tabela2.A2" office:value-type="string">
              <text:p text:style-name="P118">P/c przeciw GAD</text:p>
            </table:table-cell>
            <table:table-cell table:style-name="Tabela2.C4" office:value-type="float" office:value="6">
              <text:p text:style-name="P117">6</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51">
              <text:p text:style-name="P117">151</text:p>
            </table:table-cell>
            <table:table-cell table:style-name="Tabela2.A2" office:value-type="string">
              <text:p text:style-name="P118">Kalcytonina</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52">
              <text:p text:style-name="P117">152</text:p>
            </table:table-cell>
            <table:table-cell table:style-name="Tabela2.A2" office:value-type="string">
              <text:p text:style-name="P118">Ceruloplazmin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53">
              <text:p text:style-name="P117">153</text:p>
            </table:table-cell>
            <table:table-cell table:style-name="Tabela2.A2" office:value-type="string">
              <text:p text:style-name="P118">HLA B27</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54">
              <text:p text:style-name="P117">154</text:p>
            </table:table-cell>
            <table:table-cell table:style-name="Tabela2.A2" office:value-type="string">
              <text:p text:style-name="P118">Amoniak</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55">
              <text:p text:style-name="P117">155</text:p>
            </table:table-cell>
            <table:table-cell table:style-name="Tabela2.A2" office:value-type="string">
              <text:p text:style-name="P118">P/c Bąblowic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56">
              <text:p text:style-name="P117">156</text:p>
            </table:table-cell>
            <table:table-cell table:style-name="Tabela2.A2" office:value-type="string">
              <text:p text:style-name="P118">Klirens kreatyniny</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57">
              <text:p text:style-name="P117">157</text:p>
            </table:table-cell>
            <table:table-cell table:style-name="Tabela2.A2" office:value-type="string">
              <text:p text:style-name="P118">Łańcuchy lekkie kappa w surowicy <text:s/></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58">
              <text:p text:style-name="P117">158</text:p>
            </table:table-cell>
            <table:table-cell table:style-name="Tabela2.A2" office:value-type="string">
              <text:p text:style-name="P118">Łańcuchy lekkie lambda w surowicy</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59">
              <text:p text:style-name="P117">159</text:p>
            </table:table-cell>
            <table:table-cell table:style-name="Tabela2.A2" office:value-type="string">
              <text:p text:style-name="P118">Łańcuchy lekkie kappa w moczu</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60">
              <text:p text:style-name="P117">160</text:p>
            </table:table-cell>
            <table:table-cell table:style-name="Tabela2.A2" office:value-type="string">
              <text:p text:style-name="P118">Łańcuchy lekkie lambda w moczu</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61">
              <text:p text:style-name="P117">161</text:p>
            </table:table-cell>
            <table:table-cell table:style-name="Tabela2.A2" office:value-type="string">
              <text:p text:style-name="P118">Antytrombin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62">
              <text:p text:style-name="P117">162</text:p>
            </table:table-cell>
            <table:table-cell table:style-name="Tabela2.A2" office:value-type="string">
              <text:p text:style-name="P118">Prokalcytonina</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63">
              <text:p text:style-name="P117">163</text:p>
            </table:table-cell>
            <table:table-cell table:style-name="Tabela2.A2" office:value-type="string">
              <text:p text:style-name="P118">Chlamydia trachomatis IgG</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64">
              <text:p text:style-name="P117">164</text:p>
            </table:table-cell>
            <table:table-cell table:style-name="Tabela2.A2" office:value-type="string">
              <text:p text:style-name="P118">Chlamydia trachomatis IgM</text:p>
            </table:table-cell>
            <table:table-cell table:style-name="Tabela2.C4" office:value-type="float" office:value="2">
              <text:p text:style-name="P117">2</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style-name="Tabela2.55">
            <table:table-cell table:style-name="Tabela2.C4" office:value-type="float" office:value="165">
              <text:p text:style-name="P117">165</text:p>
            </table:table-cell>
            <table:table-cell table:style-name="Tabela2.A2" office:value-type="string">
              <text:p text:style-name="P118">Witamina D</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66">
              <text:p text:style-name="P117">166</text:p>
            </table:table-cell>
            <table:table-cell table:style-name="Tabela2.A2" office:value-type="string">
              <text:p text:style-name="P118">Białko-c</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67">
              <text:p text:style-name="P117">167</text:p>
            </table:table-cell>
            <table:table-cell table:style-name="Tabela2.A2" office:value-type="string">
              <text:p text:style-name="P118">Białko-s</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68">
              <text:p text:style-name="P117">168</text:p>
            </table:table-cell>
            <table:table-cell table:style-name="Tabela2.A2" office:value-type="string">
              <text:p text:style-name="P118">Homocystein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69">
              <text:p text:style-name="P117">169</text:p>
            </table:table-cell>
            <table:table-cell table:style-name="Tabela2.A2" office:value-type="string">
              <text:p text:style-name="P118">Lipaza</text:p>
            </table:table-cell>
            <table:table-cell table:style-name="Tabela2.C4" office:value-type="float" office:value="10">
              <text:p text:style-name="P117">1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70">
              <text:p text:style-name="P117">170</text:p>
            </table:table-cell>
            <table:table-cell table:style-name="Tabela2.A2" office:value-type="string">
              <text:p text:style-name="P118">Porfiryny</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71">
              <text:p text:style-name="P117">171</text:p>
            </table:table-cell>
            <table:table-cell table:style-name="Tabela2.A2" office:value-type="string">
              <text:p text:style-name="P118">Wskaźnik albumina/kreatynina</text:p>
            </table:table-cell>
            <table:table-cell table:style-name="Tabela2.C4" office:value-type="float" office:value="6">
              <text:p text:style-name="P117">6</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72">
              <text:p text:style-name="P117">172</text:p>
            </table:table-cell>
            <table:table-cell table:style-name="Tabela2.A2" office:value-type="string">
              <text:p text:style-name="P118">P/c p. endomysium Ig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73">
              <text:p text:style-name="P117">173</text:p>
            </table:table-cell>
            <table:table-cell table:style-name="Tabela2.A2" office:value-type="string">
              <text:p text:style-name="P118">P/c p. endomysium IgG</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74">
              <text:p text:style-name="P117">174</text:p>
            </table:table-cell>
            <table:table-cell table:style-name="Tabela2.A2" office:value-type="string">
              <text:p text:style-name="P118">P/c p. transglutaminazie IgA</text:p>
            </table:table-cell>
            <table:table-cell table:style-name="Tabela2.C4" office:value-type="float" office:value="3">
              <text:p text:style-name="P117">3</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75">
              <text:p text:style-name="P117">175</text:p>
            </table:table-cell>
            <table:table-cell table:style-name="Tabela2.A2" office:value-type="string">
              <text:p text:style-name="P118">P/c p. transglutaminazie <text:s text:c="2"/>IgG</text:p>
            </table:table-cell>
            <table:table-cell table:style-name="Tabela2.C4" office:value-type="float" office:value="3">
              <text:p text:style-name="P117">3</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76">
              <text:p text:style-name="P117">176</text:p>
            </table:table-cell>
            <table:table-cell table:style-name="Tabela2.A2" office:value-type="string">
              <text:p text:style-name="P118">Haptoglobina</text:p>
            </table:table-cell>
            <table:table-cell table:style-name="Tabela2.C4" office:value-type="float" office:value="2">
              <text:p text:style-name="P117">2</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style-name="Tabela2.55">
            <table:table-cell table:style-name="Tabela2.C4" office:value-type="float" office:value="177">
              <text:p text:style-name="P117">177</text:p>
            </table:table-cell>
            <table:table-cell table:style-name="Tabela2.A2" office:value-type="string">
              <text:p text:style-name="P118">Fosfor nieorganiczny</text:p>
            </table:table-cell>
            <table:table-cell table:style-name="Tabela2.C4" office:value-type="float" office:value="7">
              <text:p text:style-name="P117">7</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78">
              <text:p text:style-name="P117">178</text:p>
            </table:table-cell>
            <table:table-cell table:style-name="Tabela2.A2" office:value-type="string">
              <text:p text:style-name="P118">Insulin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ext:soft-page-break/>
          <table:table-row table:style-name="Tabela2.55">
            <table:table-cell table:style-name="Tabela2.C4" office:value-type="float" office:value="179">
              <text:p text:style-name="P117">179</text:p>
            </table:table-cell>
            <table:table-cell table:style-name="Tabela2.A2" office:value-type="string">
              <text:p text:style-name="P118">Glukagon</text:p>
            </table:table-cell>
            <table:table-cell table:style-name="Tabela2.C4" office:value-type="float" office:value="4">
              <text:p text:style-name="P117">4</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85">
            <table:table-cell table:style-name="Tabela2.C4" office:value-type="float" office:value="180">
              <text:p text:style-name="P117">180</text:p>
            </table:table-cell>
            <table:table-cell table:style-name="Tabela2.A2" office:value-type="string">
              <text:p text:style-name="P54">Chromogranina 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81">
              <text:p text:style-name="P117">181</text:p>
            </table:table-cell>
            <table:table-cell table:style-name="Tabela2.A2" office:value-type="string">
              <text:p text:style-name="P54">Anty-CCP</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82">
              <text:p text:style-name="P117">182</text:p>
            </table:table-cell>
            <table:table-cell table:style-name="Tabela2.A2" office:value-type="string">
              <text:p text:style-name="P54">Albumina w moczu</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83">
              <text:p text:style-name="P117">183</text:p>
            </table:table-cell>
            <table:table-cell table:style-name="Tabela2.A2" office:value-type="string">
              <text:p text:style-name="P118">PPJ anty-SS-B (L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84">
              <text:p text:style-name="P117">184</text:p>
            </table:table-cell>
            <table:table-cell table:style-name="Tabela2.A2" office:value-type="string">
              <text:p text:style-name="P118">PPJ anty-SS-a (Ro)</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55">
            <table:table-cell table:style-name="Tabela2.C4" office:value-type="float" office:value="185">
              <text:p text:style-name="P117">185</text:p>
            </table:table-cell>
            <table:table-cell table:style-name="Tabela2.A2" office:value-type="string">
              <text:p text:style-name="P118">PPJ dsDN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86">
              <text:p text:style-name="P117">186</text:p>
            </table:table-cell>
            <table:table-cell table:style-name="Tabela2.A2" office:value-type="string">
              <text:p text:style-name="P118">Kwas walproinowy</text:p>
            </table:table-cell>
            <table:table-cell table:style-name="Tabela2.C4" office:value-type="float" office:value="30">
              <text:p text:style-name="P117">30</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87">
              <text:p text:style-name="P117">187</text:p>
            </table:table-cell>
            <table:table-cell table:style-name="Tabela2.A2" office:value-type="string">
              <text:p text:style-name="P118">CMV IgG</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88">
              <text:p text:style-name="P117">188</text:p>
            </table:table-cell>
            <table:table-cell table:style-name="Tabela2.A2" office:value-type="string">
              <text:p text:style-name="P118">CMV IgM</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89">
              <text:p text:style-name="P117">189</text:p>
            </table:table-cell>
            <table:table-cell table:style-name="Tabela2.A2" office:value-type="string">
              <text:p text:style-name="P54">Panel alergenów mieszanych</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90">
              <text:p text:style-name="P117">190</text:p>
            </table:table-cell>
            <table:table-cell table:style-name="Tabela2.A2" office:value-type="string">
              <text:p text:style-name="P118">P/c p. PNP IgG <text:s/>pęcherzyca paraneoplastyczn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91">
              <text:p text:style-name="P117">191</text:p>
            </table:table-cell>
            <table:table-cell table:style-name="Tabela2.A2" office:value-type="string">
              <text:p text:style-name="P54">p/c <text:s/>kardiolipiny <text:s/>IgG </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92">
              <text:p text:style-name="P117">192</text:p>
            </table:table-cell>
            <table:table-cell table:style-name="Tabela2.A2" office:value-type="string">
              <text:p text:style-name="P54">p/c <text:s/>kardiolipiny <text:s/>IgM </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93">
              <text:p text:style-name="P117">193</text:p>
            </table:table-cell>
            <table:table-cell table:style-name="Tabela2.A2" office:value-type="string">
              <text:p text:style-name="P118">Czynnik VII</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94">
              <text:p text:style-name="P117">194</text:p>
            </table:table-cell>
            <table:table-cell table:style-name="Tabela2.A2" office:value-type="string">
              <text:p text:style-name="P54">Aktywność reninowa</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95">
              <text:p text:style-name="P117">195</text:p>
            </table:table-cell>
            <table:table-cell table:style-name="Tabela2.A2" office:value-type="string">
              <text:p text:style-name="P54">Toxocara canis IgG</text:p>
            </table:table-cell>
            <table:table-cell table:style-name="Tabela2.C4" office:value-type="float" office:value="1">
              <text:p text:style-name="P117">1</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style-name="Tabela2.191">
            <table:table-cell table:style-name="Tabela2.C4" office:value-type="float" office:value="196">
              <text:p text:style-name="P117">196</text:p>
            </table:table-cell>
            <table:table-cell table:style-name="Tabela2.A2" office:value-type="string">
              <text:p text:style-name="P54">Toxocara canis IgA </text:p>
            </table:table-cell>
            <table:table-cell table:style-name="Tabela2.C4" office:value-type="float" office:value="1">
              <text:p text:style-name="P117">1</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97">
              <text:p text:style-name="P117">197</text:p>
            </table:table-cell>
            <table:table-cell table:style-name="Tabela2.A2" office:value-type="string">
              <text:p text:style-name="P54">Mononukleoza Western-blot</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198">
              <text:p text:style-name="P117">198</text:p>
            </table:table-cell>
            <table:table-cell table:style-name="Tabela2.A2" office:value-type="string">
              <text:p text:style-name="P54">Badanie w kierunku owsików</text:p>
            </table:table-cell>
            <table:table-cell table:style-name="Tabela2.C4" office:value-type="float" office:value="15">
              <text:p text:style-name="P117">15</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style-name="Tabela2.191">
            <table:table-cell table:style-name="Tabela2.C4" office:value-type="float" office:value="199">
              <text:p text:style-name="P117">199</text:p>
            </table:table-cell>
            <table:table-cell table:style-name="Tabela2.A2" office:value-type="string">
              <text:p text:style-name="P54">CA 15-3</text:p>
            </table:table-cell>
            <table:table-cell table:style-name="Tabela2.C4" office:value-type="float" office:value="4">
              <text:p text:style-name="P117">4</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style-name="Tabela2.191">
            <table:table-cell table:style-name="Tabela2.C4" office:value-type="float" office:value="200">
              <text:p text:style-name="P117">200</text:p>
            </table:table-cell>
            <table:table-cell table:style-name="Tabela2.A2" office:value-type="string">
              <text:p text:style-name="P54">Witamina B6</text:p>
            </table:table-cell>
            <table:table-cell table:style-name="Tabela2.C4" office:value-type="float" office:value="2">
              <text:p text:style-name="P117">2</text:p>
            </table:table-cell>
            <table:table-cell table:style-name="Tabela2.E6">
              <text:p text:style-name="P117"/>
            </table:table-cell>
            <table:table-cell table:style-name="Tabela2.A2" office:value-type="string">
              <text:p text:style-name="P117"/>
            </table:table-cell>
            <table:table-cell table:style-name="Tabela2.F2" office:value-type="string">
              <text:p text:style-name="P117"/>
            </table:table-cell>
          </table:table-row>
          <table:table-row table:style-name="Tabela2.191">
            <table:table-cell table:style-name="Tabela2.C4" office:value-type="float" office:value="201">
              <text:p text:style-name="P117">201</text:p>
            </table:table-cell>
            <table:table-cell table:style-name="Tabela2.A2" office:value-type="string">
              <text:p text:style-name="P54">Wapń zjonizowany</text:p>
            </table:table-cell>
            <table:table-cell table:style-name="Tabela2.C4" office:value-type="float" office:value="2">
              <text:p text:style-name="P117">2</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202">
              <text:p text:style-name="P117">202</text:p>
            </table:table-cell>
            <table:table-cell table:style-name="Tabela2.A2" office:value-type="string">
              <text:p text:style-name="P54">Panel alergenów pokarmowych</text:p>
            </table:table-cell>
            <table:table-cell table:style-name="Tabela2.C4" office:value-type="float" office:value="5">
              <text:p text:style-name="P117">5</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203">
              <text:p text:style-name="P117">203</text:p>
            </table:table-cell>
            <table:table-cell table:style-name="Tabela2.A2" office:value-type="string">
              <text:p text:style-name="P118">Porfiryny w osoczu widmo fluorescencji</text:p>
            </table:table-cell>
            <table:table-cell table:style-name="Tabela2.C4" office:value-type="float" office:value="1">
              <text:p text:style-name="P117">1</text:p>
            </table:table-cell>
            <table:table-cell table:style-name="Tabela2.A2" office:value-type="string">
              <text:p text:style-name="P117"/>
            </table:table-cell>
            <table:table-cell table:style-name="Tabela2.A2" office:value-type="string">
              <text:p text:style-name="P117"/>
            </table:table-cell>
            <table:table-cell table:style-name="Tabela2.F2" office:value-type="string">
              <text:p text:style-name="P117"/>
            </table:table-cell>
          </table:table-row>
          <table:table-row table:style-name="Tabela2.191">
            <table:table-cell table:style-name="Tabela2.C4" office:value-type="float" office:value="204">
              <text:p text:style-name="P117">204</text:p>
            </table:table-cell>
            <table:table-cell table:style-name="Tabela2.A2" office:value-type="string">
              <text:p text:style-name="P54">Witamina K</text:p>
            </table:table-cell>
            <table:table-cell table:style-name="Tabela2.C4" office:value-type="float" office:value="1">
              <text:p text:style-name="P117">1</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row table:style-name="Tabela2.191">
            <table:table-cell table:style-name="Tabela2.C4" office:value-type="float" office:value="205">
              <text:p text:style-name="P117">205</text:p>
            </table:table-cell>
            <table:table-cell table:style-name="Tabela2.A2" office:value-type="string">
              <text:p text:style-name="P54">Kalprotektyna w kale</text:p>
            </table:table-cell>
            <table:table-cell table:style-name="Tabela2.C4" office:value-type="float" office:value="1">
              <text:p text:style-name="P117">1</text:p>
            </table:table-cell>
            <table:table-cell table:style-name="Tabela2.A2" office:value-type="string">
              <text:p text:style-name="P117"/>
            </table:table-cell>
            <table:table-cell table:style-name="Tabela2.E6">
              <text:p text:style-name="P117"/>
            </table:table-cell>
            <table:table-cell table:style-name="Tabela2.F2" office:value-type="string">
              <text:p text:style-name="P117"/>
            </table:table-cell>
          </table:table-row>
        </table:table>
        <text:p text:style-name="P124"><text:s/></text:p>
        <text:p text:style-name="P124">Wartość netto:................................................... ........................................................PLN <text:s text:c="4"/></text:p>
        <text:p text:style-name="P124">Podatek VAT................................................................................................PLN</text:p>
        <text:p text:style-name="P124">Wartość brutto :................................................... ........................................................PLN </text:p>
        <text:p text:style-name="P159"><text:soft-page-break/>Zobowiązujemy się do wystawiania faktur za wykonane usługi z terminem płatności ….............. dni </text:p>
        <text:p text:style-name="P159">(słownie ilość dni.............................) </text:p>
        <text:p text:style-name="P158"/>
        <text:p text:style-name="P79"/>
        <text:p text:style-name="P22"><text:span text:style-name="T85">Załącznik nr 3</text:span><text:span text:style-name="T4"> </text:span><text:span text:style-name="T85"><text:s/>I</text:span><text:span text:style-name="T3">nformacja o tym, że </text:span><text:span text:style-name="T85">wykonawca </text:span><text:span text:style-name="T3">nie należy do grupy kapitałowej</text:span><text:span text:style-name="T85">, </text:span><text:span text:style-name="T3">o</text:span><text:span text:style-name="T85"> </text:span><text:span text:style-name="T3">której mowa w</text:span><text:span text:style-name="T85"> </text:span><text:span text:style-name="T3">art. 24 ust. </text:span><text:span text:style-name="T85">1</text:span><text:span text:style-name="T3"> <text:s/>pkt </text:span><text:span text:style-name="T85">23 lub l</text:span><text:span text:style-name="T3">ist</text:span><text:span text:style-name="T85">a</text:span><text:span text:style-name="T3"> podmiotów należących do tej samej grupy kapitałowej</text:span></text:p>
        <text:list xml:id="list33381769" text:continue-numbering="true" text:style-name="Outline">
          <text:list-item>
            <text:list>
              <text:list-item>
                <text:h text:style-name="P212" text:outline-level="2"><text:s text:c="2"/></text:h>
              </text:list-item>
            </text:list>
          </text:list-item>
        </text:list>
        <text:p text:style-name="P21"><text:span text:style-name="T106">..................................................</text:span><text:span text:style-name="T78"> <text:s text:c="82"/>………………………. </text:span><text:span text:style-name="T102">,</text:span><text:span text:style-name="T78"> dnia …..… r.</text:span></text:p>
        <text:p text:style-name="P21"><text:span text:style-name="T107">(</text:span><text:span text:style-name="T80">Dane adresowe wykonawcy,dopuszcza się odcisk stempla </text:span><text:span text:style-name="T107">)</text:span><text:span text:style-name="T78"> <text:s text:c="50"/></text:span><text:span text:style-name="T102">(miejscowość)</text:span><text:span text:style-name="T78"> <text:s text:c="38"/><text:tab/><text:tab/><text:tab/></text:span></text:p>
        <text:p text:style-name="P64"/>
        <text:p text:style-name="P71">*Oświadczam, iż nie podlegam wykluczeniu na podstawie art. 24 ust. 1 pkt 23 ustawy Prawo zamówień publicznych, tj. nie należę do grupy kapitałowej w rozumieniu ustawy z dnia 16 lutego 2007r. o ochronie konkurencji i konsumentów</text:p>
        <text:p text:style-name="P67">--------------------------------------------------------------------------------------------</text:p>
        <text:p text:style-name="P67"/>
        <text:p text:style-name="P21"><text:span text:style-name="T106">..................................................</text:span><text:span text:style-name="T78"> <text:s text:c="62"/>………………………. </text:span><text:span text:style-name="T102">,</text:span><text:span text:style-name="T78"> dnia …..… r.</text:span></text:p>
        <text:p text:style-name="P21"><text:span text:style-name="T107">(</text:span><text:span text:style-name="T80">Dane adresowe wykonawcy, dopuszcza się odcisk stempla </text:span><text:span text:style-name="T107">)</text:span><text:span text:style-name="T78"> <text:s text:c="50"/></text:span><text:span text:style-name="T102">(miejscowość)</text:span><text:span text:style-name="T78"> <text:s text:c="38"/><text:tab/><text:tab/><text:tab/></text:span></text:p>
        <text:p text:style-name="P67"/>
        <text:p text:style-name="P21"><text:span text:style-name="T80">*</text:span><text:span text:style-name="T107"> </text:span><text:span text:style-name="T78">Oświadczam, iż należę do grupy kapitałowej (wymienić nazwę) ……………….......................……………………w rozumieniu ustawy z dnia 16 lutego 2007r. o ochronie konkurencji i konsumentów.</text:span></text:p>
        <text:p text:style-name="P48"/>
        <text:p text:style-name="P71">W skład grupy kapitałowej wchodzą (wymienić nazwę i adres)</text:p>
        <text:p text:style-name="P48"/>
        <text:p text:style-name="P70">1) ……………………………………</text:p>
        <text:p text:style-name="P48"/>
        <text:p text:style-name="P70">2) ……………………………………</text:p>
        <text:p text:style-name="P48"/>
        <text:p text:style-name="P71">Powiązania istniejące między przedsiębiorcami nie prowadzą do zachwiania uczciwej konkurencji pomiędzy Wykonawcami w niniejszym postępowaniu, co zobowiązuje się wykazać na wezwanie Zamawiającego, w wypadku jeśli wymienieni przedsiębiorcy złożą odrębne oferty w postępowaniu.</text:p>
        <text:p text:style-name="P50"/>
        <text:p text:style-name="P51"><text:tab/><text:tab/></text:p>
        <text:p text:style-name="P50"><text:tab/><text:tab/><text:tab/><text:tab/><text:tab/><text:tab/><text:tab/></text:p>
        <text:p text:style-name="P81"/>
        <text:p text:style-name="P82"/>
        <text:p text:style-name="P81"/>
        <text:p text:style-name="P81"/>
        <text:p text:style-name="P81"/>
        <text:p text:style-name="P70"/>
        <text:p text:style-name="P70"/>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2"><text:soft-page-break/><text:span text:style-name="T86">Załącznik</text:span><text:span text:style-name="T4"> nr </text:span><text:span text:style-name="T86">4</text:span><text:span text:style-name="T4"> </text:span><text:span text:style-name="T85">Oświadczenie o niezaleganiu z opłacaniem podatków i opłat lokalnych, o których mowa w ustawie z dnia 12 stycznia 1991 r. o podatkach i opłatach lokalnych.</text:span></text:p>
        <text:p text:style-name="P75"/>
        <text:list xml:id="list33374789" text:continue-numbering="true" text:style-name="Outline">
          <text:list-item>
            <text:list>
              <text:list-item>
                <text:h text:style-name="P212" text:outline-level="2"/>
              </text:list-item>
              <text:list-item>
                <text:h text:style-name="P212" text:outline-level="2"/>
              </text:list-item>
              <text:list-item>
                <text:h text:style-name="P212" text:outline-level="2"/>
              </text:list-item>
              <text:list-item>
                <text:h text:style-name="P212" text:outline-level="2"><text:s text:c="2"/></text:h>
              </text:list-item>
            </text:list>
          </text:list-item>
        </text:list>
        <text:p text:style-name="P21"><text:span text:style-name="T106">..................................................</text:span><text:span text:style-name="T78"> <text:s text:c="87"/>………………………. </text:span><text:span text:style-name="T102">,</text:span><text:span text:style-name="T78"> dnia …..… r.</text:span></text:p>
        <text:p text:style-name="P21"><text:span text:style-name="T107">(</text:span><text:span text:style-name="T80">Dane adresowe wykonawcy, dopuszcza się odcisk stempla </text:span><text:span text:style-name="T107">)</text:span><text:span text:style-name="T78"> <text:s text:c="50"/></text:span><text:span text:style-name="T102">(miejscowość)</text:span><text:span text:style-name="T78"> <text:s text:c="38"/><text:tab/><text:tab/><text:tab/></text:span></text:p>
        <text:p text:style-name="P64"/>
        <text:p text:style-name="P64"/>
        <text:p text:style-name="P71">* Oświadczam, iż nie zalegam z opłacaniem podatków i opłat lokalnych, o których mowa w ustawie z dnia 12 stycznia 1991 r. o podatkach i opłatach lokalnych.</text:p>
        <text:p text:style-name="P53"/>
        <text:p text:style-name="P52"/>
        <text:p text:style-name="P52"/>
        <text:p text:style-name="P52"/>
        <text:p text:style-name="P52"/>
        <text:p text:style-name="P70"/>
        <text:p text:style-name="P73"/>
        <text:p text:style-name="P73"/>
        <text:p text:style-name="P73"/>
        <text:p text:style-name="P73"/>
        <text:p text:style-name="P73"/>
        <text:p text:style-name="P73"/>
        <text:p text:style-name="P73"/>
        <text:p text:style-name="P73"/>
        <text:p text:style-name="P73"/>
        <text:p text:style-name="P73"/>
        <text:p text:style-name="P73"/>
        <text:p text:style-name="P60"/>
        <text:p text:style-name="P60"/>
        <text:p text:style-name="P60"/>
        <text:p text:style-name="P60"/>
        <text:p text:style-name="P60"/>
        <text:p text:style-name="P60"/>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2"><text:soft-page-break/><text:span text:style-name="T10">Załącznik nr </text:span><text:span text:style-name="T88">5</text:span><text:span text:style-name="T10"> </text:span><text:span text:style-name="T88">Oświadczenie wykonawcy, że nie podlega wykluczeniu oraz spełnia warunki udziału w postępowaniu na podstawie art. 25a ust. 1 pkt 1 ustawy z dnia 29 stycznia 2004 r. </text:span><text:span text:style-name="T114">Prawo zamówie</text:span><text:span text:style-name="T88">ń publicznych</text:span></text:p>
        <text:p text:style-name="P38"><text:span text:style-name="T115">O</text:span><text:span text:style-name="T100">świadczenie wykonawcy</text:span></text:p>
        <text:p text:style-name="P38"><text:span text:style-name="T114">sk</text:span><text:span text:style-name="T88">ładane na podstawie art. 25a ust. 1pkt 1 ustawy z dnia 29 stycznia 2004 r.</text:span></text:p>
        <text:p text:style-name="P38"><text:span text:style-name="T114">Prawo zamówie</text:span><text:span text:style-name="T88">ń publicznych</text:span></text:p>
        <text:p text:style-name="P87"/>
        <text:list xml:id="list33389953" text:continue-numbering="true" text:style-name="Outline">
          <text:list-item>
            <text:list>
              <text:list-item>
                <text:h text:style-name="P212" text:outline-level="2"><text:s text:c="2"/></text:h>
              </text:list-item>
            </text:list>
          </text:list-item>
        </text:list>
        <text:p text:style-name="P21"><text:span text:style-name="T106">..................................................</text:span><text:span text:style-name="T78"> <text:s text:c="87"/>………………………. </text:span><text:span text:style-name="T102">,</text:span><text:span text:style-name="T78"> dnia …..… r.</text:span></text:p>
        <text:p text:style-name="P21"><text:span text:style-name="T107">(</text:span><text:span text:style-name="T80">Dane adresowe wykonawcy, dopuszcza się odcisk stempla </text:span><text:span text:style-name="T107">)</text:span><text:span text:style-name="T78"> <text:s text:c="50"/></text:span><text:span text:style-name="T102">(miejscowość)</text:span><text:span text:style-name="T78"> <text:s text:c="38"/><text:tab/><text:tab/><text:tab/></text:span></text:p>
        <text:p text:style-name="P74"/>
        <text:p text:style-name="P72"/>
        <text:p text:style-name="P72"/>
        <text:p text:style-name="P35"><text:span text:style-name="T78">Przystępując do postępowania nr U – ….........../ZP/2020 <text:s/>ja………………………reprezentując firmę…………………….……………………………………., jako upoważniony na piśmie lub wpisany w odpowiednich dokumentach rejestrowych, w imieniu reprezentowanej przeze mnie firmy oświadczam, że nie podlegam wykluczeniu zgodnie z art. 24 ust.1 i art. 24 ust.5 Ustawy Prawo zamówień publicznych</text:span><text:span text:style-name="T113">, </text:span><text:span text:style-name="T78">oraz spełniam warunki udziału w postępowaniu zgodnie z art. 22 ust.1 Ustawy Prawo zamówień publicznych</text:span><text:span text:style-name="T113">. </text:span></text:p>
        <text:p text:style-name="P87"/>
        <text:p text:style-name="P87"/>
        <text:p text:style-name="P39"/>
        <text:p text:style-name="P39"/>
        <text:p text:style-name="P73"/>
        <text:p text:style-name="P74"/>
        <text:list xml:id="list33403518" text:continue-numbering="true" text:style-name="Outline">
          <text:list-item>
            <text:list>
              <text:list-item>
                <text:h text:style-name="P212" text:outline-level="2"><text:s text:c="2"/></text:h>
              </text:list-item>
            </text:list>
          </text:list-item>
        </text:list>
        <text:p text:style-name="P21"><text:span text:style-name="T106">..................................................</text:span><text:span text:style-name="T78"> <text:s text:c="87"/>………………………. </text:span><text:span text:style-name="T102">,</text:span><text:span text:style-name="T78"> dnia …..… r.</text:span></text:p>
        <text:p text:style-name="P21"><text:span text:style-name="T107">(</text:span><text:span text:style-name="T80">Dane adresowe wykonawcy, dopuszcza się odcisk stempla </text:span><text:span text:style-name="T107">)</text:span><text:span text:style-name="T78"> <text:s text:c="50"/></text:span><text:span text:style-name="T102">(miejscowość)</text:span><text:span text:style-name="T78"> <text:s text:c="38"/><text:tab/><text:tab/><text:tab/></text:span></text:p>
        <text:p text:style-name="P88"/>
        <text:p text:style-name="P88"/>
        <text:p text:style-name="P35"><text:span text:style-name="T113">O</text:span><text:span text:style-name="T78">świadczam, że zachodzą w stosunku do mnie podstawy wykluczenia z postępowania na podstawie art. …………. ustawy PZP. Jednocześnie oświadczam, że w związku z ww. okolicznością, na podstawie art. 24 ust. 8 ustawy PZP podjąłem następujące środki naprawcze: </text:span></text:p>
        <text:p text:style-name="P35"><text:span text:style-name="T78"><text:s/>…………………………………………………………………………………………………………………..</text:span><text:span text:style-name="T113">.............................................</text:span></text:p>
        <text:p text:style-name="P87"/>
        <text:p text:style-name="P74"/>
        <text:p text:style-name="P74"/>
        <text:p text:style-name="P39"/>
        <text:p text:style-name="P39"/>
        <text:p text:style-name="P39"/>
        <text:p text:style-name="P39"/>
        <text:p text:style-name="P39"/>
        <text:p text:style-name="P36"/>
        <text:p text:style-name="P39"/>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family-generic="roman" style:font-pitch="variable" style:font-charset="x-symbol"/>
    <style:font-face style:name="Mangal1" svg:font-family="Mangal"/>
    <style:font-face style:name="OpenSymbol1" svg:font-family="OpenSymbol"/>
    <style:font-face style:name="Tahoma1" svg:font-family="Tahoma"/>
    <style:font-face style:name="TimesNewRoman1" svg:font-family="TimesNewRoman, 'MS Mincho'"/>
    <style:font-face style:name="MS Mincho" svg:font-family="'MS Mincho', 'ＭＳ 明朝'" style:font-family-generic="modern"/>
    <style:font-face style:name="OpenSymbol2"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zcionka tekstu podstawowego" svg:font-family="'Czcionka tekstu podstawoweg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1" svg:font-family="Univers-PL" style:font-family-generic="system" style:font-pitch="variable"/>
    <style:font-face style:name="UniversPro-Roman" svg:font-family="UniversPro-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style:letter-kerning="true" style:font-name-asian="SimSun" style:font-size-asian="11pt" style:language-asian="en" style:country-asian="US" style:font-name-complex="F"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ab-stops>
          <style:tab-stop style:position="10.319cm"/>
        </style:tab-stops>
      </style:paragraph-propertie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keep-with-next="always"/>
      <style:text-properties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06cm" fo:margin-bottom="0cm" fo:orphans="2" fo:widows="2" fo:hyphenation-ladder-count="no-limit" fo:keep-with-next="always">
        <style:tab-stops>
          <style:tab-stop style:position="2.501cm"/>
        </style:tab-stops>
      </style:paragraph-properties>
      <style:text-properties fo:color="#00000a" fo:language="pl" fo:country="PL" style:font-name-asian="Times New Roman1" style:font-size-complex="10pt"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106cm" fo:margin-bottom="0cm" fo:orphans="2" fo:widows="2" fo:hyphenation-ladder-count="no-limit" fo:keep-with-next="always"/>
      <style:text-properties fo:color="#00000a" fo:language="pl" fo:country="PL" style:font-name-asian="Times New Roman1" style:font-size-complex="10pt" fo:hyphenate="tru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106cm" fo:margin-bottom="0cm" fo:orphans="2" fo:widows="2" fo:hyphenation-ladder-count="no-limit" fo:keep-with-next="always"/>
      <style:text-properties fo:color="#00000a" fo:font-size="11pt" fo:language="pl" fo:country="PL" fo:font-style="italic" style:font-name-asian="Times New Roman1" style:font-size-asian="11pt" style:font-style-asian="italic" style:font-size-complex="10pt" fo:hyphenate="tru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top="0.106cm" fo:margin-bottom="0cm" fo:orphans="2" fo:widows="2" fo:hyphenation-ladder-count="no-limit" fo:keep-with-next="always"/>
      <style:text-properties fo:color="#00000a" fo:font-size="11pt" fo:language="pl" fo:country="PL" fo:font-style="italic" style:font-name-asian="Times New Roman1" style:font-size-asian="11pt" style:font-style-asian="italic" style:font-size-complex="10pt" fo:hyphenate="tru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106cm" fo:margin-bottom="0cm" fo:orphans="2" fo:widows="2" fo:hyphenation-ladder-count="no-limit" fo:keep-with-next="always"/>
      <style:text-properties fo:color="#00000a" fo:font-size="11pt" fo:language="pl" fo:country="PL" fo:font-style="italic" style:font-name-asian="Times New Roman1" style:font-size-asian="11pt" style:font-style-asian="italic" style:font-size-complex="10pt" fo:hyphenate="true" fo:hyphenation-remain-char-count="2" fo:hyphenation-push-char-count="2"/>
    </style:style>
    <style:style style:name="Nagłówek8"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8"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7"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7"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6"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5"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5"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4"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4"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size-asian="14pt" style:font-name-complex="Tahoma2"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tyle-complex="italic"/>
    </style:style>
    <style:style style:name="Text_20_body_20_indent" style:display-name="Text body indent" style:family="paragraph" style:parent-style-name="Standard" style:default-outline-level="" style:list-style-name="" style:class="text">
      <style:paragraph-properties fo:margin-left="0.7cm" fo:margin-right="0cm" fo:text-align="justify" style:justify-single-word="false" fo:keep-together="always" fo:text-indent="0cm" style:auto-text-indent="false"/>
      <style:text-properties style:font-size-complex="11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man Old Style" fo:font-size="14pt" fo:font-weight="bold" style:font-size-asian="14pt" style:font-weight-asian="bold" style:font-name-complex="Bookman Old Style1" style:font-size-complex="10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4pt" fo:font-style="italic" fo:font-weight="bold" style:font-size-asian="14pt" style:font-style-asian="italic" style:font-weight-asian="bold" style:font-size-complex="10pt" style:font-style-complex="italic"/>
    </style:style>
    <style:style style:name="WW-Tekst_20_podstawowy_20_2" style:display-name="WW-Tekst podstawowy 2" style:family="paragraph" style:parent-style-name="Standard" style:default-outline-level="" style:list-style-name="">
      <style:paragraph-properties fo:text-align="justify" style:justify-single-word="false"/>
    </style:style>
    <style:style style:name="Zwykły_20_tekst1" style:display-name="Zwykły tekst1" style:family="paragraph" style:parent-style-name="Standard" style:default-outline-level="" style:list-style-name="">
      <style:text-properties style:font-name="Courier New" style:font-name-complex="Courier New1"/>
    </style:style>
    <style:style style:name="Lista_20_punktowana_20_21" style:display-name="Lista punktowana 21" style:family="paragraph" style:parent-style-name="Standard" style:default-outline-level="" style:list-style-name="">
      <style:paragraph-properties fo:margin-left="-1.498cm" fo:margin-right="0cm" fo:text-indent="0cm" style:auto-text-indent="false"/>
    </style:style>
    <style:style style:name="Lista_20_31" style:display-name="Lista 31" style:family="paragraph" style:parent-style-name="Standard" style:default-outline-level="" style:list-style-name="">
      <style:paragraph-properties fo:margin-left="1.498cm" fo:margin-right="0cm" fo:text-indent="-0.499cm" style:auto-text-indent="false"/>
    </style:style>
    <style:style style:name="WW-Tekst_20_podstawowy_20_3" style:display-name="WW-Tekst podstawowy 3" style:family="paragraph" style:parent-style-name="Standard" style:default-outline-level="" style:list-style-name="">
      <style:paragraph-properties fo:text-align="justify" style:justify-single-word="false"/>
      <style:text-properties fo:font-size="11pt" style:font-size-asian="11pt" style:font-size-complex="11pt"/>
    </style:style>
    <style:style style:name="WW-Tekst_20_podstawowy_20_wcięty_20_2" style:display-name="WW-Tekst podstawowy wcięty 2" style:family="paragraph" style:parent-style-name="Standard" style:default-outline-level="" style:list-style-name="">
      <style:paragraph-properties fo:margin-left="1.27cm" fo:margin-right="0cm" fo:keep-together="always" fo:text-indent="0cm" style:auto-text-indent="false"/>
      <style:text-properties fo:font-size="11pt" style:font-size-asian="11pt" style:font-size-complex="11pt"/>
    </style:style>
    <style:style style:name="WW-Tekst_20_podstawowy_20_wcięty_20_3" style:display-name="WW-Tekst podstawowy wcięty 3" style:family="paragraph" style:parent-style-name="Standard" style:default-outline-level="" style:list-style-name="">
      <style:paragraph-properties fo:margin-left="0.7cm" fo:margin-right="0cm" fo:keep-together="always" fo:text-indent="0cm" style:auto-text-indent="false"/>
      <style:text-properties style:font-size-complex="11pt"/>
    </style:style>
    <style:style style:name="Tekst_20_podstawowy_20_21" style:display-name="Tekst podstawowy 21" style:family="paragraph" style:parent-style-name="Standard" style:default-outline-level="" style:list-style-name="">
      <style:paragraph-properties fo:orphans="2" fo:widows="2" fo:hyphenation-ladder-count="no-limit"/>
      <style:text-properties fo:color="#00000a" fo:language="pl" fo:country="PL" fo:font-weight="bold" style:font-name-asian="Times New Roman1" style:font-weight-asian="bold" style:font-weight-complex="bold" fo:hyphenate="true" fo:hyphenation-remain-char-count="2" fo:hyphenation-push-char-count="2"/>
    </style:style>
    <style:style style:name="Tekst_20_podstawowy_20_31" style:display-name="Tekst podstawowy 31" style:family="paragraph" style:parent-style-name="Standard" style:default-outline-level="" style:list-style-name="">
      <style:paragraph-properties fo:text-align="justify" style:justify-single-word="false" fo:hyphenation-ladder-count="no-limit"/>
      <style:text-properties fo:font-size="11pt" fo:language="pl" fo:country="PL" style:font-name-asian="Times New Roman1" style:font-size-asian="11pt" style:font-size-complex="11pt" fo:hyphenate="true" fo:hyphenation-remain-char-count="2" fo:hyphenation-push-char-count="2"/>
    </style:style>
    <style:style style:name="Tekst_20_podstawowy_20_wcięty_20_31" style:display-name="Tekst podstawowy wcięty 31" style:family="paragraph" style:parent-style-name="Standard" style:default-outline-level="" style:list-style-name="">
      <style:paragraph-properties fo:margin-left="0.7cm" fo:margin-right="0cm" fo:text-align="justify" style:justify-single-word="false" fo:keep-together="always" fo:hyphenation-ladder-count="no-limit" fo:text-indent="0cm" style:auto-text-indent="false"/>
      <style:text-properties fo:font-size="11pt" fo:language="pl" fo:country="PL" style:font-name-asian="Times New Roman1" style:font-size-asian="11pt" style:font-size-complex="11pt" fo:hyphenate="true" fo:hyphenation-remain-char-count="2" fo:hyphenation-push-char-count="2"/>
    </style:style>
    <style:style style:name="Footer" style:family="paragraph" style:parent-style-name="Standard" style:default-outline-level="" style:list-style-name="" style:class="extra">
      <style:paragraph-properties fo:orphans="2" fo:widows="2" fo:hyphenation-ladder-count="no-limit" text:number-lines="false" text:line-number="0">
        <style:tab-stops>
          <style:tab-stop style:position="8.001cm" style:type="center"/>
          <style:tab-stop style:position="16.002cm" style:type="right"/>
        </style:tab-stops>
      </style:paragraph-properties>
      <style:text-properties fo:color="#00000a" fo:language="pl" fo:country="PL" style:font-name-asian="Times New Roman1" style:font-size-complex="10pt" fo:hyphenate="tru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left="1.27cm" fo:margin-right="0cm" fo:line-height="150%" fo:text-align="justify" style:justify-single-word="false" fo:text-indent="0cm" style:auto-text-indent="false"/>
    </style:style>
    <style:style style:name="Frame_20_contents" style:display-name="Frame contents" style:family="paragraph" style:parent-style-name="Text_20_body" style:default-outline-level="" style:list-style-name="" style:class="extra"/>
    <style:style style:name="Normal_20__28_Web_29_" style:display-name="Normal (Web)" style:family="paragraph" style:parent-style-name="Standard" style:default-outline-level="" style:list-style-name="">
      <style:paragraph-properties fo:margin-top="0.494cm" fo:margin-bottom="0.21cm" fo:orphans="2" fo:widows="2" fo:hyphenation-ladder-count="no-limit"/>
      <style:text-properties fo:color="#00000a" fo:language="pl" fo:country="PL" style:font-name-asian="Times New Roman1"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orphans="2" fo:widows="2" fo:text-indent="0cm" style:auto-text-indent="false"/>
      <style:text-properties fo:color="#00000a" fo:language="pl" fo:country="PL" style:font-name-asian="Times New Roman1"/>
    </style:style>
    <style:style style:name="Tekst_20_podstawowy_20_32" style:display-name="Tekst podstawowy 32" style:family="paragraph" style:parent-style-name="Standard" style:default-outline-level="" style:list-style-name="">
      <style:paragraph-properties fo:margin-top="0cm" fo:margin-bottom="0.212cm"/>
      <style:text-properties fo:font-size="8pt" style:font-size-asian="8pt" style:font-size-complex="8pt"/>
    </style:style>
    <style:style style:name="Tekst_20_podstawowy_20_wcięty_20_33" style:display-name="Tekst podstawowy wcięty 3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Tekst_20_podstawowy_20_wcięty_20_32" style:display-name="Tekst podstawowy wcięty 32" style:family="paragraph" style:parent-style-name="Standard" style:default-outline-level="" style:list-style-name="">
      <style:paragraph-properties fo:margin-left="0.499cm" fo:margin-right="0cm" fo:margin-top="0cm" fo:margin-bottom="0.212cm" fo:orphans="2" fo:widows="2" fo:text-indent="0cm" style:auto-text-indent="false"/>
      <style:text-properties fo:color="#00000a" fo:font-size="8pt" fo:language="pl" fo:country="PL" style:font-name-asian="Times New Roman1" style:font-size-asian="8pt" style:font-size-complex="8pt"/>
    </style:style>
    <style:style style:name="Default" style:family="paragraph" style:parent-style-name="Standard" style:default-outline-level="" style:list-style-name="">
      <style:text-properties style:font-name="Arial1" fo:language="pl" fo:country="PL" style:font-name-asian="Arial2" style:language-asian="hi" style:country-asian="IN" style:font-name-complex="Arial2" style:language-complex="hi" style:country-complex="IN"/>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footnote_20_text" style:display-name="footnote text" style:family="paragraph" style:parent-style-name="Standard" style:default-outline-level="" style:list-style-name="">
      <style:paragraph-properties fo:orphans="2" fo:widows="2" fo:hyphenation-ladder-count="no-limit"/>
      <style:text-properties fo:color="#00000a" fo:font-size="10pt" fo:language="pl" fo:country="PL" style:font-name-asian="Times New Roman1" style:font-size-asian="10pt" style:font-size-complex="10pt" fo:hyphenate="true" fo:hyphenation-remain-char-count="2" fo:hyphenation-push-char-count="2"/>
    </style:style>
    <style:style style:name="Tiret_20_0" style:display-name="Tiret 0"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Tiret_20_1" style:display-name="Tiret 1"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NumPar_20_1" style:display-name="NumPar 1"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NumPar_20_2" style:display-name="NumPar 2"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NumPar_20_3" style:display-name="NumPar 3"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NumPar_20_4" style:display-name="NumPar 4"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ekst_20_treści" style:display-name="Tekst treści" style:family="paragraph" style:parent-style-name="Standard" style:default-outline-level="" style:list-style-name="">
      <style:paragraph-properties fo:margin-left="0cm" fo:margin-right="0cm" fo:margin-top="0cm" fo:margin-bottom="0.318cm" fo:line-height="0.457cm" fo:text-align="center" style:justify-single-word="false" fo:hyphenation-ladder-count="no-limit" fo:text-indent="-0.67cm" style:auto-text-indent="false" fo:background-color="#ffffff">
        <style:background-image/>
      </style:paragraph-properties>
      <style:text-properties fo:color="#00000a" style:font-name="Calibri" fo:font-size="11.5pt" fo:language="pl" fo:country="PL" style:font-name-asian="Times New Roman1" style:font-size-asian="11.5pt" style:font-name-complex="Calibri1" style:font-size-complex="11.5pt" fo:hyphenate="true" fo:hyphenation-remain-char-count="2" fo:hyphenation-push-char-count="2"/>
    </style:style>
    <style:style style:name="Tekst_20_treści_20__28_9_29_" style:display-name="Tekst treści (9)" style:family="paragraph" style:parent-style-name="Standard" style:default-outline-level="" style:list-style-name="">
      <style:paragraph-properties fo:margin-left="0cm" fo:margin-right="0cm" fo:margin-top="1.164cm" fo:margin-bottom="0cm" style:line-height-at-least="0.423cm" fo:text-align="justify" style:justify-single-word="false" fo:hyphenation-ladder-count="no-limit" fo:text-indent="-0.635cm" style:auto-text-indent="false" fo:background-color="#ffffff">
        <style:background-image/>
      </style:paragraph-properties>
      <style:text-properties fo:color="#00000a" style:font-name="Calibri" fo:font-size="10.5pt" fo:language="pl" fo:country="PL" style:font-name-asian="Times New Roman1" style:font-size-asian="10.5pt" style:font-name-complex="Calibri1" style:font-size-complex="10.5pt" fo:hyphenate="true" fo:hyphenation-remain-char-count="2" fo:hyphenation-push-char-count="2"/>
    </style:style>
    <style:style style:name="Tekst_20_treści_20__28_6_29_" style:display-name="Tekst treści (6)" style:family="paragraph" style:parent-style-name="Standard" style:default-outline-level="" style:list-style-name="">
      <style:paragraph-properties fo:margin-top="0.318cm" fo:margin-bottom="0.529cm" style:line-height-at-least="0.423cm" fo:text-align="center" style:justify-single-word="false" fo:hyphenation-ladder-count="no-limit" fo:background-color="#ffffff">
        <style:background-image/>
      </style:paragraph-properties>
      <style:text-properties fo:color="#00000a" style:font-name="Calibri" fo:font-size="11.5pt" fo:language="pl" fo:country="PL" style:font-name-asian="Times New Roman1" style:font-size-asian="11.5pt" style:font-name-complex="Calibri1" style:font-size-complex="11.5pt" fo:hyphenate="true" fo:hyphenation-remain-char-count="2" fo:hyphenation-push-char-count="2"/>
    </style:style>
    <style:style style:name="Nagłówek_20__23_3" style:display-name="Nagłówek #3" style:family="paragraph" style:parent-style-name="Standard" style:default-outline-level="" style:list-style-name="">
      <style:paragraph-properties fo:margin-top="0.529cm" fo:margin-bottom="0.529cm" style:line-height-at-least="0.423cm" fo:text-align="center" style:justify-single-word="false" fo:hyphenation-ladder-count="no-limit" fo:background-color="#ffffff">
        <style:background-image/>
      </style:paragraph-properties>
      <style:text-properties fo:color="#00000a" style:font-name="Calibri" fo:font-size="11pt" fo:language="pl" fo:country="PL" fo:font-weight="bold" style:font-name-asian="Times New Roman1" style:font-size-asian="11pt" style:font-weight-asian="bold" style:font-name-complex="Calibri1" style:font-size-complex="11pt" style:font-weight-complex="bold" fo:hyphenate="true" fo:hyphenation-remain-char-count="2" fo:hyphenation-push-char-count="2"/>
    </style:style>
    <style:style style:name="Tekst_20_treści_20__28_7_29_" style:display-name="Tekst treści (7)" style:family="paragraph" style:parent-style-name="Standard" style:default-outline-level="" style:list-style-name="">
      <style:paragraph-properties fo:margin-top="0.212cm" fo:margin-bottom="0.529cm" style:line-height-at-least="0.423cm" fo:text-align="center" style:justify-single-word="false" fo:hyphenation-ladder-count="no-limit" fo:background-color="#ffffff">
        <style:background-image/>
      </style:paragraph-properties>
      <style:text-properties fo:color="#00000a" style:font-name="Calibri" fo:font-size="11pt" fo:language="pl" fo:country="PL" fo:font-weight="bold" style:font-name-asian="Times New Roman1" style:font-size-asian="11pt" style:font-weight-asian="bold" style:font-name-complex="Calibri1" style:font-size-complex="11pt" style:font-weight-complex="bold" fo:hyphenate="true" fo:hyphenation-remain-char-count="2" fo:hyphenation-push-char-count="2"/>
    </style:style>
    <style:style style:name="Nagłówek_20__23_2" style:display-name="Nagłówek #2" style:family="paragraph" style:parent-style-name="Standard" style:default-outline-level="" style:list-style-name="">
      <style:paragraph-properties fo:margin-top="0cm" fo:margin-bottom="0.212cm" fo:line-height="0.584cm" fo:text-align="center" style:justify-single-word="false" fo:hyphenation-ladder-count="no-limit" fo:background-color="#ffffff">
        <style:background-image/>
      </style:paragraph-properties>
      <style:text-properties fo:color="#00000a" style:font-name="Calibri" fo:font-size="11.5pt" fo:language="pl" fo:country="PL" style:font-name-asian="Times New Roman1" style:font-size-asian="11.5pt" style:font-name-complex="Calibri1" style:font-size-complex="11.5pt" fo:hyphenate="true" fo:hyphenation-remain-char-count="2" fo:hyphenation-push-char-count="2"/>
    </style:style>
    <style:style style:name="Tekst_20_treści_20__28_8_29_" style:display-name="Tekst treści (8)" style:family="paragraph" style:parent-style-name="Standard" style:default-outline-level="" style:list-style-name="">
      <style:paragraph-properties fo:margin-top="0.318cm" fo:margin-bottom="0.529cm" style:line-height-at-least="0.423cm" fo:hyphenation-ladder-count="no-limit" fo:background-color="#ffffff">
        <style:background-image/>
      </style:paragraph-properties>
      <style:text-properties fo:color="#00000a" style:font-name="Calibri" fo:font-size="11.5pt" fo:language="pl" fo:country="PL" style:font-name-asian="Times New Roman1" style:font-size-asian="11.5pt" style:font-name-complex="Calibri1" style:font-size-complex="11.5pt" fo:hyphenate="true" fo:hyphenation-remain-char-count="2" fo:hyphenation-push-char-count="2"/>
    </style:style>
    <style:style style:name="font5" style:family="paragraph" style:parent-style-name="Standard" style:default-outline-level="" style:list-style-name="">
      <style:paragraph-properties fo:margin-top="0.176cm" fo:margin-bottom="0.176cm" fo:orphans="2" fo:widows="2" fo:hyphenation-ladder-count="no-limit"/>
      <style:text-properties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font6" style:family="paragraph" style:parent-style-name="Standard" style:default-outline-level="" style:list-style-name="">
      <style:paragraph-properties fo:margin-top="0.176cm" fo:margin-bottom="0.176cm" fo:orphans="2" fo:widows="2" fo:hyphenation-ladder-count="no-limit"/>
      <style:text-properties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font7" style:family="paragraph" style:parent-style-name="Standard" style:default-outline-level="" style:list-style-name="">
      <style:paragraph-properties fo:margin-top="0.176cm" fo:margin-bottom="0.176cm" fo:orphans="2" fo:widows="2" fo:hyphenation-ladder-count="no-limit"/>
      <style:text-properties fo:color="#616161"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font8" style:family="paragraph" style:parent-style-name="Standard" style:default-outline-level="" style:list-style-name="">
      <style:paragraph-properties fo:margin-top="0.176cm" fo:margin-bottom="0.176cm" fo:orphans="2" fo:widows="2" fo:hyphenation-ladder-count="no-limit"/>
      <style:text-properties style:font-name="Czcionka tekstu podstawowego" fo:font-size="10pt" fo:language="pl" fo:country="PL" style:font-name-asian="Times New Roman1" style:font-size-asian="10pt" style:language-asian="pl" style:country-asian="PL" style:font-size-complex="10pt" fo:hyphenate="true" fo:hyphenation-remain-char-count="2" fo:hyphenation-push-char-count="2"/>
    </style:style>
    <style:style style:name="xl64" style:family="paragraph" style:parent-style-name="Standard" style:default-outline-level="" style:list-style-name="">
      <style:paragraph-properties fo:margin-top="0.176cm" fo:margin-bottom="0.176cm" fo:text-align="center" style:justify-single-word="false" fo:orphans="2" fo:widows="2" fo:hyphenation-ladder-count="no-limit" fo:padding="0cm" fo:border="0.018cm solid #00000a"/>
      <style:text-properties fo:color="#00000a" style:font-name="Calibri" fo:language="pl" fo:country="PL" fo:font-weight="bold" style:font-name-asian="Times New Roman1" style:language-asian="pl" style:country-asian="PL" style:font-weight-asian="bold" style:font-weight-complex="bold" fo:hyphenate="true" fo:hyphenation-remain-char-count="2" fo:hyphenation-push-char-count="2"/>
    </style:style>
    <style:style style:name="xl65"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fo:language="pl" fo:country="PL" style:font-name-asian="Times New Roman1" style:language-asian="pl" style:country-asian="PL" fo:hyphenate="true" fo:hyphenation-remain-char-count="2" fo:hyphenation-push-char-count="2"/>
    </style:style>
    <style:style style:name="xl66" style:family="paragraph" style:parent-style-name="Standard" style:default-outline-level="" style:list-style-name="">
      <style:paragraph-properties fo:margin-top="0.176cm" fo:margin-bottom="0.176cm" fo:text-align="justify" style:justify-single-word="false" fo:orphans="2" fo:widows="2" fo:hyphenation-ladder-count="no-limit" fo:padding="0cm" fo:border="0.018cm solid #00000a"/>
      <style:text-properties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67"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68"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fo:language="pl" fo:country="PL" style:font-name-asian="Times New Roman1" style:language-asian="pl" style:country-asian="PL" fo:hyphenate="true" fo:hyphenation-remain-char-count="2" fo:hyphenation-push-char-count="2"/>
    </style:style>
    <style:style style:name="xl69" style:family="paragraph" style:parent-style-name="Standard" style:default-outline-level="" style:list-style-name="">
      <style:paragraph-properties fo:margin-top="0.176cm" fo:margin-bottom="0.176cm" fo:text-align="justify" style:justify-single-word="false" fo:orphans="2" fo:widows="2" fo:hyphenation-ladder-count="no-limit" fo:padding="0cm" fo:border="0.018cm solid #00000a"/>
      <style:text-properties fo:color="#111111"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70" style:family="paragraph" style:parent-style-name="Standard" style:default-outline-level="" style:list-style-name="">
      <style:paragraph-properties fo:margin-top="0.176cm" fo:margin-bottom="0.176cm" fo:text-align="justify" style:justify-single-word="false" fo:orphans="2" fo:widows="2" fo:hyphenation-ladder-count="no-limit" fo:padding="0cm" fo:border="0.018cm solid #00000a"/>
      <style:text-properties fo:color="#00000a"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72"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fo:language="pl" fo:country="PL" style:font-name-asian="Times New Roman1" style:language-asian="pl" style:country-asian="PL" fo:hyphenate="true" fo:hyphenation-remain-char-count="2" fo:hyphenation-push-char-count="2"/>
    </style:style>
    <style:style style:name="xl73" style:family="paragraph" style:parent-style-name="Standard" style:default-outline-level="" style:list-style-name="">
      <style:paragraph-properties fo:margin-top="0.176cm" fo:margin-bottom="0.176cm" fo:orphans="2" fo:widows="2" fo:hyphenation-ladder-count="no-limit" fo:background-color="#ff0000" fo:padding="0cm" fo:border="0.018cm solid #00000a">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xl74" style:family="paragraph" style:parent-style-name="Standard" style:default-outline-level="" style:list-style-name="">
      <style:paragraph-properties fo:margin-top="0.176cm" fo:margin-bottom="0.176cm" fo:orphans="2" fo:widows="2" fo:hyphenation-ladder-count="no-limit" fo:background-color="#ff0000" fo:padding="0cm" fo:border="0.018cm solid #00000a">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xl75" style:family="paragraph" style:parent-style-name="Standard" style:default-outline-level="" style:list-style-name="">
      <style:paragraph-properties fo:margin-top="0.176cm" fo:margin-bottom="0.176cm" fo:orphans="2" fo:widows="2" fo:hyphenation-ladder-count="no-limit" fo:background-color="#ffffff" fo:padding="0cm" fo:border="0.018cm solid #00000a">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xl76" style:family="paragraph" style:parent-style-name="Standard" style:default-outline-level="" style:list-style-name="">
      <style:paragraph-properties fo:margin-top="0.176cm" fo:margin-bottom="0.176cm" fo:text-align="justify" style:justify-single-word="false" fo:orphans="2" fo:widows="2" fo:hyphenation-ladder-count="no-limit" fo:background-color="#ffffff" fo:padding="0cm" fo:border="0.018cm solid #00000a">
        <style:background-image/>
      </style:paragraph-properties>
      <style:text-properties fo:color="#00000a"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77" style:family="paragraph" style:parent-style-name="Standard" style:default-outline-level="" style:list-style-name="">
      <style:paragraph-properties fo:margin-top="0.176cm" fo:margin-bottom="0.176cm" fo:text-align="justify" style:justify-single-word="false" fo:orphans="2" fo:widows="2" fo:hyphenation-ladder-count="no-limit" fo:background-color="#ffffff" fo:padding="0cm" fo:border="0.018cm solid #00000a">
        <style:background-image/>
      </style:paragraph-properties>
      <style:text-properties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78"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fo:language="pl" fo:country="PL" style:font-name-asian="Times New Roman1" style:language-asian="pl" style:country-asian="PL" fo:hyphenate="true" fo:hyphenation-remain-char-count="2" fo:hyphenation-push-char-count="2"/>
    </style:style>
    <style:style style:name="xl80" style:family="paragraph" style:parent-style-name="Standard" style:default-outline-level="" style:list-style-name="">
      <style:paragraph-properties fo:margin-top="0.176cm" fo:margin-bottom="0.176cm" fo:orphans="2" fo:widows="2" fo:hyphenation-ladder-count="no-limit" fo:background-color="#ffffff" fo:padding="0cm" fo:border="0.018cm solid #00000a">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xl81"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82"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style:font-name="Calibri" fo:language="pl" fo:country="PL" fo:font-weight="bold" style:font-name-asian="Times New Roman1" style:language-asian="pl" style:country-asian="PL" style:font-weight-asian="bold" style:font-weight-complex="bold" fo:hyphenate="true" fo:hyphenation-remain-char-count="2" fo:hyphenation-push-char-count="2"/>
    </style:style>
    <style:style style:name="xl83" style:family="paragraph" style:parent-style-name="Standard" style:default-outline-level="" style:list-style-name="">
      <style:paragraph-properties fo:margin-top="0.176cm" fo:margin-bottom="0.176cm" fo:orphans="2" fo:widows="2" fo:hyphenation-ladder-count="no-limit" fo:padding="0cm" fo:border-left="0.018cm solid #00000a" fo:border-right="0.018cm solid #00000a" fo:border-top="0.018cm solid #00000a" fo:border-bottom="none"/>
      <style:text-properties fo:color="#00000a" fo:language="pl" fo:country="PL" style:font-name-asian="Times New Roman1" style:language-asian="pl" style:country-asian="PL" fo:hyphenate="true" fo:hyphenation-remain-char-count="2" fo:hyphenation-push-char-count="2"/>
    </style:style>
    <style:style style:name="xl84" style:family="paragraph" style:parent-style-name="Standard" style:default-outline-level="" style:list-style-name="">
      <style:paragraph-properties fo:margin-top="0.176cm" fo:margin-bottom="0.176cm" fo:orphans="2" fo:widows="2" fo:hyphenation-ladder-count="no-limit" fo:padding="0cm" fo:border-left="0.018cm solid #00000a" fo:border-right="0.018cm solid #00000a" fo:border-top="0.018cm solid #00000a" fo:border-bottom="none"/>
      <style:text-properties fo:color="#00000a" fo:language="pl" fo:country="PL" style:font-name-asian="Times New Roman1" style:language-asian="pl" style:country-asian="PL" fo:hyphenate="true" fo:hyphenation-remain-char-count="2" fo:hyphenation-push-char-count="2"/>
    </style:style>
    <style:style style:name="xl85" style:family="paragraph" style:parent-style-name="Standard" style:default-outline-level="" style:list-style-name="">
      <style:paragraph-properties fo:margin-top="0.176cm" fo:margin-bottom="0.176cm" fo:orphans="2" fo:widows="2" fo:hyphenation-ladder-count="no-limit" fo:background-color="#ffffff" fo:padding="0cm" fo:border="0.018cm solid #00000a">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xl86" style:family="paragraph" style:parent-style-name="Standard" style:default-outline-level="" style:list-style-name="">
      <style:paragraph-properties fo:margin-top="0.176cm" fo:margin-bottom="0.176cm" fo:orphans="2" fo:widows="2" fo:hyphenation-ladder-count="no-limit" fo:background-color="#ff0000" fo:padding="0cm" fo:border="0.018cm solid #00000a">
        <style:background-image/>
      </style:paragraph-properties>
      <style:text-properties fo:color="#00000a" style:font-name="Czcionka tekstu podstawowego" fo:language="pl" fo:country="PL" style:font-name-asian="Times New Roman1" style:language-asian="pl" style:country-asian="PL" fo:hyphenate="true" fo:hyphenation-remain-char-count="2" fo:hyphenation-push-char-count="2"/>
    </style:style>
    <style:style style:name="xl87" style:family="paragraph" style:parent-style-name="Standard" style:default-outline-level="" style:list-style-name="">
      <style:paragraph-properties fo:margin-top="0.176cm" fo:margin-bottom="0.176cm" fo:orphans="2" fo:widows="2" fo:hyphenation-ladder-count="no-limit" fo:padding="0cm" fo:border-left="0.035cm solid #dddddd" fo:border-right="0.035cm solid #dddddd" fo:border-top="0.035cm solid #dddddd" fo:border-bottom="none"/>
      <style:text-properties fo:color="#111111"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88" style:family="paragraph" style:parent-style-name="Standard" style:default-outline-level="" style:list-style-name="">
      <style:paragraph-properties fo:margin-top="0.176cm" fo:margin-bottom="0.176cm" fo:orphans="2" fo:widows="2" fo:hyphenation-ladder-count="no-limit" fo:padding="0cm" fo:border="0.018cm solid #00000a"/>
      <style:text-properties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89" style:family="paragraph" style:parent-style-name="Standard" style:default-outline-level="" style:list-style-name="">
      <style:paragraph-properties fo:margin-top="0.176cm" fo:margin-bottom="0.176cm" fo:orphans="2" fo:widows="2" fo:hyphenation-ladder-count="no-limit" fo:padding="0cm" fo:border-left="0.018cm solid #00000a" fo:border-right="0.018cm solid #00000a" fo:border-top="0.018cm solid #00000a" fo:border-bottom="none"/>
      <style:text-properties fo:color="#00000a"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90" style:family="paragraph" style:parent-style-name="Standard" style:default-outline-level="" style:list-style-name="">
      <style:paragraph-properties fo:margin-top="0.176cm" fo:margin-bottom="0.176cm" fo:orphans="2" fo:widows="2" fo:hyphenation-ladder-count="no-limit" fo:padding="0cm" fo:border-left="0.018cm solid #00000a" fo:border-right="0.018cm solid #00000a" fo:border-top="none" fo:border-bottom="none"/>
      <style:text-properties fo:color="#00000a" fo:language="pl" fo:country="PL" style:font-name-asian="Times New Roman1" style:language-asian="pl" style:country-asian="PL" fo:hyphenate="true" fo:hyphenation-remain-char-count="2" fo:hyphenation-push-char-count="2"/>
    </style:style>
    <style:style style:name="xl91" style:family="paragraph" style:parent-style-name="Standard" style:default-outline-level="" style:list-style-name="">
      <style:paragraph-properties fo:margin-top="0.176cm" fo:margin-bottom="0.176cm" fo:orphans="2" fo:widows="2" fo:hyphenation-ladder-count="no-limit" fo:background-color="#ffffff">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text-properties fo:color="#00000a" style:font-name="Univers-PL" fo:font-size="9.5pt" fo:language="pl" fo:country="PL" style:letter-kerning="true" style:font-name-asian="Times New Roman1" style:font-size-asian="9.5pt" style:font-name-complex="Univers-PL1" style:font-size-complex="9.5pt"/>
    </style:style>
    <style:style style:name="Style4" style:family="paragraph" style:parent-style-name="Standard">
      <style:paragraph-properties fo:text-align="justify" style:justify-single-word="false"/>
    </style:style>
    <style:style style:name="Body_20_Text_20_26" style:display-name="Body Text 26" style:family="paragraph" style:parent-style-name="Standard">
      <style:paragraph-properties fo:line-height="150%" fo:orphans="2" fo:widows="2" style:punctuation-wrap="simple" style:vertical-align="baseline"/>
      <style:text-properties style:font-name="Times New Roman" fo:font-weight="bold" style:font-weight-asian="bold" style:font-name-complex="Times New Roman" style:font-size-complex="10pt"/>
    </style:style>
    <style:style style:name="Style7" style:family="paragraph" style:parent-style-name="Standard">
      <style:paragraph-properties fo:margin-left="0cm" fo:margin-right="0cm" fo:line-height="0.307cm" fo:text-align="justify" style:justify-single-word="false" fo:text-indent="-0.356cm" style:auto-text-indent="false"/>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Nagłówek_20_2_20_Znak" style:display-name="Nagłówek 2 Znak" style:family="text">
      <style:text-properties fo:color="#000000" fo:font-size="12pt" fo:font-weight="bold" style:font-name-asian="Lucida Sans Unicode" style:font-size-asian="12pt" style:language-asian="ar" style:country-asian="SA" style:font-weight-asian="bold" style:font-size-complex="12pt" style:font-weight-complex="bold"/>
    </style:style>
    <style:style style:name="WW8Num1z0" style:family="text">
      <style:text-properties style:font-name="Symbol" style:font-name-complex="Symbol2"/>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language="pl" fo:country="PL" fo:font-weight="normal" style:font-weight-asian="normal" style:font-name-complex="Arial2"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language="pl" fo:country="PL" fo:font-weight="normal" style:font-name-asian="Arial2" style:font-size-asian="12pt" style:font-weight-asian="normal" style:font-name-complex="Times New Roman1"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text-line-through-style="none" style:font-name="Arial1" fo:font-weight="normal" style:font-name-asian="Arial Unicode MS" style:font-weight-asian="normal" style:font-name-complex="Arial2"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size="11pt" fo:language="pl" fo:country="PL" fo:font-weight="normal" style:font-name-asian="Arial Unicode MS" style:font-size-asian="11pt" style:font-weight-asian="normal" style:font-name-complex="Arial2"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name-asian="Arial Unicode MS" style:font-weight-asian="normal" style:font-weight-complex="normal"/>
    </style:style>
    <style:style style:name="WW8Num6z1" style:family="text"/>
    <style:style style:name="WW8Num6z2" style:family="text">
      <style:text-properties style:font-name="Symbol" style:font-name-complex="Times New Roman1"/>
    </style:style>
    <style:style style:name="WW8Num6z3" style:family="text">
      <style:text-properties fo:color="#000000" style:font-name="Arial1" fo:font-size="12pt" style:font-size-asian="12pt" style:font-name-complex="Arial2"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language="pl" fo:country="PL" fo:font-weight="normal" style:font-name-asian="Arial Unicode MS" style:font-weight-asian="normal" style:font-name-complex="Arial2" style:font-weight-complex="normal"/>
    </style:style>
    <style:style style:name="WW8Num8z0" style:family="text">
      <style:text-properties fo:font-weight="normal" style:font-weight-asian="normal" style:font-weight-complex="normal"/>
    </style:style>
    <style:style style:name="WW8Num9z0" style:family="text">
      <style:text-properties fo:font-weight="normal" style:font-weight-asian="normal" style:font-name-complex="Arial2" style:font-weight-complex="normal"/>
    </style:style>
    <style:style style:name="WW8Num10z0" style:family="text">
      <style:text-properties fo:language="pl" fo:country="PL" fo:font-weight="normal" style:font-weight-asian="normal" style:font-name-complex="Arial2" style:font-weight-complex="normal"/>
    </style:style>
    <style:style style:name="WW8Num11z0" style:family="text">
      <style:text-properties fo:font-weight="normal" style:font-name-asian="Arial Unicode MS" style:font-weight-asian="normal" style:font-name-complex="Arial2" style:font-weight-complex="normal"/>
    </style:style>
    <style:style style:name="WW8Num11z1" style:family="text">
      <style:text-properties fo:font-weight="bold" style:font-weight-asian="bold" style:font-weight-complex="bold"/>
    </style:style>
    <style:style style:name="WW8Num12z0" style:family="text">
      <style:text-properties fo:language="pl" fo:country="PL" fo:font-weight="normal" style:font-weight-asian="normal" style:font-weight-complex="normal"/>
    </style:style>
    <style:style style:name="WW8Num12z1" style:family="text">
      <style:text-properties fo:font-weight="normal" style:font-weight-asian="normal"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size="12pt" fo:font-weight="normal" style:font-size-asian="12pt" style:font-weight-asian="normal" style:font-name-complex="Symbol2" style:font-size-complex="12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language="pl" fo:country="PL" fo:font-weight="normal" style:font-weight-asian="normal" style:font-name-complex="Symbol2" style:font-weight-complex="normal"/>
    </style:style>
    <style:style style:name="WW8Num15z0" style:family="text">
      <style:text-properties fo:language="pl" fo:country="PL" fo:font-weight="normal" style:font-weight-asian="normal" style:font-name-complex="Arial2"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OpenSymbol" fo:language="pl" fo:country="PL" fo:font-weight="normal" style:font-weight-asian="normal" style:font-name-complex="OpenSymbol3" style:font-weight-complex="normal"/>
    </style:style>
    <style:style style:name="WW8Num16z2" style:family="text">
      <style:text-properties fo:color="#00000a" fo:language="pl" fo:country="PL" style:font-name-asian="Times New Roman1" style:font-name-complex="Arial2"/>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Arial1" fo:language="pl" fo:country="PL" fo:font-weight="normal" style:font-weight-asian="normal" style:font-name-complex="Arial2" style:font-weight-complex="normal"/>
    </style:style>
    <style:style style:name="WW8Num17z1" style:family="text">
      <style:text-properties fo:font-weight="bold" style:font-weight-asian="bold"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a" style:font-name="OpenSymbol" fo:language="pl" fo:country="PL" fo:font-weight="normal" style:font-name-asian="TimesNewRoman" style:font-weight-asian="normal" style:font-name-complex="OpenSymbol3" style:font-weight-complex="normal"/>
    </style:style>
    <style:style style:name="WW8Num18z1" style:family="text">
      <style:text-properties fo:font-weight="bold" style:font-weight-asian="bold" style:font-name-complex="Arial2"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OpenSymbol" fo:font-weight="normal" style:font-weight-asian="normal" style:font-name-complex="OpenSymbol3"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style:font-name="Times New Roman" fo:font-size="11pt" fo:language="pl" fo:country="PL" fo:font-weight="normal" style:font-name-asian="Times New Roman1" style:font-size-asian="11pt" style:font-weight-asian="normal" style:font-name-complex="Times New Roman1" style:font-size-complex="11pt" style:font-weight-complex="normal"/>
    </style:style>
    <style:style style:name="WW8Num21z0" style:family="text">
      <style:text-properties fo:color="#00000a" style:font-name="OpenSymbol" fo:language="pl" fo:country="PL" fo:font-weight="normal" style:font-weight-asian="normal" style:font-name-complex="OpenSymbol3" style:font-weight-complex="normal"/>
    </style:style>
    <style:style style:name="WW8Num22z0" style:family="text">
      <style:text-properties fo:color="#00000a" style:font-name="Times New Roman" fo:language="pl" fo:country="PL" style:font-name-asian="Times New Roman1" style:font-name-complex="OpenSymbol3"/>
    </style:style>
    <style:style style:name="WW8Num23z0" style:family="text">
      <style:text-properties fo:color="#00000a" style:font-name="OpenSymbol" fo:font-size="11pt" fo:language="pl" fo:country="PL" style:font-name-asian="Times New Roman1" style:font-size-asian="11pt" style:font-name-complex="OpenSymbol3" style:font-size-complex="11pt"/>
    </style:style>
    <style:style style:name="WW8Num24z0" style:family="text">
      <style:text-properties fo:color="#00000a" style:font-name="OpenSymbol" fo:font-size="11pt" fo:language="pl" fo:country="PL" style:font-name-asian="Times New Roman1" style:font-size-asian="11pt" style:font-name-complex="OpenSymbol3" style:font-size-complex="11pt"/>
    </style:style>
    <style:style style:name="WW8Num25z0" style:family="text">
      <style:text-properties fo:color="#000000" style:text-line-through-style="none" style:font-name="OpenSymbol" fo:font-size="12pt" fo:language="pl" fo:country="PL" fo:font-weight="normal" style:font-name-asian="Arial2" style:font-size-asian="12pt" style:font-weight-asian="normal" style:font-name-complex="OpenSymbol3" style:font-size-complex="12pt" style:font-style-complex="italic" style:font-weight-complex="normal"/>
    </style:style>
    <style:style style:name="WW8Num26z0" style:family="text">
      <style:text-properties fo:color="#00000a" style:font-name="OpenSymbol" fo:font-size="10pt" fo:language="pl" fo:country="PL" style:font-name-asian="Times New Roman1" style:font-size-asian="10pt" style:font-name-complex="OpenSymbol3" style:font-weight-complex="bold"/>
    </style:style>
    <style:style style:name="WW8Num27z0" style:family="text">
      <style:text-properties fo:color="#00000a" style:font-name="Arial1" fo:font-size="10pt" style:font-name-asian="Calibri1" style:font-size-asian="10pt" style:font-name-complex="Arial2"/>
    </style:style>
    <style:style style:name="WW8Num28z0" style:family="text">
      <style:text-properties fo:color="#00000a" style:font-name="OpenSymbol" fo:font-size="11pt" fo:language="pl" fo:country="PL" style:font-name-asian="Times New Roman1" style:font-size-asian="11pt" style:font-name-complex="OpenSymbol3" style:font-size-complex="11pt"/>
    </style:style>
    <style:style style:name="WW8Num29z0" style:family="text">
      <style:text-properties fo:color="#00000a" fo:language="pl" fo:country="PL" fo:font-weight="normal" style:font-name-asian="Times New Roman1" style:font-weight-asian="normal" style:font-name-complex="Arial2" style:font-style-complex="italic" style:font-weight-complex="normal"/>
    </style:style>
    <style:style style:name="WW8Num30z0" style:family="text">
      <style:text-properties fo:color="#00000a" style:font-name="OpenSymbol" fo:language="pl" fo:country="PL" style:font-name-asian="Times New Roman1" style:font-name-complex="OpenSymbol3"/>
    </style:style>
    <style:style style:name="WW8Num31z0" style:family="text">
      <style:text-properties fo:color="#00000a" style:font-name="OpenSymbol" fo:font-size="11pt" fo:language="pl" fo:country="PL" style:font-size-asian="11pt" style:font-name-complex="OpenSymbol3" style:font-size-complex="11pt"/>
    </style:style>
    <style:style style:name="WW8Num32z0" style:family="text">
      <style:text-properties fo:color="#00000a" fo:font-size="12pt" style:font-name-asian="UniversPro-Roman" style:font-size-asian="12pt" style:font-name-complex="Arial2" style:font-size-complex="12pt"/>
    </style:style>
    <style:style style:name="WW8Num33z0" style:family="text">
      <style:text-properties fo:color="#00000a" style:font-name="OpenSymbol" fo:font-size="10pt" style:font-name-asian="Calibri1" style:font-size-asian="10pt" style:font-name-complex="OpenSymbol3"/>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text-properties fo:color="#00000a" fo:language="pl" fo:country="PL" style:font-name-asian="Times New Roman1"/>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fo:color="#00000a" style:font-name="Arial1" style:font-name-complex="Arial2"/>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fo:color="#00000a" style:font-name="Arial1" fo:language="pl" fo:country="PL" style:font-name-complex="Arial2" style:font-style-complex="italic"/>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Symbol" style:font-name-complex="Symbol2"/>
    </style:style>
    <style:style style:name="WW8Num26z2" style:family="text">
      <style:text-properties style:font-name="Wingdings" style:font-name-complex="Wingdings1"/>
    </style:style>
    <style:style style:name="WW8Num26z4" style:family="text">
      <style:text-properties style:font-name="Courier New" style:font-name-complex="Courier New1"/>
    </style:style>
    <style:style style:name="WW8Num26z5" style:family="text"/>
    <style:style style:name="WW8Num26z6" style:family="text"/>
    <style:style style:name="WW8Num26z7" style:family="text"/>
    <style:style style:name="WW8Num26z8" style:family="text"/>
    <style:style style:name="WW8Num34z0" style:family="text">
      <style:text-properties style:font-name="OpenSymbol" style:font-name-complex="OpenSymbol3"/>
    </style:style>
    <style:style style:name="WW8Num35z0" style:family="text">
      <style:text-properties fo:color="#00000a" style:font-name="Arial1" fo:font-size="10pt" style:font-name-asian="Calibri1" style:font-size-asian="10pt" style:font-name-complex="Arial2" style:font-size-complex="12pt"/>
    </style:style>
    <style:style style:name="WW8Num35z1" style:family="text">
      <style:text-properties style:font-name="Courier New" style:font-name-complex="Courier New1"/>
    </style:style>
    <style:style style:name="WW8Num35z2" style:family="text">
      <style:text-properties style:font-name="Wingdings" style:font-name-complex="Wingdings1"/>
    </style:style>
    <style:style style:name="WW8Num36z0" style:family="text">
      <style:text-properties style:font-name="OpenSymbol" style:font-name-complex="OpenSymbol3"/>
    </style:style>
    <style:style style:name="WW8Num37z0" style:family="text">
      <style:text-properties fo:color="#00000a" style:font-name="OpenSymbol" fo:font-size="12pt" fo:font-weight="bold" style:font-size-asian="12pt" style:font-weight-asian="bold" style:font-name-complex="OpenSymbol3" style:font-size-complex="12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OpenSymbol" style:font-name-complex="OpenSymbol3"/>
    </style:style>
    <style:style style:name="WW8Num39z0" style:family="text">
      <style:text-properties fo:color="#000000" style:font-name="OpenSymbol" fo:font-size="12pt" style:font-size-asian="12pt" style:font-name-complex="OpenSymbol3"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OpenSymbol" style:font-name-complex="OpenSymbol3"/>
    </style:style>
    <style:style style:name="WW8Num40z1" style:family="text">
      <style:text-properties style:font-name="OpenSymbol" style:font-name-complex="OpenSymbol3"/>
    </style:style>
    <style:style style:name="WW8Num41z0" style:family="text">
      <style:text-properties fo:color="#000000" style:font-name="OpenSymbol" fo:font-size="12pt" style:font-size-asian="12pt" style:font-name-complex="OpenSymbol3"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Domyślna_20_czcionka_20_akapitu9" style:display-name="Domyślna czcionka akapitu9" style:family="text"/>
    <style:style style:name="Domyślna_20_czcionka_20_akapitu8" style:display-name="Domyślna czcionka akapitu8" style:family="text"/>
    <style:style style:name="WW8Num26z3" style:family="text">
      <style:text-properties style:font-name="Symbol" style:font-name-complex="Symbol2"/>
    </style:style>
    <style:style style:name="WW8Num30z1" style:family="text"/>
    <style:style style:name="WW8Num30z2" style:family="text">
      <style:text-properties fo:color="#00000a" fo:language="pl" fo:country="PL" style:font-name-asian="Times New Roman1"/>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omyślna_20_czcionka_20_akapitu7" style:display-name="Domyślna czcionka akapitu7"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text-properties fo:color="#00000a" style:font-name="Times New Roman" fo:font-size="12pt" style:font-name-asian="HG Mincho Light J" style:font-size-asian="12pt" style:font-name-complex="Times New Roman1" style:font-size-complex="12pt" style:font-style-complex="italic"/>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6z1" style:family="text">
      <style:text-properties fo:color="#00000a" style:font-name="Times New Roman" fo:font-size="12pt" fo:font-weight="normal" style:font-size-asian="12pt" style:font-weight-asian="normal" style:font-name-complex="Times New Roman1" style:font-size-complex="12pt"/>
    </style:style>
    <style:style style:name="WW8Num36z2" style:family="text">
      <style:text-properties style:font-name="Wingdings" style:font-name-complex="Wingdings1"/>
    </style:style>
    <style:style style:name="WW8Num36z3" style:family="text">
      <style:text-properties style:font-name="Symbol" style:font-name-complex="Symbol2"/>
    </style:style>
    <style:style style:name="WW8Num36z4" style:family="text">
      <style:text-properties style:font-name="Courier New" style:font-name-complex="Courier New1"/>
    </style:style>
    <style:style style:name="WW8Num36z5" style:family="text"/>
    <style:style style:name="WW8Num36z6" style:family="text"/>
    <style:style style:name="WW8Num36z7" style:family="text"/>
    <style:style style:name="WW8Num36z8" style:family="text"/>
    <style:style style:name="Domyślna_20_czcionka_20_akapitu6" style:display-name="Domyślna czcionka akapitu6"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8z1" style:family="text"/>
    <style:style style:name="WW8Num28z2" style:family="text">
      <style:text-properties style:font-name="Wingdings" style:font-name-complex="Wingdings1"/>
    </style:style>
    <style:style style:name="WW8Num28z3" style:family="text">
      <style:text-properties style:font-name="Symbol" style:font-name-complex="Symbol2"/>
    </style:style>
    <style:style style:name="WW8Num28z4" style:family="text">
      <style:text-properties style:font-name="Courier New" style:font-name-complex="Courier New1"/>
    </style:style>
    <style:style style:name="WW8Num28z5" style:family="text"/>
    <style:style style:name="WW8Num28z6" style:family="text"/>
    <style:style style:name="WW8Num28z7" style:family="text"/>
    <style:style style:name="WW8Num28z8" style:family="text"/>
    <style:style style:name="WW8Num10z1" style:family="text">
      <style:text-properties style:font-name="Times New Roman" style:font-name-asian="Times New Roman1" style:font-name-complex="Times New Roman1"/>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5" style:display-name="Domyślna czcionka akapitu5" style:family="text"/>
    <style:style style:name="Domyślna_20_czcionka_20_akapitu4" style:display-name="Domyślna czcionka akapitu4" style:family="text"/>
    <style:style style:name="Absatz-Standardschriftart" style:family="text"/>
    <style:style style:name="WW8Num16z1" style:family="text">
      <style:text-properties style:font-name="Symbol" style:font-name-complex="Times New Roman1"/>
    </style:style>
    <style:style style:name="WW8Num38z1" style:family="text">
      <style:text-properties style:font-name="Symbol" style:font-name-complex="Symbol2"/>
    </style:style>
    <style:style style:name="WW8Num42z1" style:family="text">
      <style:text-properties style:font-name="OpenSymbol" style:font-name-complex="OpenSymbol3"/>
    </style:style>
    <style:style style:name="WW8Num43z0" style:family="text">
      <style:text-properties style:font-name="OpenSymbol" style:font-name-complex="OpenSymbol3"/>
    </style:style>
    <style:style style:name="Domyślna_20_czcionka_20_akapitu3" style:display-name="Domyślna czcionka akapitu3" style:family="text"/>
    <style:style style:name="WW8Num42z0" style:family="text">
      <style:text-properties style:font-name="OpenSymbol" style:font-name-complex="OpenSymbol3"/>
    </style:style>
    <style:style style:name="WW8Num44z1" style:family="text">
      <style:text-properties style:font-name="OpenSymbol" style:font-name-complex="OpenSymbol3"/>
    </style:style>
    <style:style style:name="WW8Num45z0" style:family="text">
      <style:text-properties style:font-name="OpenSymbol" style:font-name-complex="OpenSymbol3"/>
    </style:style>
    <style:style style:name="WW8Num46z0" style:family="text">
      <style:text-properties style:font-name="OpenSymbol" style:font-name-complex="OpenSymbol3"/>
    </style:style>
    <style:style style:name="WW-Absatz-Standardschriftart" style:family="text"/>
    <style:style style:name="WW8Num44z0" style:family="text">
      <style:text-properties style:font-name="OpenSymbol" style:font-name-complex="OpenSymbol3"/>
    </style:style>
    <style:style style:name="WW8Num47z1" style:family="text">
      <style:text-properties style:font-name="OpenSymbol" style:font-name-complex="OpenSymbol3"/>
    </style:style>
    <style:style style:name="WW8Num48z0" style:family="text">
      <style:text-properties style:font-name="OpenSymbol" style:font-name-complex="OpenSymbol3"/>
    </style:style>
    <style:style style:name="WW8Num49z0" style:family="text">
      <style:text-properties style:font-name="OpenSymbol" style:font-name-complex="OpenSymbol3"/>
    </style:style>
    <style:style style:name="WW-Absatz-Standardschriftart1" style:family="text"/>
    <style:style style:name="WW-Absatz-Standardschriftart11" style:family="text"/>
    <style:style style:name="Domyślna_20_czcionka_20_akapitu2" style:display-name="Domyślna czcionka akapitu2" style:family="text"/>
    <style:style style:name="Numbering_20_Symbols" style:display-name="Numbering Symbols" style:family="text">
      <style:text-properties fo:font-weight="normal" style:font-weight-asian="normal" style:font-weight-complex="normal"/>
    </style:style>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omyślna_20_czcionka_20_akapitu2"/>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_20_Znak_20_Znak" style:display-name=" Znak Znak" style:family="text">
      <style:text-properties fo:color="#000000" fo:font-size="12pt" style:font-name-asian="Lucida Sans Unicode" style:font-size-asian="12pt" style:language-asian="ar" style:country-asian="SA" style:font-size-complex="12pt" style:language-complex="ar" style:country-complex="SA"/>
    </style:style>
    <style:style style:name="text1" style:family="text">
      <style:text-properties fo:color="#000000" style:font-name="Verdana" fo:font-size="10pt" style:font-size-asian="10pt" style:font-name-complex="Verdana1" style:font-size-complex="10pt"/>
    </style:style>
    <style:style style:name="_20_Znak" style:display-name=" Znak" style:family="text">
      <style:text-properties fo:color="#000000" style:font-name="Tahoma" fo:font-size="8pt" style:font-name-asian="Lucida Sans Unicode" style:font-size-asian="8pt" style:font-name-complex="Tahoma2" style:font-size-complex="8pt"/>
    </style:style>
    <style:style style:name="Stopka_20_Znak" style:display-name="Stopka Znak" style:family="text">
      <style:text-properties fo:font-size="12pt" style:font-size-asian="12pt"/>
    </style:style>
    <style:style style:name="Bullet_20_Symbols" style:display-name="Bullet Symbols" style:family="text">
      <style:text-properties style:font-name="OpenSymbol1" style:font-name-asian="OpenSymbol1" style:font-name-complex="OpenSymbol1"/>
    </style:style>
    <style:style style:name="WW8Num96z0" style:family="text">
      <style:text-properties fo:color="#00000a" style:font-name="Times New Roman" fo:font-size="12pt" style:font-size-asian="12pt" style:font-name-complex="Times New Roman1" style:font-size-complex="12pt" style:font-style-complex="italic"/>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178z0" style:family="text"/>
    <style:style style:name="WW8Num178z2" style:family="text">
      <style:text-properties fo:color="#00000a" style:font-name="Times New Roman" fo:font-weight="normal" style:font-name-asian="Times New Roman1" style:font-weight-asian="normal" style:font-name-complex="Times New Roman1" style:font-size-complex="12pt"/>
    </style:style>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Bez_20_odstępów_20_Znak" style:display-name="Bez odstępów Znak" style:family="text">
      <style:text-properties fo:font-size="12pt" style:font-size-asian="12pt" style:font-size-complex="12pt"/>
    </style:style>
    <style:style style:name="Akapit_20_z_20_listą_20_Znak" style:display-name="Akapit z listą Znak" style:family="text">
      <style:text-properties fo:font-size="12pt" style:font-size-asian="12pt" style:font-size-complex="12pt"/>
    </style:style>
    <style:style style:name="Tekst_20_przypisu_20_dolnego_20_Znak" style:display-name="Tekst przypisu dolnego Znak" style:family="text"/>
    <style:style style:name="Footnote_20_Symbol" style:display-name="Footnote Symbol" style:family="text">
      <style:text-properties style:text-position="super 58%"/>
    </style:style>
    <style:style style:name="Tekst_20_przypisu_20_dolnego_20_Znak1" style:display-name="Tekst przypisu dolnego Znak1" style:family="text">
      <style:text-properties fo:color="#000000" style:font-name-asian="Lucida Sans Unicode"/>
    </style:style>
    <style:style style:name="DeltaView_20_Insertion" style:display-name="DeltaView Insertion" style:family="text">
      <style:text-properties fo:letter-spacing="normal" fo:font-style="italic" fo:font-weight="bold" style:font-style-asian="italic" style:font-weight-asian="bold"/>
    </style:style>
    <style:style style:name="Tekst_20_przypisu_20_końcowego_20_Znak" style:display-name="Tekst przypisu końcowego Znak" style:family="text">
      <style:text-properties fo:color="#000000" style:font-name-asian="Lucida Sans Unicode"/>
    </style:style>
    <style:style style:name="Endnote_20_Symbol" style:display-name="Endnote Symbol" style:family="text">
      <style:text-properties style:text-position="super 58%"/>
    </style:style>
    <style:style style:name="Odwołanie_20_przypisu_20_dolnego1" style:display-name="Odwołanie przypisu dolnego1" style:family="text">
      <style:text-properties style:text-position="super 58%"/>
    </style:style>
    <style:style style:name="Odwołanie_20_przypisu_20_końcowego1" style:display-name="Odwołanie przypisu końcow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Tekst_20_treści_5f_" style:display-name="Tekst treści_" style:family="text">
      <style:text-properties style:font-name="Calibri" fo:font-size="11.5pt" style:font-size-asian="11.5pt" style:font-name-complex="Calibri1" style:font-size-complex="11.5pt"/>
    </style:style>
    <style:style style:name="Tekst_20_treści_20__28_9_29__5f_" style:display-name="Tekst treści (9)_" style:family="text">
      <style:text-properties style:font-name="Calibri" fo:font-size="10.5pt" style:font-size-asian="10.5pt" style:font-name-complex="Calibri1" style:font-size-complex="10.5pt"/>
    </style:style>
    <style:style style:name="Tekst_20_treści_20__28_6_29__5f_" style:display-name="Tekst treści (6)_" style:family="text">
      <style:text-properties style:font-name="Calibri" fo:font-size="11.5pt" style:font-size-asian="11.5pt" style:font-name-complex="Calibri1" style:font-size-complex="11.5pt"/>
    </style:style>
    <style:style style:name="Nagłówek_20__23_3_5f_" style:display-name="Nagłówek #3_" style:family="text">
      <style:text-properties style:font-name="Calibri" fo:font-size="11pt" fo:font-weight="bold" style:font-size-asian="11pt" style:font-weight-asian="bold" style:font-name-complex="Calibri1" style:font-size-complex="11pt" style:font-weight-complex="bold"/>
    </style:style>
    <style:style style:name="Tekst_20_treści_20__28_7_29__5f_" style:display-name="Tekst treści (7)_" style:family="text">
      <style:text-properties style:font-name="Calibri" fo:font-size="11pt" fo:font-weight="bold" style:font-size-asian="11pt" style:font-weight-asian="bold" style:font-name-complex="Calibri1" style:font-size-complex="11pt" style:font-weight-complex="bold"/>
    </style:style>
    <style:style style:name="Nagłówek_20__23_2_5f_" style:display-name="Nagłówek #2_" style:family="text">
      <style:text-properties style:font-name="Calibri" fo:font-size="11.5pt" style:font-size-asian="11.5pt" style:font-name-complex="Calibri1" style:font-size-complex="11.5pt"/>
    </style:style>
    <style:style style:name="Tekst_20_treści_20__28_8_29__5f_" style:display-name="Tekst treści (8)_" style:family="text">
      <style:text-properties style:font-name="Calibri" fo:font-size="11.5pt" style:font-size-asian="11.5pt" style:font-name-complex="Calibri1" style:font-size-complex="11.5pt"/>
    </style:style>
    <style:style style:name="Nagłówek_20__23_3_20__2b__20_11" style:display-name="Nagłówek #3 + 11" style:family="text">
      <style:text-properties style:font-name="Calibri" fo:font-size="11.5pt" fo:font-weight="bold" style:font-size-asian="11.5pt" style:font-weight-asian="bold" style:font-name-complex="Calibri1" style:font-size-complex="11.5pt" style:font-weight-complex="bold"/>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1" style:display-name="ListLabel 1" style:family="text">
      <style:text-properties fo:language="pl" fo:country="PL" fo:font-weight="normal" style:font-weight-asian="normal" style:font-name-complex="Arial2"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complex="Times New Roman1"/>
    </style:style>
    <style:style style:name="ListLabel_20_4" style:display-name="ListLabel 4" style:family="text">
      <style:text-properties fo:color="#000000" fo:font-size="12pt" style:font-size-asian="12pt" style:font-name-complex="Arial2" style:font-size-complex="12pt"/>
    </style:style>
    <style:style style:name="ListLabel_20_5" style:display-name="ListLabel 5" style:family="text">
      <style:text-properties fo:language="pl" fo:country="PL" fo:font-weight="normal" style:font-name-asian="Arial Unicode MS" style:font-weight-asian="normal" style:font-name-complex="Arial2" style:font-weight-complex="normal"/>
    </style:style>
    <style:style style:name="ListLabel_20_6" style:display-name="ListLabel 6" style:family="text">
      <style:text-properties fo:language="pl" fo:country="PL" fo:font-weight="normal" style:font-weight-asian="normal" style:font-name-complex="OpenSymbol3" style:font-weight-complex="normal"/>
    </style:style>
    <style:style style:name="ListLabel_20_7" style:display-name="ListLabel 7" style:family="text">
      <style:text-properties fo:color="#00000a" fo:language="pl" fo:country="PL" style:font-name-asian="Times New Roman1" style:font-name-complex="Arial2"/>
    </style:style>
    <style:style style:name="ListLabel_20_8" style:display-name="ListLabel 8" style:family="text">
      <style:text-properties fo:color="#00000a" fo:language="pl" fo:country="PL" fo:font-weight="normal" style:font-name-asian="TimesNewRoman" style:font-weight-asian="normal" style:font-name-complex="OpenSymbol3" style:font-weight-complex="normal"/>
    </style:style>
    <style:style style:name="ListLabel_20_9" style:display-name="ListLabel 9" style:family="text">
      <style:text-properties fo:font-weight="normal" style:font-weight-asian="normal" style:font-name-complex="Arial2" style:font-weight-complex="bold"/>
    </style:style>
    <style:style style:name="ListLabel_20_10" style:display-name="ListLabel 10" style:family="text">
      <style:text-properties fo:font-weight="normal" style:font-weight-asian="normal" style:font-name-complex="OpenSymbol3" style:font-weight-complex="normal"/>
    </style:style>
    <style:style style:name="ListLabel_20_11" style:display-name="ListLabel 11" style:family="text">
      <style:text-properties fo:color="#00000a" fo:font-size="11pt" fo:language="pl" fo:country="PL" fo:font-weight="normal" style:font-size-asian="11pt" style:font-weight-asian="normal" style:font-name-complex="Times New Roman1" style:font-size-complex="11pt" style:font-weight-complex="normal"/>
    </style:style>
    <style:style style:name="ListLabel_20_12" style:display-name="ListLabel 12" style:family="text">
      <style:text-properties fo:color="#00000a" fo:language="pl" fo:country="PL" fo:font-weight="normal" style:font-weight-asian="normal" style:font-name-complex="OpenSymbol3" style:font-weight-complex="normal"/>
    </style:style>
    <style:style style:name="ListLabel_20_13" style:display-name="ListLabel 13" style:family="text">
      <style:text-properties fo:color="#00000a" fo:language="pl" fo:country="PL" style:font-name-asian="Times New Roman1" style:font-name-complex="OpenSymbol3"/>
    </style:style>
    <style:style style:name="ListLabel_20_14" style:display-name="ListLabel 14" style:family="text">
      <style:text-properties fo:color="#00000a" fo:font-size="11pt" fo:language="pl" fo:country="PL" style:font-size-asian="11pt" style:font-name-complex="OpenSymbol3" style:font-size-complex="11pt"/>
    </style:style>
    <style:style style:name="ListLabel_20_15" style:display-name="ListLabel 15" style:family="text">
      <style:text-properties fo:color="#00000a" style:font-name-asian="Times New Roman1"/>
    </style:style>
    <style:style style:name="ListLabel_20_16" style:display-name="ListLabel 16" style:family="text">
      <style:text-properties fo:font-weight="normal" style:font-weight-asian="normal"/>
    </style:style>
    <style:style style:name="ListLabel_20_17" style:display-name="ListLabel 17" style:family="text">
      <style:text-properties fo:color="#00000a" fo:font-size="11pt" fo:language="pl" fo:country="PL" style:font-name-asian="Times New Roman1" style:font-size-asian="11pt" style:font-name-complex="OpenSymbol3" style:font-size-complex="11pt"/>
    </style:style>
    <style:style style:name="ListLabel_20_18" style:display-name="ListLabel 18" style:family="text">
      <style:text-properties fo:color="#00000a" fo:font-size="11pt" fo:font-weight="normal" style:font-size-asian="11pt" style:font-weight-asian="normal" style:font-size-complex="11pt" style:font-weight-complex="normal"/>
    </style:style>
    <style:style style:name="ListLabel_20_19" style:display-name="ListLabel 19" style:family="text">
      <style:text-properties style:font-name-asian="Lucida Sans Unicode"/>
    </style:style>
    <style:style style:name="ListLabel_20_20" style:display-name="ListLabel 20" style:family="text">
      <style:text-properties fo:color="#00000a" fo:font-size="12pt" fo:font-weight="normal" style:font-size-asian="12pt" style:font-weight-asian="normal" style:font-size-complex="12pt" style:font-weight-complex="normal"/>
    </style:style>
    <style:style style:name="ListLabel_20_21" style:display-name="ListLabel 21" style:family="text">
      <style:text-properties style:font-name-complex="Symbol2"/>
    </style:style>
    <style:style style:name="ListLabel_20_22" style:display-name="ListLabel 22" style:family="text">
      <style:text-properties style:font-name-complex="Wingdings1"/>
    </style:style>
    <style:style style:name="ListLabel_20_23" style:display-name="ListLabel 23" style:family="text">
      <style:text-properties fo:color="#00000a" fo:font-size="12pt" fo:font-weight="normal" style:font-name-asian="Calibri1" style:font-size-asian="12pt" style:font-weight-asian="normal" style:font-name-complex="OpenSymbol3" style:font-size-complex="12pt" style:font-weight-complex="normal"/>
    </style:style>
    <style:style style:name="Font_20_Style45" style:display-name="Font Style45" style:family="text">
      <style:text-properties style:font-name="Arial" fo:font-size="6pt" style:font-size-asian="6pt" style:font-name-complex="Arial" style:font-size-complex="6pt"/>
    </style:style>
    <style:style style:name="Font_20_Style44" style:display-name="Font Style44" style:family="text">
      <style:text-properties style:font-name="Arial" fo:font-size="6pt" fo:font-weight="bold" style:font-size-asian="6pt" style:font-weight-asian="bold" style:font-name-complex="Arial" style:font-size-complex="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fo:margin-left="0.501cm"/>
        </style:list-level-properties>
      </text:list-level-style-number>
      <text:list-level-style-number text:level="3" style:num-format="">
        <style:list-level-properties text:list-level-position-and-space-mode="label-alignment">
          <style:list-level-label-alignment text:label-followed-by="listtab" fo:margin-left="0.501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164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3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3.20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7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1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4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05cm" fo:margin-left="-1.2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4cm" fo:margin-left="-1.27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175cm" fo:margin-left="-1.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81cm" fo:margin-left="-1.27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445cm" fo:margin-left="-1.2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0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4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text:list-tab-stop-position="2.499cm" fo:text-indent="-1cm" fo:margin-left="2.499cm"/>
        </style:list-level-properties>
        <style:text-properties fo:font-family="'Times New Roman'" style:font-style-name="Normalny"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text:list-tab-stop-position="1.499cm" fo:text-indent="-1.499cm" fo:margin-left="1.499cm"/>
        </style:list-level-properties>
        <style:text-properties fo:font-family="'Times New Roman'" style:font-style-name="Normalny"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text:start-value="1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text:start-value="6"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1.905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3">
        <style:list-level-properties text:list-level-position-and-space-mode="label-alignment">
          <style:list-level-label-alignment text:label-followed-by="listtab" fo:text-indent="-0.935cm" fo:margin-left="0.935cm"/>
        </style:list-level-properties>
      </text:list-level-style-number>
      <text:list-level-style-number text:level="2" text:style-name="ListLabel_20_16"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suffix="." style:num-format="1" text:start-value="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07cm" fo:margin-bottom="1.251cm" fo:margin-left="2cm" fo:margin-right="2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chnia</meta:initial-creator>
    <meta:editing-cycles>110</meta:editing-cycles>
    <meta:print-date>2019-12-12T10:58:46.22</meta:print-date>
    <meta:creation-date>2019-11-26T11:33:00</meta:creation-date>
    <dc:date>2020-01-13T13:17:07.60</dc:date>
    <meta:editing-duration>PT7H45M25S</meta:editing-duration>
    <meta:generator>OpenOffice/4.1.5$Win32 OpenOffice.org_project/415m1$Build-9789</meta:generator>
    <dc:creator>Izabela Matyba</dc:creator>
    <meta:document-statistic meta:table-count="1" meta:image-count="0" meta:object-count="0" meta:page-count="27" meta:paragraph-count="1070" meta:word-count="10201" meta:character-count="75503"/>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