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e7fb4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50bc85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" fo:font-size="10pt" fo:language="pl" fo:country="PL" fo:font-style="normal" fo:font-weight="bold" officeooo:paragraph-rsid="00ae7fb4" fo:background-color="#ffffff" style:font-size-asian="10pt" style:font-style-asian="normal" style:font-weight-asian="bold" style:font-name-complex="Book Antiqua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2f02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ae7fb4" style:font-size-asian="10pt" style:font-name-complex="Arial1" style:font-size-complex="10pt"/>
    </style:style>
    <style:style style:name="P19" style:family="paragraph" style:parent-style-name="Standard">
      <style:paragraph-properties fo:line-height="100%" fo:orphans="2" fo:widows="2" fo:hyphenation-ladder-count="no-limit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2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cb2c85"/>
    </style:style>
    <style:style style:name="P24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2c85"/>
    </style:style>
    <style:style style:name="P25" style:family="paragraph" style:parent-style-name="Standard" style:list-style-name="L1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c8f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896cm"/>
        </style:tab-stops>
      </style:paragraph-properties>
      <style:text-properties style:font-name="Verdana" fo:font-size="10pt" officeooo:paragraph-rsid="00c8f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officeooo:paragraph-rsid="00c9db9f" style:font-size-asian="10pt" style:font-size-complex="10pt"/>
    </style:style>
    <style:style style:name="P28" style:family="paragraph" style:parent-style-name="Standard" style:list-style-name="WW8Num5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0ae7fb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ae7fb4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b6f4f0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74db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47205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2a980" fo:background-color="#ffffff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2e454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fo:language="pl" fo:country="PL" fo:font-style="normal" style:text-underline-style="none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8" style:family="text">
      <style:text-properties style:use-window-font-color="true" loext:opacity="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9" style:family="text">
      <style:text-properties style:font-name="Arial1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85bc31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74db8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9257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c559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line-through-style="none" style:text-line-through-type="none" fo:language="pl" fo:country="PL" fo:font-style="normal" fo:background-color="#ffffff" loext:char-shading-value="0" style:font-style-asian="normal" style:font-name-complex="Times New Roman" style:font-style-complex="normal"/>
    </style:style>
    <style:style style:name="T30" style:family="text">
      <style:text-properties fo:color="#000000" loext:opacity="100%" style:text-line-through-style="none" style:text-line-through-type="none" fo:language="pl" fo:country="PL" fo:font-style="normal" officeooo:rsid="00b02191" fo:background-color="#ffffff" loext:char-shading-value="0" style:font-style-asian="normal" style:font-name-complex="Times New Roman" style:font-style-complex="normal"/>
    </style:style>
    <style:style style:name="T31" style:family="text">
      <style:text-properties fo:color="#000000" loext:opacity="100%" style:text-line-through-style="none" style:text-line-through-type="none" fo:language="pl" fo:country="PL" fo:font-style="normal" fo:font-weight="normal" officeooo:rsid="004c2f02" style:letter-kerning="true" fo:background-color="#ffffff" loext:char-shading-value="0" style:font-name-asian="SimSun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32" style:family="text">
      <style:text-properties fo:color="#000000" loext:opacity="10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3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4" style:family="text">
      <style:text-properties fo:color="#000000" loext:opacity="100%" fo:language="pl" fo:country="PL" fo:font-style="normal" fo:font-weight="normal" officeooo:rsid="002050be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5" style:family="text">
      <style:text-properties fo:color="#000000" loext:opacity="100%" fo:language="pl" fo:country="PL" fo:font-style="normal" fo:font-weight="normal" officeooo:rsid="0022336b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6" style:family="text">
      <style:text-properties fo:color="#000000" loext:opacity="100%" fo:language="pl" fo:country="PL" fo:font-style="normal" fo:font-weight="normal" officeooo:rsid="004c2f02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8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9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40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41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background-color="#ffffff" loext:char-shading-value="0"/>
    </style:style>
    <style:style style:name="T44" style:family="text">
      <style:text-properties fo:font-weight="normal" style:font-weight-asian="normal" style:font-name-complex="Arial1" style:font-weight-complex="normal"/>
    </style:style>
    <style:style style:name="T45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6" style:family="text">
      <style:text-properties fo:font-weight="normal" officeooo:rsid="002050be" fo:background-color="#ffffff" loext:char-shading-value="0" style:font-weight-asian="normal" style:font-name-complex="Arial1" style:font-weight-complex="normal"/>
    </style:style>
    <style:style style:name="T47" style:family="text">
      <style:text-properties fo:font-weight="normal" officeooo:rsid="0022336b" fo:background-color="#ffffff" loext:char-shading-value="0" style:font-weight-asian="normal" style:font-name-complex="Arial1" style:font-weight-complex="normal"/>
    </style:style>
    <style:style style:name="T48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49" style:family="text">
      <style:text-properties style:font-name="Verdana" fo:font-size="10pt" style:font-size-asian="10pt" style:font-size-complex="10pt"/>
    </style:style>
    <style:style style:name="T50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51" style:family="text">
      <style:text-properties fo:font-weight="bold" style:font-weight-asian="bold" style:font-name-complex="Arial1" style:font-weight-complex="bold"/>
    </style:style>
    <style:style style:name="T52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style="normal" fo:font-weight="normal" officeooo:rsid="005bcd5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5" style:family="text">
      <style:text-properties fo:font-size="7pt" style:font-size-asian="7pt" style:font-size-complex="7pt"/>
    </style:style>
    <style:style style:name="T56" style:family="text">
      <style:text-properties fo:font-size="9pt" fo:font-style="normal" fo:font-weight="normal" officeooo:rsid="005bcd57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38">UWAGA: </text:span></text:span><text:span text:style-name="Strong_20_Emphasis"><text:span text:style-name="T41">Należy podpisać</text:span></text:span><text:span text:style-name="Strong_20_Emphasis"><text:span text:style-name="T37"> elektronicznym podpisem kwalifikowanym, </text:span></text:span><text:span text:style-name="Strong_20_Emphasis"><text:span text:style-name="T39">podpisem </text:span></text:span><text:span text:style-name="Strong_20_Emphasis"><text:span text:style-name="T40">zaufanym lub </text:span></text:span><text:span text:style-name="Strong_20_Emphasis"><text:span text:style-name="T39">elektronicznym podpisem </text:span></text:span><text:span text:style-name="Strong_20_Emphasis"><text:span text:style-name="T40">osobistym</text:span></text:span><text:span text:style-name="Strong_20_Emphasis"><text:span text:style-name="T37">. </text:span></text:span></text:p>
      <text:p text:style-name="P3"/>
      <text:p text:style-name="P3">ZAŁĄCZNIK NR 2</text:p>
      <text:p text:style-name="P5"/>
      <text:p text:style-name="P4">WYKONAWCA:</text:p>
      <text:p text:style-name="P16"/>
      <text:p text:style-name="P6">…………………………………………………</text:p>
      <text:p text:style-name="P16"/>
      <text:p text:style-name="P6">……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17"/>
      <text:p text:style-name="P9">…………………………………………….....</text:p>
      <text:p text:style-name="P17"/>
      <text:p text:style-name="P10">...........................................<text:span text:style-name="T55">(imię, nazwisko, stanowisko/podstawa do reprezentacji)</text:span></text:p>
      <text:p text:style-name="P8"/>
      <text:p text:style-name="P7"/>
      <text:p text:style-name="P15"><text:span text:style-name="T43">OŚWIADCZENIE WYKONAWCY O NIEPODLEGANIU WYKLUCZENIU </text:span>ORAZ SPEŁNIANIU WARUNKÓW UDZIAŁU W POSTĘPOWANIU </text:p>
      <text:p text:style-name="P14"/>
      <text:p text:style-name="P23"><text:span text:style-name="T48">Na potrzeby postępowania o udzielenie zamówienia publicznego pn.</text:span><text:span text:style-name="Page_20_Number"><text:span text:style-name="T20"> <text:s/></text:span></text:span><text:span text:style-name="Domyślna_20_czcionka_20_akapitu"><text:span text:style-name="T8">Remont dachu budynku przy ul. Szeligiewicza 3c i ul. Morcinka 1</text:span></text:span><text:span text:style-name="Domyślna_20_czcionka_20_akapitu"><text:span text:style-name="T9"> w Katowicach</text:span></text:span><text:span text:style-name="Page_20_Number"><text:span text:style-name="T25"> <text:s/>- NZ.231.0</text:span></text:span><text:span text:style-name="Page_20_Number"><text:span text:style-name="T26">6</text:span></text:span><text:span text:style-name="Page_20_Number"><text:span text:style-name="T27">8</text:span></text:span><text:span text:style-name="Page_20_Number"><text:span text:style-name="T25">.202</text:span></text:span><text:span text:style-name="Page_20_Number"><text:span text:style-name="T28">4</text:span></text:span></text:p>
      <text:p text:style-name="P1"><text:span text:style-name="Page_20_Number"><text:span text:style-name="T49"/></text:span></text:p>
      <text:list text:style-name="L1">
        <text:list-item>
          <text:p text:style-name="P25"><text:span text:style-name="T17">Na podstawie art. 125 ust. 1 ustawy z dnia 11 września 2019 r. Prawo zamówień publicznych </text:span><text:span text:style-name="T18">oświadczam, </text:span><text:span text:style-name="T32">że</text:span></text:p>
          <text:p text:style-name="P26"><text:span text:style-name="T47">1)</text:span><text:span text:style-name="T46">. </text:span><text:span text:style-name="T45">nie podlegam wykluczeniu z postępowania na podstawie art. </text:span><text:span text:style-name="T44">108 ust. 1 pkt 1-6</text:span><text:span text:style-name="T45"> <text:tab/>ustawy (obligatoryjne przesłanki wykluczenia);</text:span></text:p>
          <text:p text:style-name="P26"><text:span text:style-name="T34">2</text:span><text:span text:style-name="T35">)</text:span><text:span text:style-name="T34">. </text:span><text:span text:style-name="T36">nie podlegam wykluczeniu z postępowania na podstawie art. 109 ust. 1 pkt 5 i <text:tab/>7 ustawy (fakultatywne przesłanki wykluczenia)</text:span><text:span text:style-name="T31">.</text:span></text:p>
          <text:p text:style-name="P29"/>
        </text:list-item>
      </text:list>
      <text:p text:style-name="P13"/>
      <text:p text:style-name="P19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0"/>
      <text:p text:style-name="P27"><text:span text:style-name="T52">Oświadczam, że zachodzą w stosunku do mnie podstawy wykluczenia z postępowania na podstawie art. …...... ustawy (podać mającą zastosowania podstawę wykluczenia spośród wymienionych w art. 108 ust. 1 pkt 1, 2 i 5 </text:span><text:span text:style-name="T53">oraz 109 ust. 1 pkt 5 i 7</text:span><text:span text:style-name="T52"> ustawy. Jednocześnie oświadczam, że w związku z ww. okolicznością, na podstawie art. </text:span><text:span text:style-name="T33">110</text:span><text:span text:style-name="T52"> ust. </text:span><text:span text:style-name="T33">2</text:span><text:span text:style-name="T52"> ustawy podjąłem następujące środki naprawcze (procedura sanacyjna - samooczyszczenia zgodnie z rozdziałem XI SWZ) <text:s text:c="2"/></text:span><text:span text:style-name="T54"><text:s/></text:span></text:p>
      <text:p text:style-name="P21"><text:tab/>Na potwierdzenie powyższego przedkładam następujące środki <text:tab/>dowodowe:</text:p>
      <text:p text:style-name="P18"><text:soft-page-break/>1) ………………………………………………..</text:p>
      <text:p text:style-name="P18">2) ………………………………………………..</text:p>
      <text:p text:style-name="P18"/>
      <text:list text:style-name="WW8Num5">
        <text:list-header>
          <text:p text:style-name="P28"><text:span text:style-name="T30">2. </text:span><text:span text:style-name="T29">Oświadczam, że nie podlegam wykluczeniu na podstawie art. 7 ust 1 ustawy z <text:tab/>dnia 13 kwietnia 2022 r. o szczególnych rozwiązaniach w zakresie <text:tab/>przeciwdziałania wspieraniu agresji na Ukrainę oraz służących ochronie <text:tab/>bezpieczeństwa narodowego (</text:span><text:span text:style-name="T42">Dz.U. 2022 poz. 835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2c85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2e454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mont dachu budynku przy ul. Szeligiewicza 3c i ul. Morcinka 1</text:span></text:span><text:span text:style-name="Domyślna_20_czcionka_20_akapitu"><text:span text:style-name="MT2"> w Katowicach</text:span></text:span><text:span text:style-name="Page_20_Number"><text:span text:style-name="MT3"> - </text:span></text:span><text:span text:style-name="Page_20_Number"><text:span text:style-name="MT4">NZ.231.0</text:span></text:span><text:span text:style-name="Page_20_Number"><text:span text:style-name="MT5">6</text:span></text:span><text:span text:style-name="Page_20_Number"><text:span text:style-name="MT6">8</text:span></text:span><text:span text:style-name="Page_20_Number"><text:span text:style-name="MT4">.202</text:span></text:span><text:span text:style-name="Page_20_Number"><text:span text:style-name="MT7">4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61</meta:editing-cycles>
    <meta:editing-duration>P2DT6M40S</meta:editing-duration>
    <meta:generator>LibreOffice/24.2.3.2$Windows_X86_64 LibreOffice_project/433d9c2ded56988e8a90e6b2e771ee4e6a5ab2ba</meta:generator>
    <meta:printed-by>Monika Gnacy-Witt</meta:printed-by>
    <dc:date>2024-06-28T12:54:06.262000000</dc:date>
    <meta:document-statistic meta:table-count="0" meta:image-count="0" meta:object-count="0" meta:page-count="2" meta:paragraph-count="21" meta:word-count="271" meta:character-count="2059" meta:non-whitespace-character-count="1778"/>
  </office:meta>
</office:document-meta>
</file>