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9" style:parent-style-name="Zwykłytekst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2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end"/>
      <style:text-properties style:font-name="Times New Roman" style:font-name-complex="Times New Roman"/>
    </style:style>
    <style:style style:name="P39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Zagospodarowanie terenu Piekarskiego Centrum Medycznego w zakresie remontu chodników i drogi wewnętrznej z wykonaniem miejsc parkingowych</text:p>
      <text:p text:style-name="P18">Nr sprawy: ZP –<text:s/>8/2022</text:p>
      <text:p text:style-name="P19"/>
      <text:p text:style-name="P20"><text:span text:style-name="T21">prowadzonego przez<text:s/></text:span><text:span text:style-name="T22">Piekarskie Centrum Medyczne Sp. z o. o, ul. Szpitalna 11; 41 – 940 Piekary Śląskie</text:span><text:span text:style-name="T23">, oświadczam co następuje:</text:span></text:p>
      <text:p text:style-name="P24"/>
      <text:p text:style-name="P25"><text:span text:style-name="T26">nie należymy do grupy kapitałowej</text:span><text:span text:style-name="T27"><text:s/></text:span><text:span text:style-name="T28">w rozumieniu ustawy z dnia 16 lutego 2007 r. o ochronie konkurencji i konsumentów (Dz. U z 2021 r. poz. 275) z innym wykonawcą, który złożył odrębną ofertę*</text:span></text:p>
      <text:p text:style-name="P29"><text:span text:style-name="T30">należymy do grupy kapitałowej</text:span><text:span text:style-name="T31"><text:s/>w rozumieniu ustawy z dnia 16 lutego 2007 r. o ochronie konkurencji i konsumentów (Dz. U z 2021 r. poz. 275) i przedkładamy dokumenty / informacje potwierdzające przygotowanie oferty niezależnie od innego wykonawcy należącego do tej samej grupy kapitałowej*</text:span></text:p>
      <text:p text:style-name="P32"/>
      <text:p text:style-name="P33"/>
      <text:p text:style-name="P34"><text:span text:style-name="T35">* -<text:s/></text:span><text:span text:style-name="T36">niepotrzebne skreślić.</text:span></text:p>
      <text:p text:style-name="P37"/>
      <text:p text:style-name="P38">……………………………………….</text:p>
      <text:p text:style-name="P39">Data; kwalifikowany podpis elektroniczny</text:p>
      <text:p text:style-name="P40">lub podpis zaufany lub podpis osobisty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2-08-04T12:46:00Z</dc:date>
    <meta:template xlink:href="Normal" xlink:type="simple"/>
    <meta:editing-cycles>53</meta:editing-cycles>
    <meta:editing-duration>PT9060S</meta:editing-duration>
    <meta:document-statistic meta:page-count="1" meta:paragraph-count="2" meta:word-count="184" meta:character-count="1290" meta:row-count="9" meta:non-whitespace-character-count="1108"/>
  </office:meta>
</office:document-meta>
</file>