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 fo:margin-lef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 text:c="2"/>Załącznik nr 1</text:p>
      <text:p text:style-name="P2">Do zapytania ofertowego z dnia 1.12.2021</text:p>
      <text:p text:style-name="P3">Znak sprawy: ZPEW-ZP/4/2020 <text:s text:c="46"/></text:p>
      <text:p text:style-name="P4"/>
      <text:p text:style-name="P5">Nazwa Wykonawcy</text:p>
      <text:p text:style-name="P6">………………………………...</text:p>
      <text:p text:style-name="P7">………………………………...</text:p>
      <text:p text:style-name="P8">………………………………...</text:p>
      <text:p text:style-name="P9">Adres</text:p>
      <text:p text:style-name="P10">……………………………….</text:p>
      <text:p text:style-name="P11">……………………………….</text:p>
      <text:p text:style-name="P12">……………………………….</text:p>
      <text:p text:style-name="P13">NIP, REGON</text:p>
      <text:p text:style-name="P14">………………………………</text:p>
      <text:p text:style-name="P15">Tel., fax., e-mail</text:p>
      <text:p text:style-name="P16">………………………………<text:s/></text:p>
      <text:p text:style-name="P17">……………………………… <text:s text:c="43"/></text:p>
      <text:p text:style-name="P18">Zespół Placówek Edukacyjno-Wychowawczych</text:p>
      <text:p text:style-name="P19">ul. Parkowa 9</text:p>
      <text:p text:style-name="P20">59-600 Lwówek Śląski</text:p>
      <text:p text:style-name="P21"/>
      <text:p text:style-name="P22"/>
      <text:p text:style-name="P23">OFERTA WYKONAWCY</text:p>
      <text:p text:style-name="P24"/>
      <text:p text:style-name="P25">Odpowiadając na zaproszenie do złożenia oferty na zadanie pn.:</text:p>
      <text:p text:style-name="P26"><text:s/>Zakup oraz dostawa wyposażenia i pomocy dydaktycznych dla Szkoły Podstawowej Młodzieżowego Ośrodka Wychowawczego<text:s/>w Zespole Placówek Edukacyjno-Wychowawczych<text:s/><text:line-break/>w Lwówku Śląskim<text:s/>w ramach projektu „Laboratorium Przyszłości”.</text:p>
      <text:p text:style-name="P27">w zakresie określonym w zaproszeniu do złożenia oferty, zgodnie z formularzem ofertowym:</text:p>
      <text:p text:style-name="P28">1. Oferujemy wykonanie przedmiotu zamówienia za wynagrodzeniem:</text:p>
      <text:p text:style-name="P29">………….…zł brutto (słownie zł………..…………………………………………………)</text:p>
      <text:p text:style-name="P30">tj.<text:s/>……….…zł netto <text:s/>(słownie zł…………………………………………………………...)</text:p>
      <text:p text:style-name="P31">+……….. % VAT</text:p>
      <text:p text:style-name="P32"/>
      <text:p text:style-name="P33"><text:span text:style-name="T34">2. Oświadczamy, że usługę stanowiącą przedmiot zamówienia wykonamy do dnia<text:s/></text:span><text:span text:style-name="T35">17</text:span><text:span text:style-name="T36">.12.2020r.</text:span><text:span text:style-name="T37"><text:s/></text:span></text:p>
      <text:p text:style-name="P38"/>
      <text:p text:style-name="P39">3. Oświadczamy, że zapoznaliśmy się warunkami zamówienia i nie wnosimy do nich zastrzeżeń.</text:p>
      <text:p text:style-name="P40"/>
      <text:p text:style-name="P41"><text:span text:style-name="T42">4.<text:s/></text:span><text:span text:style-name="T43">Oświadczamy, że udzielamy……….. miesięcy gwarancji zakup oraz dostawę wyposażenia<text:s/></text:span><text:span text:style-name="T44"><text:line-break/></text:span><text:span text:style-name="T45">i pomocy dydaktycznych dla Szkoły Podstawo</text:span><text:span text:style-name="T46">wej Młodzieżowego Ośrodka<text:s/></text:span><text:span text:style-name="T47">Wychowawczego<text:s/></text:span><text:span text:style-name="T48"><text:line-break/></text:span><text:span text:style-name="T49">w Zespole Placówek Edukacyjno-Wychowawczych w Lwówku Śląskim<text:s/></text:span><text:span text:style-name="T50"><text:line-break/></text:span><text:span text:style-name="T51">w ramach projektu „Labor</text:span><text:span text:style-name="T52">atorium Przyszłości”.</text:span></text:p>
      <text:p text:style-name="P53"/>
      <text:p text:style-name="P54"/>
      <text:p text:style-name="P55"/>
      <text:p text:style-name="P56"/>
      <text:p text:style-name="P57">Miejscowość, data ……………………..</text:p>
      <text:p text:style-name="P58"/>
      <text:p text:style-name="P59"/>
      <text:p text:style-name="P60">……………………………………………………………</text:p>
      <text:p text:style-name="P61">(podpis wykonawcy lub osoby upoważnionej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9T12:02:00Z</meta:creation-date>
    <dc:date>2021-11-30T09:53:00Z</dc:date>
    <meta:template xlink:href="Normal" xlink:type="simple"/>
    <meta:editing-cycles>5</meta:editing-cycles>
    <meta:editing-duration>PT300S</meta:editing-duration>
    <meta:document-statistic meta:page-count="1" meta:paragraph-count="3" meta:word-count="225" meta:character-count="1575" meta:row-count="11" meta:non-whitespace-character-count="1353"/>
  </office:meta>
</office:document-meta>
</file>