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Segoe UI Light" style:font-name-asian="Arial" style:font-name-complex="Segoe UI Ligh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Segoe UI Light" style:font-name-complex="Segoe UI Ligh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Segoe UI Light" style:font-name-asian="Arial" style:font-name-complex="Segoe UI Ligh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Segoe UI Light" style:font-name-complex="Segoe UI Ligh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15" style:parent-style-name="Domyślnaczcionkaakapitu" style:family="text">
      <style:text-properties style:font-name="Segoe UI Light" style:font-name-complex="Segoe UI Ligh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18" style:parent-style-name="Domyślnaczcionkaakapitu" style:family="text">
      <style:text-properties style:font-name="Segoe UI Light" style:font-name-complex="Segoe UI Light"/>
    </style:style>
    <style:style style:name="P19" style:parent-style-name="Normalny" style:family="paragraph">
      <style:paragraph-properties fo:text-align="justify"/>
      <style:text-properties style:font-name="Segoe UI Light" style:font-name-complex="Segoe UI Light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3" style:parent-style-name="Domyślnaczcionkaakapitu" style:family="text">
      <style:text-properties style:font-name="Segoe UI Light" style:font-name-complex="Segoe UI Ligh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Segoe UI Light" style:font-name-asian="Arial" style:font-name-complex="Segoe UI Light"/>
    </style:style>
    <style:style style:name="T26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/>
    </style:style>
    <style:style style:name="T27" style:parent-style-name="Domyślnaczcionkaakapitu" style:family="text">
      <style:text-properties style:font-name="Segoe UI Light" style:font-name-asian="Arial" style:font-name-complex="Segoe UI Ligh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Segoe UI Light" style:font-name-asian="Arial" style:font-name-complex="Segoe UI Light"/>
    </style:style>
    <style:style style:name="P2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111"/>Załącznik <text:s/>nr<text:s/>2</text:p>
      <text:p text:style-name="P3"/>
      <text:p text:style-name="P4">Harmonogram prac strefa II - gmina.</text:p>
      <text:p text:style-name="P5"/>
      <text:p text:style-name="P6">Sprzątanie na terenie gminy Góra Kalwaria przewiduje:</text:p>
      <text:p text:style-name="P7"/>
      <text:p text:style-name="P8"><text:span text:style-name="T9">Mechaniczne zamiatanie</text:span><text:span text:style-name="T10"><text:s text:c="2"/></text:span><text:span text:style-name="T11">ulic:<text:s/></text:span></text:p>
      <text:p text:style-name="P12"/>
      <text:p text:style-name="P13"><text:span text:style-name="T14">Czersk</text:span><text:span text:style-name="T15"><text:s/>ok.900m - 2 raz w ciągu trwania umowy</text:span></text:p>
      <text:p text:style-name="P16"><text:span text:style-name="T17">Baniocha</text:span><text:span text:style-name="T18"><text:s/>ok.2000m ,<text:s/></text:span></text:p>
      <text:p text:style-name="P19">Wólka Załęska ul. Ku Słońcu<text:s/></text:p>
      <text:p text:style-name="P20"><text:span text:style-name="T21">Krzaki Czaplinkowskie</text:span><text:s/><text:span text:style-name="T22"><text:s/>ul . Główna<text:s/></text:span><text:span text:style-name="T23">-1 raz w ciągu trwania umowy.<text:s/></text:span></text:p>
      <text:p text:style-name="P24"><text:span text:style-name="T25">Interwencyjne ręczne zamiatanie chodników w<text:s/></text:span><text:span text:style-name="T26">Czersku na Placu 1000-lecia</text:span><text:span text:style-name="T27"><text:s/>– 2 razy w ciągu trwania umowy na zgłoszenie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deryk Błeszyński</meta:initial-creator>
    <dc:creator>Małgorzata Szlązak</dc:creator>
    <meta:creation-date>2022-05-31T09:16:00Z</meta:creation-date>
    <dc:date>2022-11-10T12:39:00Z</dc:date>
    <meta:print-date>2022-05-10T07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32" meta:row-count="3" meta:non-whitespace-character-count="457"/>
  </office:meta>
</office:document-meta>
</file>