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05cm" fo:margin-left="0cm" fo:margin-top="0cm" fo:margin-bottom="0cm" table:align="left" style:writing-mode="lr-tb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1.157cm"/>
    </style:style>
    <style:style style:name="Tabela1.D" style:family="table-column">
      <style:table-column-properties style:column-width="2.023cm"/>
    </style:style>
    <style:style style:name="Tabela1.E" style:family="table-column">
      <style:table-column-properties style:column-width="1.635cm"/>
    </style:style>
    <style:style style:name="Tabela1.F" style:family="table-column">
      <style:table-column-properties style:column-width="2.769cm"/>
    </style:style>
    <style:style style:name="Tabela1.G" style:family="table-column">
      <style:table-column-properties style:column-width="1.302cm"/>
    </style:style>
    <style:style style:name="Tabela1.H" style:family="table-column">
      <style:table-column-properties style:column-width="1.677cm"/>
    </style:style>
    <style:style style:name="Tabela1.I" style:family="table-column">
      <style:table-column-properties style:column-width="2.566cm"/>
    </style:style>
    <style:style style:name="Tabela1.J" style:family="table-column">
      <style:table-column-properties style:column-width="2.6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I1" style:family="table-cell">
      <style:table-cell-properties fo:background-color="#ffffff" fo:padding="0.097cm" fo:border="0.002cm solid #000001">
        <style:background-image/>
      </style:table-cell-properties>
    </style:style>
    <style:style style:name="Tabela1.J1" style:family="table-cell">
      <style:table-cell-properties fo:padding="0.097cm" fo:border="0.002cm solid #000001"/>
    </style:style>
    <style:style style:name="Tabel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I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J2" style:family="table-cell">
      <style:table-cell-properties fo:padding="0.097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>
        <style:tab-stops>
          <style:tab-stop style:position="1.439cm"/>
        </style:tab-stops>
      </style:paragraph-properties>
    </style:style>
    <style:style style:name="P3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style:font-name-asian="Times New Roman1" style:font-size-asian="11pt" style:font-name-complex="Calibri1" style:font-size-complex="11pt"/>
    </style:style>
    <style:style style:name="P5" style:family="paragraph" style:parent-style-name="Standard">
      <style:paragraph-properties fo:orphans="0" fo:widows="0" fo:hyphenation-ladder-count="no-limit"/>
      <style:text-properties fo:color="#000000"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/>
      <style:text-properties fo:color="#000000" style:font-name="Arial" fo:font-size="8pt" style:font-size-asian="8pt" style:font-name-complex="Arial1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paragraph-properties fo:orphans="0" fo:widows="0"/>
      <style:text-properties style:font-weight-complex="bold"/>
    </style:style>
    <style:style style:name="P11" style:family="paragraph" style:parent-style-name="Table_20_Contents">
      <style:paragraph-properties fo:text-align="center" style:justify-single-word="false" fo:orphans="0" fo:widows="0"/>
    </style:style>
    <style:style style:name="P12" style:family="paragraph" style:parent-style-name="Table_20_Contents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orphans="0" fo:widows="0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orphans="0" fo:widows="0"/>
    </style:style>
    <style:style style:name="P15" style:family="paragraph" style:parent-style-name="Table_20_Contents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16" style:family="paragraph" style:parent-style-name="Table_20_Contents">
      <style:paragraph-properties fo:orphans="0" fo:widows="0"/>
      <style:text-properties style:font-weight-complex="bold"/>
    </style:style>
    <style:style style:name="P17" style:family="paragraph" style:parent-style-name="Table_20_Contents">
      <style:paragraph-properties fo:orphans="0" fo:widows="0"/>
      <style:text-properties fo:color="#000000"/>
    </style:style>
    <style:style style:name="P18" style:family="paragraph" style:parent-style-name="Normal_20__28_Web_29_">
      <style:paragraph-properties fo:margin-top="0cm" fo:margin-bottom="0cm" fo:orphans="0" fo:widows="0"/>
    </style:style>
    <style:style style:name="P19" style:family="paragraph" style:parent-style-name="Normal_20__28_Web_29_">
      <style:paragraph-properties fo:margin-top="0cm" fo:margin-bottom="0cm" fo:orphans="0" fo:widows="0"/>
      <style:text-properties fo:color="#000000" style:font-name-asian="+mn-ea"/>
    </style:style>
    <style:style style:name="P20" style:family="paragraph" style:parent-style-name="Normal_20__28_Web_29_">
      <style:paragraph-properties fo:margin-top="0cm" fo:margin-bottom="0cm" fo:text-align="justify" style:justify-single-word="false" fo:orphans="0" fo:widows="0"/>
      <style:text-properties fo:color="#000000" style:font-name-asian="+mn-ea"/>
    </style:style>
    <style:style style:name="P21" style:family="paragraph" style:parent-style-name="Normal_20__28_Web_29_">
      <style:paragraph-properties fo:margin-top="0cm" fo:margin-bottom="0cm" fo:orphans="0" fo:widows="0"/>
      <style:text-properties fo:color="#000000" style:font-name="Calibri" fo:font-size="11pt" style:font-name-asian="+mn-ea" style:font-size-asian="11pt" style:font-name-complex="Calibri1" style:font-size-complex="11pt"/>
    </style:style>
    <style:style style:name="P22" style:family="paragraph" style:parent-style-name="Normal_20__28_Web_29_">
      <style:paragraph-properties fo:margin-top="0cm" fo:margin-bottom="0cm" fo:orphans="0" fo:widows="0"/>
      <style:text-properties fo:color="#000000" style:font-name="Arial" fo:font-size="10pt" style:font-name-asian="+mn-ea" style:font-size-asian="10pt" style:font-name-complex="Arial1" style:font-size-complex="10pt"/>
    </style:style>
    <style:style style:name="P23" style:family="paragraph" style:parent-style-name="Normal_20__28_Web_29_">
      <style:paragraph-properties fo:margin-left="0.965cm" fo:margin-right="0cm" fo:margin-top="0.093cm" fo:margin-bottom="0cm" fo:orphans="0" fo:widows="0" fo:text-indent="-0.965cm" style:auto-text-indent="false"/>
    </style:style>
    <style:style style:name="P24" style:family="paragraph" style:parent-style-name="Standard">
      <style:paragraph-properties fo:padding-left="0cm" fo:padding-right="0cm" fo:padding-top="0cm" fo:padding-bottom="0.071cm" fo:border-left="none" fo:border-right="none" fo:border-top="none" fo:border-bottom="0.009cm solid #000001"/>
      <style:text-properties fo:font-weight="bold" style:font-weight-asian="bold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fo:font-size="14pt" style:font-name-asian="+mn-ea" style:font-size-asian="14pt" style:font-name-complex="Arial1" style:font-size-complex="14pt"/>
    </style:style>
    <style:style style:name="T2" style:family="text">
      <style:text-properties fo:color="#000000" style:font-name="Arial" fo:font-size="14pt" fo:font-weight="bold" style:font-name-asian="+mn-ea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-asian="+mn-ea"/>
    </style:style>
    <style:style style:name="T4" style:family="text">
      <style:text-properties fo:color="#000000" style:font-name-asian="+mn-ea" style:font-weight-complex="bold"/>
    </style:style>
    <style:style style:name="T5" style:family="text">
      <style:text-properties fo:color="#000000" style:font-name="Calibri" style:font-name-asian="+mn-ea" style:font-name-complex="Calibri1"/>
    </style:style>
    <style:style style:name="T6" style:family="text">
      <style:text-properties fo:color="#000000" fo:font-size="11pt" style:font-name-asian="+mn-ea" style:font-size-asian="11pt" style:font-size-complex="11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style:font-size-asian="11pt" style:font-name-complex="Calibri1" style:font-size-complex="11pt" style:font-weight-complex="bold"/>
    </style:style>
    <style:style style:name="T11" style:family="text">
      <style:text-properties style:font-name="Calibri" style:font-name-asian="Times New Roman1" style:font-name-complex="Calibri1"/>
    </style:style>
    <style:style style:name="T12" style:family="text">
      <style:text-properties style:font-name="Cambria Math" style:font-name-complex="Cambria Math1"/>
    </style:style>
    <style:style style:name="T13" style:family="text">
      <style:text-properties style:font-name-asian="Times New Roman1" style:font-name-complex="Calibri1"/>
    </style:style>
    <style:style style:name="T14" style:family="text">
      <style:text-properties style:text-position="super 58%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PAKIET NR 2 – Higiena pacjen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1"/>
            <text:p text:style-name="P12">Lp.</text:p>
            <text:p text:style-name="P12"/>
          </table:table-cell>
          <table:table-cell table:style-name="Tabela1.A1" office:value-type="string">
            <text:p text:style-name="P12"/>
            <text:p text:style-name="P12">Asortyment</text:p>
          </table:table-cell>
          <table:table-cell table:style-name="Tabela1.A1" office:value-type="string">
            <text:p text:style-name="P12"/>
            <text:p text:style-name="P12">j.m.</text:p>
          </table:table-cell>
          <table:table-cell table:style-name="Tabela1.A1" office:value-type="string">
            <text:p text:style-name="P12"/>
            <text:p text:style-name="P12">Ilość</text:p>
          </table:table-cell>
          <table:table-cell table:style-name="Tabela1.A1" office:value-type="string">
            <text:p text:style-name="P12"/>
            <text:p text:style-name="P12">Cena</text:p>
            <text:p text:style-name="P12">jedn.</text:p>
            <text:p text:style-name="P12">netto</text:p>
          </table:table-cell>
          <table:table-cell table:style-name="Tabela1.A1" office:value-type="string">
            <text:p text:style-name="P12"/>
            <text:p text:style-name="P12">Wartość</text:p>
            <text:p text:style-name="P12">netto</text:p>
          </table:table-cell>
          <table:table-cell table:style-name="Tabela1.A1" office:value-type="string">
            <text:p text:style-name="P12"/>
            <text:p text:style-name="P12">VAT</text:p>
          </table:table-cell>
          <table:table-cell table:style-name="Tabela1.A1" office:value-type="string">
            <text:p text:style-name="P12"/>
            <text:p text:style-name="P12">Cena </text:p>
            <text:p text:style-name="P12">jed.</text:p>
            <text:p text:style-name="P12">brutto</text:p>
          </table:table-cell>
          <table:table-cell table:style-name="Tabela1.I1" office:value-type="string">
            <text:p text:style-name="P12"/>
            <text:p text:style-name="P12">Wartość </text:p>
            <text:p text:style-name="P12">brutto</text:p>
          </table:table-cell>
          <table:table-cell table:style-name="Tabela1.J1" office:value-type="string">
            <text:p text:style-name="P12">Nr. katalogowy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22">Zestaw do 24-godzinnej toalety jamy ustnej na sześć procedur o składzie: </text:p>
            <text:p text:style-name="P22">Dwa osobne opakowania każde zawierające: </text:p>
            <text:p text:style-name="P22">- Jedną szczoteczkę do zębów z odsysaniem z 3 otworami ssącymi, z poziomą manualną zastawką do regulacji siły odsysania i pofałdowaną gąbką na <text:s text:c="3"/></text:p>
            <text:p text:style-name="P22"><text:s text:c="2"/>górnej powierzchni </text:p>
            <text:p text:style-name="P22">- <text:s/>Płyn do czyszczenia jamy ustnej z 0,12% roztworem chlorheksydyny w wyciskanej saszetce, 7ml</text:p>
            <text:p text:style-name="P22">- Jedną gąbkę aplikator </text:p>
            <text:p text:style-name="P22">Cztery osobne opakowanie zawierające: </text:p>
            <text:p text:style-name="P22">- <text:s/>Jedną gąbkę pokrytą dwuwęglanem sodu z odsysaniem z poziomą manualną zastawką do regulacji siły odsysania oraz z zagiętą końcówką, </text:p>
            <text:p text:style-name="P22">- <text:s/>Płyn do płukania jamy ustnej o właściwościach myjących, dezynfekujących i nawilżających w wyciskanej saszetce, 7ml</text:p>
            <text:p text:style-name="P22">Każde pojedyncze opakowanie pełni jednocześnie funkcję pojemnika na płyn i pozwala na przygotowanie roztworu roboczego przed otwarciem opakowania. Zestaw posiada uchwyt do yankauera, umożliwia powieszenie na plastikowej zawieszce oraz zawiera numerację sugerującą kolejność stosowania pojedynczych odrywanych opakowań. </text:p>
            <text:p text:style-name="P10">Poszczególne elementy zestawu służące do podłączenia do źródła ssania zarejestrowane w klasie IIa zgodnie z ich przeznaczeniem.</text:p>
            <text:p text:style-name="P14"/>
          </table:table-cell>
          <table:table-cell table:style-name="Tabela1.A2" office:value-type="string">
            <text:p text:style-name="P14"><text:s/>szt.</text:p>
            <text:p text:style-name="P14"/>
          </table:table-cell>
          <table:table-cell table:style-name="Tabela1.A2" office:value-type="string">
            <text:p text:style-name="P14">1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8"><text:span text:style-name="T3">Czepek do mycia głowy pacjenta, nie wymagający dodatkowego namoczenia głowy, bez spłukiwania, <text:s/></text:span><text:span text:style-name="T4">dwuwarstwowa struktura czepka z </text:span><text:soft-page-break/><text:span text:style-name="T4">wyraźnie oddzieloną w celu równomiernego rozprowadzenia</text:span><text:span text:style-name="T2"> </text:span><text:span text:style-name="T4">roztworu zewnętrzną folią od nawilżonej warstwy absorpcyjnej</text:span><text:span text:style-name="T3">, zawierający w składzie: </text:span><text:span text:style-name="T4">150g (+/- 10g</text:span><text:span text:style-name="T3">) nie wymagającego spłukiwania roztworu z zawartością wody, simetikonu, </text:span><text:span text:style-name="T4">składników zapobiegających powstawaniu elektryczności statycznej</text:span><text:span text:style-name="T3">, </text:span><text:span text:style-name="T4">bez lateksu</text:span><text:span text:style-name="T3">, w opakowaniu zapewniającym możliwość podgrzewania w kuchence mikrofalowej do 30 sekund przy mocy 1.000 W. </text:span><text:span text:style-name="T4">Instrukcja użycia w języku polskim dołączona do opakowania zbiorczego</text:span><text:span text:style-name="T3">. Produkt zarejestrowany jako kosmetyk lub wyrób medyczny.</text:span><text:span text:style-name="T1"> </text:span></text:p>
            <text:p text:style-name="P14"/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4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Podkład – wymiar 102 x 229 cm</text:p>
            <text:p text:style-name="P14">chłonność min. 4000 g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6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Podkład – wymiar 61 x 91 cm</text:p>
            <text:p text:style-name="P14">chłonnośc min. 1800g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7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4">Podkład – wymiar 45 x 61 cm</text:p>
            <text:p text:style-name="P14">chłonność min. 900g</text:p>
          </table:table-cell>
          <table:table-cell table:style-name="Tabela1.A2" office:value-type="string">
            <text:p text:style-name="P14">Szt. </text:p>
          </table:table-cell>
          <table:table-cell table:style-name="Tabela1.A2" office:value-type="string">
            <text:p text:style-name="P14">5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4">Zestaw składający się z końcówki do odsysania z rączką o średnicy wewnętrznej 4,2 mm wyposażona w osłonkę chroniącą delikatne narządy <text:s/>z otworami widoczną w promieniach RTG o dł.175mm (razem z rączką – 300mm), wraz z drenem łączącym o długości 350cm, podwójnie pakowana w opakowanie zewnętrzne <text:s/>folia/ papier i wewnętrzne opakowanie folia perforowana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6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4">Zestaw do odsysania pola operacyjnego typu Yankauer, z ergonomicznym, antypoślizgowym uchwytem zapewniającym wygodną obsługę <text:soft-page-break/>podczas długich zabiegów, kontrola odsysania za pomocą przełącznika, o średnicy 24CH, długość 297 mm, posiadająca 4 otwory odbarczające, zakończona stopniowanym końcem proksymalnym do bezpiecznego, uniwersalnego połączenia drenu oraz osobno pakowanego drenu sterylnego, śr. wew 6 mm, długość 3 m, wzmocniony na zewnątrz aby zapobiec zapadaniu się drenu, dren zakończony żebrowanymi złączami żeńskimi i wstępnie przymocowanym łącznikiem o długości 4,8-5 cm, pakowany podwójnie (zew. typu papier/folia oraz wew. folia), na opakowaniu napisy w języku polskim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6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4">Końcówka do odsysania <text:s/>Yankauer z kontrolą odsysania, podwójnie pakowany w opakowanie zewnętrzne folia/papier i wewnętrzne opakowanie folia perforowana.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3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9</text:p>
          </table:table-cell>
          <table:table-cell table:style-name="Tabela1.A2" office:value-type="string">
            <text:p text:style-name="P14">Dren do ssaka dł.210 cm prążkowany podłużnie na zewnątrz, miękkie antyzałamaniowe zabezpieczenia obu żeńskich końcówek, końcówka od strony ssaka uniwersalna docinana</text:p>
            <text:p text:style-name="P14">(8-<text:span text:style-name="T12">‐</text:span>18mm), podwójnie opakowane wew. Foliowe perforowane, zewn. papierowo-<text:span text:style-name="T12">‐</text:span>foliowe,</text:p>
            <text:p text:style-name="P14"><text:soft-page-break/>Średnica 24 CH</text:p>
          </table:table-cell>
          <table:table-cell table:style-name="Tabela1.A2" office:value-type="string">
            <text:p text:style-name="P14">Szt. </text:p>
          </table:table-cell>
          <table:table-cell table:style-name="Tabela1.A2" office:value-type="string">
            <text:p text:style-name="P14">4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4">Ochraniacz przeciwodleżynowy pięty i stabilizator położenia chroniący przed siłami tarcia, zapobiegający przykurczom zgięcia podeszwowego oraz bocznego stopy, wyposazony w system regulowanych fiksatorów, z możliwością dopasowania <text:s/>wysokości pozycjonera do rozmiaru stopy, z systemem <text:s/>hamującym wzrost bakterii powodujących nieprzyjemne zapachy. W zestawie siatka do prania ochraniacza.</text:p>
          </table:table-cell>
          <table:table-cell table:style-name="Tabela1.A2" office:value-type="string">
            <text:p text:style-name="P14"/>
            <text:p text:style-name="P1">Szt. </text:p>
          </table:table-cell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1</text:p>
          </table:table-cell>
          <table:table-cell table:style-name="Tabela1.A2" office:value-type="string">
            <text:p text:style-name="P20">Myjka do mycia ciała pacjenta - jednostronnie impregnowana mydłem o neutralnym pH 5,5, jednorazowego użytku </text:p>
            <text:p text:style-name="P20">- gotowa do użycia po aktywacji wodą, <text:s/>zgrzewana termicznie. </text:p>
            <text:p text:style-name="P20">Hipoalergiczna, wykonana z jednej strony z tkaniny bawełnianej (biało-niebieskie paski) dwustronnie drapanej, impregnowanej mydłem, podfoliowanej wewnętrznie, z drugiej strony z włókniny podfoliowanej wewnętrznie.</text:p>
            <text:p text:style-name="P20">Impregnacja mydłem w formie poziomych, równolegle ułożonych pasków umożliwia równomierne rozprowadzenie mydła. <text:s/></text:p>
            <text:p text:style-name="P18"><text:span text:style-name="T3">Wymiary 23,5 cm x 17 cm (+/- 1,0cm), waga</text:span><text:span text:style-name="T1"> <text:s/></text:span><text:span text:style-name="T3">pojedynczej myjki 6,3 g,</text:span></text:p>
            <text:p text:style-name="P19">grubość myjki 3 mm.</text:p>
            <text:p text:style-name="P14"/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300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23"><text:span text:style-name="T3"><text:s text:c="10"/>Cewnik do odsysania w systemie zamkniętym na 72 godziny do rurek intubacyjnych o długości 54 cm,</text:span> <text:span text:style-name="T3">do</text:span><text:span text:style-name="T5"> </text:span><text:span text:style-name="T3">rurek tra</text:span><text:span text:style-name="T3">cheotomijnych o długości 34 cm, skalo</text:span><text:soft-page-break/><text:span text:style-name="T3">wany co 1 cm, rozmiar kodowany kolorystycznie</text:span> <text:span text:style-name="T3">oraz numerycznie na cewniku, z jednym otworem centralnym i 2 bocznymi naprzeciwległymi, z blokadą próżni wyposażoną w zatyczkę <text:s/>na uwięzi, pozbawiony DEHP w rozmiarach: 10 ; 12 ; 14 i 16 Fr, kompatybilny z adapterem do dróg oddechowych</text:span></text:p>
            <text:p text:style-name="P19"/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5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3</text:p>
          </table:table-cell>
          <table:table-cell table:style-name="Tabela1.A2" office:value-type="string">
            <text:p text:style-name="P23"><text:span text:style-name="T6"><text:s text:c="10"/></text:span><text:span text:style-name="T3">Uniwersalny adapter do dróg oddechowych z obrotowym portem do połączenia obwodu oddechowego z obrotowym portem do połączenia z rurką intubacyjną/ <text:s/>lub tracheotomijną z potwierdzoną w instrukcji użycia możliwością stosowania przez 7 dni, z portem dostępu w osi adaptera i rurki pozwalającym bez rozłączania <text:s/>obwodu oddechowego oraz bez rozłączania adaptera od rurki intubacyjnej/tracheostomijnej na odsysanie w systemie zamkniętym, otwartym, wykonanie procedury bronchoskopii, mini-Bal, rozgałęziony pod kątem <text:s/>45 stopni, z jednokierunkowym portem luer do przepłukiwania cewnika umożliwiającym także podanie leku, z silikonową, bezobsługową, samouszczelniającą się, dwudzielną zastawką oddzielającą całkowicie komorę płukania od dróg oddechowych pacjenta.</text:span></text:p>
            <text:p text:style-name="P19"/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25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<text:tab/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4</text:p>
          </table:table-cell>
          <table:table-cell table:style-name="Tabela1.A2" office:value-type="string">
            <text:p text:style-name="P18"><text:span text:style-name="T3">Sterylny żel znieczulający o składzie : chlorowodorek lidokainy 2% + chloheksydyna 0,05% </text:span><text:span text:style-name="T3">z zastosowaniem do cewnikowania, endoskopu, </text:span><text:soft-page-break/><text:span text:style-name="T3">zgłębników oraz rurek intubacyjnych, jałowy, zachowujący pełną przejrzystość, nie zawierający żadnych substancji konserwujących szkodliwych dla organizmu człowieka (parabenów), w sterylnym jednorazowym harmonijkowym aplikatorze 8,5 g, pakowany indywidualnie w blistrach. </text:span></text:p>
            <text:p text:style-name="P19"/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5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5</text:p>
          </table:table-cell>
          <table:table-cell table:style-name="Tabela1.A2" office:value-type="string">
            <text:p text:style-name="P19">Sterylny żel znieczulający o składzie : chlorowodorek lidokainy 2% + chloheksydyna 0,05% z zastosowaniem do cewnikowania, endoskopu, zgłębników oraz rurek intubacyjnych, jałowy, zachowujący pełną przejrzystość, nie zawierający żadnych substancji konserwujących szkodliwych dla organizmu człowieka (parabenów), w sterylnym jednorazowym harmonijkowym aplikatorze 12,5 g, pakowany indywidualnie w blistrach. </text:p>
            <text:p text:style-name="P4"/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5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16</text:p>
          </table:table-cell>
          <table:table-cell table:style-name="Tabela1.A2" office:value-type="string">
            <text:p text:style-name="P4">Jednorazowy, jałowy czyścik ścierny do końcówek elektrod. Powierzchnia ścierna czyścika zawiera tlenek aluminium , materiał wewnętrzny – pianka, zawiera pasmo baru <text:s/>widzialne w promieniach rtg. Warstwa przylepna z mocnym klejem zapewniającym dobrą przyczepność do powierzchni. Wymiary: 50 x50 mm, grubość 4mm. Sterylizacja tlenkiem etylenu. Klasa I sterylna. Pakowane pojedynczo w torebki papierowo foliowe. Karton zbiorczy 100 szt.</text:p>
            <text:p text:style-name="P21"/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3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17</text:p>
          </table:table-cell>
          <table:table-cell table:style-name="Tabela1.A2" office:value-type="string">
            <text:p text:style-name="P7"><text:span text:style-name="T9">Sterylny marker do znaczenia skóry przed zabiegiem operacyjnym ze standardową końcówką, ze skalą </text:span><text:span text:style-name="T9">pomiarową do 5 cm na korpusie markera, w </text:span><text:soft-page-break/><text:span text:style-name="T9">komplecie z linijką z </text:span><text:span text:style-name="T10">papieru syntetycznego </text:span><text:span text:style-name="T9">podziałką co 1 mm do 15 cm. Niedrażniący skóry atrament - fiolet krystaliczny.</text:span></text:p>
            <text:p text:style-name="P9">Opakowanie jednostkowe papier folia, sterylizacja radiacyjna. Opakowanie zbiorcze 50szt.</text:p>
            <text:p text:style-name="P9">Wyrób medyczny klasa I s. </text:p>
            <text:p text:style-name="P21"/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1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3"/>
          </table:table-cell>
          <table:table-cell table:style-name="Tabela1.J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18</text:p>
          </table:table-cell>
          <table:table-cell table:style-name="Tabela1.A2" office:value-type="string">
            <text:p text:style-name="P8"><text:span text:style-name="T7">Osłona okrągła nie zawierająca lateksu, wykonana z przeźroczystej folii PE o grubości 40 μm i gramaturze min. 36 g/m</text:span><text:span text:style-name="T14">2</text:span><text:span text:style-name="T7">, o wymiarach: 72 x 60 cm (szer. x wys.), średnica otworu po rozciągnięciu min. 120 cm, jałowa, pakowana jednostkowo w rozrywaną torebkę typu peel pouch, na opakowaniu min. 3 samoprzylepne etykiety do dokumentacji medycznej zawierające: numer katalogowy, numer lot, datę ważności oraz nazwę producenta. Sterylizacja tlenkiem etylenu. Osłony pakowane zbiorczo po 25 szt. w worek foliowy, następnie karton. Producent spełnia wymogi normy środowiskowej ISO 14001 potwierdzonej certyfikatem.</text:span></text:p>
            <text:p text:style-name="P9"/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2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3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4">19<text:bookmark text:name="_GoBack"/></text:p>
          </table:table-cell>
          <table:table-cell table:style-name="Tabela1.A2" office:value-type="string">
            <text:p text:style-name="P7"><text:span text:style-name="T13">J</text:span><text:span text:style-name="T11">ednorazowy, niesterylny</text:span><text:span text:style-name="T13"> </text:span><text:span text:style-name="T11"><text:s/>pokrowiec </text:span><text:span text:style-name="T13">n</text:span><text:span text:style-name="T11">a wielorazową osłonę <text:s/>tarczycy, wykonany z miękkiej włókniny poliestrowo celulozowej <text:s/>o gramaturze 70g/m² </text:span><text:span text:style-name="T13">, o długości 42 cm +/-1cm </text:span><text:span text:style-name="T11">, zapinany na </text:span><text:span text:style-name="T13">2 taśmy lepne 7-8 cm </text:span><text:span text:style-name="T11"><text:s/></text:span><text:span text:style-name="T13">, z dwoma bocznymi rozcięciami 7-8 cm </text:span><text:span text:style-name="T11"><text:s/>do umiejscowienia</text:span><text:span text:style-name="T13"> osłony. Pokrowce </text:span><text:span text:style-name="T8">pakowane zbiorczo po 200 szt. w karton transportowy, który zawiera 8 worków foliowych po <text:s/>25 szt. <text:s/></text:span><text:span text:style-name="T8">Producent spełnia wymogi normy </text:span><text:soft-page-break/><text:span text:style-name="T8">środowiskowej ISO 14001 potwierdzony certyfikatem.</text:span></text:p>
            <text:p text:style-name="P9"/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3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I2" office:value-type="string">
            <text:p text:style-name="P17"/>
          </table:table-cell>
          <table:table-cell table:style-name="Tabela1.J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>RAZEM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  <table:table-cell table:style-name="Tabela1.J2" office:value-type="string">
            <text:p text:style-name="P13"/>
          </table:table-cell>
        </table:table-row>
      </table:table>
      <text:p text:style-name="Standard">Poz.3-5</text:p>
      <text:p text:style-name="Standard">Oddychający, jednorazowy podkład absorpcyjny, z wkładem żelowym, pozostający suchy po zaabsorbowaniu płynu warstwa zewnętrzna trwale związana z rdzeniem chłonnym, <text:s/>wykonany z min 4 warstw, WVTR min. 3600 g/m2/24godz, dostosowany do systemów podgrzewania pacjenta z marginesami uszczelniającymi z laminatu z każdej strony części chłon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Podpis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6T11:55:44.54</meta:creation-date>
    <dc:language>pl-PL</dc:language>
    <meta:editing-cycles>3</meta:editing-cycles>
    <meta:editing-duration>PT1M25S</meta:editing-duration>
    <meta:generator>OpenOffice/4.1.2$Win32 OpenOffice.org_project/412m3$Build-9782</meta:generator>
    <dc:date>2024-05-21T11:53:47.78</dc:date>
    <meta:document-statistic meta:table-count="1" meta:image-count="0" meta:object-count="0" meta:page-count="8" meta:paragraph-count="119" meta:word-count="1217" meta:character-count="8867"/>
    <meta:user-defined meta:name="AppVersion">15.0000</meta:user-defined>
    <meta:template xlink:type="simple" xlink:actuate="onRequest" xlink:title="Normal" xlink:href=""/>
  </office:meta>
</office:document-meta>
</file>