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21cm" fo:margin-left="0cm" fo:margin-right="-0.222cm" table:align="margins" style:writing-mode="lr-tb"/>
    </style:style>
    <style:style style:name="Tabela1.A" style:family="table-column">
      <style:table-column-properties style:column-width="1.365cm" style:rel-column-width="4830*"/>
    </style:style>
    <style:style style:name="Tabela1.B" style:family="table-column">
      <style:table-column-properties style:column-width="4.284cm" style:rel-column-width="15160*"/>
    </style:style>
    <style:style style:name="Tabela1.C" style:family="table-column">
      <style:table-column-properties style:column-width="2.3cm" style:rel-column-width="8138*"/>
    </style:style>
    <style:style style:name="Tabela1.D" style:family="table-column">
      <style:table-column-properties style:column-width="2.233cm" style:rel-column-width="7901*"/>
    </style:style>
    <style:style style:name="Tabela1.E" style:family="table-column">
      <style:table-column-properties style:column-width="1.951cm" style:rel-column-width="6903*"/>
    </style:style>
    <style:style style:name="Tabela1.F" style:family="table-column">
      <style:table-column-properties style:column-width="2.094cm" style:rel-column-width="7408*"/>
    </style:style>
    <style:style style:name="Tabela1.G" style:family="table-column">
      <style:table-column-properties style:column-width="4.295cm" style:rel-column-width="15195*"/>
    </style:style>
    <style:style style:name="Tabela1.A1" style:family="table-cell">
      <style:table-cell-properties fo:background-color="#dddddd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G1" style:family="table-cell">
      <style:table-cell-properties fo:background-color="#dddddd" fo:padding="0.049cm" fo:border="0.035cm solid #808080">
        <style:background-image/>
      </style:table-cell-properties>
    </style:style>
    <style:style style:name="Tabela1.A2" style:family="table-cell" style:data-style-name="N0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B2" style:family="table-cell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C2" style:family="table-cell">
      <style:table-cell-properties fo:padding="0.049cm" fo:border-left="0.035cm solid #808080" fo:border-right="none" fo:border-top="none" fo:border-bottom="0.035cm solid #808080"/>
    </style:style>
    <style:style style:name="Tabela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A4" style:family="table-cell">
      <style:table-cell-properties fo:background-color="#eeeeee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9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3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Times New Roman" fo:font-size="9pt" fo:language="pl" fo:country="PL" fo:font-style="normal" fo:text-shadow="none" style:text-underline-style="none" fo:font-weight="normal" fo:background-color="transparent" style:font-name-asian="Arial C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Table_20_Contents">
      <style:paragraph-properties fo:margin-top="0cm" fo:margin-bottom="0.499cm" fo:background-color="#dddddd" fo:padding="0.106cm" fo:border="0.035cm solid #000000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Table_20_Contents">
      <style:paragraph-properties fo:margin-top="0cm" fo:margin-bottom="0.499cm" fo:text-align="center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Table_20_Contents">
      <style:paragraph-properties fo:margin-top="0cm" fo:margin-bottom="0.499cm" fo:text-align="end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Table_20_Contents">
      <style:paragraph-properties fo:margin-top="0cm" fo:margin-bottom="0.499cm" fo:text-align="start" style:justify-single-word="false" fo:padding="0.106cm" fo:border="0.035cm solid #000000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Arial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/>
      <text:p text:style-name="P7">..........................................</text:p>
      <text:p text:style-name="P5"><text:span text:style-name="T7"><text:tab/>pieczęć firmowa<text:tab/><text:tab/><text:tab/><text:tab/><text:tab/><text:tab/><text:tab/><text:tab/> <text:s text:c="6"/></text:span><text:span text:style-name="T1">................................................</text:span></text:p>
      <text:p text:style-name="P6"><text:span text:style-name="T4"><text:tab/><text:tab/><text:tab/><text:tab/><text:tab/><text:tab/><text:tab/><text:tab/><text:tab/> <text:s text:c="3"/><text:tab/><text:tab/><text:tab/> </text:span><text:span text:style-name="T8">miejscowość i data</text:span></text:p>
      <text:p text:style-name="P4"><text:tab/><text:span text:style-name="T3">OFERTA</text:span></text:p>
      <text:p text:style-name="P8"/>
      <text:p text:style-name="P9">...............................................................................................................................................................</text:p>
      <text:p text:style-name="P16">nazwa i adres Wykonawcy</text:p>
      <text:p text:style-name="P11">Dane rejestrowe …................................................................................................................................</text:p>
      <text:p text:style-name="P17">podstawowe dane – w tym numer rejestru sądowego, nazwa i siedziba sądu rejestrowego</text:p>
      <text:p text:style-name="P10">...............................................................................................................................................................</text:p>
      <text:p text:style-name="P16"/>
      <text:p text:style-name="P12">NIP ................................................................ REGON ........................................................................</text:p>
      <text:p text:style-name="P13"><text:span text:style-name="T6">telefon ........................................................... <text:s/></text:span><text:span text:style-name="T2">przedstawiam/-y/ ofertę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/>
            <text:p text:style-name="P20">Ilość sztuk</text:p>
          </table:table-cell>
          <table:table-cell table:style-name="Tabela1.A1" office:value-type="string">
            <text:p text:style-name="P20">Nazwa produktu:</text:p>
          </table:table-cell>
          <table:table-cell table:style-name="Tabela1.A1" office:value-type="string">
            <text:p text:style-name="P20">Oferowana cena netto za 1 sztukę</text:p>
          </table:table-cell>
          <table:table-cell table:style-name="Tabela1.A1" office:value-type="string">
            <text:p text:style-name="P20">Całkowita wartość netto ;</text:p>
          </table:table-cell>
          <table:table-cell table:style-name="Tabela1.A1" office:value-type="string">
            <text:p text:style-name="P20">Stawka podatku VAT</text:p>
          </table:table-cell>
          <table:table-cell table:style-name="Tabela1.A1" office:value-type="string">
            <text:p text:style-name="P20">Kwota podatku VAT</text:p>
          </table:table-cell>
          <table:table-cell table:style-name="Tabela1.G1" office:value-type="string">
            <text:p text:style-name="P20">Całkowita wartość brutto</text:p>
          </table:table-cell>
        </table:table-row>
        <table:table-row>
          <table:table-cell table:style-name="Tabela1.A2" office:value-type="float" office:value="9">
            <text:p text:style-name="P21">9</text:p>
          </table:table-cell>
          <table:table-cell table:style-name="Tabela1.B2" office:value-type="string">
            <text:p text:style-name="P23">Tablice korkowe</text:p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3">Dostawa pod wskazany adres (sposób, termin i czas dostawy należy ustalić z Zamawiającym)</text:p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4" table:number-columns-spanned="7" office:value-type="string">
            <text:p text:style-name="P22">Razem cena brutto= Cena Ofertowa</text:p>
            <text:p text:style-name="P22">…..........................................................zł</text:p>
            <text:p text:style-name="P22">(całkowita wartość brutto+ koszt dostawy brut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Termin realizacji zamówienia: <text:span text:style-name="T5"><text:s/>do dnia 12.07.2024 r.</text:span></text:p>
      <text:p text:style-name="P3"/>
      <text:p text:style-name="P2"/>
      <text:p text:style-name="P24">Oświadczam/-y/, że:</text:p>
      <text:list xml:id="list2437941762639181991" text:style-name="WW8Num3">
        <text:list-item>
          <text:p text:style-name="P25">zapoznałem się /zapoznaliśmy się/ z Zapytaniem ofertowym oraz przyjmuję /przyjmujemy/ je bez zastrzeżeń,</text:p>
          <text:p text:style-name="P26"/>
        </text:list-item>
      </text:list>
      <text:p text:style-name="P18"/>
      <text:p text:style-name="P18"/>
      <text:p text:style-name="P18"/>
      <text:p text:style-name="P18">.............................................</text:p>
      <text:p text:style-name="P18">podpis, pieczęć osoby/osób uprawnionych</text:p>
      <text:p text:style-name="P18">do reprezentowania Wykonawcy</text:p>
      <text:p text:style-name="P1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6-14T15:10:23.49</dc:date>
    <meta:print-date>2024-06-14T15:09:42.21</meta:print-date>
    <meta:editing-cycles>52</meta:editing-cycles>
    <meta:editing-duration>PT12H44M45S</meta:editing-duration>
    <meta:generator>OpenOffice/4.1.6$Win32 OpenOffice.org_project/416m1$Build-9790</meta:generator>
    <meta:printed-by>Ewa Góźdź</meta:printed-by>
    <dc:creator>Ewa Góźdź</dc:creator>
    <meta:document-statistic meta:table-count="1" meta:image-count="0" meta:object-count="0" meta:page-count="1" meta:paragraph-count="32" meta:word-count="125" meta:character-count="1672"/>
  </office:meta>
</office:document-meta>
</file>