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33in" fo:margin-bottom="0.0416in" fo:line-height="115%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text-align="justify" fo:margin-top="0.0833in" fo:margin-bottom="0.0416in" fo:line-height="115%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margin-top="0.0833in" fo:margin-bottom="0.0416in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 fo:margin-top="0.0833in" fo:margin-bottom="0.0416in" fo:line-height="115%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margin-top="0.0833in" fo:margin-bottom="0.0416in"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margin-top="0.0833in" fo:margin-bottom="0.0416in" fo:line-height="115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margin-top="0.4166in" fo:margin-bottom="0.0416in" fo:line-height="115%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 fo:line-height="115%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center" fo:margin-top="0.0833in" fo:margin-bottom="0.0833in" fo:line-height="115%" fo:margin-right="0.3937in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4" style:family="table-column">
      <style:table-column-properties style:column-width="2.2375in" style:use-optimal-column-width="false"/>
    </style:style>
    <style:style style:name="TableColumn35" style:family="table-column">
      <style:table-column-properties style:column-width="2.2388in" style:use-optimal-column-width="false"/>
    </style:style>
    <style:style style:name="TableColumn36" style:family="table-column">
      <style:table-column-properties style:column-width="0.1381in" style:use-optimal-column-width="false"/>
    </style:style>
    <style:style style:name="TableColumn37" style:family="table-column">
      <style:table-column-properties style:column-width="1.6798in" style:use-optimal-column-width="false"/>
    </style:style>
    <style:style style:name="Table33" style:family="table">
      <style:table-properties style:width="6.2944in" fo:margin-left="-0.0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top="0.25in" fo:margin-bottom="0.1666in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="0.0069in solid 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.1666in" fo:margin-bottom="0.1666in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top="0.1666in" fo:margin-bottom="0.1666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top="0.1666in" fo:margin-bottom="0.1666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top="0.1666in" fo:margin-bottom="0.1666in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top="0.1666in" fo:margin-bottom="0.1666in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margin-top="0.1666in" fo:margin-bottom="0.1666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margin-top="0.1666in" fo:margin-bottom="0.1666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top="0.1666in" fo:margin-bottom="0.1666in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top="0.1666in" fo:margin-bottom="0.1666in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top="0.1666in" fo:margin-bottom="0.1666in" fo:margin-left="0.4187in">
        <style:tab-stops/>
      </style:paragraph-properties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 style:min-row-height="0.5902in" style:use-optimal-row-height="false"/>
    </style:style>
    <style:style style:name="TableCell72" style:family="table-cell">
      <style:table-cell-properties fo:border="0.0069in solid 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top="0.1666in" fo:margin-bottom="0.1666in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top="0.1666in" fo:margin-bottom="0.1666in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top="0.1666in" fo:margin-bottom="0.1666in" fo:margin-left="0.4187in">
        <style:tab-stops/>
      </style:paragraph-properties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 fo:line-height="115%" fo:text-indent="0.4923in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 fo:line-height="115%"/>
    </style:style>
    <style:style style:name="T89" style:parent-style-name="Domyślnaczcionkaakapitu" style:family="text">
      <style:text-properties fo:font-weight="bold" style:font-weight-asian="bold" style:language-asian="ar" style:country-asian="SA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text-align="justify" fo:line-height="115%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3.1833in" style:use-optimal-column-width="false"/>
    </style:style>
    <style:style style:name="TableColumn95" style:family="table-column">
      <style:table-column-properties style:column-width="3.1083in" style:use-optimal-column-width="false"/>
    </style:style>
    <style:style style:name="Table93" style:family="table">
      <style:table-properties style:width="6.2916in" fo:margin-left="0in" table:align="center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top="0.5833in" fo:line-height="115%" fo:margin-right="0.4506in"/>
    </style:style>
    <style:style style:name="T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03" style:family="table-cell">
      <style:table-cell-properties fo:border="0.0069in solid #FFFFFF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Arial" style:font-name-complex="Arial" fo:font-size="8pt" style:font-size-asian="8pt" style:font-size-complex="8pt"/>
    </style:style>
    <style:style style:name="P105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 fo:line-height="115%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5">Numer postępowania:<text:s/></text:span><text:span text:style-name="T6">RG.271.</text:span><text:span text:style-name="T7">15.2024</text:span></text:p>
      <text:p text:style-name="P8"><text:span text:style-name="T9"><text:tab/><text:s text:c="23"/></text:span><text:span text:style-name="T10"><text:tab/></text:span><text:span text:style-name="T11"><text:tab/></text:span><text:span text:style-name="T12"><text:tab/><text:s text:c="44"/>Załącznik nr 11 do SWZ</text:span></text:p>
      <text:p text:style-name="P13"><text:span text:style-name="T14"><text:s text:c="86"/>Zamawiający:</text:span></text:p>
      <text:p text:style-name="P15"><text:span text:style-name="T16"><text:s text:c="86"/>Gmina Dębowa Łąka</text:span></text:p>
      <text:p text:style-name="P17"><text:span text:style-name="T18"><text:s text:c="53"/></text:span><text:span text:style-name="T19"><text:s text:c="33"/>Dębowa Łąka 38</text:span></text:p>
      <text:p text:style-name="P20"><text:span text:style-name="T21"><text:s text:c="86"/>87 – 207 Dębowa Łąka</text:span></text:p>
      <text:p text:style-name="P22"><text:span text:style-name="T23">Oświadczenie Wykonawcy<text:s/></text:span><text:span text:style-name="T24">o aktualności informacji</text:span><text:span text:style-name="T25"><text:s/>zawartych w oświadczeniu,<text:s/></text:span><text:span text:style-name="T26"><text:line-break/></text:span><text:span text:style-name="T27">o którym mowa w art. 125 u</text:span><text:span text:style-name="T28">st 1 <text:s/>ustawy Prawo zamówień publicznych w zakresie podstaw wykluczenia z postępowania wskazanych przez Zamawiającego</text:span></text:p>
      <text:p text:style-name="P29"><text:span text:style-name="T30">POTWIERDZAJĄCE BRAK PODSTAW WYKLUCZENIA Z POSTĘPOWANIA</text:span></text:p>
      <text:p text:style-name="P31"><text:span text:style-name="T32">(składane przez Wykonawcę na wezwanie Zamawiającego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Nazwa Wykonawcy:</text:span></text:p>
          </table:table-cell>
          <table:table-cell table:style-name="TableCell42">
            <text:p text:style-name="P43"><text:span text:style-name="T44">……………………………………</text:span><text:span text:style-name="T45">……………………………………...…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Adres Wykonawcy:</text:span></text:p>
          </table:table-cell>
          <table:table-cell table:style-name="TableCell54">
            <text:p text:style-name="P55"><text:span text:style-name="T56">…………………………………………………………………………...…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KRS:</text:span></text:p>
          </table:table-cell>
          <table:table-cell table:style-name="TableCell65" table:number-columns-spanned="2">
            <text:p text:style-name="P66"><text:span text:style-name="T67">………………………...</text:span></text:p>
          </table:table-cell>
          <table:covered-table-cell/>
          <table:table-cell table:style-name="TableCell68">
            <text:p text:style-name="P69"><text:span text:style-name="T70">NIP:</text:span></text:p>
          </table:table-cell>
        </table:table-row>
        <table:table-row table:style-name="TableRow71">
          <table:table-cell table:style-name="TableCell72">
            <text:p text:style-name="P73"><text:span text:style-name="T74">tel.:</text:span></text:p>
          </table:table-cell>
          <table:table-cell table:style-name="TableCell75" table:number-columns-spanned="2">
            <text:p text:style-name="P76"><text:span text:style-name="T77">………………………...</text:span></text:p>
          </table:table-cell>
          <table:covered-table-cell/>
          <table:table-cell table:style-name="TableCell78">
            <text:p text:style-name="P79"><text:span text:style-name="T80">e-mail:</text:span></text:p>
          </table:table-cell>
        </table:table-row>
      </table:table>
      <text:p text:style-name="P81"><text:span text:style-name="T82">Oświadczam, że informacje zawarte w oświadczeniu złożonym wraz z ofertą<text:s/></text:span><text:span text:style-name="T83"><text:line-break/></text:span><text:span text:style-name="T84">w postępowaniu o udzielenie zamówienia publicznego pn.</text:span></text:p>
      <text:p text:style-name="P85">„<text:span text:style-name="T86">Odbieranie i zagospodarowanie stałych odpadów komunalnych z nieruchomości zamieszkałych z terenu Gminy Dębowa Łąka</text:span><text:span text:style-name="T87">”</text:span></text:p>
      <text:p text:style-name="P88"><text:span text:style-name="T89"><text:s/></text:span><text:span text:style-name="T90">w zakresie podstaw wykluczenia <text:s/>i spełniania warunków udziału w postępowaniu</text:span></text:p>
      <text:p text:style-name="P91"><text:span text:style-name="T92">są nadal aktualne.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................................</text:span><text:span text:style-name="T100">,</text:span><text:span text:style-name="T101">dnia<text:s/></text:span><text:span text:style-name="T102">.................................. <text:s/></text:span>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<text:span text:style-name="T107"><text:s text:c="104"/>…………………………… <text:s text:c="64"/></text:span><text:span text:style-name="T108"><text:s text:c="37"/></text:span></text:p>
      <text:p text:style-name="P109"><text:span text:style-name="T110"><text:s text:c="114"/>podpis <text:s text:c="30"/>Informacja dla Wykonawcy</text:span><text:span text:style-name="T111">:</text:span></text:p>
      <text:p text:style-name="P112"><text:span text:style-name="T113">Oświadczenie musi być złożone w formie el</text:span><text:span text:style-name="T114">ektronicznej lub postaci elektronicznej opatrzonej kwalifikowanym podpisem elektronicznym, podpisem zaufanych lub podpisem osobistym osoby lub osób uprawnionych do reprezentowania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top="0.0694in" fo:margin-bottom="0.0694in"/>
      <style:text-properties style:font-name-asian="Calibri" fo:hyphenate="false"/>
    </style:style>
    <style:style style:name="Default" style:display-name="Default" style:family="paragraph">
      <style:text-properties style:font-name="Tahoma" style:font-name-complex="Tahoma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umerstrony" style:display-name="Numer strony" style:family="text" style:parent-style-name="Domyślnaczcionkaakapitu"/>
    <style:style style:name="StopkaZnak" style:display-name="Stopka Znak" style:family="text">
      <style:text-properties fo:font-size="12pt" style:font-size-asian="12pt" style:font-size-complex="12pt"/>
    </style:style>
    <style:style style:name="Nagłówek2Znak" style:display-name="Nagłówek 2 Znak" style:family="text" style:parent-style-name="Domyślnaczcionkaakapitu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Arial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3in"/>
      </style:footer-style>
    </style:page-layout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Nagłówek" style:family="paragraph">
      <style:paragraph-properties>
        <style:tab-stops>
          <style:tab-stop style:type="left" style:position="3.15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<text:tab/></text:span></text:p>
        <text:p text:style-name="P3"><text:span text:style-name="T4"><text:s text:c="9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Wykonawcy o aktualności informacji zawartych w oświadczeniu, o którym mowa w art. 125 ustawy  pzp</dc:title>
    <meta:initial-creator>seyfferte</meta:initial-creator>
    <dc:creator>Michał Zasadowski</dc:creator>
    <meta:creation-date>2022-05-01T11:15:00Z</meta:creation-date>
    <dc:date>2024-10-17T08:10:00Z</dc:date>
    <meta:print-date>2021-02-25T08:43:00Z</meta:print-date>
    <meta:template xlink:href="Normal" xlink:type="simple"/>
    <meta:editing-cycles>4</meta:editing-cycles>
    <meta:editing-duration>PT300S</meta:editing-duration>
    <meta:user-defined meta:name="AppVersion">16.0000</meta:user-defined>
    <meta:user-defined meta:name="Company">UMW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5" meta:character-count="2067" meta:row-count="14" meta:non-whitespace-character-count="1776"/>
  </office:meta>
</office:document-meta>
</file>