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833in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text-align="justify" style:vertical-align="auto" fo:margin-bottom="0.1388in" fo:line-height="115%"/>
      <style:text-properties fo:font-size="12pt" style:font-size-asian="12pt" style:font-size-complex="12pt" fo:hyphenate="true"/>
    </style:style>
    <style:style style:name="P19" style:parent-style-name="Normalny" style:family="paragraph">
      <style:paragraph-properties fo:text-align="justify" style:vertical-align="auto" fo:margin-bottom="0.1388in" fo:line-height="115%"/>
      <style:text-properties fo:font-size="12pt" style:font-size-asian="12pt" style:font-size-complex="12pt" fo:hyphenate="true"/>
    </style:style>
    <style:style style:name="P20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1" style:parent-style-name="Normalny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2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3" style:parent-style-name="Normalny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4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5" style:parent-style-name="Normalny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6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7" style:parent-style-name="Normalny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8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29" style:parent-style-name="Normalny" style:family="paragraph">
      <style:paragraph-properties style:text-autospace="none" fo:text-align="justify" fo:margin-bottom="0.1388in" fo:margin-left="0.2958in" fo:text-indent="-0.2958in">
        <style:tab-stops/>
      </style:paragraph-properties>
      <style:text-properties fo:hyphenate="true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.1388in" fo:margin-left="0.25in">
        <style:tab-stops/>
      </style:paragraph-properties>
      <style:text-properties fo:font-size="12pt" style:font-size-asian="12pt" style:font-size-complex="12pt" fo:hyphenate="true"/>
    </style:style>
    <style:style style:name="P32" style:parent-style-name="Normalny" style:family="paragraph">
      <style:paragraph-properties style:text-autospace="none" fo:text-align="justify" style:vertical-align="auto" fo:margin-bottom="0.1388in" fo:margin-left="0.25in">
        <style:tab-stops/>
      </style:paragraph-properties>
      <style:text-properties fo:font-size="12pt" style:font-size-asian="12pt" style:font-size-complex="12pt" fo:hyphenate="true"/>
    </style:style>
    <style:style style:name="P33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34" style:parent-style-name="Normalny" style:family="paragraph">
      <style:paragraph-properties style:text-autospace="none" fo:text-align="justify" style:vertical-align="auto" fo:margin-bottom="0.1388in" fo:margin-left="0.2958in" fo:text-indent="-0.3944in">
        <style:tab-stops/>
      </style:paragraph-properties>
      <style:text-properties fo:font-size="12pt" style:font-size-asian="12pt" style:font-size-complex="12pt" fo:hyphenate="true"/>
    </style:style>
    <style:style style:name="P35" style:parent-style-name="Normalny" style:list-style-name="LFO1" style:family="paragraph">
      <style:paragraph-properties style:text-autospace="none" fo:text-align="justify" style:vertical-align="auto" fo:margin-bottom="0.1388in"/>
      <style:text-properties fo:hyphenate="true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style:vertical-align="auto" fo:margin-bottom="0.1388in" fo:margin-left="0.2958in" fo:text-indent="-0.2958in">
        <style:tab-stops/>
      </style:paragraph-properties>
      <style:text-properties fo:hyphenate="true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list-style-name="LFO1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40" style:parent-style-name="Normalny" style:family="paragraph">
      <style:paragraph-properties style:text-autospace="none" fo:text-align="justify" style:vertical-align="auto" fo:margin-bottom="0in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41" style:parent-style-name="Normalny" style:family="paragraph">
      <style:paragraph-properties style:text-autospace="none" fo:text-align="justify" style:vertical-align="auto" fo:margin-bottom="0in" fo:margin-left="0.5916in" fo:text-indent="-0.2958in">
        <style:tab-stops/>
      </style:paragraph-properties>
      <style:text-properties fo:font-size="12pt" style:font-size-asian="12pt" style:font-size-complex="12pt" fo:hyphenate="true"/>
    </style:style>
    <style:style style:name="P42" style:parent-style-name="Normalny" style:family="paragraph">
      <style:paragraph-properties style:text-autospace="none" fo:text-align="justify" style:vertical-align="auto" fo:margin-bottom="0in" fo:margin-left="0.5916in" fo:text-indent="-0.2958in">
        <style:tab-stops/>
      </style:paragraph-properties>
      <style:text-properties fo:font-size="12pt" style:font-size-asian="12pt" style:font-size-complex="12pt" fo:hyphenate="true"/>
    </style:style>
    <style:style style:name="P43" style:parent-style-name="Normalny" style:family="paragraph">
      <style:paragraph-properties style:text-autospace="none" fo:text-align="justify" style:vertical-align="auto" fo:margin-bottom="0in" fo:margin-left="0.5916in" fo:text-indent="-0.2958in">
        <style:tab-stops/>
      </style:paragraph-properties>
      <style:text-properties fo:font-size="12pt" style:font-size-asian="12pt" style:font-size-complex="12pt" fo:hyphenate="true"/>
    </style:style>
    <style:style style:name="P44" style:parent-style-name="Normalny" style:family="paragraph">
      <style:paragraph-properties style:text-autospace="none" fo:text-align="justify" style:vertical-align="auto" fo:margin-bottom="0.1388in" fo:margin-left="0.25in">
        <style:tab-stops/>
      </style:paragraph-properties>
      <style:text-properties fo:font-size="12pt" style:font-size-asian="12pt" style:font-size-complex="12pt" fo:hyphenate="true"/>
    </style:style>
    <style:style style:name="P45" style:parent-style-name="Normalny" style:family="paragraph">
      <style:paragraph-properties style:text-autospace="none" fo:text-align="justify" style:vertical-align="auto" fo:margin-bottom="0.1388in" fo:margin-left="0.25in">
        <style:tab-stops/>
      </style:paragraph-properties>
      <style:text-properties fo:font-size="12pt" style:font-size-asian="12pt" style:font-size-complex="12pt" fo:hyphenate="true"/>
    </style:style>
    <style:style style:name="P46" style:parent-style-name="Normalny" style:family="paragraph">
      <style:paragraph-properties fo:text-align="justify" fo:margin-top="0.0833in" fo:margin-bottom="0.0833in" fo:line-height="104%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list-style-name="LFO3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list-style-name="LFO3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<text:s/></text:span><text:span text:style-name="T5">20</text:span><text:span text:style-name="T6">.06.2024 r.</text:span></text:p>
      <text:p text:style-name="P7"/>
      <text:p text:style-name="P8"><text:span text:style-name="T9"><text:s text:c="92"/></text:span></text:p>
      <text:h text:style-name="P10" text:outline-level="1"><text:span text:style-name="T11">Dotyczy postępowania o udzielenie zamówienia publicznego pn.<text:s/></text:span><text:span text:style-name="T12">Rozbudowa drogi powiatowej nr 2640G Krojanty – Pawłowo. Zadanie jest realizowane przy dofinansowaniu w ramach Rządowego Funduszu <text:s/>Rozwoju Dróg.</text:span></text:h>
      <text:p text:style-name="P13"/>
      <text:h text:style-name="P14" text:outline-level="3">WYJAŚNIENIE TREŚCI SWZ</text:h>
      <text:h text:style-name="P15" text:outline-level="3"/>
      <text:p text:style-name="P16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7"/>
      <text:list text:style-name="LFO1">
        <text:list-item text:start-value="1">
          <text:p text:style-name="P18"><text:bookmark-start text:name="_Hlk150853997"/>Zamawiający specyfikując parametr przekruszenia C100/0 i parametr odporności na rozdrabnianie LA≤15 wyeliminował dostępne na rynku mieszanki kruszywa, ponieważ najlepsze uzyskiwane kategorie tych parametrów to C90/3 i LA≤25. Czy Zamawiający dopuści do stosowania kruszywa zgodne z WT-4 2010?</text:p>
        </text:list-item>
      </text:list>
      <text:p text:style-name="P19"><text:s/>Ad1)<text:s/>Zamawiający nie dopuszcza.</text:p>
      <text:list text:style-name="LFO1" text:continue-numbering="true">
        <text:list-item>
          <text:p text:style-name="P20">Projekt techniczny i SST wskazują dla omawianej inwestycji kategorię ruchu KR 1-2. W przedmiarze dla zjazdów publicznych i na pola kategoria ruchu określona jest na KR 3-4. Prosimy o potwierdzenie kategorii ruchu KR 1-2 również dla zjazdów.<text:bookmark-end text:name="_Hlk150853997"/></text:p>
        </text:list-item>
      </text:list>
      <text:p text:style-name="P21">Ad2) Dopuszcza się zastosowanie KR 1/2 dla zjazdów.</text:p>
      <text:list text:style-name="LFO1" text:continue-numbering="true">
        <text:list-item>
          <text:p text:style-name="P22">Czy Zamawiający wymaga wykonania odcinka próbnego? Jeśli tak to prosimy o wskazanie konstrukcji, lokalizacji oraz ilości m2.</text:p>
        </text:list-item>
      </text:list>
      <text:p text:style-name="P23">Ad3) Nie wymaga.</text:p>
      <text:list text:style-name="LFO1" text:continue-numbering="true">
        <text:list-item>
          <text:p text:style-name="P24">Prosimy o informację czy do regulacji urządzeń należy wykorzystać nowy materiał?</text:p>
        </text:list-item>
      </text:list>
      <text:p text:style-name="P25">Ad4) Należy wykorzystać nowy materiał.<text:s/></text:p>
      <text:list text:style-name="LFO1" text:continue-numbering="true">
        <text:list-item>
          <text:p text:style-name="P26">Prosimy o informację co należy zrobić z materiałami z rozbiórek? Czy Zamawiający wymaga paletyzacji materiałów.<text:s/></text:p>
        </text:list-item>
      </text:list>
      <text:p text:style-name="P27">Ad) 5 Należy paletyzować materiał – przekazać sołectwu.</text:p>
      <text:list text:style-name="LFO1" text:continue-numbering="true">
        <text:list-item>
          <text:p text:style-name="P28">Zgodnie z pozycją 12 d.1. 1 przedmiaru należy wykonać rozbiórkę istniejącego ogrodzenia. Czy w związku z tym przewidziany jest montaż nowego ogrodzenia? Jeśli tak prosimy o wskazanie długości ogrodzenia i materiałów.<text:s/></text:p>
        </text:list-item>
      </text:list>
      <text:p text:style-name="P29"><text:span text:style-name="T30">Ad 6) Do odtworzenia ogrodzenie na nieruchomości 182/94 o długości 16m. W ramach odtworzenia należy wykonać fundament o wymiarach szerokość: 35cm, głębokość 100cm. Elementy stalowe: furtka oraz przęsła należy odzyskać oraz wbudować w nowe ogrodzenie. Pozostałe elementy jak słupy, cokolik wykonać z cegły klinkierowej w kolorze żółtym zgodnie z załączoną fotografią.</text:span></text:p>
      <text:p text:style-name="P31"/>
      <text:p text:style-name="P32"/>
      <text:list text:style-name="LFO1" text:continue-numbering="true">
        <text:list-item>
          <text:p text:style-name="P33">Do dokumentów przetargowych został załączony przedmiar dot. wykonania remontu cząstkowego, w którym nie ma pozycji dot. remontu emulsją asfaltową i grysami twardymi. W ww. przedmiarze wyszczególniono pozycje dot. podbudowy i stabilizacji. Prosimy o doprecyzowanie zakresu remontu cząstkowego.<text:s/></text:p>
        </text:list-item>
      </text:list>
      <text:p text:style-name="P34">Ad7) Remont dotyczy rozbiórki istniejącej konstrukcji nawierzchni w ilości podanej w<text:s/><text:line-break/>przedmiarze<text:s/>„Remont cząstkowy” – warstwy nawierzchni pozostają bez zmian.</text:p>
      <text:list text:style-name="LFO1" text:continue-numbering="true">
        <text:list-item>
          <text:p text:style-name="P35"><text:span text:style-name="T36">Zgodnie z pozycją 92 d.1. 15 przedmiaru należy dokonać przestawienia kapliczki. Prosimy o informację czy Zamawiający dysponuje kompletem wymaganych dokumentów i pozwoleń na takie działania. Wykonawca zwraca się z prośbą o podanie wymiarów kapliczki i określenia warunków jej przestawienia.<text:s/></text:span></text:p>
        </text:list-item>
      </text:list>
      <text:p text:style-name="P37"><text:span text:style-name="T38">Ad8) Kapliczka zlokalizowana jest w km 1+060 str L, kapliczkę stanowi drewniany krzyż o wymiarach 3,0x1,5m. Krzyż należy przenieść w miejsce wskazane na PZT po przeniesieniu wykonać podest – obramówke krzyża z kostki betonowej w konstrukcji jak dla chodnika o wymiarach 2,0m x 1,5m</text:span></text:p>
      <text:list text:style-name="LFO1" text:continue-numbering="true">
        <text:list-item>
          <text:p text:style-name="P39">Prosimy o załączenie przekroju ściany oporowej typu L o której mowa w pozycji 91 d.1. 15 przedmiaru branży drogowej.<text:s/></text:p>
        </text:list-item>
      </text:list>
      <text:p text:style-name="P40">Ad9) Do wyceny należy ując mur oporowy z elementów prefabrykowanych typu L. Mury oporowe należy wykonać na ławie betonowej z betonu C8/10 o gr. 15cm, oraz ławie żwirowej o gr. 15cm. Na zasypkę zastosować materiał o współczynniku wodoprzepuszczalności k&gt;=8m/d. Bezwzględnie należy wykonać spoinowanie segmentów muru, spoiny pionowe od strony gruntu uszczelnić za pomocą pasków papy termozgrzewalnej na osnowie z włókniny poliestrowej o szerokości min. 30cm (zakład poza krawędź muru na ok. 15cm). Od zewnętrznej (widocznej strony) należy zastosować taśmę dylatacyjną np. typu Tricosal FA 50/2/3.<text:s/></text:p>
      <text:p text:style-name="P41">Wymiary L:</text:p>
      <text:p text:style-name="P42">1,8m – 41m</text:p>
      <text:p text:style-name="P43">1,5m – 136m</text:p>
      <text:p text:style-name="P44"/>
      <text:p text:style-name="P45"/>
      <text:p text:style-name="P46"><text:s text:c="4"/>Załączniki<text:s/>nr<text:s/>1<text:s/>- zdjęcia ogrodzenie<text:s/></text:p>
      <text:p text:style-name="P47"/>
      <text:p text:style-name="P48"/>
      <text:p text:style-name="P49"/>
      <text:p text:style-name="P50"/>
      <text:p text:style-name="P51">Otrzymują:<text:s/></text:p>
      <text:list text:style-name="LFO3" text:continue-numbering="true">
        <text:list-item>
          <text:p text:style-name="P52"><text:span text:style-name="T53">Strona internetowa postępowania:<text:s/></text:span><text:bookmark-start text:name="_Hlk17804543"/><text:a xlink:href="https://platformazakupowa.pl/sp_chojnice/aukcje" office:target-frame-name="_top" xlink:show="replace"><text:span text:style-name="T54">https://platformazakupowa.pl/sp_chojnice/aukcje</text:span></text:a><text:bookmark-end text:name="_Hlk17804543"/></text:p>
        </text:list-item>
        <text:list-item>
          <text:p text:style-name="P55"><text:span text:style-name="T56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20T07:51:00Z</meta:creation-date>
    <dc:date>2024-06-20T07:56:00Z</dc:date>
    <meta:print-date>2024-06-18T08:31:00Z</meta:print-date>
    <meta:template xlink:href="Normal.dotm" xlink:type="simple"/>
    <meta:editing-cycles>3</meta:editing-cycles>
    <meta:editing-duration>PT780S</meta:editing-duration>
    <meta:document-statistic meta:page-count="2" meta:paragraph-count="8" meta:word-count="615" meta:character-count="4301" meta:row-count="30" meta:non-whitespace-character-count="3694"/>
  </office:meta>
</office:document-meta>
</file>