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3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Nagłówek2" style:family="paragraph">
      <style:paragraph-properties fo:text-align="justify"/>
      <style:text-properties style:font-size-complex="12pt"/>
    </style:style>
    <style:style style:name="P7" style:parent-style-name="Standard" style:family="paragraph">
      <style:paragraph-properties fo:text-align="justify"/>
      <style:text-properties fo:text-transform="uppercase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9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T10" style:parent-style-name="Domyślnaczcionkaakapitu" style:family="text">
      <style:text-properties style:font-weight-complex="bold" fo:font-style="italic" style:font-style-asian="italic" style:font-style-complex="italic"/>
    </style:style>
    <style:style style:name="P11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5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6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7" style:parent-style-name="Textbody" style:family="paragraph">
      <style:paragraph-properties fo:text-align="justify" fo:line-height="200%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9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T20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2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5" style:parent-style-name="Nagłówek2" style:family="paragraph">
      <style:paragraph-properties fo:text-align="start"/>
    </style:style>
    <style:style style:name="T26" style:parent-style-name="Domyślnaczcionkaakapitu" style:family="text">
      <style:text-properties fo:text-transform="uppercase" style:font-size-complex="12pt"/>
    </style:style>
    <style:style style:name="T27" style:parent-style-name="Domyślnaczcionkaakapitu" style:family="text">
      <style:text-properties style:font-size-complex="12pt"/>
    </style:style>
    <style:style style:name="P2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0" style:parent-style-name="Normalny" style:family="paragraph">
      <style:paragraph-properties fo:text-align="center" fo:line-height="115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fo:background-color="#FFFFFF"/>
    </style:style>
    <style:style style:name="P33" style:parent-style-name="Textbody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34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8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9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0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1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3" style:parent-style-name="Normalny" style:family="paragraph">
      <style:paragraph-properties fo:text-align="justify" fo:line-height="150%" fo:margin-left="0.4895in" fo:margin-right="0.0194in" fo:text-indent="-0.4895in">
        <style:tab-stops/>
      </style:paragraph-properties>
      <style:text-properties style:font-name="Times New Roman" style:font-name-complex="Times New Roman" fo:font-size="5pt" style:font-size-asian="5pt" style:font-size-complex="5pt"/>
    </style:style>
    <style:style style:name="P44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5" style:parent-style-name="Normalny" style:family="paragraph">
      <style:paragraph-properties fo:text-align="justify" fo:line-height="150%" fo:margin-left="0.4895in" fo:margin-right="0.0194in" fo:text-indent="-0.4895in">
        <style:tab-stops>
          <style:tab-stop style:type="left" style:position="-0.1937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46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7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8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9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50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5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weight-complex="bold"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ableColumn57" style:family="table-column">
      <style:table-column-properties style:column-width="0.45in" style:use-optimal-column-width="false"/>
    </style:style>
    <style:style style:name="TableColumn58" style:family="table-column">
      <style:table-column-properties style:column-width="2.7805in" style:use-optimal-column-width="false"/>
    </style:style>
    <style:style style:name="TableColumn59" style:family="table-column">
      <style:table-column-properties style:column-width="3.2277in" style:use-optimal-column-width="false"/>
    </style:style>
    <style:style style:name="Table56" style:family="table">
      <style:table-properties style:width="6.4583in" fo:margin-left="-0.0784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20%"/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20%"/>
    </style:style>
    <style:style style:name="T69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85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86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87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88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1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2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3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4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5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6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7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8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100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01" style:parent-style-name="Domyślnaczcionkaakapitu" style:family="text">
      <style:text-properties style:font-name="Times New Roman" style:font-name-complex="Times New Roman" style:font-weight-complex="bold"/>
    </style:style>
    <style:style style:name="T102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03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4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5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6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7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8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9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12pt" style:font-size-asian="12pt" style:font-size-complex="12pt"/>
    </style:style>
    <style:style style:name="P110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11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2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3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4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5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6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17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P118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19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20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T121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22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23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24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T125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T126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27" style:parent-style-name="Textbod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fo:font-size="12pt" style:font-size-asian="12pt" style:font-size-complex="12pt"/>
    </style:style>
    <style:style style:name="P128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9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0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1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4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5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6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7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8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9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0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1" style:parent-style-name="Normalny" style:family="paragraph">
      <style:paragraph-properties fo:text-align="end"/>
      <style:text-properties style:font-name="Times New Roman" style:font-name-complex="Times New Roman"/>
    </style:style>
    <style:style style:name="P142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43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9">Załącznik Nr 1 do SWZ</text:h>
      <text:p text:style-name="P3"/>
      <text:h text:style-name="P4" text:outline-level="4">FORMULARZ OFERTOWY</text:h>
      <text:p text:style-name="P5"/>
      <text:h text:style-name="P6" text:outline-level="2">Dane dotyczące Wykonawcy: *</text:h>
      <text:p text:style-name="P7"/>
      <text:p text:style-name="P8">W przypadku Wykonawców składających ofertę wspólnie należy wskazać wszystkich Wykonawców występujących wspólnie lub zaznaczyć, iż wskazany podmiot<text:s/>(Pełnomocnik/Lider) występuje w imieniu wszystkich podmiotów składających ofertę wspólnie.</text:p>
      <text:p text:style-name="P9"/>
      <text:p text:style-name="Standard"><text:span text:style-name="T10">*** Dane, które Wykonawca podaje dobrowolnie, w celu usprawnienia kontaktu z Zamawiającym w zakresie prowadzonego postępowania</text:span></text:p>
      <text:p text:style-name="P11"/>
      <text:p text:style-name="P12">Nazwa:<text:s/>......................................................................................................................................</text:p>
      <text:p text:style-name="P13">Siedziba: .................................................... kod ......................... ul. .........................................</text:p>
      <text:p text:style-name="P14">Województwo: ...........................................................................................................................</text:p>
      <text:p text:style-name="P15">http://..........................................................................................................................................</text:p>
      <text:p text:style-name="P16">Nr NIP: ................................................... Nr REGON: ..............................................................</text:p>
      <text:p text:style-name="P17"><text:span text:style-name="T18">Nr telefonu:*** …………………………………<text:s/></text:span><text:span text:style-name="T19">e-mail:*** .....................................</text:span><text:span text:style-name="T20">..............</text:span></text:p>
      <text:p text:style-name="P21">Osoba upoważniona do kontaktów: ...........................................................................................</text:p>
      <text:p text:style-name="P22">Osoba/osoby upoważnione do podpisania umowy: …………………………………………...</text:p>
      <text:p text:style-name="P23">Osoba upoważniona do kontaktów w czasie trwania umowy: ..................................................</text:p>
      <text:p text:style-name="P24"/>
      <text:h text:style-name="P25" text:outline-level="2"><text:span text:style-name="T26">Z</text:span><text:span text:style-name="T27">obowiązania Wykonawcy:</text:span></text:h>
      <text:p text:style-name="P28"/>
      <text:p text:style-name="P29">W odpowiedzi na ogłoszone postępowanie o udzielenie zamówienia publicznego pn.</text:p>
      <text:p text:style-name="P30"><text:span text:style-name="T31">Dostawa leków</text:span></text:p>
      <text:p text:style-name="P32">Nr sprawy: ZP –<text:s/>7/2022</text:p>
      <text:p text:style-name="P33"/>
      <text:p text:style-name="P34"/>
      <text:p text:style-name="P35">Składamy ofertę i oświadczamy, że:</text:p>
      <text:p text:style-name="P36"/>
      <text:p text:style-name="P37">1.<text:s/>Zamówienie zrealizujemy w terminach i na zasadach określonych Specyfikacji Warunków Zamówienia.</text:p>
      <text:p text:style-name="P38">2. Zapoznaliśmy się ze Specyfikacją Warunków Zamówienia i nie wnosimy do niej zastrzeżeń oraz zdobyliśmy konieczne informacje potrzebne do właściwego przygotowania oferty oraz wykonania zamówienia.</text:p>
      <text:soft-page-break/>
      <text:p text:style-name="P39">3. Uważamy się za związanych niniejszą ofertą na czas wskazany w Specyfikacji Warunków Zamówienia.</text:p>
      <text:p text:style-name="P40">4. Akceptujemy projektowane postanowienia umowne i zobowiązujemy się w przypadku wybrania naszej oferty, do zawarcia umowy w terminie wyznaczonym przez Zamawiającego.</text:p>
      <text:p text:style-name="P41">5. Posiadamy ważne świadectwa rejestracyjne dla zaoferowanych produktów leczniczych.</text:p>
      <text:p text:style-name="P42">6. Wybór oferty prowadzić będzie do powstania u Zamawiającego obowiązku podatkowego w zakresie następujących towarów/usług:<text:s/>……………………………………………..................</text:p>
      <text:p text:style-name="P43"/>
      <text:p text:style-name="P44">Wartość ww. towarów lub usług bez kwoty podatku wynosi: ………………………………….</text:p>
      <text:p text:style-name="P45"/>
      <text:p text:style-name="P46">Stawka podatku od towarów i usług, która zgodnie z wiedzą Wykonawcy będzie miała zastosowanie: …………………………………………………………………………………..</text:p>
      <text:p text:style-name="P47">Wypełnić o ile wybór oferty prowadziłby do powstania u Zamawiającego obowiązku podatkowego zgodnie z przepisami o podatku od towaru i usług w przeciwnym razie zostawić niewypełnione.</text:p>
      <text:p text:style-name="P48"/>
      <text:p text:style-name="P49"><text:span text:style-name="T50">7. Zrealizujemy całość zadania samodzielnie *</text:span><text:span text:style-name="T51">*</text:span></text:p>
      <text:p text:style-name="P52"><text:span text:style-name="T53">7. 1. Niżej podaną część / zakres zamówien</text:span><text:span text:style-name="T54">ia wykonywać będą w naszym imieniu podwykonawcy*</text:span><text:span text:style-name="T55">*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<text:span text:style-name="T65">Część/zakres zamówienia</text:span><text:span text:style-name="T66">*</text:span></text:p>
          </table:table-cell>
          <table:table-cell table:style-name="TableCell67">
            <text:p text:style-name="P68"><text:span text:style-name="T69">Nazwa (firma) podwykonawcy</text:span><text:span text:style-name="T70">*</text:span>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Jeżeli Wykonawca nie wypełni niniejszego Załącznika w zakresie pkt 6, Zamawiający uzna, iż zamówienie zostanie wykonane siłami<text:s/>własnymi, tj. bez udziału podwykonawców.</text:p>
      <text:p text:style-name="P86"/>
      <text:p text:style-name="P87"><text:span text:style-name="T88">8. Jesteśmy:</text:span><text:span text:style-name="T89"><text:s/>*</text:span></text:p>
      <text:p text:style-name="Normalny"><text:span text:style-name="T90"></text:span><text:span text:style-name="T91"><text:s/>mikroprzedsiębiorstwem;</text:span></text:p>
      <text:p text:style-name="Normalny"><text:span text:style-name="T92"></text:span><text:span text:style-name="T93"><text:s/>małym przedsiębiorstwem;</text:span></text:p>
      <text:p text:style-name="Normalny"><text:span text:style-name="T94"></text:span><text:span text:style-name="T95"><text:s/>średnim przedsiębiorstwem;</text:span></text:p>
      <text:p text:style-name="Normalny"><text:span text:style-name="T96"></text:span><text:span text:style-name="T97"><text:s/>jednoosobowa działalność;</text:span></text:p>
      <text:p text:style-name="Normalny"><text:span text:style-name="T98"></text:span><text:span text:style-name="T99"><text:s/>osoba fizyczna nieprowadząca działalności gospodarczej;</text:span></text:p>
      <text:p text:style-name="Normalny"><text:span text:style-name="T100"></text:span><text:span text:style-name="T101"><text:s/></text:span><text:span text:style-name="T102">inny rodzaj: ………………………….</text:span></text:p>
      <text:p text:style-name="P103"/>
      <text:p text:style-name="P104">W<text:s/>przypadku Wykonawców składających ofertę wspólną należy wypełnić dla każdego podmiotu osobno.<text:s/></text:p>
      <text:p text:style-name="P105"/>
      <text:p text:style-name="P106">- Mikroprzedsiębiorstwo: przedsiębiorstwo, które zatrudnia mniej niż 10 osób i którego roczny obrót lub roczna suma bilansowa nie przekracza 2 milionów<text:s/>EURO.</text:p>
      <text:p text:style-name="P107">- Małe przedsiębiorstwo: przedsiębiorstwo, które zatrudnia mniej niż 50 osób i katorgo roczny obrót lub roczna suma bilansowa nie przekracza 10 milionów EURO.<text:s/></text:p>
      <text:p text:style-name="P108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09"/>
      <text:soft-page-break/>
      <text:p text:style-name="P110"><text:span text:style-name="T111">9. Wypełniliśmy obowiązki informacyjne przewidziane w art. 13 lub art. 14 RODO</text:span><text:span text:style-name="T112">1</text:span><text:span text:style-name="T113"><text:s/>w</text:span><text:span text:style-name="T114">obec osób fizycznych, od których dane osobowe bezpośrednio lub pośrednio pozyskaliśmy w celu ubiegania się o udzielenie zamówienia publicznego w przedmiotowym postępowaniu</text:span><text:span text:style-name="T115">2</text:span><text:span text:style-name="T116">.</text:span></text:p>
      <text:p text:style-name="P117"/>
      <text:p text:style-name="P118"><text:span text:style-name="T119">1<text:s/></text:span><text:span text:style-name="T120">Rozporządzenie Parlamentu Europejskiego i Rady (UE) 2016/679 z dn. 27 kwietnia<text:s/></text:span><text:span text:style-name="T121">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22"><text:span text:style-name="T123">2<text:s/></text:span><text:span text:style-name="T124">W pr</text:span><text:span text:style-name="T125">zypadku, gdy Wykonawca nie przekazuje danych osobowych innych niż bezpośrednio jego dotyczących lub zachodzi wyłączenie stosowania obowiązku informacyjnego, stosownie do art. 13 ust. 4 lub art. 14 ust. 5 RODO, winien treść niniejszego oświadczenia przekreś</text:span><text:span text:style-name="T126">lić i dodać zapis „nie dotyczy”.</text:span></text:p>
      <text:p text:style-name="P127"/>
      <text:p text:style-name="P128"/>
      <text:p text:style-name="P129">* uzupełnić</text:p>
      <text:p text:style-name="P130">** niepotrzebne skreślić</text:p>
      <text:p text:style-name="P131"/>
      <text:p text:style-name="P132">Załączniki:</text:p>
      <text:list text:style-name="WW8Num13">
        <text:list-item text:start-value="1">
          <text:p text:style-name="P133">………………………….......................................…...</text:p>
        </text:list-item>
      </text:list>
      <text:list text:style-name="WW8Num13">
        <text:list-item text:start-value="1">
          <text:p text:style-name="P134">………………………………………………………..</text:p>
        </text:list-item>
        <text:list-item>
          <text:p text:style-name="P135">………………………………………………………..</text:p>
        </text:list-item>
        <text:list-item>
          <text:p text:style-name="P136">………………………………………………………..</text:p>
        </text:list-item>
      </text:list>
      <text:p text:style-name="P137"/>
      <text:p text:style-name="P138"/>
      <text:p text:style-name="P139"/>
      <text:p text:style-name="P140"/>
      <text:p text:style-name="P141">……………………………………….</text:p>
      <text:p text:style-name="P142">Data; kwalifikowany podpis elektroniczny lub podpis zaufany lub podpis osobisty<text:s/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3-03T12:16:00Z</meta:creation-date>
    <dc:date>2022-07-04T06:00:00Z</dc:date>
    <meta:print-date>2022-02-07T09:02:00Z</meta:print-date>
    <meta:template xlink:href="Normal" xlink:type="simple"/>
    <meta:editing-cycles>59</meta:editing-cycles>
    <meta:editing-duration>PT4980S</meta:editing-duration>
    <meta:document-statistic meta:page-count="3" meta:paragraph-count="10" meta:word-count="761" meta:character-count="5321" meta:row-count="38" meta:non-whitespace-character-count="4570"/>
  </office:meta>
</office:document-meta>
</file>