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F6100000156CC9030ABD385EF6E.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e1d2c"/>
    </style:style>
    <style:style style:name="P2" style:family="paragraph" style:parent-style-name="Standard">
      <style:paragraph-properties fo:text-align="center" style:justify-single-word="false"/>
      <style:text-properties officeooo:paragraph-rsid="000e4a48"/>
    </style:style>
    <style:style style:name="P3" style:family="paragraph" style:parent-style-name="Standard">
      <style:paragraph-properties fo:text-align="center" style:justify-single-word="false"/>
      <style:text-properties style:text-line-through-style="none" style:text-line-through-type="none" fo:font-size="11pt" fo:font-style="italic" style:text-underline-style="none" fo:font-weight="normal" officeooo:paragraph-rsid="000e4a48" style:font-size-asian="11pt" style:font-style-asian="italic" style:font-weight-asian="normal"/>
    </style:style>
    <style:style style:name="P4" style:family="paragraph" style:parent-style-name="Standard">
      <style:paragraph-properties fo:text-align="start" style:justify-single-word="false"/>
      <style:text-properties style:text-line-through-style="none" style:text-line-through-type="none" fo:font-size="11.5pt" fo:font-style="normal" style:text-underline-style="none" fo:font-weight="normal" officeooo:paragraph-rsid="000e4a48" style:font-size-asian="11.5pt" style:font-style-asian="normal" style:font-weight-asian="normal"/>
    </style:style>
    <style:style style:name="P5" style:family="paragraph" style:parent-style-name="Standard">
      <style:text-properties style:text-line-through-style="none" style:text-line-through-type="none" fo:font-size="11.5pt" fo:font-style="normal" style:text-underline-style="none" fo:font-weight="normal" officeooo:paragraph-rsid="000e1d2c" style:font-size-asian="11.5pt" style:font-style-asian="normal" style:font-weight-asian="normal"/>
    </style:style>
    <style:style style:name="P6" style:family="paragraph" style:parent-style-name="Standard">
      <style:paragraph-properties fo:text-align="center" style:justify-single-word="false"/>
      <style:text-properties style:text-line-through-style="none" style:text-line-through-type="none" fo:font-size="11.5pt" fo:font-style="normal" style:text-underline-style="none" fo:font-weight="bold" officeooo:paragraph-rsid="000e1d2c" style:font-size-asian="11.5pt" style:font-style-asian="normal" style:font-weight-asian="bold"/>
    </style:style>
    <style:style style:name="P7" style:family="paragraph" style:parent-style-name="Standard">
      <style:text-properties style:text-line-through-style="none" style:text-line-through-type="none" fo:font-size="11.5pt" fo:font-style="normal" style:text-underline-style="none" fo:font-weight="bold" officeooo:paragraph-rsid="000e1d2c" style:font-size-asian="11.5pt" style:font-style-asian="normal" style:font-weight-asian="bold"/>
    </style:style>
    <style:style style:name="P8" style:family="paragraph" style:parent-style-name="Standard">
      <style:paragraph-properties fo:text-align="center" style:justify-single-word="false"/>
      <style:text-properties style:text-line-through-style="none" style:text-line-through-type="none" fo:font-size="11.5pt" style:text-underline-style="none" fo:font-weight="bold" officeooo:paragraph-rsid="000e4a48" style:font-size-asian="11.5pt" style:font-weight-asian="bold"/>
    </style:style>
    <style:style style:name="P9" style:family="paragraph" style:parent-style-name="Standard">
      <style:text-properties style:text-line-through-style="none" style:text-line-through-type="none" fo:font-size="11.5pt" style:text-underline-style="none" officeooo:paragraph-rsid="001bb796" style:font-size-asian="11.5pt"/>
    </style:style>
    <style:style style:name="P10" style:family="paragraph" style:parent-style-name="Standard">
      <style:text-properties style:text-line-through-style="none" style:text-line-through-type="none" fo:font-size="11.5pt" style:text-underline-style="none" officeooo:rsid="0020974a" officeooo:paragraph-rsid="0020974a" style:font-size-asian="11.5pt"/>
    </style:style>
    <style:style style:name="P11" style:family="paragraph" style:parent-style-name="Standard">
      <style:text-properties fo:font-size="11.5pt" officeooo:paragraph-rsid="000e4a48" style:font-size-asian="11.5pt"/>
    </style:style>
    <style:style style:name="P12" style:family="paragraph" style:parent-style-name="Standard">
      <style:text-properties fo:font-size="11.5pt" fo:font-weight="bold" style:font-size-asian="11.5pt" style:font-weight-asian="bold"/>
    </style:style>
    <style:style style:name="P13" style:family="paragraph" style:parent-style-name="Standard">
      <style:paragraph-properties fo:text-align="center" style:justify-single-word="false"/>
      <style:text-properties fo:font-size="11.5pt" fo:font-weight="bold" officeooo:paragraph-rsid="000e4a48" style:font-size-asian="11.5pt" style:font-weight-asian="bold"/>
    </style:style>
    <style:style style:name="P14" style:family="paragraph" style:parent-style-name="Standard">
      <style:text-properties officeooo:paragraph-rsid="00161030"/>
    </style:style>
    <style:style style:name="P15" style:family="paragraph" style:parent-style-name="Akapit_20_z_20_listą" style:list-style-name="L2">
      <style:paragraph-properties fo:margin-top="0cm" fo:margin-bottom="0cm" loext:contextual-spacing="true" fo:line-height="150%" fo:text-align="justify" style:justify-single-word="false"/>
      <style:text-properties style:font-name="Liberation Serif" fo:font-size="11pt" fo:font-weight="normal" officeooo:paragraph-rsid="001b2709" style:font-size-asian="11pt" style:language-asian="pl" style:country-asian="PL" style:font-weight-asian="normal" style:font-name-complex="Arial" style:font-size-complex="11pt" style:font-weight-complex="normal"/>
    </style:style>
    <style:style style:name="P16" style:family="paragraph" style:parent-style-name="Standard" style:list-style-name="L1">
      <style:text-properties officeooo:paragraph-rsid="000e4a48"/>
    </style:style>
    <style:style style:name="P17" style:family="paragraph" style:parent-style-name="Standard" style:list-style-name="L1">
      <style:text-properties fo:font-size="11.5pt" officeooo:paragraph-rsid="000e4a48" style:font-size-asian="11.5pt"/>
    </style:style>
    <style:style style:name="P18" style:family="paragraph" style:parent-style-name="Standard" style:list-style-name="L2">
      <style:text-properties fo:font-size="11.5pt" officeooo:paragraph-rsid="000e4a48" style:font-size-asian="11.5pt"/>
    </style:style>
    <style:style style:name="P19" style:family="paragraph" style:parent-style-name="Standard" style:list-style-name="L2">
      <style:text-properties fo:font-size="11.5pt" officeooo:paragraph-rsid="001b2709" style:font-size-asian="11.5pt"/>
    </style:style>
    <style:style style:name="P20" style:family="paragraph" style:parent-style-name="Standard" style:list-style-name="L3">
      <style:text-properties fo:font-size="11.5pt" officeooo:rsid="00209710" officeooo:paragraph-rsid="00209710" style:font-size-asian="11.5pt"/>
    </style:style>
    <style:style style:name="P21" style:family="paragraph" style:parent-style-name="Standard" style:list-style-name="L4">
      <style:text-properties fo:font-size="11.5pt" officeooo:rsid="00209710" officeooo:paragraph-rsid="00209710" style:font-size-asian="11.5pt"/>
    </style:style>
    <style:style style:name="P22" style:family="paragraph" style:parent-style-name="Standard" style:list-style-name="L3">
      <style:text-properties fo:font-size="11.5pt" officeooo:paragraph-rsid="000e4a48" style:font-size-asian="11.5pt"/>
    </style:style>
    <style:style style:name="P23" style:family="paragraph" style:parent-style-name="Standard" style:list-style-name="L3">
      <style:text-properties fo:font-size="11.5pt" officeooo:paragraph-rsid="00209710" style:font-size-asian="11.5pt"/>
    </style:style>
    <style:style style:name="P24" style:family="paragraph" style:parent-style-name="Standard" style:list-style-name="L4">
      <style:text-properties fo:font-size="11.5pt" officeooo:paragraph-rsid="000e4a48" style:font-size-asian="11.5pt"/>
    </style:style>
    <style:style style:name="P25" style:family="paragraph" style:parent-style-name="Standard" style:list-style-name="L5">
      <style:text-properties fo:font-size="11.5pt" officeooo:paragraph-rsid="000e4a48" style:font-size-asian="11.5pt"/>
    </style:style>
    <style:style style:name="P26" style:family="paragraph" style:parent-style-name="Standard" style:list-style-name="L6">
      <style:text-properties fo:font-size="11.5pt" officeooo:paragraph-rsid="000e4a48" style:font-size-asian="11.5pt"/>
    </style:style>
    <style:style style:name="P27" style:family="paragraph" style:parent-style-name="Standard" style:list-style-name="L6">
      <style:text-properties fo:font-size="11.5pt" officeooo:paragraph-rsid="000f147d" style:font-size-asian="11.5pt"/>
    </style:style>
    <style:style style:name="P28" style:family="paragraph" style:parent-style-name="Standard" style:list-style-name="L6">
      <style:text-properties fo:font-size="11.5pt" officeooo:paragraph-rsid="001bb796" style:font-size-asian="11.5pt"/>
    </style:style>
    <style:style style:name="P29" style:family="paragraph" style:parent-style-name="Standard" style:list-style-name="L1">
      <style:text-properties style:text-line-through-style="none" style:text-line-through-type="none" fo:font-size="11.5pt" style:text-underline-style="none" officeooo:paragraph-rsid="000e4a48" style:font-size-asian="11.5pt"/>
    </style:style>
    <style:style style:name="P30" style:family="paragraph" style:parent-style-name="Standard" style:list-style-name="L1">
      <style:text-properties style:text-line-through-style="none" style:text-line-through-type="none" fo:font-size="11.5pt" style:text-underline-style="none" officeooo:rsid="00209710" officeooo:paragraph-rsid="00209710" style:font-size-asian="11.5pt"/>
    </style:style>
    <style:style style:name="P31" style:family="paragraph" style:parent-style-name="Standard" style:list-style-name="L1">
      <style:text-properties style:text-line-through-style="none" style:text-line-through-type="none" fo:font-size="11.5pt" style:text-underline-style="none" officeooo:rsid="00209710" officeooo:paragraph-rsid="0024f3b0" style:font-size-asian="11.5pt"/>
    </style:style>
    <style:style style:name="P32" style:family="paragraph" style:parent-style-name="Standard" style:list-style-name="L2">
      <style:text-properties officeooo:paragraph-rsid="000e4a48"/>
    </style:style>
    <style:style style:name="P33" style:family="paragraph" style:parent-style-name="Standard" style:list-style-name="L2">
      <style:text-properties officeooo:paragraph-rsid="001b2709"/>
    </style:style>
    <style:style style:name="P34" style:family="paragraph" style:parent-style-name="Standard" style:list-style-name="L2">
      <style:text-properties style:font-name="Liberation Serif" fo:font-size="11pt" fo:font-weight="normal" officeooo:paragraph-rsid="001b2709" style:font-size-asian="11pt" style:font-weight-asian="normal" style:font-name-complex="Arial" style:font-size-complex="11pt" style:font-weight-complex="normal"/>
    </style:style>
    <style:style style:name="P35" style:family="paragraph" style:parent-style-name="Standard" style:list-style-name="L3">
      <style:text-properties officeooo:paragraph-rsid="000e4a48"/>
    </style:style>
    <style:style style:name="P36" style:family="paragraph" style:parent-style-name="Standard" style:list-style-name="L4">
      <style:text-properties officeooo:paragraph-rsid="000e4a48"/>
    </style:style>
    <style:style style:name="P37" style:family="paragraph" style:parent-style-name="Standard" style:list-style-name="L5">
      <style:text-properties officeooo:paragraph-rsid="000e4a48"/>
    </style:style>
    <style:style style:name="P38" style:family="paragraph" style:parent-style-name="Standard" style:list-style-name="L5">
      <style:text-properties officeooo:paragraph-rsid="00137142"/>
    </style:style>
    <style:style style:name="P39" style:family="paragraph" style:parent-style-name="Standard" style:list-style-name="L5">
      <style:text-properties officeooo:rsid="0020974a" officeooo:paragraph-rsid="0020974a"/>
    </style:style>
    <style:style style:name="P40" style:family="paragraph" style:parent-style-name="Standard" style:list-style-name="L6">
      <style:text-properties officeooo:paragraph-rsid="000e4a48"/>
    </style:style>
    <style:style style:name="P41" style:family="paragraph" style:parent-style-name="Standard" style:list-style-name="L6">
      <style:text-properties officeooo:paragraph-rsid="000f147d"/>
    </style:style>
    <style:style style:name="P42" style:family="paragraph" style:parent-style-name="Standard" style:list-style-name="L3">
      <style:paragraph-properties fo:orphans="2" fo:widows="2" style:text-autospace="ideograph-alpha" style:vertical-align="baseline"/>
      <style:text-properties fo:color="#c9211e" officeooo:paragraph-rsid="0023448f"/>
    </style:style>
    <style:style style:name="T1" style:family="text">
      <style:text-properties fo:font-size="11.5pt" fo:font-weight="bold" style:font-size-asian="11.5pt" style:font-weight-asian="bold"/>
    </style:style>
    <style:style style:name="T2" style:family="text">
      <style:text-properties fo:font-size="11.5pt" fo:font-weight="bold" officeooo:rsid="00228476" style:font-size-asian="11.5pt" style:font-weight-asian="bold"/>
    </style:style>
    <style:style style:name="T3" style:family="text">
      <style:text-properties fo:font-size="11.5pt" style:font-size-asian="11.5pt"/>
    </style:style>
    <style:style style:name="T4" style:family="text">
      <style:text-properties fo:font-size="11.5pt" officeooo:rsid="000e4a48" style:font-size-asian="11.5pt"/>
    </style:style>
    <style:style style:name="T5" style:family="text">
      <style:text-properties fo:font-size="11.5pt" officeooo:rsid="000f147d" style:font-size-asian="11.5pt"/>
    </style:style>
    <style:style style:name="T6" style:family="text">
      <style:text-properties fo:font-size="11.5pt" officeooo:rsid="0011076b" style:font-size-asian="11.5pt"/>
    </style:style>
    <style:style style:name="T7" style:family="text">
      <style:text-properties fo:font-size="11.5pt" officeooo:rsid="00127258" style:font-size-asian="11.5pt"/>
    </style:style>
    <style:style style:name="T8" style:family="text">
      <style:text-properties fo:font-size="11.5pt" officeooo:rsid="00137142" style:font-size-asian="11.5pt"/>
    </style:style>
    <style:style style:name="T9" style:family="text">
      <style:text-properties fo:font-size="11.5pt" officeooo:rsid="0017cf47" style:font-size-asian="11.5pt"/>
    </style:style>
    <style:style style:name="T10" style:family="text">
      <style:text-properties fo:font-size="11.5pt" officeooo:rsid="00181f5c" style:font-size-asian="11.5pt"/>
    </style:style>
    <style:style style:name="T11" style:family="text">
      <style:text-properties fo:font-size="11.5pt" officeooo:rsid="001ad608" style:font-size-asian="11.5pt"/>
    </style:style>
    <style:style style:name="T12" style:family="text">
      <style:text-properties fo:font-size="11.5pt" officeooo:rsid="001b2709" style:font-size-asian="11.5pt"/>
    </style:style>
    <style:style style:name="T13" style:family="text">
      <style:text-properties fo:font-size="11.5pt" officeooo:rsid="001d201b" style:font-size-asian="11.5pt"/>
    </style:style>
    <style:style style:name="T14" style:family="text">
      <style:text-properties fo:font-size="11.5pt" officeooo:rsid="00209710" style:font-size-asian="11.5pt"/>
    </style:style>
    <style:style style:name="T15" style:family="text">
      <style:text-properties fo:font-size="11.5pt" officeooo:rsid="0020974a" style:font-size-asian="11.5pt"/>
    </style:style>
    <style:style style:name="T16" style:family="text">
      <style:text-properties fo:font-size="11.5pt" fo:font-weight="normal" style:font-size-asian="11.5pt" style:font-weight-asian="normal" style:font-weight-complex="normal"/>
    </style:style>
    <style:style style:name="T17" style:family="text">
      <style:text-properties fo:font-size="11.5pt" fo:font-weight="normal" officeooo:rsid="00137142" style:font-size-asian="11.5pt" style:font-weight-asian="normal" style:font-weight-complex="normal"/>
    </style:style>
    <style:style style:name="T18" style:family="text">
      <style:text-properties fo:font-size="11.5pt" fo:font-style="normal" style:font-size-asian="11.5pt" style:font-style-asian="normal"/>
    </style:style>
    <style:style style:name="T19" style:family="text">
      <style:text-properties fo:font-size="11.5pt" fo:font-style="normal" officeooo:rsid="0014b00c" style:font-size-asian="11.5pt" style:font-style-asian="normal"/>
    </style:style>
    <style:style style:name="T20" style:family="text">
      <style:text-properties fo:font-size="11.5pt" fo:font-style="normal" officeooo:rsid="0019eedf" style:font-size-asian="11.5pt" style:font-style-asian="normal"/>
    </style:style>
    <style:style style:name="T21" style:family="text">
      <style:text-properties fo:font-size="11.5pt" fo:font-style="normal" officeooo:rsid="00209710" style:font-size-asian="11.5pt" style:font-style-asian="normal"/>
    </style:style>
    <style:style style:name="T22" style:family="text">
      <style:text-properties style:text-line-through-style="none" style:text-line-through-type="none" fo:font-size="11pt" style:text-underline-style="none" fo:font-weight="normal" style:font-size-asian="11pt" style:font-weight-asian="normal"/>
    </style:style>
    <style:style style:name="T23" style:family="text">
      <style:text-properties style:text-line-through-style="none" style:text-line-through-type="none" fo:font-size="11pt" style:text-underline-style="none" fo:font-weight="normal" officeooo:rsid="0014b00c" style:font-size-asian="11pt" style:font-weight-asian="normal"/>
    </style:style>
    <style:style style:name="T24" style:family="text">
      <style:text-properties style:text-line-through-style="none" style:text-line-through-type="none" fo:font-size="11pt" style:text-underline-style="none" fo:font-weight="normal" officeooo:rsid="00181f5c" style:font-size-asian="11pt" style:font-weight-asian="normal"/>
    </style:style>
    <style:style style:name="T25" style:family="text">
      <style:text-properties style:text-line-through-style="none" style:text-line-through-type="none" fo:font-size="11pt" style:text-underline-style="none" fo:font-weight="normal" officeooo:rsid="00209710" style:font-size-asian="11pt" style:font-weight-asian="normal"/>
    </style:style>
    <style:style style:name="T26" style:family="text">
      <style:text-properties style:text-line-through-style="none" style:text-line-through-type="none" fo:font-size="11.5pt" style:text-underline-style="none" style:font-size-asian="11.5pt"/>
    </style:style>
    <style:style style:name="T27" style:family="text">
      <style:text-properties style:text-line-through-style="none" style:text-line-through-type="none" fo:font-size="11.5pt" style:text-underline-style="none" fo:font-weight="normal" style:font-size-asian="11.5pt" style:font-weight-asian="normal"/>
    </style:style>
    <style:style style:name="T28" style:family="text">
      <style:text-properties fo:font-size="11pt" style:font-size-asian="11pt"/>
    </style:style>
    <style:style style:name="T29" style:family="text">
      <style:text-properties officeooo:rsid="000e4a48"/>
    </style:style>
    <style:style style:name="T30" style:family="text">
      <style:text-properties fo:font-weight="bold" officeooo:rsid="000e4a48" style:font-weight-asian="bold" style:font-weight-complex="bold"/>
    </style:style>
    <style:style style:name="T31" style:family="text">
      <style:text-properties style:font-name="Liberation Serif" fo:font-size="11pt" fo:font-weight="bold" style:font-size-asian="11pt" style:font-weight-asian="bold" style:font-size-complex="11pt"/>
    </style:style>
    <style:style style:name="T32" style:family="text">
      <style:text-properties fo:color="#00000a" style:font-name="Liberation Serif" fo:font-size="11pt" fo:language="pl" fo:country="PL" fo:font-style="normal" style:text-underline-style="none" fo:font-weight="bold" style:letter-kerning="false" style:font-name-asian="SimSun" style:font-size-asian="11pt" style:language-asian="zh" style:country-asian="CN" style:font-style-asian="normal" style:font-weight-asian="bold" style:font-name-complex="Mangal" style:font-size-complex="11pt" style:language-complex="hi" style:country-complex="IN" style:font-style-complex="normal"/>
    </style:style>
    <style:style style:name="T33" style:family="text">
      <style:text-properties officeooo:rsid="00127258"/>
    </style:style>
    <style:style style:name="T34" style:family="text">
      <style:text-properties officeooo:rsid="001b2709"/>
    </style:style>
    <style:style style:name="T35" style:family="text">
      <style:text-properties officeooo:rsid="001bb796"/>
    </style:style>
    <style:style style:name="T36" style:family="text">
      <style:text-properties fo:color="#c9211e" fo:font-size="11.5pt" fo:font-style="normal" officeooo:rsid="0019eedf" style:font-size-asian="11.5pt" style:font-style-asian="normal"/>
    </style:style>
    <style:style style:name="T37" style:family="text">
      <style:text-properties fo:color="#c9211e" style:font-name="Times New Roman" fo:font-size="12pt" fo:font-weight="bold" style:letter-kerning="false" style:font-name-asian="Times New Roman" style:font-size-asian="12pt" style:language-asian="pl" style:country-asian="PL" style:font-weight-asian="bold" style:font-name-complex="Times New Roman" style:font-size-complex="12pt" style:font-weight-complex="bold"/>
    </style:style>
    <style:style style:name="T38" style:family="text">
      <style:text-properties officeooo:rsid="00209710"/>
    </style:style>
    <style:style style:name="T39" style:family="text">
      <style:text-properties style:use-window-font-color="true" fo:font-size="11.5pt" officeooo:rsid="00181f5c" style:font-size-asian="11.5pt"/>
    </style:style>
    <style:style style:name="T40" style:family="text">
      <style:text-properties style:use-window-font-color="true" fo:font-size="11.5pt" officeooo:rsid="001d201b" style:font-size-asian="11.5pt"/>
    </style:style>
    <style:style style:name="T41" style:family="text">
      <style:text-properties style:use-window-font-color="true" fo:font-size="11.5pt" fo:font-style="normal" officeooo:rsid="0019eedf" style:font-size-asian="11.5pt" style:font-style-asian="normal"/>
    </style:style>
    <style:style style:name="T42" style:family="text">
      <style:text-properties style:use-window-font-color="true" fo:font-size="11.5pt" fo:font-style="normal" officeooo:rsid="001d201b" style:font-size-asian="11.5pt" style:font-style-asian="normal"/>
    </style:style>
    <style:style style:name="T43" style:family="text">
      <style:text-properties style:use-window-font-color="true" fo:font-size="11.5pt" fo:font-weight="bold" style:font-size-asian="11.5pt" style:font-weight-asian="bold" style:font-weight-complex="bold"/>
    </style:style>
    <style:style style:name="T44" style:family="text">
      <style:text-properties style:use-window-font-color="true" fo:font-size="11.5pt" fo:font-weight="bold" officeooo:rsid="001d201b" style:font-size-asian="11.5pt" style:font-weight-asian="bold" style:font-weight-complex="bold"/>
    </style:style>
    <style:style style:name="T45" style:family="text">
      <style:text-properties style:use-window-font-color="true" fo:font-size="11.5pt" fo:font-weight="bold" officeooo:rsid="00210254" style:font-size-asian="11.5pt" style:font-weight-asian="bold" style:font-weight-complex="bold"/>
    </style:style>
    <style:style style:name="T46" style:family="text">
      <style:text-properties style:use-window-font-color="true"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47" style:family="text">
      <style:text-properties style:use-window-font-color="true" style:font-name="Times New Roman" fo:font-size="12pt" fo:font-weight="bold" style:letter-kerning="false" style:font-name-asian="Times New Roman" style:font-size-asian="12pt" style:language-asian="pl" style:country-asian="PL" style:font-weight-asian="bold" style:font-name-complex="Times New Roman" style:font-size-complex="12pt" style:font-weight-complex="bold"/>
    </style:style>
    <style:style style:name="T48" style:family="text">
      <style:text-properties officeooo:rsid="00232837"/>
    </style:style>
    <style:style style:name="T49" style:family="text">
      <style:text-properties style:font-name="Times New Roman" fo:font-size="12pt" fo:font-weight="normal" officeooo:rsid="0005084e" style:font-size-asian="12pt" style:font-weight-asian="normal" style:font-name-complex="Times New Roman" style:font-size-complex="12pt" style:font-weight-complex="normal"/>
    </style:style>
    <style:style style:name="T50" style:family="text">
      <style:text-properties style:font-name="Times New Roman" fo:font-size="11.5pt" fo:font-weight="normal" style:font-size-asian="11.5pt" style:font-weight-asian="normal" style:font-weight-complex="normal"/>
    </style:style>
    <style:style style:name="T51" style:family="text">
      <style:text-properties fo:color="#ff0000" style:font-name="Times New Roman" fo:font-size="11.5pt" fo:font-weight="normal" style:font-size-asian="11.5pt"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T30">WZÓR -</text:span><text:span text:style-name="T29"> </text:span><text:s/><text:span text:style-name="T1">UMOWA nr </text:span><text:span text:style-name="T2">1/COVID-19/21</text:span></text:p>
      <text:p text:style-name="P2"><text:span text:style-name="T22">zawarta w wyniku postępowania </text:span><text:span text:style-name="T24">z dnia………... </text:span><text:span text:style-name="T22">przeprowadzonego </text:span><text:span text:style-name="T25">w trybie zaproszenia do składania ofert oraz </text:span><text:span text:style-name="T24">na podstawie art. 46c Ustawy z dnia 5 grudnia 2008 roku o zapobieganiu oraz zwalczaniu zakażeń i chorób zakaźnych u ludzi</text:span><text:span text:style-name="T23"> r.</text:span></text:p>
      <text:p text:style-name="P3"/>
      <text:p text:style-name="P3"/>
      <text:p text:style-name="P4">w dniu ……………… pomiędzy: </text:p>
      <text:p text:style-name="P4">………………………………………………… , </text:p>
      <text:p text:style-name="P4">reprezentowaną przez: ……………………………………………………………… </text:p>
      <text:p text:style-name="P4">zwanym w dalszej części umowy „Zamawiającym” </text:p>
      <text:p text:style-name="P4">a ……………………………………………………., </text:p>
      <text:p text:style-name="P4">reprezentowanym/ą przez: …………………………………………………………… </text:p>
      <text:p text:style-name="P4">zwanym w dalszej części umowy „Wykonawcą” o następującej treści: </text:p>
      <text:p text:style-name="P5"/>
      <text:p text:style-name="P5"/>
      <text:p text:style-name="P6">§ 1 PRZEDMIOT UMOWY </text:p>
      <text:p text:style-name="P7"/>
      <text:list xml:id="list3100911687" text:style-name="L1">
        <text:list-item>
          <text:p text:style-name="P16"><text:span text:style-name="T3">Przedmiotem niniejszej umowy jest </text:span><text:span text:style-name="T6">d</text:span><text:span text:style-name="T10">ostawa </text:span><text:span text:style-name="T13">sprzętu</text:span><text:span text:style-name="T10"> </text:span><text:span text:style-name="T39">medycznego i </text:span><text:span text:style-name="T40">niemedycznego oraz dostosowanie </text:span><text:span text:style-name="T39">pomieszczeń </text:span><text:span text:style-name="T40">Centralnej Sterylizatorni </text:span><text:span text:style-name="T13">Szpit</text:span><text:span text:style-name="T10">ala Ogólnego im. dr W. Ginela w Grajewie do obowiązujących przepisów sanitarnych.</text:span></text:p>
        </text:list-item>
        <text:list-item>
          <text:p text:style-name="P16"><text:span text:style-name="T18">Przedmiot umowy jest zgodny z Formularzem ofertowy</text:span><text:span text:style-name="T21">m</text:span><text:span text:style-name="T18"> z dnia …………………………. r. wraz z Opisem przedmiotu zamówienia oraz Formularzem asortymentowo-cenowym (załącznik nr </text:span><text:span text:style-name="T19">2</text:span><text:span text:style-name="T18"> do umowy), przy czym obowiązkiem Wykonawcy jest wykonanie pomiarów pomieszczeń „z natury”</text:span><text:span text:style-name="T20">celem prawidłowego usadowienia sprzętów medycznych i </text:span><text:span text:style-name="T41">n</text:span><text:span text:style-name="T42">iemedycznych w</text:span><text:span text:style-name="T36"> </text:span><text:span text:style-name="T20">sterylizatorni </text:span><text:span text:style-name="T18">wskazanych w Formularzu asortymentowo-cenowym i Opisie przedmiotu zamówienia do dokonanych pomiarów. <text:s/></text:span><text:span text:style-name="T21">Zakres prac dostosowawczych obejmuje prace ogólnobudowlane, elektryczne, sanitarne (w tym instalacja ZW, kanalizacja, wentylacja) zgodnie z Załącznikiem nr 3 do umowy, Koncepcją Centralnej Sterylizatorni – Załącznik nr 4 do umowy, Opis pomieszczeń Centralnej Sterylizatorni według koncepcji – Załącznik nr 5 do umowy.</text:span></text:p>
        </text:list-item>
        <text:list-item>
          <text:p text:style-name="P16"><text:span text:style-name="T3">Umowa realizowana jest </text:span><text:span text:style-name="T14">w ramach</text:span><text:span text:style-name="T3"> projektu: </text:span><text:span text:style-name="T31">„</text:span><text:span text:style-name="T32">Poprawa sytuacji epidemiologicznej w związku z zagrożeniem spowodowanym przez koronawirus SARS-CoV-2 na terenie województwa podlaskiego</text:span><text:span text:style-name="T31">”</text:span><text:span text:style-name="T3">, współfinansowanego ze środków Unii Europejskiej </text:span><text:span text:style-name="T6">z Regionalnego Programu Operacyjnego Województwa Podlaskiego na lata 2014-2020 </text:span><text:span text:style-name="T3">w ramach </text:span><text:span text:style-name="T6">Osi Priorytetowej </text:span><text:span text:style-name="T4">VIII. Infrastruktura dla użyteczności publicznej, Działanie 8.4 Infrastruktura społeczna, Poddziałanie 8.4.1 Infrastruktura ochrony zdrowia.</text:span></text:p>
        </text:list-item>
        <text:list-item>
          <text:p text:style-name="P17">Wykonawca oświadcza, że dostarczany sprzęt i materiały <text:span text:style-name="T38">oraz wyposażenie </text:span>spełniają warunki zgodności wynikające z normy CE – jeżeli są wymagane odrębnymi przepisami oraz spełniają wszelkie parametry stawiane przez normy obowiązujące na terenie Polski, a ponadto są: </text:p>
          <text:p text:style-name="P17">a) fabrycznie nowe i należytej jakości; </text:p>
          <text:p text:style-name="P29">b) nieużywane do prezentacji oraz oryginalnie zapakowane w sposób zabezpieczający przed przypadkowym uszkodzeniem, </text:p>
          <text:p text:style-name="P29">c) wyposażone we wszelkie parametry techniczne oraz funkcje niezbędne do korzystania zgodnie z przeznaczeniem, </text:p>
          <text:p text:style-name="P29">d) wolne od wad fizycznych i prawnych. </text:p>
        </text:list-item>
        <text:list-item>
          <text:p text:style-name="P31">Wykonawca oświadcza, że wszelkie prace budowlane wykona zgodnie z dokumentami wymienionymi powyżej, sztuką budowlaną i prawem budowlanym oraz z należytą starannością, <text:span text:style-name="T37">a także zgodnie z obowiązującymi przepisami prawa w tym w szczególności Rozporządzeniem Ministra Zdrowia z dnia 26 marca 2019r. w sprawie szczegółowych wymagań, jakim powinny odpowiadać pomieszczenia i urządzenia podmiotu wykonującego działalność leczniczą.</text:span></text:p>
        </text:list-item>
        <text:list-item>
          <text:p text:style-name="P30"><text:soft-page-break/>Wykonawca oświadcza, że dysponuje odpowiednim sprzętem i wykwalifikowaną kadrą pracowników, aby należycie wykonać przedmiot umowy.</text:p>
        </text:list-item>
      </text:list>
      <text:p text:style-name="Standard"/>
      <text:p text:style-name="Standard"/>
      <text:p text:style-name="P13">§ 2 </text:p>
      <text:p text:style-name="P8">WARUNKI REALIZACJI UMOWY </text:p>
      <text:p text:style-name="Standard"/>
      <text:p text:style-name="Standard"/>
      <text:list xml:id="list243988818" text:style-name="L2">
        <text:list-item>
          <text:p text:style-name="P32"><text:span text:style-name="T3">Strony ustalają termin realizacji umowy</text:span><text:span text:style-name="T43"> </text:span><text:span text:style-name="T44">1</text:span><text:span text:style-name="T45">20</text:span><text:span text:style-name="T43"> dni kalendarzowych </text:span><text:span text:style-name="T3">od dnia zawarcia umowy, tj. do dnia ………………..…………. </text:span></text:p>
        </text:list-item>
        <text:list-item>
          <text:p text:style-name="P33"><text:span text:style-name="T3"><text:s/>Miejscem dostawy </text:span><text:span text:style-name="T11">przedmiotu umowy</text:span><text:span text:style-name="T3">, </text:span><text:span text:style-name="T6">montażu </text:span><text:span text:style-name="T11">i dostosowania pomieszczeń </text:span><text:span text:style-name="T3">są pomieszczenia </text:span><text:span text:style-name="T4">C</text:span><text:span text:style-name="T11">entralnej Sterylizatorni</text:span><text:span text:style-name="T4"> Szpitala Ogólnego im. dr W. Ginela w Grajewie, ul. Konstytucji 3 Maja 34, 19-200 Grajewo.</text:span><text:span text:style-name="T3"> <text:s/></text:span></text:p>
        </text:list-item>
        <text:list-item>
          <text:p text:style-name="P34">Wykonawca potwierdza, iż przed podpisaniem niniejszej Umowy, przy zachowaniu należytej staranności, miał możliwość zweryfikowania udostępnionych przez Zamawiającego danych, dokumentów oraz innych informacji przedstawianych przez Zamawiającego, mających wpływ na wykonanie przedmiotu Umowy. </text:p>
        </text:list-item>
        <text:list-item>
          <text:p text:style-name="P15">Wykonawca oświadcza, że posiada wiedzę i doświadczenie wymagane do realizacji przedmiotu Umowy.</text:p>
        </text:list-item>
        <text:list-item>
          <text:p text:style-name="P32"><text:span text:style-name="T3">Przez prawidłowe </text:span><text:span text:style-name="T14">wykonanie</text:span><text:span text:style-name="T3"> przedmiotu umowy należy rozumieć </text:span><text:span text:style-name="T14">wykonanie wszelkich prac, o których mowa wyżej i w załącznikach do umowy oraz </text:span><text:span text:style-name="T3">dostarczenie </text:span><text:span text:style-name="T14">sprzętu i wyposażenia </text:span><text:span text:style-name="T3">do wskazanego przez Zamawiającego pomieszczenia, wniesienie, rozładowanie, a także złożenie, ustawienie, przymocowanie (jeśli jest to wymagane) </text:span><text:span text:style-name="T14">zainstalowanie i podłączenie </text:span><text:span text:style-name="T3">tak, aby możliwe było prawidłowe, zgodne z przeznaczeniem i bezpieczne użytkowanie przedmiotu umowy.</text:span></text:p>
        </text:list-item>
        <text:list-item>
          <text:p text:style-name="P18"><text:s/>Wykonawca zobowiązany jest do powiadomienia Zamawiającego o planowan<text:span text:style-name="T34">ym zakończeniu przedmiotu umowy celem dokonania odbioru i spisania protokołu odbioru realizacji zadania</text:span>.</text:p>
        </text:list-item>
        <text:list-item>
          <text:p text:style-name="P19">Wykonawca jest zobowiązany dokonać instalacji przedmiotu umowy w terminie ustalonym z Zamawiającym, z zachowaniem terminów określonych w ust.1. </text:p>
        </text:list-item>
        <text:list-item>
          <text:p text:style-name="P19"><text:s/>Wykonawca zobowiązany jest do pozostawienia posprzątanego i czystego miejsca pracy. </text:p>
        </text:list-item>
        <text:list-item>
          <text:p text:style-name="P32"><text:span text:style-name="T3"><text:s/>Wykonawca dostarczy </text:span><text:span text:style-name="T14">sprzęt medyczny i niemedyczny oraz wyposażenie a także wszelkie materiały niezbędne do wykonania prac budowlanych i instalacyjnych</text:span><text:span text:style-name="T3"> własnym środkiem transportu bądź za pośrednictwem profesjonalnej firmy transportowej na własny koszt i ryzyko. W przypadku powierzenia transportu osobom trzecim odpowiada za ich działania i zaniechania jak za własne.</text:span></text:p>
        </text:list-item>
        <text:list-item>
          <text:p text:style-name="P18"><text:s/>Wykonawca zobowiązany jest dostarczyć w dniu odbioru: instrukcję obsługi w języku polskim (jeśli dotyczy) i kartę gwarancyjną. </text:p>
        </text:list-item>
        <text:list-item>
          <text:p text:style-name="P18">Jeżeli w toku czynności odbiorowych stwierdzone zostaną okoliczności uniemożliwiające dokonanie odbioru z przyczyn leżących po stronie Wykonawcy, Zamawiający przedstawi je Wykonawcy na piśmie w protokole odbioru. Do czasu usunięcia przeszkód w odbiorze Zamawiający przerwie czynności odbiorowe, a Wykonawca zobowiązany jest do niezwłocznego usunięcia przeszkód w realizacji odbioru. </text:p>
        </text:list-item>
        <text:list-item>
          <text:p text:style-name="P18">Po usunięciu przeszkód w realizacji odbioru Wykonawca ponownie powiadomi Zamawiającego o gotowości do odbioru. </text:p>
        </text:list-item>
        <text:list-item>
          <text:p text:style-name="P18"><text:s/>Z odbioru przedmiotu umowy strony sporządzą Protokół odbioru. </text:p>
        </text:list-item>
      </text:list>
      <text:p text:style-name="Standard"/>
      <text:p text:style-name="Standard"/>
      <text:p text:style-name="P13">§ 3 </text:p>
      <text:p text:style-name="P8">GWARANCJA I NAPRAWY </text:p>
      <text:p text:style-name="Standard"/>
      <text:list xml:id="list1332553647" text:style-name="L3">
        <text:list-item>
          <text:p text:style-name="P20"><text:soft-page-break/>Wykonawca udziela Zamawiającemu gwarancji jakości i rękojmi na wykonany przedmiot umowy na okres …….. miesięcy od jego protokolarnego odbioru.</text:p>
        </text:list-item>
        <text:list-item>
          <text:p text:style-name="P22">Wykonawca oświadcza, że przedmiot umowy jest fabrycznie nowy i wolny od wad, że może być użytkowany zgodnie z przeznaczeniem opisanym w ofercie i w instrukcji obsługi.</text:p>
        </text:list-item>
        <text:list-item>
          <text:p text:style-name="P22"><text:s/>Zgłoszenia awarii <text:span text:style-name="T38">i wad </text:span>Zamawiający będzie dokonywał za pośrednictwem poczty elektronicznej na adres …………………….…….., przy czym potwierdzenie wysłania wiadomości elektronicznej jest jednocześnie potwierdzeniem przyjęcia zgłoszenia. </text:p>
        </text:list-item>
        <text:list-item>
          <text:p text:style-name="P22">W okresie gwarancji, o którym mowa w ust. 1, Wykonawca zapewnia serwis gwarancyjny, świadczony w dni robocze (od poniedziałku do piątku) z wyłączeniem dni ustawowo wolnych od pracy. </text:p>
        </text:list-item>
        <text:list-item>
          <text:p text:style-name="P22">Naprawy wykonywane będą w miejscu, w którym przedmiot umowy jest używany, chyba, że usunięcie wad w tym miejscu nie będzie możliwe. Wtedy Wykonawca na własny koszt odbierze sprzęt i dostarczy go do miejsca naprawy, <text:span text:style-name="T38">a następnie po dokonanej naprawie dostarczy go do Zamawiającego i zainstaluje w miejscu do tego przeznaczonym.</text:span></text:p>
        </text:list-item>
        <text:list-item>
          <text:p text:style-name="P35"><text:span text:style-name="T3">Naprawa gwarancyjna </text:span><text:span text:style-name="T14">lub wymiana wadliwego elementu na wolny od wad </text:span><text:span text:style-name="T3">musi być wykonana w terminie 5 dni roboczych od daty zgłoszenia </text:span><text:span text:style-name="T7">wady</text:span><text:span text:style-name="T3"> liczonej od dnia przekazania zgłoszenia za pośrednictwem poczty elektronicznej, o której mowa w ust. 2. </text:span></text:p>
        </text:list-item>
        <text:list-item>
          <text:p text:style-name="P35"><text:span text:style-name="T3">Jeżeli Wykonawca opóźni się z wykonaniem naprawy lub wymiany </text:span><text:span text:style-name="T14">wadliwego elementu na wolny od wad z przyczyn za które ponosi odpowiedzialność, </text:span><text:span text:style-name="T3">o co najmniej 14 dni roboczych po upływie terminu <text:s/>wskazanego w ust. 5 </text:span><text:span text:style-name="T14">Wykonawca ma obowiązek w ramach udzielonej gwarancji do dostarczenia zamiast wadliwego sprzętu/elementu przedmiotu umowy, nowy sprzęt także wówczas gdy w tym sprzęcie/elemencie przedmiotu umowy, wada ujawni się dwukrotnie.</text:span></text:p>
        </text:list-item>
        <text:list-item>
          <text:p text:style-name="P22"><text:s/>Naprawa gwarancyjna powoduje przedłużenie okresu gwarancji o cały czas niesprawności <text:span text:style-name="T33">wadliwego elementu </text:span>przedmiotu umowy, <text:span text:style-name="T38">a biegnie na nowo w przypadku wymiany sprzetu na nowy.</text:span></text:p>
        </text:list-item>
        <text:list-item>
          <text:p text:style-name="P42"><text:span text:style-name="T49">Jeżeli </text:span><text:span text:style-name="T50">wady nie da się usunąć lub naprawić albo w razie wystąpienia konieczności dokonania ich trzeciej <text:s/>naprawy, </text:span><text:span text:style-name="T3">Zamawiający może żądać wymiany wadliwego elementu przedmiotu umowy na wolny od wad. Wykonawca obowiązany jest dostarczyć nowy element przedmiotu umowy, w terminie ustalonym przez strony, jednak nie później niż 30 dni od dnia zgłoszenia żądania. W takim przypadku okres gwarancji na wymieniony element przedmiotu umowy rozpoczyna się od dnia jego dostarczenia.</text:span></text:p>
        </text:list-item>
        <text:list-item>
          <text:p text:style-name="P22">Wykonawca nie odpowiada w ramach gwarancji za uszkodzenia przedmiotu umowy, powstałe z winy Zamawiającego. </text:p>
        </text:list-item>
        <text:list-item>
          <text:p text:style-name="P35"><text:span text:style-name="T3">Naprawy gwarancyjne prowadzi: …......................................................... Adres: …............................................................................................................. </text:span><text:span text:style-name="T26">tel.: …........................................ faks : …........................................................... w godzinach…… do …………., w dniach: …………………………………………………….. e-mail: …......................................................................................................................................... </text:span></text:p>
        </text:list-item>
        <text:list-item>
          <text:p text:style-name="P23">Niezależnie od uprawnień wynikających z udzielonej gwarancji, Zamawiającemu przysługują uprawnienia wynikające z rękojmi zgodnie z przepisami Kodeksu cywilnego, z zastrzeżeniem, że bieg terminu rękojmi rozpoczyna się w dacie podpisania protokołu odbioru. </text:p>
        </text:list-item>
        <text:list-item>
          <text:p text:style-name="P23"><text:s/>Jeżeli z powodu wady prawnej przedmiotu umowy Zamawiający będzie zmuszony wydać przedmiot umowy osobie trzeciej, Wykonawca jest obowiązany do bezzwłocznego zwrotu otrzymanej kwoty wynagrodzenia bez względu na inne postanowienia umowy.</text:p>
        </text:list-item>
      </text:list>
      <text:p text:style-name="P12"/>
      <text:p text:style-name="P12"/>
      <text:p text:style-name="P13">§ 4 </text:p>
      <text:p text:style-name="P8">WYNAGRODZENIE I WARUNKI PŁATNOŚCI </text:p>
      <text:p text:style-name="Standard"/>
      <text:p text:style-name="Standard"/>
      <text:list xml:id="list3256430007" text:style-name="L4">
        <text:list-item>
          <text:p text:style-name="P36"><text:soft-page-break/><text:span text:style-name="T3">Za </text:span><text:span text:style-name="T7">kompleksowe </text:span><text:span text:style-name="T3">wykonanie Przedmiotu umowy strony ustalają wynagrodzenie </text:span><text:span text:style-name="T7">ryczałtowe </text:span><text:span text:style-name="T3">w wysokości ………………. złotych </text:span><text:span text:style-name="T12">netto</text:span><text:span text:style-name="T3"> (słownie: ……………………………….) </text:span><text:span text:style-name="T12">VAT …. % tj. …… (słownie………………….), ……….złotych brutto (słownie…………………..).</text:span></text:p>
        </text:list-item>
        <text:list-item>
          <text:p text:style-name="P36"><text:span text:style-name="T7">Kwota</text:span><text:span text:style-name="T3"> wynagrodzenia wymieniona w ust. 1 zawiera wszystkie koszty związane z realizacją przedmiotu umowy oraz podatek VAT. </text:span></text:p>
        </text:list-item>
        <text:list-item>
          <text:p text:style-name="P21">Wynagrodzenie ryczałtowe obejmuje także wynagrodzenie za przeniesienie autorskich praw majątkowych do wszelkich opracowań będących przedmiotem umowy oraz wszelkich egzemplarzy tych opracowań na następujących polach eksploatacji: wykorzystania, utrwalania, zwielokrotniania, wprowadzenia zmian, wprowadzenia do pamięci komputera, wyświetlania, wykonywania autorskich praw zależnych oraz powielania dokumentacji projektowej lub jej części dowolną techniką na terytorium Rzeczypospolitej Polskiej, które na mocy niniejszej umowy Wykonawca przenosi na Zamawiającego.</text:p>
        </text:list-item>
        <text:list-item>
          <text:p text:style-name="P36"><text:span text:style-name="T3">Zamawiający dokona płatności faktury w terminie do </text:span><text:span text:style-name="T14">3</text:span><text:span text:style-name="T3">0 dni od daty jej wpływu do </text:span><text:span text:style-name="T4">Szpitala Ogólnego im. dr W. Ginela, ul. Konstytucji 3 Maja 34, 19-200 Grajewo, pok. 110 Sekretariat.</text:span></text:p>
        </text:list-item>
        <text:list-item>
          <text:p text:style-name="P36"><text:span text:style-name="T3">Termin zapłaty może być wydłużony w stosunku do zapisów ust. 3 w przypadku nieotrzymania przez Zamawiającego transzy zaliczki z Instytucji Pośredniczącej. W takim przypadku płatność nastąpi w terminie 5 dni roboczych od dnia otrzymania środków przez Zamawiającego, a Wykonawcy </text:span><text:span text:style-name="T15">rezygnuje z</text:span><text:span text:style-name="T3"> odset</text:span><text:span text:style-name="T15">ek</text:span><text:span text:style-name="T3"> za opóźnienia w zapłacie. Maksymalne wydłużenie terminu zapłaty nie może jednak przekroczyć 30 dni. </text:span><text:span text:style-name="T7">Na powyższe Wykonawca wyraża zgodę, zrzekając się jednocześnie odsetek ustawowych za o</text:span><text:span text:style-name="T15">późnienie</text:span><text:span text:style-name="T7">.</text:span></text:p>
        </text:list-item>
        <text:list-item>
          <text:p text:style-name="P24">Płatność zostanie przekazana na rachunek bankowy Wykonawcy wskazany na fakturze, <text:span text:style-name="T33">ujawniony w wykazie podmiotów zarejestrowanych jako podatnicy VAT. Zmiana numeru rachunku bankowego nie wymaga aneksu do umowy z zastrzeżeniem, że rachunek bankowy Wykonawcy, na który dokonywana będzie płatność, musi być w chwili jej dokonywania ujawniony w ww. wykazie.</text:span></text:p>
        </text:list-item>
        <text:list-item>
          <text:p text:style-name="P24"><text:s/>Płatność uważana będzie za zrealizowaną w dniu, w którym bank obciąży konto Zamawiającego. </text:p>
        </text:list-item>
        <text:list-item>
          <text:p text:style-name="P24">Podstawą wystawienia faktury jest protokół odbioru podpisany bez zastrzeżeń, którego oryginał stanowi integralną część faktury. </text:p>
        </text:list-item>
      </text:list>
      <text:p text:style-name="Standard"/>
      <text:p text:style-name="Standard"/>
      <text:p text:style-name="Standard"/>
      <text:p text:style-name="P13">§5 </text:p>
      <text:p text:style-name="P8">KARY UMOWNE I PRAWO ODSTĄPIENIA </text:p>
      <text:p text:style-name="Standard"/>
      <text:p text:style-name="Standard"/>
      <text:list xml:id="list1276035219" text:style-name="L5">
        <text:list-item>
          <text:p text:style-name="P25">W przypadku niewykonania lub nienależytego wykonania umowy Zamawiający ma prawo do naliczenia następujących kar umownych: </text:p>
          <text:p text:style-name="P37"><text:span text:style-name="T28">a) </text:span><text:span text:style-name="T3">za zwłokę w wykonaniu przedmiotu umowy - w wysokości 0,</text:span><text:span text:style-name="T8">1</text:span><text:span text:style-name="T3">% </text:span><text:span text:style-name="T15">wynagrodzenia</text:span><text:span text:style-name="T3"> określone</text:span><text:span text:style-name="T15">go</text:span><text:span text:style-name="T3"> w § 4 ust. 1 za każdy rozpoczęty dzień zwłoki w odniesieniu do terminu, o którym mowa w § 2 ust. 1, </text:span><text:span text:style-name="T15">nie więcej jednak niż 10% tego wynagrodzenia;</text:span></text:p>
          <text:p text:style-name="P37"><text:span text:style-name="T28">b) </text:span><text:span text:style-name="T3">za zwłokę w </text:span><text:span text:style-name="T8">wykonaniu napraw lub wymiany wadliwego elementu przedmiotu umowy </text:span><text:span text:style-name="T15">na wolny od wad </text:span><text:span text:style-name="T8">w okresie gwarancji</text:span><text:span text:style-name="T3"> – w wysokości 0,</text:span><text:span text:style-name="T8">05</text:span><text:span text:style-name="T3">% </text:span><text:span text:style-name="T15">wynagrodzenia</text:span><text:span text:style-name="T3"> określone</text:span><text:span text:style-name="T15">go</text:span><text:span text:style-name="T3"> w § 4 ust. 1 za każdy rozpoczęty dzień zwłoki w odniesieniu do terminu, o którym mowa w § 3 ust. 5, </text:span><text:span text:style-name="T15">nie więcej jednak niż 5% tego wynagrodzenia</text:span><text:span text:style-name="T3">; </text:span></text:p>
        </text:list-item>
        <text:list-item>
          <text:p text:style-name="P38"><text:span text:style-name="T3"><text:s/>Wykonawca zapłaci Zamawiającemu karę umowną za odstąpienie od umowy lub rozwiązanie umowy przez którąkolwiek ze stron z przyczyn występujących po stronie Wykonawcy w wysokości 20% </text:span><text:span text:style-name="T8">w</text:span><text:span text:style-name="T15">ynagrodzenia</text:span><text:span text:style-name="T8"> określone</text:span><text:span text:style-name="T15">go</text:span><text:span text:style-name="T8"> w </text:span><text:span text:style-name="T17">§ 4 ust. 1.</text:span></text:p>
        </text:list-item>
        <text:list-item>
          <text:p text:style-name="P39"><text:span text:style-name="T17">M</text:span><text:span text:style-name="T16">aksymalna wysokość kar umownych nie może przekroczyć 20% wynagrodzenia okreslonego w §4 ust. 1.</text:span></text:p>
        </text:list-item>
        <text:list-item>
          <text:p text:style-name="P25">Zapłata kar umownych nie wyłącza odpowiedzialności odszkodowawczej (uzupełniającej) Wykonawcy wobec Zamawiającego, na zasadach określonych w Kodeksie Cywilnym. </text:p>
        </text:list-item>
        <text:list-item>
          <text:p text:style-name="P25"><text:soft-page-break/>Za nienależyte wykonanie przedmiotu umowy Zamawiający ma prawo dochodzenia odszkodowania przenoszącego wysokość zastrzeżonych kar umownych, na zasadach ogólnych prawa cywilnego.</text:p>
        </text:list-item>
      </text:list>
      <text:p text:style-name="Standard"/>
      <text:p text:style-name="Standard"/>
      <text:p text:style-name="P13">§6 </text:p>
      <text:p text:style-name="P8">POSTANOWIENIA KOŃCOWE </text:p>
      <text:p text:style-name="Standard"/>
      <text:list xml:id="list2294695469" text:style-name="L6">
        <text:list-item>
          <text:p text:style-name="P26">W przypadku wystąpienia przeszkód w realizacji umowy spowodowanej działaniem siły wyższej, Wykonawca niezwłocznie zawiadomi Zamawiającego o zaistniałej przeszkodzie i Strony uzgodnią tryb dalszego postępowania i ewentualnie nowe warunki realizacji przedmiotu umowy.</text:p>
        </text:list-item>
        <text:list-item>
          <text:p text:style-name="P40"><text:span text:style-name="T3"><text:s/>Mając na uwadze, że przedmiot Umowy realizowany będzie w ramach projektu współfinansowanego przez Unię Europejską w ramach </text:span><text:span text:style-name="T5">Regionalnego Programu Operacyjnego</text:span><text:span text:style-name="T3"> oraz wynagrodzenie Wykonawcy współfinansowane będzie przez Unię Europejską w ramach </text:span><text:span text:style-name="T5">Regionalego Programu Operacyjnego</text:span><text:span text:style-name="T3">o, Wykonawca oświadcza, że zapewni Zamawiającemu lub podmiotowi upoważnionemu przez Zamawiającego prawo wglądu we wszystkie dokumenty, w tym finansowe, przechowywane w każdej formie, a związane z realizacją przedmiotu niniejszej Umowy jednakowoż w niezbędnym tylko zakresie. </text:span></text:p>
        </text:list-item>
        <text:list-item>
          <text:p text:style-name="P26">W imieniu Zamawiającego osobą do bezpośredniego kontaktu w sprawach związanych z realizacją niniejszej Umowy będzie .…, tel. (+48) …………., e-mail: …..……. </text:p>
        </text:list-item>
        <text:list-item>
          <text:p text:style-name="P26">W imieniu Wykonawcy osobą do bezpośredniego kontaktu w sprawach związanych z realizacją niniejszej Umowy będzie ……….…., tel. (+48) ……….., e-mail: …………..……….... </text:p>
        </text:list-item>
        <text:list-item>
          <text:p text:style-name="P27"><text:s/>Adresy do doręczeń pism drogą pocztową:</text:p>
          <text:p text:style-name="P41"><text:span text:style-name="T3"><text:s/>a) Zamawiający – </text:span><text:span text:style-name="T9">Szpital Ogólny im. dr Witolda Ginela, </text:span><text:span text:style-name="T3">ul. </text:span><text:span text:style-name="T5">Konstytucji 3 Maja 34, 19-200 Grajewo</text:span><text:span text:style-name="T3"> </text:span></text:p>
          <text:p text:style-name="P27">b) Wykonawca – ………………………………………………..………… </text:p>
        </text:list-item>
        <text:list-item>
          <text:p text:style-name="P26"><text:s/>W sprawach nieuregulowanych niniejszą umową mają zastosowanie przepisy Kodeksu Cywilnego. </text:p>
        </text:list-item>
        <text:list-item>
          <text:p text:style-name="P26">Wszystkie zmiany dotyczące ustaleń zawartych w niniejszej umowie wymagają każdorazowo formy pisemnej w postaci aneksu pod rygorem nieważności. </text:p>
        </text:list-item>
        <text:list-item>
          <text:p text:style-name="P28">Wszelkie spory wynikające z niniejszej umowy rozstrzygane będą przez sąd właściwy dla siedziby Zamawiającego. </text:p>
        </text:list-item>
        <text:list-item>
          <text:p text:style-name="P28">Umowę sporządzono w dwóch jednobrzmiących egzemplarzach, po jednym dla każdej ze stron. </text:p>
        </text:list-item>
      </text:list>
      <text:p text:style-name="Standard"/>
      <text:p text:style-name="Standard"/>
      <text:p text:style-name="P14"><text:span text:style-name="T1"><text:tab/>ZAMAWIAJĄCY <text:tab/><text:tab/><text:tab/><text:tab/><text:tab/><text:tab/>WYKONAWCA </text:span><text:span text:style-name="T27">……………………………………………<text:tab/><text:tab/> …………………………………………… </text:span></text:p>
      <text:p text:style-name="Standard"/>
      <text:p text:style-name="Standard"/>
      <text:p text:style-name="Standard"/>
      <text:p text:style-name="P11">Załączniki: </text:p>
      <text:p text:style-name="P9">1) Formularz ofertowy</text:p>
      <text:p text:style-name="P9"><text:span text:style-name="T35">2) </text:span>Formularz asortymentowo-cenowy</text:p>
      <text:p text:style-name="P10">3) Opis prac dostosowawczych</text:p>
      <text:p text:style-name="P10">4) Koncepcja Centralnej Sterylizatorni</text:p>
      <text:p text:style-name="P10">5) Opis pomieszczeń Centralnej Sterylizatorni według koncepcji Załącznika nr <text:span text:style-name="T48">5</text:span></text:p>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Akapit_20_z_20_listą" style:display-name="Akapit z listą" style:family="paragraph" style:parent-style-name="Standard">
      <style:paragraph-properties fo:margin-left="1.27cm" fo:margin-right="0cm" fo:margin-top="0cm" fo:margin-bottom="0.353cm" loext:contextual-spacing="true" fo:line-height="105%" fo:text-indent="0cm" style:auto-text-indent="false"/>
      <style:text-properties fo:language="none" fo:country="none" style:font-size-complex="10pt"/>
    </style:style>
    <style:style style:name="Numbering_20_Symbols" style:display-name="Numbering Symbols" style:family="text"/>
    <style:style style:name="WW8Num21z0" style:family="text">
      <style:text-properties fo:color="#000000" style:text-line-through-style="none" style:text-line-through-type="none" style:font-name="Times New Roman" fo:font-family="'Times New Roman'" style:font-family-generic="roman" style:font-pitch="variable" fo:font-size="11pt" fo:font-style="normal" style:text-underline-style="none" fo:font-weight="bold" style:font-size-asian="11pt" style:language-asian="en" style:country-asian="US"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format="">
        <style:list-level-properties text:list-level-position-and-space-mode="label-alignment">
          <style:list-level-label-alignment text:label-followed-by="nothing"/>
        </style:list-level-properties>
      </text:list-level-style-number>
      <text:list-level-style-number text:level="3" text:style-name="WW8Num21z2" style:num-format="">
        <style:list-level-properties text:list-level-position-and-space-mode="label-alignment">
          <style:list-level-label-alignment text:label-followed-by="nothing"/>
        </style:list-level-properties>
      </text:list-level-style-number>
      <text:list-level-style-number text:level="4" text:style-name="WW8Num21z3" style:num-format="">
        <style:list-level-properties text:list-level-position-and-space-mode="label-alignment">
          <style:list-level-label-alignment text:label-followed-by="nothing"/>
        </style:list-level-properties>
      </text:list-level-style-number>
      <text:list-level-style-number text:level="5" text:style-name="WW8Num21z4" style:num-format="">
        <style:list-level-properties text:list-level-position-and-space-mode="label-alignment">
          <style:list-level-label-alignment text:label-followed-by="nothing"/>
        </style:list-level-properties>
      </text:list-level-style-number>
      <text:list-level-style-number text:level="6" text:style-name="WW8Num21z5" style:num-format="">
        <style:list-level-properties text:list-level-position-and-space-mode="label-alignment">
          <style:list-level-label-alignment text:label-followed-by="nothing"/>
        </style:list-level-properties>
      </text:list-level-style-number>
      <text:list-level-style-number text:level="7" text:style-name="WW8Num21z6" style:num-format="">
        <style:list-level-properties text:list-level-position-and-space-mode="label-alignment">
          <style:list-level-label-alignment text:label-followed-by="nothing"/>
        </style:list-level-properties>
      </text:list-level-style-number>
      <text:list-level-style-number text:level="8" text:style-name="WW8Num21z7" style:num-format="">
        <style:list-level-properties text:list-level-position-and-space-mode="label-alignment">
          <style:list-level-label-alignment text:label-followed-by="nothing"/>
        </style:list-level-properties>
      </text:list-level-style-number>
      <text:list-level-style-number text:level="9" text:style-name="WW8Num2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Obraz1" text:anchor-type="paragraph" svg:x="0cm" svg:y="-1.178cm" svg:width="17cm" svg:height="1.476cm" draw:z-index="5"><draw:image xlink:href="Pictures/1000000000000F6100000156CC9030ABD385EF6E.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10T09:40:00</meta:creation-date>
    <dc:title>(Pieczęć oferenta)</dc:title>
    <meta:initial-creator>Dorota Górdak</meta:initial-creator>
    <dc:date>2021-06-18T14:51:18.964000000</dc:date>
    <meta:editing-duration>PT57M52S</meta:editing-duration>
    <meta:editing-cycles>22</meta:editing-cycles>
    <meta:generator>LibreOffice/6.3.2.2$Windows_X86_64 LibreOffice_project/98b30e735bda24bc04ab42594c85f7fd8be07b9c</meta:generator>
    <meta:document-statistic meta:table-count="0" meta:image-count="1" meta:object-count="0" meta:page-count="6" meta:paragraph-count="89" meta:word-count="1944" meta:character-count="14970" meta:non-whitespace-character-count="13079"/>
  </office:meta>
</office:document-meta>
</file>