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96a8" officeooo:paragraph-rsid="000196a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0196a8" officeooo:paragraph-rsid="000196a8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1a0f2" officeooo:paragraph-rsid="0001a0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196a8" officeooo:paragraph-rsid="000196a8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666666" loext:opacity="100%" style:font-name="Open Sans" fo:font-size="10.5pt" fo:letter-spacing="normal" fo:font-style="normal" fo:font-weight="normal"/>
    </style:style>
    <style:style style:name="T9" style:family="text">
      <style:text-properties officeooo:rsid="001c56ac"/>
    </style:style>
    <style:style style:name="T10" style:family="text">
      <style:text-properties officeooo:rsid="00019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3/ZSPK/24 <text:s text:c="104"/>Kadzidło,</text:span><text:span text:style-name="T10">12</text:span><text:span text:style-name="T9">.07.2024r.</text:span></text:p>
      <text:p text:style-name="P2"/>
      <text:p text:style-name="P2"/>
      <text:p text:style-name="P2"/>
      <text:p text:style-name="P2"/>
      <text:p text:style-name="P4">INFORMACJA Z OTWARCIA OFERT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6">Zakup, dostawa i montaż platformy schodowej zewnętrznej</text:span><text:span text:style-name="T7">”</text:span><text:span text:style-name="T3"> </text:span></text:p>
      <text:p text:style-name="P1"><text:span text:style-name="T3"/></text:p>
      <text:p text:style-name="P5"><text:span text:style-name="T10">N</text:span>a podstawie art. 2<text:span text:style-name="T10">22</text:span> ust. <text:span text:style-name="T10">5</text:span> ustawy z dnia 11 września 2019 r. Prawo zamówień publicznych <text:span text:style-name="T10">Zamawiający podaje informację z otwarcia ofert w dniu 12.07.2024r.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 </text:p>
          </table:table-cell>
          <table:table-cell table:style-name="Tabela1.A1" office:value-type="string">
            <text:p text:style-name="P9">Nazwa, siedziba</text:p>
          </table:table-cell>
          <table:table-cell table:style-name="Tabela1.A1" office:value-type="string">
            <text:p text:style-name="P9">Cena oferty brutto w zł</text:p>
          </table:table-cell>
          <table:table-cell table:style-name="Tabela1.A1" office:value-type="string">
            <text:p text:style-name="P9">Okres gwarancji w miesiącach</text:p>
          </table:table-cell>
        </table:table-row>
        <table:table-row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6"><text:span text:style-name="T8">Jurajska Fabryka Wind Kaczmarczyk Spółka Jawna</text:span><text:line-break/><text:span text:style-name="T8">42-202 Częstochowa, ul. Koksowa 6AB</text:span><text:line-break/></text:p>
          </table:table-cell>
          <table:table-cell table:style-name="Tabela1.A1" office:value-type="string">
            <text:p text:style-name="P8">63 960</text:p>
          </table:table-cell>
          <table:table-cell table:style-name="Tabela1.A1" office:value-type="string">
            <text:p text:style-name="P8">37</text:p>
          </table:table-cell>
        </table:table-row>
        <table:table-row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<text:span text:style-name="T8">LIFTEX Kochanek Mariusz</text:span><text:line-break/><text:span text:style-name="T8">07-402 Lelis, Szwendrowy Most 17</text:span><text:line-break/> </text:p>
          </table:table-cell>
          <table:table-cell table:style-name="Tabela1.A1" office:value-type="string">
            <text:p text:style-name="P8">50 307</text:p>
          </table:table-cell>
          <table:table-cell table:style-name="Tabela1.A1" office:value-type="string">
            <text:p text:style-name="P8">60</text:p>
          </table:table-cell>
        </table:table-row>
        <table:table-row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<text:span text:style-name="T8">LIFTPROJEKT RAFALIK SPÓŁKA KOMANDYTOWA</text:span><text:line-break/><text:span text:style-name="T8">01-030 Warszawa, Pawia 51/72</text:span><text:line-break/></text:p>
          </table:table-cell>
          <table:table-cell table:style-name="Tabela1.A1" office:value-type="string">
            <text:p text:style-name="P8">83 640</text:p>
          </table:table-cell>
          <table:table-cell table:style-name="Tabela1.A1" office:value-type="string">
            <text:p text:style-name="P8">6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12T09:39:32.036000000</dc:date>
    <meta:editing-duration>PT1M10S</meta:editing-duration>
    <meta:editing-cycles>1</meta:editing-cycles>
    <meta:document-statistic meta:table-count="1" meta:image-count="0" meta:object-count="0" meta:page-count="1" meta:paragraph-count="20" meta:word-count="95" meta:character-count="734" meta:non-whitespace-character-count="549"/>
    <meta:generator>LibreOffice/7.3.7.2$Windows_X86_64 LibreOffice_project/e114eadc50a9ff8d8c8a0567d6da8f454beeb84f</meta:generator>
  </office:meta>
</office:document-meta>
</file>