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2" style:family="text">
      <style:text-properties fo:font-size="10.5pt" style:font-size-asian="10.5pt" style:font-name-complex="Arial" style:font-size-complex="10.5pt"/>
    </style:style>
    <style:style style:name="T4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4" style:family="text">
      <style:text-properties fo:font-size="8pt" fo:background-color="transparent" loext:char-shading-value="0" style:font-size-asian="8pt" style:font-name-complex="Arial" style:font-size-complex="8pt"/>
    </style:style>
    <style:style style:name="T45" style:family="text">
      <style:text-properties fo:font-size="8pt" fo:font-style="italic" style:font-size-asian="8pt" style:font-style-asian="italic" style:font-name-complex="Arial" style:font-size-complex="8pt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a201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6deb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style:font-weight-asian="normal" style:font-name-complex="Arial" style:font-weight-complex="normal"/>
    </style:style>
    <style:style style:name="T71" style:family="text">
      <style:text-properties fo:font-weight="bold" officeooo:rsid="002fb5c8" style:font-weight-asian="bold" style:font-weight-complex="bold"/>
    </style:style>
    <style:style style:name="T72" style:family="text">
      <style:text-properties fo:font-weight="bold" officeooo:rsid="0035a201" style:font-weight-asian="bold" style:font-weight-complex="bold"/>
    </style:style>
    <style:style style:name="T73" style:family="text">
      <style:text-properties fo:font-weight="bold" officeooo:rsid="0036debf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7">UWAGA: </text:span></text:span><text:span text:style-name="Strong_20_Emphasis"><text:span text:style-name="T49">Należy podpisać</text:span></text:span><text:span text:style-name="Strong_20_Emphasis"><text:span text:style-name="T46"> elektronicznym podpisem kwalifikowanym, </text:span></text:span><text:span text:style-name="Strong_20_Emphasis"><text:span text:style-name="T48">zaufanym lub osobistym </text:span></text:span><text:line-break/></text:p>
      <text:p text:style-name="P3">ZAŁĄCZNIK NR 2</text:p>
      <text:p text:style-name="P16"><text:span text:style-name="T63">Na potrzeby postępowania o udzielenie zamówienia publicznego pn.</text:span><text:span text:style-name="Page_20_Number"><text:span text:style-name="T19">:</text:span></text:span></text:p>
      <text:p text:style-name="P13"><text:span text:style-name="Domyślna_20_czcionka_20_akapitu"><text:span text:style-name="T20">Wykonanie etażowej instalacji C.O. w lokalach </text:span></text:span><text:span text:style-name="Domyślna_20_czcionka_20_akapitu"><text:span text:style-name="T21">mieszkalnych</text:span></text:span><text:span text:style-name="Domyślna_20_czcionka_20_akapitu"><text:span text:style-name="T20"> zarządzanych przez KZGM <text:line-break/>w Katowicach - </text:span></text:span><text:span text:style-name="T71">NZ.231.0</text:span><text:span text:style-name="T73">79</text:span><text:span text:style-name="T71">.2023</text:span>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5"><text:span text:style-name="T61">OŚWIADCZENIE WYKONAWCY O NIEPODLEGANIU WYKLUCZENIU </text:span><text:span text:style-name="T62">ORAZ SPEŁNIANIU WARUNKÓW UDZIAŁU W POSTĘPOWANIU </text:span></text:p>
      <text:p text:style-name="P17"><text:span text:style-name="Domyślna_20_czcionka_20_akapitu"/></text:p>
      <text:list text:style-name="WW8Num4">
        <text:list-header>
          <text:p text:style-name="P30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22">że:</text:span></text:p>
        </text:list-header>
      </text:list>
      <text:list text:style-name="WW8Num3">
        <text:list-header>
          <text:p text:style-name="P31"><text:span text:style-name="T69">1)</text:span><text:span text:style-name="T68">. </text:span><text:span text:style-name="T67">nie podlegam wykluczeniu z postępowania na podstawie art. </text:span><text:span text:style-name="T70">108 ust. 1 pkt 1-6</text:span><text:span text:style-name="T67"> ustawy (obligatoryjne przesłanki wykluczenia);</text:span></text:p>
          <text:p text:style-name="P31"><text:span text:style-name="T68">2</text:span><text:span text:style-name="T69">)</text:span><text:span text:style-name="T68">. </text:span><text:span text:style-name="T67">nie podlegam wykluczeniu z postępowania na podstawie art. 109 ust. 1 pkt 5 i 7 ustawy (fakultatywne przesłanki wykluczenia)</text:span><text:span text:style-name="T15">.</text:span></text:p>
        </text:list-header>
      </text:list>
      <text:p text:style-name="P20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24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</text:span><text:span text:style-name="T39">1,2,5</text:span><text:span text:style-name="T37">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40"><text:s/></text:span></text:p>
      <text:p text:style-name="P29"><text:tab/>Na potwierdzenie powyższego przedkładam następujące środki dowodowe:</text:p>
      <text:p text:style-name="P26">1) ………………………………………………..</text:p>
      <text:p text:style-name="P21">2) ………………………………………………..</text:p>
      <text:list text:style-name="WW8Num5">
        <text:list-header>
          <text:p text:style-name="P33"><text:span text:style-name="T18">2</text:span><text:span text:style-name="T17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0">Dz.U. 2022 poz. 835)</text:span></text:p>
        </text:list-header>
      </text:list>
      <text:list xml:id="list1394485098" text:style-name="L1">
        <text:list-header>
          <text:p text:style-name="P32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zamówieniu oraz w Rozdziale VIII pkt 3 SWZ.</text:span></text:p>
        </text:list-header>
      </text:list>
      <text:p text:style-name="P23"/>
      <text:p text:style-name="P23"><text:soft-page-break/></text:p>
      <text:p text:style-name="P23"/>
      <text:p text:style-name="P23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85306827412854" text:continue-list="list1394485098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2"><text:s text:c="6"/><text:tab/><text:tab/><text:tab/>WYPEŁNIĆ W PRZYPADKU POLEGANIA NA ZASOBACH INNYCH PODMIOTÓW: </text:p>
      <text:list xml:id="list85306899815623" text:continue-numbering="true" text:style-name="L1">
        <text:list-item>
          <text:list>
            <text:list-header>
              <text:p text:style-name="P39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4"><text:span text:style-name="T41">Oświadczam, że w celu wykazania spełniania warunków udziału w postępowaniu, określonych przez</text:span><text:span text:style-name="T42"> zamawiającego w ogłoszeniu o zamówieniu oraz <text:s/>w rozdziale <text:s/></text:span><text:span text:style-name="T43">VIII pkt 3</text:span><text:span text:style-name="T44"> </text:span><text:span text:style-name="T43">SWZ</text:span><text:span text:style-name="T45">,</text:span><text:span text:style-name="T42"> polegam na zasobach następującego/ych podmiotu/ów……………………………………………………………………………………</text:span></text:p>
              <text:p text:style-name="P35"><text:span text:style-name="T42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Page_20_Number"><text:span text:style-name="T52">Wykonanie etażowej instalacji C.O. w lokalach </text:span></text:span><text:span text:style-name="Page_20_Number"><text:span text:style-name="T53">mieszkalnych </text:span></text:span><text:span text:style-name="Page_20_Number"><text:span text:style-name="T52">zarządzanych przez KZGM w Katowicach</text:span></text:span><text:span text:style-name="Page_20_Number"><text:span text:style-name="T51"> –</text:span></text:span><text:span text:style-name="Page_20_Number"><text:span text:style-name="T54"> </text:span></text:span><text:span text:style-name="Page_20_Number"><text:span text:style-name="T55">NZ.231.</text:span></text:span><text:span text:style-name="Page_20_Number"><text:span text:style-name="T56">0</text:span></text:span><text:span text:style-name="Page_20_Number"><text:span text:style-name="T60">79</text:span></text:span><text:span text:style-name="Page_20_Number"><text:span text:style-name="T57">.</text:span></text:span><text:span text:style-name="Page_20_Number"><text:span text:style-name="T58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8T07:48:13.178000000</meta:print-date>
    <dc:date>2023-09-28T08:53:04.988000000</dc:date>
    <meta:editing-duration>PT3H51M26S</meta:editing-duration>
    <meta:editing-cycles>43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435" meta:character-count="3519" meta:non-whitespace-character-count="3062"/>
  </office:meta>
</office:document-meta>
</file>