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  <style:tab-stop style:position="3.01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font-weight="bold" officeooo:rsid="002f390d" officeooo:paragraph-rsid="002f390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end" style:justify-single-word="false"/>
      <style:text-properties style:font-name="Arial1"/>
    </style:style>
    <style:style style:name="P17" style:family="paragraph" style:parent-style-name="Standard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  <style:tab-stop style:position="3.013cm"/>
        </style:tab-stops>
      </style:paragraph-properties>
      <style:text-properties fo:color="#000000" loext:opacity="100%" style:font-name="Arial1" fo:font-size="6pt" fo:font-style="normal" fo:font-weight="bold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  <style:tab-stop style:position="3.013cm"/>
        </style:tab-stops>
      </style:paragraph-properties>
      <style:text-properties fo:color="#000000" loext:opacity="100%" style:font-name="Arial1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language="pl" fo:country="PL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6pt" fo:language="pl" fo:country="PL" fo:font-style="normal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856c3" style:font-weight-asian="bold" style:font-name-complex="Times New Roman"/>
    </style:style>
    <style:style style:name="P4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1" fo:font-size="12pt" fo:font-weight="bold" officeooo:paragraph-rsid="004856c3" style:font-size-asian="12pt" style:font-weight-asian="bold" style:font-name-complex="Times New Roman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rsid="0097066e" officeooo:paragraph-rsid="0026383d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 draw:fill-gradient-name="gradient" draw:fill-hatch-name="hatch"/>
      <style:paragraph-properties fo:margin-left="0.3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officeooo:paragraph-rsid="004c3e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 draw:fill-gradient-name="gradient" draw:fill-hatch-name="hatch"/>
      <style:paragraph-properties fo:margin-left="0.3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officeooo:rsid="004faa5c" officeooo:paragraph-rsid="004fa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text-position="0% 100%" style:font-name="Arial1" fo:font-size="11pt" fo:font-weight="bold" officeooo:paragraph-rsid="004ae9c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9pt" fo:font-style="normal" fo:font-weight="bold" fo:background-color="#ffffff" loext:char-shading-value="0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8" style:family="text">
      <style:text-properties fo:color="#000000" loext:opacity="100%" fo:font-size="11pt" style:font-size-asian="11pt" style:font-name-complex="Book Antiqua" style:font-size-complex="11pt"/>
    </style:style>
    <style:style style:name="T9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10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2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6" style:family="text">
      <style:text-properties fo:color="#000000" loext:opacity="100%" fo:font-size="11pt" fo:font-style="normal" fo:font-weight="normal" officeooo:rsid="00292112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7" style:family="text">
      <style:text-properties fo:color="#000000" loext:opacity="100%" fo:font-size="11pt" fo:font-style="normal" fo:font-weight="normal" officeooo:rsid="004c3e4d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8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20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21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2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/>
    </style:style>
    <style:style style:name="T23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24" style:family="text">
      <style:text-properties fo:color="#000000" loext:opacity="100%" fo:font-size="11pt" fo:language="pl" fo:country="PL" fo:font-weight="normal" officeooo:rsid="00224c68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25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26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" style:font-size-complex="11pt" style:font-weight-complex="bold"/>
    </style:style>
    <style:style style:name="T27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8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position="0% 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style:text-position="0% 100%" fo:font-size="11pt" fo:font-style="normal" fo:font-weight="normal" officeooo:rsid="001c4e49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style:text-position="0% 100%" fo:font-size="11pt" fo:font-style="normal" fo:font-weight="normal" officeooo:rsid="001c4e49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style:text-position="0% 100%" fo:font-size="11pt" fo:font-style="normal" fo:font-weight="normal" officeooo:rsid="001c4e49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0509f45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font-size="11pt" fo:font-style="normal" fo:font-weight="normal" officeooo:rsid="00292112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font-size="11pt" fo:font-style="normal" fo:font-weight="normal" officeooo:rsid="00509f45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0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41" style:family="text">
      <style:text-properties fo:color="#000000" loext:opacity="100%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color="#000000" loext:opacity="100%" fo:font-size="10pt" fo:font-style="normal" fo:font-weight="normal" officeooo:rsid="00292112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fo:color="#000000" loext:opacity="100%" fo:font-size="10pt" fo:font-style="normal" fo:font-weight="normal" officeooo:rsid="004c3e4d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fo:color="#000000" loext:opacity="100%" fo:font-size="10pt" fo:font-style="normal" fo:font-weight="normal" officeooo:rsid="004faa5c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46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7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8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49" style:family="text">
      <style:text-properties fo:color="#000000" loext:opacity="100%" fo:font-size="6pt" style:font-size-asian="6pt" style:font-name-complex="Book Antiqua" style:font-size-complex="6pt"/>
    </style:style>
    <style:style style:name="T50" style:family="text">
      <style:text-properties fo:color="#000000" loext:opacity="100%" fo:font-size="8pt" style:font-size-asian="8pt" style:font-name-complex="Book Antiqua" style:font-size-complex="8pt"/>
    </style:style>
    <style:style style:name="T51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52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53" style:family="text">
      <style:text-properties fo:color="#000000" loext:opacity="100%" fo:font-size="8pt" fo:font-style="normal" fo:font-weight="bold" fo:background-color="#ffffff" loext:char-shading-value="0" style:font-size-asian="8pt" style:font-style-asian="normal" style:font-weight-asian="bold" style:font-name-complex="Book Antiqua" style:font-size-complex="8pt" style:font-style-complex="normal" style:font-weight-complex="bold"/>
    </style:style>
    <style:style style:name="T5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5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6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57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8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6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6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2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64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48f71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856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fo:font-size="14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4pt" style:language-asian="en" style:country-asian="US" style:font-style-asian="norm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1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3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75" style:family="text">
      <style:text-properties fo:color="#c9211e" loext:opacity="100%" style:text-position="0% 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7" style:family="text">
      <style:text-properties fo:font-size="6pt" fo:language="pl" fo:country="PL" fo:font-weight="bold" fo:background-color="transparent" loext:char-shading-value="0" style:font-size-asian="6pt" style:font-weight-asian="bold" style:font-name-complex="Book Antiqua" style:font-size-complex="6pt" style:font-weight-complex="bold"/>
    </style:style>
    <style:style style:name="T78" style:family="text">
      <style:text-properties officeooo:rsid="001cde13"/>
    </style:style>
    <style:style style:name="T79" style:family="text">
      <style:text-properties style:font-name-complex="Book Antiqua"/>
    </style:style>
    <style:style style:name="T80" style:family="text">
      <style:text-properties officeooo:rsid="00c99075"/>
    </style:style>
    <style:style style:name="T81" style:family="text">
      <style:text-properties style:text-position="33% 80%"/>
    </style:style>
    <style:style style:name="T82" style:family="text">
      <style:text-properties style:text-position="33% 80%" style:font-name-complex="Book Antiqua"/>
    </style:style>
    <style:style style:name="T83" style:family="text">
      <style:text-properties style:text-position="33% 80%" officeooo:rsid="00c99075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2f390d" style:font-weight-asian="bold" style:font-weight-complex="bold"/>
    </style:style>
    <style:style style:name="T86" style:family="text">
      <style:text-properties officeooo:rsid="0035aea5"/>
    </style:style>
    <style:style style:name="T87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88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89" style:family="text">
      <style:text-properties style:use-window-font-color="true" loext:opacity="0%" style:text-position="33% 8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90" style:family="text">
      <style:text-properties style:use-window-font-color="true" loext:opacity="0%" style:text-position="33% 8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officeooo:rsid="003e12d9"/>
    </style:style>
    <style:style style:name="T93" style:family="text">
      <style:text-properties fo:font-size="14pt" officeooo:rsid="0273ee02" style:font-size-asian="14pt" style:font-size-complex="14pt"/>
    </style:style>
    <style:style style:name="T94" style:family="text">
      <style:text-properties fo:font-size="14pt" officeooo:rsid="029fb153" style:font-size-asian="14pt" style:font-size-complex="14pt"/>
    </style:style>
    <style:style style:name="T95" style:family="text">
      <style:text-properties officeooo:rsid="029fb153"/>
    </style:style>
    <style:style style:name="T96" style:family="text">
      <style:text-properties officeooo:rsid="0273ee02"/>
    </style:style>
    <style:style style:name="T97" style:family="text">
      <style:text-properties officeooo:rsid="004a0ec7"/>
    </style:style>
    <style:style style:name="T98" style:family="text">
      <style:text-properties style:text-position="super 58%"/>
    </style:style>
    <style:style style:name="T99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Strong_20_Emphasis"><text:span text:style-name="T71">UWAGA: </text:span></text:span><text:span text:style-name="Strong_20_Emphasis"><text:span text:style-name="T72">Należy podpisać</text:span></text:span><text:span text:style-name="Strong_20_Emphasis"><text:span text:style-name="T71"> elektronicznym podpisem kwalifikowanym, podpisem zaufanym lub elektronicznym podpisem osobistym. </text:span></text:span></text:p>
      <text:p text:style-name="P21"/>
      <text:p text:style-name="P21">ZAŁĄCZNIK NR 1</text:p>
      <text:p text:style-name="P34">FORMULARZ OFERTOWY</text:p>
      <text:p text:style-name="P26"/>
      <text:p text:style-name="P27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7"/>
      <text:p text:style-name="P11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11"/>
      <text:p text:style-name="P44"><text:span text:style-name="T95">Wymiana stolarki otworowej w lokalach zarządzanych przez KZGM</text:span><text:span text:style-name="T96"> </text:span></text:p>
      <text:p text:style-name="P43"><text:span text:style-name="Page_20_Number"><text:span text:style-name="T65">w Katowicach - </text:span></text:span><text:span text:style-name="Page_20_Number"><text:span text:style-name="T67">NZ.231.0</text:span></text:span><text:span text:style-name="Page_20_Number"><text:span text:style-name="T68">80</text:span></text:span><text:span text:style-name="Page_20_Number"><text:span text:style-name="T67">.2023</text:span></text:span></text:p>
      <text:p text:style-name="P24"/>
      <text:p text:style-name="P5"><text:span text:style-name="T10">WYKONAWCA</text:span><text:span text:style-name="T27">1)</text:span><text:span text:style-name="T10">:</text:span></text:p>
      <text:p text:style-name="P25"/>
      <text:p text:style-name="P28">Nazwa (firma)/Imię Nazwisko:………….....................................................................................……..</text:p>
      <text:p text:style-name="P28"/>
      <text:p text:style-name="P29">Adres: <text:tab/>…............................................................................................................................…</text:p>
      <text:p text:style-name="P29"/>
      <text:p text:style-name="P9"><text:span text:style-name="T13"><text:s text:c="22"/></text:span><text:span text:style-name="T11"><text:tab/>...................................................................................................................................</text:span></text:p>
      <text:p text:style-name="P10"><text:span text:style-name="T13"><text:s text:c="13"/></text:span><text:span text:style-name="T51"><text:s/></text:span><text:span text:style-name="T52">(kod pocztowy, miejscowość, ulica)</text:span></text:p>
      <text:p text:style-name="P10"/>
      <text:p text:style-name="P29">Regon: <text:tab/>......................................................... <text:s/>NIP:<text:tab/>................................................................</text:p>
      <text:p text:style-name="P39"/>
      <text:p text:style-name="P6"><text:span text:style-name="T73">Dane do kontaktu</text:span><text:span text:style-name="T74"> (na które będzie przesłana korespondencja): </text:span></text:p>
      <text:p text:style-name="P30"/>
      <text:p text:style-name="P31">Telefon:<text:tab/>...............................................................<text:tab/> </text:p>
      <text:p text:style-name="P31"><text:s/></text:p>
      <text:p text:style-name="P32">E-mail:<text:tab/>...............................................................</text:p>
      <text:h text:style-name="P42" text:outline-level="2" text:is-list-header="true"/>
      <text:p text:style-name="P12">1. <text:span text:style-name="T8">Oferujemy wykonanie przedmiotu zamówienia, zgodnie </text:span><text:span text:style-name="T9">z </text:span><text:span text:style-name="T8">wymaganiami SWZ za cenę:</text:span></text:p>
      <text:p text:style-name="P12"/>
      <text:p text:style-name="P12"/>
      <text:p text:style-name="P12"/>
      <text:p text:style-name="P12"><text:tab/><text:tab/><text:tab/> <text:s text:c="7"/><text:span text:style-name="T84">………………………………………………………. </text:span><text:span text:style-name="T85">zł netto</text:span></text:p>
      <text:p text:style-name="P12"/>
      <text:p text:style-name="P14"><text:span text:style-name="T86">+ </text:span>VAT <text:span text:style-name="T97">8</text:span>%</text:p>
      <text:p text:style-name="P14"/>
      <text:p text:style-name="P12"/>
      <text:p text:style-name="P15">……………………………………………………….. <text:span text:style-name="T78">zł brutto</text:span></text:p>
      <text:p text:style-name="P16"/>
      <text:p text:style-name="P19">Powyższa cena obejmuje pełen zakres zamówienia określony w warunkach przedstawionych w SWZ.</text:p>
      <text:p text:style-name="P19"/>
      <text:p text:style-name="P52"><text:span text:style-name="T79">Udzielamy</text:span><text:span text:style-name="T88"> gwarancji <text:s text:c="2"/>jakości <text:s text:c="2"/>i <text:s text:c="2"/>rękojmi <text:s text:c="2"/>za <text:s text:c="2"/>wady <text:s text:c="2"/>na <text:s text:c="2"/>wykonane <text:s text:c="2"/>roboty <text:s text:c="2"/>budowlane <text:s/>oraz dostarczoną i zamontowaną stolarkę otworową</text:span>: …….……………. <text:span text:style-name="T80">m</text:span>iesięcy <text:span text:style-name="T98">2)</text:span></text:p>
      <text:p text:style-name="P13"><text:soft-page-break/>2. Oświadczam/y, że:</text:p>
      <text:list xml:id="list3576235181" text:style-name="WW8Num2">
        <text:list-header>
          <text:p text:style-name="P46"><text:span text:style-name="T56">1) <text:s text:c="2"/></text:span><text:span text:style-name="T55">Termin</text:span><text:span text:style-name="T54"> realizacji zamówienia:</text:span><text:span text:style-name="T57"> zgodnie z SWZ</text:span><text:span text:style-name="T58">.</text:span></text:p>
        </text:list-header>
        <text:list-item>
          <text:p text:style-name="P47"><text:span text:style-name="T59">Warunki płatności:</text:span><text:span text:style-name="T60"> zgodnie ze wzorem umowy.</text:span></text:p>
        </text:list-item>
        <text:list-item>
          <text:p text:style-name="P47"><text:span text:style-name="T63">Oświadczam/my, że </text:span><text:span text:style-name="T62">zapoznaliśmy</text:span><text:span text:style-name="T64"> się z warunkami zamówienia i </text:span><text:span text:style-name="T61">projektowanymi postanowieniami umowy </text:span><text:span text:style-name="T64">i akceptujemy </text:span><text:span text:style-name="T61">je</text:span><text:span text:style-name="T64"> bez zastrzeżeń,</text:span></text:p>
        </text:list-item>
        <text:list-item>
          <text:p text:style-name="P53"><text:span text:style-name="T99">Ni</text:span>żej podaną część/zakres zamówienia wykonywać będą w moim imieniu podwykonawca/y:</text:p>
        </text:list-item>
      </text:list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Część/zakres zamówienia </text:p>
          </table:table-cell>
          <table:table-cell table:style-name="Tabela3.C1" office:value-type="string">
            <text:p text:style-name="P4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</table:table>
      <text:p text:style-name="P2"/>
      <text:p text:style-name="P8"><text:span text:style-name="T37">5</text:span><text:span text:style-name="T36">) Oświadczam,</text:span><text:span text:style-name="T76"> </text:span><text:span text:style-name="T39">że należę*/nie należę* </text:span><text:span text:style-name="T36">do sektora małych i średnich przedsiębiorstw i zgodnie z <text:tab/><text:tab/>definicją zawartą w ustawie </text:span><text:span text:style-name="T70">z dnia 6 marca 2018 r. </text:span><text:span text:style-name="T36">Prawo przedsiębiorców (t.j. Dz.U. 202</text:span><text:span text:style-name="T38">3</text:span><text:span text:style-name="T36">, poz. <text:tab/><text:tab/></text:span><text:span text:style-name="T34">2</text:span><text:span text:style-name="T35">21 <text:s/>ze <text:s/>zm.</text:span><text:span text:style-name="T36">) <text:s/>zaliczam <text:s/>się <text:s/>do mikroprzedsiębiorców*/małych przedsiębiorców*/ średnich <text:s/><text:tab/><text:tab/>przedsiębiorców*.</text:span></text:p>
      <text:p text:style-name="P50"><text:span text:style-name="T7"><text:tab/></text:span><text:span text:style-name="T53"><text:tab/>(*skreślić niewłaściwe)</text:span></text:p>
      <text:p text:style-name="P49"><text:span text:style-name="T44">6</text:span><text:span text:style-name="T43">) </text:span><text:span text:style-name="T14">Oświadczam/y, że wypełniłem/liśmy obowiązki informacyjne przewidziane w art. 13 lub art. 14 <text:tab/><text:tab/></text:span><text:span text:style-name="T30">RODO</text:span><text:span text:style-name="T28">3) <text:s/></text:span><text:span text:style-name="T14">wobec <text:s/>osób <text:s/>fizycznych, <text:s/>od <text:s/>których <text:s/>dane osobowe bezpośrednio lub pośrednio <text:tab/><text:tab/>pozyskałem <text:s/>w <text:s/>celu <text:s/>ubiegania <text:s/>się <text:s/>o <text:s/>udzielenie <text:s/>zamówienia <text:s/>publicznego <text:s/>w <text:s/>niniejszym <text:tab/><text:tab/></text:span><text:span text:style-name="T30">postępowaniu</text:span><text:span text:style-name="T28">.4)</text:span><text:span text:style-name="T30">.</text:span></text:p>
      <text:p text:style-name="P51"><text:span text:style-name="T30">7) </text:span><text:span text:style-name="T31">Oświadczam/y, <text:s/>że <text:s/>zapewniam/y <text:s/>lub <text:s/>zapewnię/imy <text:s/>wystarczające gwarancje wdrożenia <text:tab/><text:tab/>odpowiednich środków technicznych i organizacyjnych, by przetw</text:span><text:span text:style-name="T32">arzanie danych osobowych, <text:tab/><text:tab/>o których mowa w rozdziale XXII SWZ, spełniało wymogi RODO i chroniło prawa osób, których <text:tab/><text:tab/>te dane dotyczą</text:span><text:span text:style-name="T33">.</text:span></text:p>
      <text:p text:style-name="P7"><text:span text:style-name="T17">8</text:span><text:span text:style-name="T15">)</text:span><text:span text:style-name="T7"> </text:span><text:span text:style-name="T15">Oświadczam, że wybór mojej/naszej oferty będzie prowadził do powstania u Zamawiającego<text:tab/><text:tab/>obowiązku <text:s/>podatkowego <text:s/>zgodnie <text:s/>z <text:s/>przepisami o podatku od towarów i usług. Powyższy <text:tab/><text:tab/>obowiązek podatkowy będzie dotyczył ………………………………………………………</text:span><text:span text:style-name="T29">6)</text:span><text:span text:style-name="T15"> objętych <text:tab/><text:tab/>przedmiotem zamówienia, podlegających mechanizmowi odwróconego obciążenia VAT, a ich<text:tab/><text:tab/>wartość netto (bez kwoty podatku) będzie wynosiła …………………..……………..………....</text:span><text:span text:style-name="T29">5)</text:span><text:span text:style-name="T15"> zł. <text:tab/><text:tab/>Stawka podatku od towarów i usług, która zgodnie z moją wiedzą będzie miała zastosowanie, <text:tab/><text:tab/>to………………………………..*</text:span><text:span text:style-name="T75">- WYPEŁNIĆ JEŻELI DOTYCZY!!!</text:span></text:p>
      <text:p text:style-name="P17"/>
      <text:p text:style-name="P18"/>
      <text:p text:style-name="P18"/>
      <text:p text:style-name="P37"/>
      <text:p text:style-name="P38"/>
      <text:p text:style-name="P35">1) UWAGA: w przypadku Wykonawców składających ofertę wspólną należy wskazać wszystkich Wykonawców występujących wspólnie <text:span text:style-name="T92">i</text:span> zaznaczyć, iż wskazany <text:tab/>podmiot (pełnomocnik/lider) występuje w imieniu wszystkich podmiotów składających ofertę wspólną.</text:p>
      <text:list xml:id="list85903832532850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45"><text:span text:style-name="T49"><text:s text:c="9"/>2) </text:span><text:span text:style-name="T50">Uwaga: Należy okres gwarancji na roboty budowlane podać zgodnie z zapisami rozdziału XVIII SWZ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"><text:span text:style-name="T45">3) RODO: </text:span><text:span text:style-name="T46">Rozporządzenie Parlamentu Europejskiego i Rady UE 2016/679 z dnia 27 kwietnia 2016 roku w sprawie ochrony osób fizycznych w związku z przetwarzaniem <text:tab/>danych osobowych i w sprawie swobodnego przepływu takich danych oraz uchylenia dyrektywy 95/46/WE (ogólne rozporządzenie o ochronie danych).</text:span></text:p>
      <text:p text:style-name="P36">4) W przypadku gdy wykonawca nie przekazuje danych osobowych innych niż bezpośrednio jego dotyczących lub zachodzi wyłączenie stosowania obowiązku <text:tab/>informacyjnego, stosownie do art. 13 ust. 4 lub art. 14 ust. 5 RODO treści oświadczenia wykonawca nie składa (usunięcie treści oświadczenia np. przez jego <text:tab/>wykreślenie).</text:p>
      <text:p text:style-name="P4"><text:span text:style-name="T47">5) Wpisać wartość netto (bez kwoty podatku) towaru/towarów lub usługi/usług podlegających mechanizmowi odwróconego obciążenia VAT, wymienionych wcześniej. <text:tab/>Zgodnie z art. </text:span><text:span text:style-name="T48">225</text:span><text:span text:style-name="T47"> ust </text:span><text:span text:style-name="T48">1 i 2</text:span><text:span text:style-name="T47"> ustawy Prawo zamówień publicznych: Jeżeli została złożona oferta, której wybór prowadziłby do powstania u zamawiającego obowiązku <text:tab/>podatkowego zgodnie z ustawą z dnia 11 marca 2004 r. o podatku od towarów i usług (Dz. U. z 2021 r. poz. 685, 694 i 802), dla celów zastosowania kryterium ceny lub <text:tab/>kosztu zamawiający dolicza do przedstawionej w tej ofercie ceny kwotę podatku od towarów i usług, którą miałby obowiązek rozliczyć. 2. W ofercie, o której mowa w <text:tab/>ust. 1, wykonawca ma obowiązek: 1) poinformowania zamawiającego, że wybór jego oferty będzie prowadził do powstania u zamawiającego obowiązku podatkowego; <text:tab/>2) wskazania nazwy (rodzaju) towaru lub usługi, których dostawa lub świadczenie będą prowadziły do powstania obowiązku podatkowego; 3) wskazania wartości <text:tab/>towaru lub usługi objętego obowiązkiem podatkowym zamawiającego, bez kwoty podatku; 4) wskazania stawki podatku od towarów i usług, która zgodnie z wiedzą <text:tab/>wykonawcy, będzie miała zastosowanie. </text:span></text:p>
      <text:p text:style-name="P4"><text:span text:style-name="T47">6) </text:span><text:span text:style-name="T77">Wpisać nazwę/rodzaj towaru lub usługi, </text:span><text:span text:style-name="T47">których dostawa lub świadczenie, </text:span><text:span text:style-name="T77">będą prowadziły do powstania u zamawiającego obowiązku podatkowego zgodnie z <text:tab/>przepisami o podatku od towarów i usług.</text:span></text:p>
      <text:p text:style-name="P3"/>
      <text:p text:style-name="P3"/>
      <text:p text:style-name="P3"/>
      <text:p text:style-name="P3"/>
      <text:p text:style-name="P4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3-09-29T08:59:01.664000000</dc:date>
    <meta:print-date>2023-03-01T13:36:00</meta:print-date>
    <meta:editing-cycles>266</meta:editing-cycles>
    <meta:editing-duration>P4DT2H40M28S</meta:editing-duration>
    <meta:generator>LibreOffice/7.5.1.2$Windows_X86_64 LibreOffice_project/fcbaee479e84c6cd81291587d2ee68cba099e129</meta:generator>
    <dc:creator>Iwona Lichosik</dc:creator>
    <meta:document-statistic meta:table-count="1" meta:image-count="0" meta:object-count="0" meta:page-count="2" meta:paragraph-count="45" meta:word-count="703" meta:character-count="5912" meta:non-whitespace-character-count="5091"/>
  </office:meta>
</office:document-meta>
</file>