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Calibr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2.501cm" fo:margin-right="0.51cm" fo:text-align="end" style:justify-single-word="false" fo:text-indent="-2.501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loext:contextual-spacing="false" fo:margin-left="0cm" fo:margin-right="10.502cm" fo:margin-top="0.176cm" fo:margin-bottom="0.501cm" fo:line-height="100%" fo:text-indent="0cm" style:auto-text-indent="false"/>
      <style:text-properties fo:color="#000000"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loext:contextual-spacing="false" fo:margin-left="0cm" fo:margin-right="10.502cm" fo:margin-top="0.176cm" fo:margin-bottom="0.501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left="0cm" fo:margin-right="10.502cm" fo:margin-top="0.176cm" fo:margin-bottom="0.501cm" fo:line-height="100%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loext:contextual-spacing="false" fo:margin-left="0cm" fo:margin-right="10.502cm" fo:margin-top="0.176cm" fo:margin-bottom="0.349cm" fo:line-height="100%" fo:text-indent="0cm" style:auto-text-indent="false"/>
      <style:text-properties fo:color="#000000"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loext:contextual-spacing="false" fo:margin-top="0.176cm" fo:margin-bottom="0.501cm" fo:line-height="100%"/>
      <style:text-properties fo:color="#000000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loext:contextual-spacing="false" fo:margin-top="0.176cm" fo:margin-bottom="0.501cm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loext:contextual-spacing="false" fo:margin-top="0.176cm" fo:margin-bottom="0.501cm" fo:line-height="150%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.176cm" fo:margin-bottom="0.501cm" fo:line-height="150%" fo:text-align="center" style:justify-single-word="false"/>
      <style:text-properties fo:color="#000000"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loext:contextual-spacing="false" fo:margin-top="0.176cm" fo:margin-bottom="0.501cm" fo:line-height="150%"/>
    </style:style>
    <style:style style:name="P12" style:family="paragraph" style:parent-style-name="Standard">
      <style:paragraph-properties loext:contextual-spacing="false" fo:margin-left="0cm" fo:margin-right="0cm" fo:margin-top="0.176cm" fo:margin-bottom="0.501cm" fo:line-height="150%" fo:text-align="start" style:justify-single-word="false" fo:text-indent="0cm" style:auto-text-indent="false"/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13" style:family="paragraph" style:parent-style-name="Standard">
      <style:paragraph-properties loext:contextual-spacing="false" fo:margin-top="0.176cm" fo:margin-bottom="0cm" fo:line-height="100%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-complex="Calibri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5</text:p>
      <text:p text:style-name="P13">Wykonawca:</text:p>
      <text:p text:style-name="P4">…………………………………</text:p>
      <text:p text:style-name="P4">………………………………………</text:p>
      <text:p text:style-name="P5">e-mail: …………………………….</text:p>
      <text:p text:style-name="P6">(pełna nazwa/firma, adres, w zależności od podmiotu: NIP/PESEL, KRS/CEiDG)</text:p>
      <text:p text:style-name="P7">reprezentowany przez:</text:p>
      <text:p text:style-name="P4">……………………………</text:p>
      <text:p text:style-name="P3">(imię, nazwisko, stanowisko/podstawa do reprezentacji)</text:p>
      <text:p text:style-name="P8">Oświadczenie od wykonawcy w zakresie wypełnienia obowiązków informacyjnych</text:p>
      <text:p text:style-name="P8">przewidzianych w art. 13 lub art. 14 RODO</text:p>
      <text:p text:style-name="P11"><text:span text:style-name="T2">Na potrzeby postępowania o udzielenie zamówienia publicznego pn. </text:span><text:span text:style-name="T3">„</text:span><text:span text:style-name="T5">Postępowanie w trybie podstawowym ogłoszonym przez Samodzielny <text:s/>Publiczny <text:s/>Zespół Zakładów Opieki Zdrowotnej 06-300 Przasnysz, ul. Sadowa 9, na o</text:span><text:span text:style-name="T6">dbiór transport i unieszkodliwianie odpadów medycznych <text:s/><text:line-break/>SP ZZOZ w Przasnyszu </text:span><text:span text:style-name="T3"><text:s/></text:span><text:span text:style-name="T4">(oznaczenie zamawiającego),</text:span><text:span text:style-name="T2"> oświadczam, co następuje:</text:span></text:p>
      <text:p text:style-name="P9"> 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10"/>
      <text:p text:style-name="P10"/>
      <text:p text:style-name="P12"> <text:span text:style-name="T10">* </text:span><text:span text:style-name="T1">W przypadku gdy wykonawca nie przekazuje danych osobowych innych niż bezpośrednio jego dotyczących lub zachodzi wyłączenie stosowania obowiązku informacyjnego, stosownie do art. 13 ust. 4 lub art. 14 ust. 5 RODO treści oświadczenia wykonawca składa  oświadczenie z adnotacją </text:span>„<text:span text:style-name="T1">nie dotyczy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12-02T13:42:24.99</dc:date>
    <meta:editing-duration>PT16M46S</meta:editing-duration>
    <meta:editing-cycles>5</meta:editing-cycles>
    <dc:creator>SP ZZOZ w Przasnyszu </dc:creator>
    <meta:document-statistic meta:table-count="0" meta:image-count="0" meta:object-count="0" meta:page-count="1" meta:paragraph-count="14" meta:word-count="161" meta:character-count="1239"/>
  </office:meta>
</office:document-meta>
</file>