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" style:font-size-asian="12pt" style:language-asian="pl" style:country-asian="PL" style:font-name-complex="Arial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Cambria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background-color="#ffff00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Cambria" fo:font-size="12pt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Cambria" fo:font-size="12pt" fo:font-style="italic" fo:font-weight="bold" style:font-name-asian="Times New Roman" style:font-size-asian="12pt" style:language-asian="pl" style:country-asian="PL" style:font-style-asian="italic" style:font-weight-asian="bold" style:font-name-complex="Arial1" style:font-size-complex="12pt" style:font-style-complex="italic" style:font-weight-complex="bold"/>
    </style:style>
    <style:style style:name="P12" style:family="paragraph" style:parent-style-name="Standard">
      <style:paragraph-properties fo:margin-top="0cm" fo:margin-bottom="0cm" fo:text-align="start" style:justify-single-word="false"/>
      <style:text-properties style:font-name="Cambria" fo:font-size="12pt" fo:font-style="italic" fo:font-weight="bold" style:font-name-asian="Times New Roman" style:font-size-asian="12pt" style:language-asian="pl" style:country-asian="PL" style:font-style-asian="italic" style:font-weight-asian="bold" style:font-name-complex="Arial1" style:font-size-complex="12pt" style:font-style-complex="italic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 fo:keep-together="always"/>
      <style:text-properties fo:color="#000000"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P14" style:family="paragraph" style:parent-style-name="List_20_Paragraph">
      <style:paragraph-properties fo:margin-top="0cm" fo:margin-bottom="0cm" fo:line-height="100%" fo:text-align="justify" style:justify-single-word="false"/>
      <style:text-properties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P15" style:family="paragraph" style:parent-style-name="Standard">
      <style:paragraph-properties fo:margin-left="11.24cm" fo:margin-right="0cm" fo:margin-top="0cm" fo:margin-bottom="0cm" fo:line-height="100%" fo:text-align="justify" style:justify-single-word="false" fo:keep-together="always" fo:text-indent="1.249cm" style:auto-text-indent="false"/>
      <style:text-properties fo:color="#000000"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7" style:family="paragraph" style:parent-style-name="Standard" style:list-style-name="WWNum2" style:master-page-name="Standard">
      <style:paragraph-properties fo:margin-top="0cm" fo:margin-bottom="0cm" fo:line-height="100%" fo:text-align="end" style:justify-single-word="false" style:page-number="auto"/>
      <style:text-properties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fo:text-align="start" style:justify-single-word="false"/>
      <style:text-properties style:font-name="Cambria" fo:font-size="12pt" fo:font-style="italic" fo:font-weight="bold" style:font-name-asian="Times New Roman" style:font-size-asian="12pt" style:language-asian="pl" style:country-asian="PL" style:font-style-asian="italic" style:font-weight-asian="bold" style:font-name-complex="Arial1" style:font-size-complex="12pt" style:font-style-complex="italic" style:font-weight-complex="bold"/>
    </style:style>
    <style:style style:name="P19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T1" style:family="text">
      <style:text-properties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style:font-name="Cambria" fo:font-size="12pt" fo:font-style="italic" style:text-underline-style="solid" style:text-underline-width="auto" style:text-underline-color="font-color" style:font-name-asian="TimesNewRomanPS-BoldMT" style:font-size-asian="12pt" style:font-style-asian="italic" style:font-name-complex="Tahoma" style:font-size-complex="12pt" style:font-weight-complex="bold"/>
    </style:style>
    <style:style style:name="T3" style:family="text">
      <style:text-properties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24928852470284506" text:style-name="WWNum2">
        <text:list-item>
          <text:p text:style-name="P17">Pyrzyce, dnia <text:s/>11.05.2022 r.</text:p>
        </text:list-item>
      </text:list>
      <text:p text:style-name="P8"/>
      <text:p text:style-name="P11"/>
      <text:p text:style-name="P11"/>
      <text:p text:style-name="P12"/>
      <text:p text:style-name="P12"/>
      <text:p text:style-name="P1"><text:span text:style-name="T3">Dotyczy: </text:span><text:span text:style-name="T2">dostawa asortymentu medycznego jednorazowego użytku, w ramach postępowania – 4/2022</text:span></text:p>
      <text:p text:style-name="P4"/>
      <text:p text:style-name="P10"><text:tab/>Szpital Powiatowy w Pyrzycach informuje, że wpłynęły <text:s/>zapytania ze strony Wykonawców dotyczące ww postępowania. W związku z powyższym udzielamy następujących odpowiedzi:</text:p>
      <text:p text:style-name="P5"/>
      <text:p text:style-name="P3"/>
      <text:p text:style-name="P3"/>
      <text:p text:style-name="P1"><text:span text:style-name="T3">Pakiet 1, pozycja 1</text:span><text:span text:style-name="T1"> </text:span></text:p>
      <text:p text:style-name="P2">Czy Zamawiający dopuści wycenę strzykawek do tuberkuliny za opakowanie a’100 szt. <text:line-break/>z odpowiednim przeliczeniem zamawianej ilości?</text:p>
      <text:p text:style-name="P2"/>
      <text:p text:style-name="P7">Odpowiedź- TAK.</text:p>
      <text:p text:style-name="P2"/>
      <text:p text:style-name="P9">Pakiet 1, pozycja 2-5</text:p>
      <text:p text:style-name="P2">Czy Zamawiający dopuści strzykawki z 10% rozszerzeniem pojemności nominalnej? </text:p>
      <text:p text:style-name="P2"/>
      <text:p text:style-name="P7">Odpowiedź- NIE.</text:p>
      <text:p text:style-name="P2"/>
      <text:p text:style-name="P7">Pakiet 1, pozycja 2-5</text:p>
      <text:p text:style-name="P2">Czy Zamawiający dopuści strzykawki z kryzą ograniczającą, zabezpieczającą przed przypadkowym wysunięciem tłoka oraz posiadające pojedynczą czytelną skalę w kolorze czarnym?</text:p>
      <text:p text:style-name="P2"/>
      <text:p text:style-name="P7">Odpowiedź-NIE.</text:p>
      <text:p text:style-name="P2"/>
      <text:p text:style-name="P7">Pakiet 1, pozycja 2-4</text:p>
      <text:p text:style-name="P2">Czy Zamawiający dopuści wycenę strzykawek za opakowanie a’100 szt. z odpowiednim przeliczeniem zamawianej ilości? </text:p>
      <text:p text:style-name="P2"/>
      <text:p text:style-name="P7">Odpowiedź- TAK.</text:p>
      <text:p text:style-name="P7"/>
      <text:p text:style-name="P7">Pakiet 1, pozycja 5</text:p>
      <text:p text:style-name="P2">Czy Zamawiający dopuści strzykawki w opakowaniu a’50 sztuk oraz ich wycenę za opakowanie handlowe z odpowiednim przeliczeniem wymaganych ilości?</text:p>
      <text:p text:style-name="P2"/>
      <text:p text:style-name="P7">Odpowiedź- TAK.</text:p>
      <text:p text:style-name="P2"/>
      <text:p text:style-name="P7">Pakiet 1, pozycja 6</text:p>
      <text:p text:style-name="P2">Czy Zamawiający dopuści strzykawki Janeta z pojedynczą, wyraźną, czytelną i trwałą skalą w kolorze czarnym? </text:p>
      <text:p text:style-name="P2"/>
      <text:p text:style-name="P7"><text:soft-page-break/>Odpowiedź- NIE.</text:p>
      <text:p text:style-name="P7"/>
      <text:p text:style-name="P2"/>
      <text:p text:style-name="P2"/>
      <text:p text:style-name="P7">Pakiet 1, pozycja 6</text:p>
      <text:p text:style-name="P2">Czy Zamawiający dopuści wycenę strzykawek Janeta w opakowaniu a’25 sztuk <text:line-break/>z odpowiednim przeliczeniem zamawianej ilości ?</text:p>
      <text:p text:style-name="P2"/>
      <text:p text:style-name="P7">Odpowiedź- TAK.</text:p>
      <text:p text:style-name="P2"/>
      <text:p text:style-name="P7">Pakiet 1, pozycja 8-12</text:p>
      <text:p text:style-name="P2">Czy Zamawiający dopuści wycenę ostrzy za opakowanie handlowe a’100 szt. <text:line-break/>z odpowiednim przeliczeniem zamawianej ilości? </text:p>
      <text:p text:style-name="P2"/>
      <text:p text:style-name="P7">Odpowiedź -TAK.</text:p>
      <text:p text:style-name="P2"/>
      <text:p text:style-name="P7">Pakiet 1, pozycja 13</text:p>
      <text:p text:style-name="P2">Czy Zamawiający dopuści wycenę pojemników za opakowanie handlowe a’250 szt. <text:line-break/>z odpowiednim przeliczeniem zamawianej ilości? </text:p>
      <text:p text:style-name="P2"/>
      <text:p text:style-name="P7">Odpowiedź- TAK.</text:p>
      <text:p text:style-name="P2"/>
      <text:p text:style-name="P7">Pakiet 1, pozycja 16-23</text:p>
      <text:p text:style-name="P2">Czy Zamawiający dopuści wycenę igieł za opakowanie handlowe a’100 sztuk <text:line-break/>z odpowiednim przeliczeniem zamawianej ilości ?</text:p>
      <text:p text:style-name="P2"/>
      <text:p text:style-name="P7">Odpowiedź- TAK.</text:p>
      <text:p text:style-name="P2"/>
      <text:p text:style-name="P7">Pakiet 1, pozycja 23</text:p>
      <text:p text:style-name="P2">Czy Zamawiający dopuści igłę w rozmiarze 0,3x13? </text:p>
      <text:p text:style-name="P2"/>
      <text:p text:style-name="P7">Odpowiedź- TAK.</text:p>
      <text:p text:style-name="P2"/>
      <text:p text:style-name="P7">Pakiet 1, pozycja 25</text:p>
      <text:p text:style-name="P2">Czy Zamawiający dopuści igły do nakłuć lędźwiowych 0,7 x 90? </text:p>
      <text:p text:style-name="P2"/>
      <text:p text:style-name="P7">Odpowiedź- TAK.</text:p>
      <text:p text:style-name="P6"/>
      <text:p text:style-name="P7">Pakiet 1, pozycja 26</text:p>
      <text:p text:style-name="P2">Czy Zamawiający dopuści igły do nakłuć lędźwiowych 0,6 x 90? </text:p>
      <text:p text:style-name="P2"/>
      <text:p text:style-name="P7">Odpowiedź-TAK.</text:p>
      <text:p text:style-name="P6"/>
      <text:p text:style-name="P7">Pakiet 1, pozycja 33</text:p>
      <text:p text:style-name="P2">Czy Zamawiający dopuści koreczki do kaniul z trzpieniem powyżej krawędzi co zapobiega dekontaminacji podczas wyjęcia z opakowania poprzez wizualne stwierdzenie ułożenia koreczka w opakowaniu?</text:p>
      <text:p text:style-name="P2"/>
      <text:p text:style-name="P7">Odpowiedź- NIE.</text:p>
      <text:p text:style-name="P2"><text:soft-page-break/></text:p>
      <text:p text:style-name="P7">Pakiet 1, pozycja 33</text:p>
      <text:p text:style-name="P2">Czy Zamawiający dopuści wycenę koreczków za opakowanie handlowe a’250 szt. <text:line-break/>z odpowiednim przeliczeniem zamawianej ilości?</text:p>
      <text:p text:style-name="P2"/>
      <text:p text:style-name="P7">Odpowiedź- TAK.</text:p>
      <text:p text:style-name="P2"/>
      <text:p text:style-name="P7">Pakiet 1, pozycja 34</text:p>
      <text:p text:style-name="P2">Czy Zamawiający oczekuje opakowania a’50 szt? </text:p>
      <text:p text:style-name="P2"/>
      <text:p text:style-name="P7">Odpowiedź-TAK.</text:p>
      <text:p text:style-name="P2"/>
      <text:p text:style-name="P7">Pakiet 1, pozycja 36</text:p>
      <text:p text:style-name="P2">Czy Zamawiający dopuści wycenę golarek za opakowanie a’50 szt. z odpowiednim przeliczeniem zamawianej ilości? </text:p>
      <text:p text:style-name="P2"/>
      <text:p text:style-name="P7">Odpowiedź – TAK.</text:p>
      <text:p text:style-name="P6"/>
      <text:p text:style-name="P7">Pakiet 2, pozycja 1</text:p>
      <text:p text:style-name="P2">Czy Zamawiający dopuści cewnik do odsysania górnych dróg oddechowych CH6? </text:p>
      <text:p text:style-name="P2"/>
      <text:p text:style-name="P7">Odpowiedź- NIE.</text:p>
      <text:p text:style-name="P2"/>
      <text:p text:style-name="P7">Pakiet 2, pozycja 1-8</text:p>
      <text:p text:style-name="P2">Czy Zamawiający dopuści cewniki z nieprzezroczystym konektorem z kolorystycznym oznaczeniem rozmiaru? </text:p>
      <text:p text:style-name="P2"/>
      <text:p text:style-name="P7">Odpowiedź- NIE.</text:p>
      <text:p text:style-name="P2"/>
      <text:p text:style-name="P7">Pakiet 2, pozycja 9</text:p>
      <text:p text:style-name="P2">Czy Zamawiający dopuści cewniki z balonem 3-5ml?</text:p>
      <text:p text:style-name="P2"/>
      <text:p text:style-name="P7">Odpowiedź- NIE.</text:p>
      <text:p text:style-name="P2"/>
      <text:p text:style-name="P7">Pakiet 2, pozycja 10-14</text:p>
      <text:p text:style-name="P2">Czy Zamawiający dopuści cewniki z balonem 5-10ml?</text:p>
      <text:p text:style-name="P2"/>
      <text:p text:style-name="P7">Odpowiedź- NIE.</text:p>
      <text:p text:style-name="P2"/>
      <text:p text:style-name="P7">Pakiet 2, pozycja 18</text:p>
      <text:p text:style-name="P2">Czy Zamawiający dopuści cewnik do podawania tlenu o długości 140cm lub 200cm? </text:p>
      <text:p text:style-name="P2"/>
      <text:p text:style-name="P7">Odpowiedź- TAK.</text:p>
      <text:p text:style-name="P2"/>
      <text:p text:style-name="P7">Pakiet 2, pozycja 18</text:p>
      <text:p text:style-name="P2">Czy Zamawiający dopuści cewnik do podawania tlenu z końcówką o średnicy wewnętrznej 8,5mm? </text:p>
      <text:p text:style-name="P2"/>
      <text:p text:style-name="P7">Odpowiedź-NIE.</text:p>
      <text:p text:style-name="P2"><text:soft-page-break/></text:p>
      <text:p text:style-name="P7">Pakiet 2, pozycja 30</text:p>
      <text:p text:style-name="P2">Czy Zamawiający dopuści port bezigłowy o następującym opisie: </text:p>
      <text:list xml:id="list7161086270793191201" text:style-name="WWNum3">
        <text:list-item>
          <text:p text:style-name="P19">wyrób stosuje się do zamknięcia portów infuzyjnych</text:p>
        </text:list-item>
        <text:list-item>
          <text:p text:style-name="P19">przeznaczony jest do wielokrotnych, bezigłowych iniekcji (podaży płynnych leków, pobrania próbek krwi)</text:p>
        </text:list-item>
        <text:list-item>
          <text:p text:style-name="P19">zabezpiecza linię infuzyjną przed zanieczyszczeniem i infekcją podczas dożylnej terapii infuzyjnej</text:p>
        </text:list-item>
        <text:list-item>
          <text:p text:style-name="P19">nie wymaga zastosowania koreczków zabezpieczających</text:p>
        </text:list-item>
        <text:list-item>
          <text:p text:style-name="P19">dedykowany dla standardowych złączy luer i luer lock</text:p>
        </text:list-item>
        <text:list-item>
          <text:p text:style-name="P19">obudowa wykonana z transparentnego materiału – poliwęglanu</text:p>
        </text:list-item>
        <text:list-item>
          <text:p text:style-name="P19">wysokiej jakości silikonowa membrana pozwala na wielokrotne iniekcje portu</text:p>
        </text:list-item>
        <text:list-item>
          <text:p text:style-name="P19">płaska powierzchnia wstrzyknięcia – gładko i równo zakończona membrana portu ułatwiająca dezynfekcję</text:p>
        </text:list-item>
        <text:list-item>
          <text:p text:style-name="P19">nie zawiera metalu, może być stosowany podczas badania MRI</text:p>
        </text:list-item>
        <text:list-item>
          <text:p text:style-name="P19">zakończenie męskie portu typu transparentny zabezpieczone aplikatorem umożliwiającym jałowe wyciągnięcie z opakowania</text:p>
        </text:list-item>
        <text:list-item>
          <text:p text:style-name="P19">nie zawiera lateksu oraz ftalanów</text:p>
        </text:list-item>
        <text:list-item>
          <text:p text:style-name="P19">czas użytkowania 7 dni lub 350 aktywacji</text:p>
        </text:list-item>
        <text:list-item>
          <text:p text:style-name="P19">okres ważności: 3 lata</text:p>
        </text:list-item>
        <text:list-item>
          <text:p text:style-name="P19">objętość wypełnienia 0,09ml</text:p>
        </text:list-item>
        <text:list-item>
          <text:p text:style-name="P19">wysoki przepływ 350ml/min</text:p>
        </text:list-item>
        <text:list-item>
          <text:p text:style-name="P19">wytrzymałość na ciśnienie płynu iniekcyjnego 3 bary (44 PSI)</text:p>
        </text:list-item>
        <text:list-item>
          <text:p text:style-name="P19">wytrzymałość na ciśnienie zwrotne 2 bary (29 PSI)</text:p>
        </text:list-item>
        <text:list-item>
          <text:p text:style-name="P19">sterylizowany tlenkiem etylenu</text:p>
        </text:list-item>
        <text:list-item>
          <text:p text:style-name="P19">opakowanie jednostkowe: papier-folia</text:p>
        </text:list-item>
        <text:list-item>
          <text:p text:style-name="P19">ilość w opakowaniu : 100 szt.? </text:p>
        </text:list-item>
      </text:list>
      <text:p text:style-name="P14"/>
      <text:p text:style-name="P14"/>
      <text:p text:style-name="P16">Odpowiedź-NIE.</text:p>
      <text:p text:style-name="P2"/>
      <text:p text:style-name="P7">Pakiet 2, pozycja 33</text:p>
      <text:p text:style-name="P2">Czy Zamawiający dopuści cewnik do podawania tlenu o długości 300cm lub 500cm?</text:p>
      <text:p text:style-name="P2"/>
      <text:p text:style-name="P7">Odpowiedź- NIE.</text:p>
      <text:p text:style-name="P7"/>
      <text:p text:style-name="P13"><text:tab/>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4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a Kocełuch</meta:initial-creator>
    <meta:editing-cycles>47</meta:editing-cycles>
    <meta:print-date>2022-05-11T12:29:56.55</meta:print-date>
    <meta:creation-date>2021-09-02T06:45:00</meta:creation-date>
    <dc:date>2022-05-11T13:23:11.22</dc:date>
    <meta:editing-duration>PT13M57S</meta:editing-duration>
    <meta:generator>OpenOffice/4.1.2$Win32 OpenOffice.org_project/412m3$Build-9782</meta:generator>
    <meta:document-statistic meta:table-count="0" meta:image-count="0" meta:object-count="0" meta:page-count="4" meta:paragraph-count="100" meta:word-count="666" meta:character-count="47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