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margin-left="1.475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language-asian="ar" style:country-asian="SA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9" style:parent-style-name="Standard" style:family="paragraph">
      <style:paragraph-properties fo:margin-bottom="0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style-complex="italic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3" style:parent-style-name="Standard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ar" style:country-asian="SA"/>
    </style:style>
    <style:style style:name="P31" style:parent-style-name="Standard" style:family="paragraph">
      <style:paragraph-properties fo:text-align="center" fo:margin-bottom="0in" fo:line-height="115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33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T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anguage-asian="ar" style:country-asian="SA"/>
    </style:style>
    <style:style style:name="P3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style:font-name-asian="Calibri" style:font-name-complex="Times New Roman" style:language-asian="ar" style:country-asian="SA"/>
    </style:style>
    <style:style style:name="P40" style:parent-style-name="Akapitzlistą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1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style:language-asian="pl" style:country-asian="PL"/>
    </style:style>
    <style:style style:name="P46" style:parent-style-name="Normalny" style:family="paragraph">
      <style:paragraph-properties style:text-autospace="none" fo:text-align="justify" style:vertical-align="auto" fo:margin-bottom="0in" fo:margin-left="0.1972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7" style:parent-style-name="Normalny" style:family="paragraph">
      <style:paragraph-properties style:text-autospace="none" fo:text-align="justify" style:vertical-align="auto" fo:margin-bottom="0in" fo:margin-left="0.3937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8" style:parent-style-name="Akapitzlistą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49" style:parent-style-name="Akapitzlistą" style:family="paragraph">
      <style:paragraph-properties style:text-autospace="none" fo:text-align="justify" style:vertical-align="auto" fo:margin-bottom="0in"/>
      <style:text-properties style:font-name="Times New Roman" style:font-name-asian="Times New Roman" style:font-name-complex="Times New Roman" style:font-weight-complex="bold" style:letter-kerning="false" style:language-asian="pl" style:country-asian="PL" fo:hyphenate="true"/>
    </style:style>
    <style:style style:name="P50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51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style:font-weight-complex="bold" fo:color="#000000" style:letter-kerning="false" style:language-asian="pl" style:country-asian="PL" fo:hyphenate="true"/>
    </style:style>
    <style:style style:name="P52" style:parent-style-name="Akapitzlistą" style:family="paragraph">
      <style:paragraph-properties style:text-autospace="none" fo:text-align="justify" style:vertical-align="auto" fo:margin-bottom="0in" fo:margin-left="0.3937in" fo:text-indent="-0.1965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asian="pl" style:country-asian="PL"/>
    </style:style>
    <style:style style:name="P55" style:parent-style-name="Akapitzlistą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Times New Roman" style:font-name-asian="Calibri" style:font-name-complex="Times New Roman"/>
    </style:style>
    <style:style style:name="P57" style:parent-style-name="Standard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0" style:parent-style-name="Standard" style:family="paragraph">
      <style:paragraph-properties fo:margin-bottom="0in" fo:text-indent="0.2958in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2" style:parent-style-name="Standard" style:family="paragraph">
      <style:paragraph-properties fo:margin-bottom="0in" fo:text-indent="0.2958in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4" style:parent-style-name="Standard" style:family="paragraph">
      <style:paragraph-properties fo:margin-bottom="0in" fo:text-indent="0.2958in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6" style:parent-style-name="Standard" style:family="paragraph">
      <style:paragraph-properties fo:margin-bottom="0in" fo:text-indent="0.2958i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69" style:parent-style-name="Domyślnaczcionkaakapitu" style:family="text">
      <style:text-properties style:font-name="Times New Roman" style:font-name-asian="Calibri" style:font-name-complex="Times New Roman"/>
    </style:style>
    <style:style style:name="T70" style:parent-style-name="Domyślnaczcionkaakapitu" style:family="text">
      <style:text-properties style:font-name="Times New Roman" style:font-name-asian="Calibri" style:font-name-complex="Times New Roman"/>
    </style:style>
    <style:style style:name="P7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font-weight-complex="bold" fo:color="#000000" style:language-asian="pl" style:country-asian="PL"/>
    </style:style>
    <style:style style:name="P74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76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77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7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80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81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82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Times New Roman" style:font-name-asian="Calibri" style:font-name-complex="Times New Roman"/>
    </style:style>
    <style:style style:name="P84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85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in" fo:margin-left="0.302in">
        <style:tab-stops>
          <style:tab-stop style:type="left" style:position="-0.25in"/>
          <style:tab-stop style:type="left" style:position="0.4375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margin-bottom="0in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margin-bottom="0in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100" style:parent-style-name="Standard" style:family="paragraph">
      <style:paragraph-properties fo:margin-bottom="0in">
        <style:tab-stops>
          <style:tab-stop style:type="left" style:position="-4.9194in"/>
        </style:tab-stops>
      </style:paragraph-properties>
      <style:text-properties style:font-name="Times New Roman" style:font-name-complex="Times New Roman"/>
    </style:style>
    <style:style style:name="P101" style:parent-style-name="Standard" style:family="paragraph">
      <style:paragraph-properties fo:margin-bottom="0in">
        <style:tab-stops>
          <style:tab-stop style:type="left" style:position="-4.9194in"/>
        </style:tab-stops>
      </style:paragraph-properties>
      <style:text-properties style:font-name="Times New Roman" style:font-name-complex="Times New Roman"/>
    </style:style>
    <style:style style:name="P102" style:parent-style-name="Standard" style:family="paragraph">
      <style:paragraph-properties fo:margin-bottom="0in">
        <style:tab-stops>
          <style:tab-stop style:type="left" style:position="-4.9194in"/>
        </style:tab-stops>
      </style:paragraph-properties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9" style:parent-style-name="Akapitzlistą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style:font-name-asian="Calibri" style:font-name-complex="Times New Roman" fo:hyphenate="true"/>
    </style:style>
    <style:style style:name="P110" style:parent-style-name="Akapitzlistą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Times New Roman" style:font-name-asian="Calibri" style:font-name-complex="Times New Roman" fo:hyphenate="true"/>
    </style:style>
    <style:style style:name="P111" style:parent-style-name="Standard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4" style:parent-style-name="Standard" style:family="paragraph">
      <style:paragraph-properties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115" style:parent-style-name="Domyślnaczcionkaakapitu" style:family="text">
      <style:text-properties style:font-name="Times New Roman" style:font-name-complex="Times New Roman" style:font-weight-complex="bold"/>
    </style:style>
    <style:style style:name="T116" style:parent-style-name="Domyślnaczcionkaakapitu" style:family="text">
      <style:text-properties style:font-name="Times New Roman" style:font-name-complex="Times New Roman" style:font-weight-complex="bold"/>
    </style:style>
    <style:style style:name="T117" style:parent-style-name="Domyślnaczcionkaakapitu" style:family="text">
      <style:text-properties style:font-name="Times New Roman" style:font-name-complex="Times New Roman" style:font-weight-complex="bold"/>
    </style:style>
    <style:style style:name="T118" style:parent-style-name="Domyślnaczcionkaakapitu" style:family="text">
      <style:text-properties style:font-name="Times New Roman" style:font-name-complex="Times New Roman" style:font-weight-complex="bold"/>
    </style:style>
    <style:style style:name="T119" style:parent-style-name="Domyślnaczcionkaakapitu" style:family="text">
      <style:text-properties style:font-name="Times New Roman" style:font-name-complex="Times New Roman" style:font-weight-complex="bold"/>
    </style:style>
    <style:style style:name="T120" style:parent-style-name="Domyślnaczcionkaakapitu" style:family="text">
      <style:text-properties style:font-name="Times New Roman" style:font-name-complex="Times New Roman" style:font-weight-complex="bold"/>
    </style:style>
    <style:style style:name="P12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122" style:parent-style-name="Domyślnaczcionkaakapitu" style:family="text">
      <style:text-properties style:font-name="Times New Roman" style:font-name-complex="Times New Roman" style:font-weight-complex="bold"/>
    </style:style>
    <style:style style:name="T123" style:parent-style-name="Domyślnaczcionkaakapitu" style:family="text">
      <style:text-properties style:font-name="Times New Roman" style:font-name-complex="Times New Roman" style:font-weight-complex="bold"/>
    </style:style>
    <style:style style:name="T124" style:parent-style-name="Domyślnaczcionkaakapitu" style:family="text">
      <style:text-properties style:font-name="Times New Roman" style:font-name-complex="Times New Roman" style:font-weight-complex="bold"/>
    </style:style>
    <style:style style:name="P125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 fo:margin-bottom="0in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128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5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3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47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4916in"/>
        </style:tab-stops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50" style:parent-style-name="Standard" style:family="paragraph">
      <style:paragraph-properties fo:text-align="justify" fo:margin-bottom="0in" fo:margin-left="0.1972in">
        <style:tab-stops>
          <style:tab-stop style:type="left" style:position="0.4916in"/>
        </style:tab-stops>
      </style:paragraph-properties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 fo:margin-bottom="0in">
        <style:tab-stops>
          <style:tab-stop style:type="left" style:position="0.6458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Calibri" style:font-name-complex="Times New Roman"/>
    </style:style>
    <style:style style:name="T155" style:parent-style-name="Domyślnaczcionkaakapitu" style:family="text">
      <style:text-properties style:font-name="Times New Roman" style:font-name-asian="Calibri" style:font-name-complex="Times New Roman"/>
    </style:style>
    <style:style style:name="P156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57" style:parent-style-name="Domyślnaczcionkaakapitu" style:family="text">
      <style:text-properties fo:font-size="11pt" style:font-size-asian="11pt" style:font-size-complex="11pt" style:text-underline-type="none"/>
    </style:style>
    <style:style style:name="P158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59" style:parent-style-name="oferta" style:family="text">
      <style:text-properties fo:font-size="11pt" style:font-size-asian="11pt" style:font-size-complex="11pt" style:text-underline-type="none"/>
    </style:style>
    <style:style style:name="P160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61" style:parent-style-name="oferta" style:family="text">
      <style:text-properties fo:font-size="11pt" style:font-size-asian="11pt" style:font-size-complex="11pt" style:text-underline-type="none"/>
    </style:style>
    <style:style style:name="P162" style:parent-style-name="Tytuł1" style:family="paragraph">
      <style:paragraph-properties fo:text-align="justify" fo:margin-bottom="0.0277in" fo:margin-left="0.4923in">
        <style:tab-stops/>
      </style:paragraph-properties>
    </style:style>
    <style:style style:name="T163" style:parent-style-name="oferta" style:family="text">
      <style:text-properties fo:font-size="11pt" style:font-size-asian="11pt" style:font-size-complex="11pt" style:text-underline-type="none"/>
    </style:style>
    <style:style style:name="P16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7444in"/>
        </style:tab-stops>
      </style:paragraph-properties>
    </style:style>
    <style:style style:name="T165" style:parent-style-name="Domyślnaczcionkaakapitu" style:family="text">
      <style:text-properties style:font-name="Times New Roman" style:font-name-asian="Calibri" style:font-name-complex="Times New Roman"/>
    </style:style>
    <style:style style:name="T166" style:parent-style-name="Domyślnaczcionkaakapitu" style:family="text">
      <style:text-properties style:font-name="Times New Roman" style:font-name-asian="Calibri" style:font-name-complex="Times New Roman"/>
    </style:style>
    <style:style style:name="T167" style:parent-style-name="Domyślnaczcionkaakapitu" style:family="text">
      <style:text-properties style:font-name="Times New Roman" style:font-name-asian="Calibri" style:font-name-complex="Times New Roman"/>
    </style:style>
    <style:style style:name="P168" style:parent-style-name="NormalnyWeb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 fo:margin-bottom="0in" fo:margin-left="0.1972in" fo:margin-right="0.043in" fo:text-indent="-0.1972in">
        <style:tab-stops>
          <style:tab-stop style:type="left" style:position="0.1972in"/>
        </style:tab-stops>
      </style:paragraph-properties>
    </style:style>
    <style:style style:name="T170" style:parent-style-name="Domyślnaczcionkaakapitu" style:family="text">
      <style:text-properties style:font-name="Times New Roman" style:font-name-asian="Calibri" style:font-name-complex="Times New Roman"/>
    </style:style>
    <style:style style:name="P17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6458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Calibri" style:font-name-complex="Times New Roman"/>
    </style:style>
    <style:style style:name="T173" style:parent-style-name="Domyślnaczcionkaakapitu" style:family="text">
      <style:text-properties style:font-name="Times New Roman" style:font-name-asian="Calibri" style:font-name-complex="Times New Roman"/>
    </style:style>
    <style:style style:name="P17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in"/>
          <style:tab-stop style:type="left" style:position="0.6458in"/>
        </style:tab-stops>
      </style:paragraph-properties>
    </style:style>
    <style:style style:name="T175" style:parent-style-name="Domyślnaczcionkaakapitu" style:family="text">
      <style:text-properties style:font-name="Times New Roman" style:font-name-asian="Calibri" style:font-name-complex="Times New Roman"/>
    </style:style>
    <style:style style:name="P17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in"/>
          <style:tab-stop style:type="left" style:position="0.6458in"/>
        </style:tab-stops>
      </style:paragraph-properties>
    </style:style>
    <style:style style:name="T177" style:parent-style-name="Domyślnaczcionkaakapitu" style:family="text">
      <style:text-properties style:font-name="Times New Roman" style:font-name-asian="Calibri" style:font-name-complex="Times New Roman"/>
    </style:style>
    <style:style style:name="T17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17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180" style:parent-style-name="Domyślnaczcionkaakapitu" style:family="text">
      <style:text-properties style:font-name="Times New Roman" style:font-name-asian="Calibri" style:font-name-complex="Times New Roman"/>
    </style:style>
    <style:style style:name="P181" style:parent-style-name="Standard" style:family="paragraph">
      <style:paragraph-properties fo:text-align="justify" fo:margin-bottom="0in">
        <style:tab-stops>
          <style:tab-stop style:type="left" style:position="0.7958in"/>
          <style:tab-stop style:type="left" style:position="0.9416in"/>
        </style:tab-stops>
      </style:paragraph-properties>
    </style:style>
    <style:style style:name="T182" style:parent-style-name="Domyślnaczcionkaakapitu" style:family="text">
      <style:text-properties style:font-name="Times New Roman" style:font-name-asian="Calibri" style:font-name-complex="Times New Roman"/>
    </style:style>
    <style:style style:name="P183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8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8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86" style:parent-style-name="Domyślnaczcionkaakapitu" style:family="text">
      <style:text-properties style:font-name="Times New Roman" style:font-name-asian="Calibri" style:font-name-complex="Times New Roman"/>
    </style:style>
    <style:style style:name="P187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189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9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P191" style:parent-style-name="Standard" style:family="paragraph">
      <style:paragraph-properties fo:text-align="justify" fo:margin-bottom="0in" fo:margin-left="0.3937in">
        <style:tab-stops>
          <style:tab-stop style:type="left" style:position="0.6458in"/>
        </style:tab-stops>
      </style:paragraph-properties>
    </style:style>
    <style:style style:name="T192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9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FF0000"/>
    </style:style>
    <style:style style:name="T19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/>
    </style:style>
    <style:style style:name="T19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96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197" style:parent-style-name="Domyślnaczcionkaakapitu" style:family="text">
      <style:text-properties style:font-name="Times New Roman" style:font-name-asian="Calibri" style:font-name-complex="Times New Roman"/>
    </style:style>
    <style:style style:name="T198" style:parent-style-name="Domyślnaczcionkaakapitu" style:family="text">
      <style:text-properties style:font-name="Times New Roman" style:font-name-asian="Calibri" style:font-name-complex="Times New Roman"/>
    </style:style>
    <style:style style:name="P199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/>
    </style:style>
    <style:style style:name="P200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  <style:text-properties style:font-name="Times New Roman" style:font-name-asian="Calibri" style:font-name-complex="Times New Roman"/>
    </style:style>
    <style:style style:name="P20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5986in"/>
          <style:tab-stop style:type="left" style:position="0.7444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Calibri" style:font-name-complex="Times New Roman"/>
    </style:style>
    <style:style style:name="T203" style:parent-style-name="Domyślnaczcionkaakapitu" style:family="text">
      <style:text-properties style:font-name="Times New Roman" style:font-name-asian="Calibri" style:font-name-complex="Times New Roman"/>
    </style:style>
    <style:style style:name="T204" style:parent-style-name="Domyślnaczcionkaakapitu" style:family="text">
      <style:text-properties style:font-name="Times New Roman" style:font-name-asian="Calibri" style:font-name-complex="Times New Roman"/>
    </style:style>
    <style:style style:name="T205" style:parent-style-name="Domyślnaczcionkaakapitu" style:family="text">
      <style:text-properties style:font-name="Times New Roman" style:font-name-asian="Calibri" style:font-name-complex="Times New Roman"/>
    </style:style>
    <style:style style:name="P20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text-align="center" fo:margin-bottom="0in">
        <style:tab-stops>
          <style:tab-stop style:type="left" style:position="2.7812in"/>
        </style:tab-stops>
      </style:paragraph-properties>
    </style:style>
    <style:style style:name="T20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209" style:parent-style-name="Normalny" style:family="paragraph">
      <style:paragraph-properties fo:text-align="justify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1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1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1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1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1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1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16" style:parent-style-name="Domyślnaczcionkaakapitu" style:family="text">
      <style:text-properties style:font-name="Arial" style:font-name-asian="Times New Roman" style:font-name-complex="Arial" style:letter-kerning="false" fo:font-size="13pt" style:font-size-asian="13pt" style:font-size-complex="13pt" style:language-asian="pl" style:country-asian="PL"/>
    </style:style>
    <style:style style:name="T21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18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1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23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4923in"/>
          <style:tab-stop style:type="left" style:position="2.8798in"/>
        </style:tab-stops>
      </style:paragraph-properties>
    </style:style>
    <style:style style:name="T22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2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3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31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7812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3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3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3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36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3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39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46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4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4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51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5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55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57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61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6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64" style:parent-style-name="Normalny" style:family="paragraph">
      <style:paragraph-properties fo:text-align="justify" fo:margin-bottom="0in" fo:margin-left="0.3937in" fo:text-indent="-0.1965in">
        <style:tab-stops>
          <style:tab-stop style:type="left" style:position="2.8798in"/>
        </style:tab-stops>
      </style:paragraph-properties>
    </style:style>
    <style:style style:name="T26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66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6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6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73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0833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7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7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1.1812in"/>
        </style:tab-stops>
      </style:paragraph-properties>
    </style:style>
    <style:style style:name="T27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78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8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8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8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8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9847in"/>
        </style:tab-stops>
      </style:paragraph-properties>
    </style:style>
    <style:style style:name="T29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297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29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29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01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8861in"/>
        </style:tab-stops>
      </style:paragraph-properties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5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0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10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1.0833in"/>
        </style:tab-stops>
      </style:paragraph-properties>
    </style:style>
    <style:style style:name="T31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2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1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14" style:parent-style-name="Normalny" style:family="paragraph">
      <style:paragraph-properties fo:text-align="justify" fo:margin-bottom="0in" fo:margin-left="0.2958in" fo:text-indent="-0.2958in">
        <style:tab-stops>
          <style:tab-stop style:type="left" style:position="0.9847in"/>
        </style:tab-stops>
      </style:paragraph-properties>
      <style:text-properties style:font-name="Times New Roman" style:font-name-asian="Calibri" style:font-name-complex="Times New Roman" style:font-weight-complex="bold"/>
    </style:style>
    <style:style style:name="P315" style:parent-style-name="Normalny" style:family="paragraph">
      <style:paragraph-properties>
        <style:tab-stops>
          <style:tab-stop style:type="left" style:position="1.477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/>
    </style:style>
    <style:style style:name="P316" style:parent-style-name="Akapitzlistą" style:family="paragraph">
      <style:paragraph-properties fo:text-align="center" fo:margin-bottom="0in" fo:margin-left="0.6895in">
        <style:tab-stops>
          <style:tab-stop style:type="left" style:position="0.7875in"/>
        </style:tab-stops>
      </style:paragraph-properties>
    </style:style>
    <style:style style:name="T31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318" style:parent-style-name="Normalny" style:family="paragraph">
      <style:paragraph-properties fo:text-align="justify" fo:margin-bottom="0in"/>
    </style:style>
    <style:style style:name="T319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0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321" style:parent-style-name="Normalny" style:family="paragraph">
      <style:paragraph-properties fo:text-align="justify" fo:margin-bottom="0in"/>
    </style:style>
    <style:style style:name="T322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323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24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25" style:parent-style-name="Akapitzlistą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Calibri" style:font-name-complex="Times New Roman" style:font-weight-complex="bold" fo:color="#000000"/>
    </style:style>
    <style:style style:name="P326" style:parent-style-name="Akapitzlistą" style:family="paragraph">
      <style:paragraph-properties fo:text-align="justify" fo:margin-bottom="0in" fo:margin-left="0.5909in">
        <style:tab-stops/>
      </style:paragraph-properties>
    </style:style>
    <style:style style:name="T32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32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329" style:parent-style-name="Akapitzlistą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style:font-weight-complex="bold"/>
    </style:style>
    <style:style style:name="P330" style:parent-style-name="Akapitzlistą" style:family="paragraph">
      <style:paragraph-properties fo:text-align="center" fo:margin-bottom="0in"/>
    </style:style>
    <style:style style:name="T33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33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3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35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36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37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338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5909in"/>
        </style:tab-stops>
      </style:paragraph-properties>
    </style:style>
    <style:style style:name="T33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40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4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42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34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4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45" style:parent-style-name="Standard" style:family="paragraph">
      <style:paragraph-properties fo:text-align="justify" fo:margin-bottom="0in" fo:margin-left="0.6895in" fo:text-indent="-0.1972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4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48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0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1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5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4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5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6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5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5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360" style:parent-style-name="Standard" style:family="paragraph">
      <style:paragraph-properties fo:text-align="center" fo:margin-bottom="0in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P36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2958in"/>
        </style:tab-stops>
      </style:paragraph-properties>
    </style:style>
    <style:style style:name="T36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6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65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36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67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6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6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70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7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72" style:parent-style-name="Standard" style:family="paragraph">
      <style:paragraph-properties fo:text-align="justify" fo:margin-bottom="0in" fo:margin-left="0.3937in" fo:text-indent="-0.1965in">
        <style:tab-stops>
          <style:tab-stop style:type="left" style:position="0.7416in"/>
        </style:tab-stops>
      </style:paragraph-properties>
    </style:style>
    <style:style style:name="T37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7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7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77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382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390" style:parent-style-name="Standard" style:family="paragraph">
      <style:paragraph-properties fo:text-align="justify" fo:margin-bottom="0in" style:line-height-at-least="0.0694in" fo:margin-left="0.3937in" fo:text-indent="-0.1965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393" style:parent-style-name="Standard" style:family="paragraph">
      <style:paragraph-properties fo:text-align="justify" fo:margin-bottom="0in" fo:margin-left="0.3937in" fo:text-indent="-0.1965in">
        <style:tab-stops/>
      </style:paragraph-properties>
    </style:style>
    <style:style style:name="T39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95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T39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9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39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399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00" style:parent-style-name="Domyślnaczcionkaakapitu" style:family="text">
      <style:text-properties style:font-name="Times New Roman" style:font-name-complex="Times New Roman" fo:color="#000000"/>
    </style:style>
    <style:style style:name="T401" style:parent-style-name="Domyślnaczcionkaakapitu" style:family="text">
      <style:text-properties style:font-name="Times New Roman" style:font-name-complex="Times New Roman" fo:color="#000000"/>
    </style:style>
    <style:style style:name="T402" style:parent-style-name="Domyślnaczcionkaakapitu" style:family="text">
      <style:text-properties style:font-name="Times New Roman" style:font-name-complex="Times New Roman" fo:color="#000000"/>
    </style:style>
    <style:style style:name="P403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04" style:parent-style-name="Domyślnaczcionkaakapitu" style:family="text">
      <style:text-properties style:font-name="Times New Roman" style:font-name-complex="Times New Roman" fo:color="#000000"/>
    </style:style>
    <style:style style:name="T405" style:parent-style-name="Domyślnaczcionkaakapitu" style:family="text">
      <style:text-properties style:font-name="Times New Roman" style:font-name-complex="Times New Roman" fo:color="#000000"/>
    </style:style>
    <style:style style:name="T406" style:parent-style-name="Domyślnaczcionkaakapitu" style:family="text">
      <style:text-properties style:font-name="Times New Roman" style:font-name-complex="Times New Roman" fo:color="#000000"/>
    </style:style>
    <style:style style:name="P407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 fo:color="#000000"/>
    </style:style>
    <style:style style:name="T409" style:parent-style-name="Domyślnaczcionkaakapitu" style:family="text">
      <style:text-properties style:font-name="Times New Roman" style:font-name-complex="Times New Roman" fo:color="#000000"/>
    </style:style>
    <style:style style:name="T410" style:parent-style-name="Domyślnaczcionkaakapitu" style:family="text">
      <style:text-properties style:font-name="Times New Roman" style:font-name-complex="Times New Roman" fo:color="#000000"/>
    </style:style>
    <style:style style:name="T411" style:parent-style-name="Domyślnaczcionkaakapitu" style:family="text">
      <style:text-properties style:font-name="Times New Roman" style:font-name-complex="Times New Roman" fo:color="#000000"/>
    </style:style>
    <style:style style:name="P412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13" style:parent-style-name="Domyślnaczcionkaakapitu" style:family="text">
      <style:text-properties style:font-name="Times New Roman" style:font-name-complex="Times New Roman" fo:color="#000000"/>
    </style:style>
    <style:style style:name="T414" style:parent-style-name="Domyślnaczcionkaakapitu" style:family="text">
      <style:text-properties style:font-name="Times New Roman" style:font-name-complex="Times New Roman" fo:color="#000000"/>
    </style:style>
    <style:style style:name="P415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16" style:parent-style-name="Domyślnaczcionkaakapitu" style:family="text">
      <style:text-properties style:font-name="Times New Roman" style:font-name-complex="Times New Roman" fo:color="#000000"/>
    </style:style>
    <style:style style:name="P417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/>
      </style:paragraph-properties>
    </style:style>
    <style:style style:name="T418" style:parent-style-name="Domyślnaczcionkaakapitu" style:family="text">
      <style:text-properties style:font-name="Times New Roman" style:font-name-complex="Times New Roman" fo:color="#000000"/>
    </style:style>
    <style:style style:name="T419" style:parent-style-name="Domyślnaczcionkaakapitu" style:family="text">
      <style:text-properties style:font-name="Times New Roman" style:font-name-complex="Times New Roman" fo:color="#000000"/>
    </style:style>
    <style:style style:name="P420" style:parent-style-name="Standard" style:family="paragraph">
      <style:paragraph-properties fo:text-align="justify" fo:margin-bottom="0in" fo:margin-left="2.95in" fo:text-indent="0.2986in">
        <style:tab-stops/>
      </style:paragraph-properties>
    </style:style>
    <style:style style:name="T42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422" style:parent-style-name="Standard" style:family="paragraph">
      <style:paragraph-properties fo:text-align="center" fo:margin-bottom="0in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2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42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426" style:parent-style-name="Standard" style:family="paragraph">
      <style:paragraph-properties fo:text-align="center" fo:margin-bottom="0in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28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429" style:parent-style-name="Standard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complex="Times New Roman"/>
    </style:style>
    <style:style style:name="P430" style:parent-style-name="Standard" style:family="paragraph">
      <style:paragraph-properties fo:text-align="justify" fo:margin-bottom="0in" fo:text-indent="0.1972in"/>
      <style:text-properties style:font-name="Times New Roman" style:font-name-complex="Times New Roman"/>
    </style:style>
    <style:style style:name="P431" style:parent-style-name="Standard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complex="Times New Roman"/>
    </style:style>
    <style:style style:name="P432" style:parent-style-name="Standard" style:family="paragraph">
      <style:paragraph-properties fo:text-align="justify" fo:margin-bottom="0in" fo:margin-left="0.6895in" fo:text-indent="-0.1972in">
        <style:tab-stops/>
      </style:paragraph-properties>
      <style:text-properties style:font-name="Times New Roman" style:font-name-complex="Times New Roman"/>
    </style:style>
    <style:style style:name="P433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Times New Roman" style:font-name-complex="Times New Roman"/>
    </style:style>
    <style:style style:name="P434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T435" style:parent-style-name="Domyślnaczcionkaakapitu" style:family="text">
      <style:text-properties style:font-name="Times New Roman" style:font-name-complex="Times New Roman" style:font-weight-complex="bold"/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P438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439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/>
    </style:style>
    <style:style style:name="P440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/>
    </style:style>
    <style:style style:name="P441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/>
    </style:style>
    <style:style style:name="P442" style:parent-style-name="Standard" style:family="paragraph">
      <style:paragraph-properties fo:text-align="center" fo:margin-left="2.95in" fo:text-indent="0.2986in">
        <style:tab-stops/>
      </style:paragraph-properties>
      <style:text-properties style:font-name="Times New Roman" style:font-name-complex="Times New Roman"/>
    </style:style>
    <style:style style:name="P443" style:parent-style-name="Standard" style:family="paragraph">
      <style:paragraph-properties fo:text-align="center" fo:margin-bottom="0in"/>
    </style:style>
    <style:style style:name="T4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5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446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447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/>
    </style:style>
    <style:style style:name="P44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49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50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51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52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53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54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55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56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57" style:parent-style-name="Standard" style:family="paragraph">
      <style:paragraph-properties fo:text-align="justify" fo:margin-bottom="0in" fo:margin-left="0.2958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58" style:parent-style-name="Standard" style:family="paragraph">
      <style:paragraph-properties fo:text-align="center" fo:margin-bottom="0in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60" style:parent-style-name="Standard" style:family="paragraph">
      <style:paragraph-properties fo:text-align="justify" fo:margin-bottom="0in">
        <style:tab-stops>
          <style:tab-stop style:type="left" style:position="0.5916in"/>
        </style:tab-stops>
      </style:paragraph-properties>
      <style:text-properties style:font-name="Times New Roman" style:font-name-complex="Times New Roman"/>
    </style:style>
    <style:style style:name="P461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462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463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464" style:parent-style-name="Standard" style:family="paragraph">
      <style:paragraph-properties fo:text-align="justify" fo:margin-bottom="0in" fo:margin-left="0.1972in" fo:text-indent="-0.1972in">
        <style:tab-stops>
          <style:tab-stop style:type="left" style:position="0.3944in"/>
        </style:tab-stops>
      </style:paragraph-properties>
      <style:text-properties style:font-name="Times New Roman" style:font-name-complex="Times New Roman"/>
    </style:style>
    <style:style style:name="P465" style:parent-style-name="Standard" style:family="paragraph">
      <style:paragraph-properties fo:margin-bottom="0.0416in" fo:line-height="115%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U M O W A <text:s text:c="2"/>NR <text:s text:c="2"/>......../…/2022</text:span></text:p>
      <text:p text:style-name="P3"/>
      <text:p text:style-name="P4"><text:span text:style-name="T5">zawarta <text:s/>w <text:s/>Słupsku w dniu …………………… 2022r.</text:span></text:p>
      <text:p text:style-name="P6">pomiędzy: Miastem Słupsk, w którego imieniu działa zarządca nieruchomości Przedsiębiorstwo Gospodarki<text:s/>Mieszkaniowej Sp. z o.o. 76-200 Słupsk, ul. Tuwima 4, zarejestrowana w Krajowym Rejestrze Sądowym prowadzonym przez Sąd Rejonowy Gdańsk Północ w Gdańsku VIII Wydział Gospodarczy Krajowego Rejestru Sądowego pod numerem<text:s/><text:line-break/>KRS 0000108416, kapitał zakładowy 2.379.300zł, NIP 839-000-79-64, reprezentowana przez:</text:p>
      <text:p text:style-name="P7"><text:span text:style-name="T8">Agnieszkę Zwierz - prezes</text:span></text:p>
      <text:p text:style-name="P9"><text:span text:style-name="T10">zwanym w <text:s/>dalszej <text:s/>części <text:s/>umowy „Zamawiającym", a :</text:span><text:span text:style-name="T11"><text:s text:c="3"/></text:span></text:p>
      <text:p text:style-name="P12"><text:span text:style-name="T13">…………………………………………………………………… reprezentowanym przez ……………………………………. <text:s/>zwanym dalej „Wykonawcą”.</text:span></text:p>
      <text:p text:style-name="P14"/>
      <text:p text:style-name="P15"><text:span text:style-name="T16">W wyniku przeprowadzonego post</text:span><text:span text:style-name="T17">ępowania o udzielenie zamówienia publicznego w trybie przetargu nieograniczonego na podstawie art. 275 ustawy z dnia 11 września 2019 roku Prawo zamówień publicznych (tekst jednolity: Dz. U. z 2021 r. poz. 1129 z zm.), zwanej dalej<text:s/></text:span><text:span text:style-name="T18">ustawą</text:span><text:span text:style-name="T19"><text:s/>PZP.</text:span></text:p>
      <text:p text:style-name="P20"><text:span text:style-name="T21">pn:<text:s/></text:span></text:p>
      <text:p text:style-name="P22">Wykonanie dokumentacji projektowej dla:</text:p>
      <text:p text:style-name="P23"><text:span text:style-name="T24">- przebudowy wewnętrznej instalacji gazowej wraz z montażem kotła gazowego dwufunkcyjnego i podłączenia kuchenki gazowej,</text:span></text:p>
      <text:p text:style-name="P25">- budowy wewnętrznej instalacji c.o. i c.w.u.,</text:p>
      <text:p text:style-name="P26">w komunalnych lokalach mieszkalnych zlokalizowanych w<text:s/>Słupsku przy ulicach: Armii Krajowej 11/1, 11/2A, 11/2C; Pl. Powstańców Warszawy 2/1, 2/2, 2/3; Kołłątaja 18/15; Reymonta 1/3; Na Wzgórzu 1/2, 1/6; Gdańska 9/2; Poniatowskiego 18/2,</text:p>
      <text:p text:style-name="P27"><text:span text:style-name="T28">zwanego w dalszej części postępowaniem, Zamawiający zleca Wykonawcy realiz</text:span><text:span text:style-name="T29">ację zamówienia o następującej treści</text:span><text:span text:style-name="T30">:</text:span></text:p>
      <text:p text:style-name="P31"><text:span text:style-name="T32">§ 1 Przedmiot umowy</text:span></text:p>
      <text:list text:style-name="LFO37" text:continue-numbering="true">
        <text:list-item>
          <text:p text:style-name="P33"><text:span text:style-name="T34">Przedmiotem umowy część II jest usługa wykonania<text:s/></text:span><text:span text:style-name="T35">Dokumentacji projektowej w komunalnych lokalach mieszkalnych w Słupsku przy<text:s/></text:span><text:span text:style-name="T36">ulicach: Armii Krajowej 11/1, 11/2A, 11/2C; Pl. Powstańców Warszawy 2/1,</text:span><text:span text:style-name="T37"><text:s/>2/2, 2/3; Kołłątaja 18/15; Reymonta 1/3; <text:s text:c="2"/>Na Wzgórzu 1/2, 1/6; Gdańska 9/2; Poniatowskiego 18/2,</text:span></text:p>
        </text:list-item>
        <text:list-item>
          <text:p text:style-name="P38"><text:span text:style-name="T39">Zakres obejmuje:</text:span></text:p>
        </text:list-item>
      </text:list>
      <text:list text:style-name="LFO38" text:continue-numbering="true">
        <text:list-item>
          <text:p text:style-name="P40"><text:bookmark-start text:name="_Hlk17365144"/>wykonanie inwentaryzacji lokali mieszkalnych wymienionych w §1.1. do celów projektowych,</text:p>
        </text:list-item>
        <text:list-item>
          <text:p text:style-name="P41"><text:span text:style-name="T42">wykonanie projektów budowlanych i wykonawczych dla<text:s/></text:span><text:span text:style-name="T43">przebudowy wewnętrznej instalacji gazowej wraz z montażem kotła gazowego dwufunkcyjnego i podłączenia kuchenki gazowej indywidualnie dla każdego lokalu mieszkalnego, (zgodnie z Rozporządzeniem Ministra Rozwoju i Technologii z dnia 20.12.2021r Dz.U. z 29.12</text:span><text:span text:style-name="T44">.2021r Poz. 2454),<text:s/></text:span><text:span text:style-name="T45">w sposób umożliwiający Zamawiającemu uzyskanie Decyzji pozwolenia na budowę lub zgłoszenia</text:span></text:p>
        </text:list-item>
      </text:list>
      <text:p text:style-name="P46">2a) projekty budowlane dla przebudowy wewnętrznych instalacji gazowych wraz<text:s/></text:p>
      <text:p text:style-name="P47">z montażem kotłów gazowych dwufunkcyjnych w lokalach mieszkalnych przy ulicach: Reymonta 1/3, Na Wzgórzu 1/2, 1/6; i Poniatowskiego 18/2 muszą zostać zaakceptowane przez Wojewódzki Urząd Ochrony Zabytków Delegatura w Słupsku, ul. Jaracza 6;</text:p>
      <text:list text:style-name="LFO38" text:continue-numbering="true">
        <text:list-item>
          <text:p text:style-name="P48"><text:bookmark-start text:name="_Hlk101351312"/>dostarczenie mapy zasadniczej z zaznaczonym miejscem wyprowadzenia projektowanych rur powietrzno-spalinowych w budynkach przy Armii Krajowej 11 i Placu Powstańców Warszawskich 2; <text:s/></text:p>
        </text:list-item>
        <text:list-item>
          <text:p text:style-name="P49"><text:bookmark-end text:name="_Hlk17365144"/><text:bookmark-end text:name="_Hlk101351312"/>wykonanie projektów budowlanych i wykonawczych dla budowy wewnętrznej instalacji c.o. i c.w.u. <text:s/></text:p>
        </text:list-item>
        <text:list-item>
          <text:p text:style-name="P50">wykonanie specyfikacji technicznych wykonania <text:s/>i odbioru robót<text:s/>budowlanych (zgodnie z Rozporządzeniem Ministra Rozwoju i Technologii z dnia 20.12.2021r Dz.U. z 29.12.2021r Poz. 2454),</text:p>
        </text:list-item>
        <text:list-item>
          <text:p text:style-name="P51">wykonanie kosztorysów inwestorskich <text:s/>z podziałem na roboty: budowlane, sanitarne i elektryczne, indywidualnie dla każdego lokalu mieszkalnego (zgodnie z Rozporządzeniem Ministra Rozwoju i Technologii z dnia 20.12.2021r Dz.U. z 29.12.2021r Poz. 2458),</text:p>
        </text:list-item>
        <text:list-item>
          <text:p text:style-name="P52"><text:span text:style-name="T53">wykonanie przedmiarów do w/w kosztorysów inwestorskich (zgodnie z Rozporządzeniem Ministra Rozwoju i Technologii z dnia 20.12.2021r Dz.U. z</text:span><text:span text:style-name="T54"><text:s/>29.12.2021r Poz. 2458),</text:span></text:p>
        </text:list-item>
      </text:list>
      <text:soft-page-break/>
      <text:list text:style-name="LFO37" text:continue-numbering="true">
        <text:list-item>
          <text:p text:style-name="P55"><text:span text:style-name="T56">W trakcie realizacji umowy Wykonawca powinien przedłożyć Zamawiającemu propozycje zastosowanego <text:s/>systemu i wbudowanych materiałów i uzyskać od niego akceptację.</text:span></text:p>
        </text:list-item>
      </text:list>
      <text:p text:style-name="P57"><text:span text:style-name="T58">6.<text:s/></text:span><text:span text:style-name="T59">Dokumentacja projektowa obejmuje opracowanie dla wszystkich branż:</text:span></text:p>
      <text:list text:style-name="WWNum3">
        <text:list-item text:start-value="1">
          <text:p text:style-name="P60"><text:span text:style-name="T61">projektu budowlanego i wykonawczego <text:s/>– po 4 egz.,</text:span></text:p>
        </text:list-item>
        <text:list-item>
          <text:p text:style-name="P62"><text:span text:style-name="T63">kosztorysu inwestorskiego – <text:s/>1 egz.,</text:span></text:p>
        </text:list-item>
        <text:list-item>
          <text:p text:style-name="P64"><text:span text:style-name="T65">przedmiarów – 1 egz.,</text:span></text:p>
        </text:list-item>
        <text:list-item>
          <text:p text:style-name="P66"><text:span text:style-name="T67">specyfikacji technicznej wykonania i odbioru robót – <text:s/>2 egz.,</text:span></text:p>
        </text:list-item>
      </text:list>
      <text:p text:style-name="P68"><text:span text:style-name="T69">7. Całość dokumentacji projektowej zostanie dostarczona także w wersji<text:s/></text:span><text:span text:style-name="T70">elektronicznej, pliki będą obsługiwane przez ogólnie dostępne programy, w tym: projekty w formacie dwg, kosztorysy inwestorskie i przedmiary robót w formacie ath.</text:span></text:p>
      <text:p text:style-name="P71"><text:span text:style-name="T72">8. Projektant zobowiązany jest do stosowania rozwiązań optymalnych z punktu widzenia minimali</text:span><text:span text:style-name="T73">zacji kosztów realizacji inwestycji przez Zamawiającego, przy zachowaniu odpowiedniej jakości i trwałości użytych materiałów oraz technologii.</text:span></text:p>
      <text:p text:style-name="P74"><text:span text:style-name="T75">9. Wykonawca wyraża zgodę na publikację dokumentacji w wersji papierowej<text:s/></text:span><text:span text:style-name="T76"><text:line-break/></text:span><text:span text:style-name="T77">i elektronicznej.</text:span></text:p>
      <text:p text:style-name="P78"><text:span text:style-name="T79">10. W trakcie postępo</text:span><text:span text:style-name="T80">wania o udzielenie zamówienia publicznego na realizacje robót budowlanych, aż do zawarcia umowy z wykonawcą robót Wykonawca będzie przygotowywał odpowiedzi na pytania wykonawców, ewentualne modyfikacje dokumentacji projektowej, a także ustosunkowywał się d</text:span><text:span text:style-name="T81">o twierdzeń i uwag, oraz dokona oceny materiałów równoważnych zastosowanych w ofertach wykonawców.</text:span></text:p>
      <text:p text:style-name="P82"><text:span text:style-name="T83">11. Wykonawca wykona przedmiot umowy zgodnie ze złożoną ofertą oraz warunkami określonymi w SWZ.</text:span></text:p>
      <text:p text:style-name="P84"/>
      <text:p text:style-name="P85"><text:span text:style-name="T86">§ 2 Personel Wykonawcy</text:span></text:p>
      <text:list text:style-name="WWNum28" text:continue-numbering="true">
        <text:list-item>
          <text:list>
            <text:list-item>
              <text:p text:style-name="P87">Wykonawca zobowiązuje się zapewnić odpowiedni personel gwarantujący, że przedmiot umowy zostanie wykonany w sposób należyty.</text:p>
            </text:list-item>
            <text:list-item>
              <text:p text:style-name="P88">Prace projektowe wykonywać będzie projektant w specjalnościach:</text:p>
            </text:list-item>
          </text:list>
        </text:list-item>
      </text:list>
      <text:p text:style-name="P89"><text:span text:style-name="T90">1)<text:s/></text:span><text:span text:style-name="T91">……………………………</text:span><text:span text:style-name="T92">- <text:s/>o specjalności instalacyjnej w zakresie w zakresie sieci, instalacji i urządzeń ciepln</text:span><text:span text:style-name="T93">ych, wentylacyjnych, gazowych, wodociągowych i kanalizacyjnych bez ograniczeń,<text:s/></text:span></text:p>
      <text:p text:style-name="P94"><text:s text:c="7"/></text:p>
      <text:p text:style-name="P95">3. Wykonawca w terminie 3 dni od podpisania umowy dostarczy Zamawiającemu kopie zaświadczeń osoby wymienionej w ust. 2, potwierdzającej posiadane kwalifikacje oraz wpis<text:s/>na listę właściwego samorządu zawodowego.</text:p>
      <text:p text:style-name="P96">4. Zmiana osoby w trakcie realizacji robót, w specjalnościach wymienionych<text:s/><text:line-break/>w ust. 2, może nastąpić po uprzednim zawiadomieniu Zamawiającego oraz przekazaniu dokumentów potwierdzających posiadane kwalifikacje i doświadczenie (nie niższe niż kwalifikacje i doświadczenie osób spełniających wymogi SWZ) oraz wpis na listę właściwego samorządu <text:s/>zawodowego. Zmiana może nastąpić po uzyskaniu pisemnej zgody Zamawiającego. Zmiana wymaga sporządzenia aneksu do umowy.</text:p>
      <text:p text:style-name="P97"/>
      <text:p text:style-name="P98">§ 3 <text:s/>Zasady współpracy</text:p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Zamawiający w dniu podpisania umowy przekaże Wykonawcy następujące dokumenty:</text:p>
                    </text:list-item>
                  </text:list>
                </text:list-item>
              </text:list>
            </text:list-item>
          </text:list>
        </text:list-item>
      </text:list>
      <text:list text:style-name="LFO40" text:continue-numbering="true">
        <text:list-item>
          <text:p text:style-name="P100">Opinie kominiarskie</text:p>
        </text:list-item>
        <text:list-item>
          <text:p text:style-name="P101">Warunki przyłączenia do sieci gazowej</text:p>
        </text:list-item>
        <text:list-item>
          <text:p text:style-name="P102">Zgody Zarządów Wspólnot</text:p>
        </text:list-item>
      </text:list>
      <text:p text:style-name="P103">2. Wykonawca przekaże, uzgodnioną z Zamawiającym, dokumentację stanowiącą<text:s/>przedmiot umowy wraz z wykazem opracowań oraz pisemnym oświadczeniem, że dokumentacja jest wykonana zgodnie z Umową i obowiązującymi przepisami techniczno-budowlanymi.</text:p>
      <text:p text:style-name="P104">3. Wykonawca wykona dokumentację projektową w zakresie i  w sposób zgodny z wymaganiami<text:s/>określonymi w Umowie, oraz będzie zobowiązany do:</text:p>
      <text:p text:style-name="P105">1) informowania Zamawiającego o problemach lub okolicznościach, które mogą mieć wpłynąć na jakość lub termin zakończenia opracowania projektowego,</text:p>
      <text:p text:style-name="P106">2) udzielania wyjaśnień dotyczących dokumentacji projektowej i zawartych w niej rozwiązań projektowych,</text:p>
      <text:soft-page-break/>
      <text:p text:style-name="P107">3) dostarczenia Zamawiającemu każdorazowo jednolitego tekstu przedmiarów robót <text:s text:c="3"/>w przypadku konieczności wprowadzenia zmian w przedmiarze robót wynikających z udzielonych odpowiedzi na zapytania wykonawców biorących udział w postępowaniu przetargowym na wykonawstwo robót na podstawie sporządzonej przez niego dokumentacji projektowo-kosztorysowej w okresie 2 lat od daty przekazania dokumentacji,</text:p>
      <text:p text:style-name="P108">4) dokonania oraz przekazania Zamawiającemu w wyznaczonym terminie<text:s/>poprawek, wynikłych w związku z niezgodnością opracowania projektowego ze stanem faktycznym lub z zawinionymi błędami..<text:s/></text:p>
      <text:list text:style-name="LFO41" text:continue-numbering="true">
        <text:list-item>
          <text:p text:style-name="P109"><text:bookmark-start text:name="_Hlk103346275"/>Wizja na obiekcie w celu dokonania inwentaryzacji musi zostać poprzedzona zawiadomieniem Zamawiającego w terminie min. 7 dni przed<text:s/>planowanym terminem.</text:p>
        </text:list-item>
        <text:list-item>
          <text:p text:style-name="P110">Zamawiający dokona wszelkich starań w celu organizacji dostępu do poszczególnych lokali<text:s/></text:p>
        </text:list-item>
      </text:list>
      <text:p text:style-name="P111"><text:bookmark-end text:name="_Hlk103346275"/></text:p>
      <text:p text:style-name="P112"><text:span text:style-name="T113">§ 4 <text:s/>Termin realizacji</text:span></text:p>
      <text:p text:style-name="P114"><text:span text:style-name="T115">1. Całość wykonania dokumentacji projektowej opisanej w § 1 wraz z uzgodnieniami oraz<text:s/></text:span><text:span text:style-name="T116"><text:line-break/></text:span><text:span text:style-name="T117">z wnioskiem na pozwolenie na budowę</text:span><text:span text:style-name="T118"><text:s/>wraz z niezbędnymi załącznikami – do dnia 15 lipca</text:span><text:span text:style-name="T119"><text:s/>2022</text:span><text:span text:style-name="T120">.</text:span></text:p>
      <text:p text:style-name="P121"><text:span text:style-name="T122">2. Wykonawca zobowiązuje się do 1-krotnej aktualizacji kosztorysu inwestorskiego<text:s/></text:span><text:span text:style-name="T123"><text:line-break/></text:span><text:span text:style-name="T124">w okresie 2 lat od daty podpisania protokołu zdawczo-odbiorczego dokumentacji projektowej.</text:span></text:p>
      <text:p text:style-name="P125"/>
      <text:p text:style-name="P126"><text:span text:style-name="T127">§ 5 Wykonawcy i Podwykonawcy</text:span></text:p>
      <text:p text:style-name="P128"><text:span text:style-name="T129">1. Zamawiający żąda, aby przed przystąpieniem do wykonania zamówienia Wykonawca, o ile są już znane, podał nazwy albo imiona i nazwiska oraz dane kontaktowe podwykonawców<text:s/></text:span><text:span text:style-name="T130"><text:line-break/></text:span><text:span text:style-name="T131">i osób do kontaktu z nimi, zaangażowanych w usługi. Wykonawca zawiadamia Zamawiające</text:span><text:span text:style-name="T132">go o wszelkich zmianach danych, o których mowa w zdaniu pierwszym,<text:s/></text:span><text:span text:style-name="T133"><text:line-break/></text:span><text:span text:style-name="T134">w trakcie realizacji zamówienia, a także przekazuje informacje na temat nowych podwykonawców, którym w późniejszym okresie zamierza powierzyć realizację usług.</text:span></text:p>
      <text:p text:style-name="P135"><text:span text:style-name="T136">2. Gdy <text:s/>zmiana albo rezygnac</text:span><text:span text:style-name="T137">ja z Podwykonawcy dotyczy podmiotu, na którego zasoby Wykonawca powoływał się, na zasadach określonych w art.<text:s/></text:span><text:span text:style-name="T138">118 ust. 1<text:s/></text:span><text:span text:style-name="T139">ustawy,<text:s/></text:span><text:span text:style-name="T140"><text:line-break/></text:span><text:span text:style-name="T141">w celu wykazania spełniania warunków udziału w postępowaniu Wykonawca jest obowiązany wykazać Zamawiającemu, że proponowany in</text:span><text:span text:style-name="T142">ny Podwykonawca lub Wykonawca samodzielnie spełnia je w stopniu nie mniejszym niż Podwykonawca, na którego zasoby wykonawca powoływał się w trakcie postępowania o udzielenie zamówienia. Ponadto Wykonawca na żądanie Zamawiającego przedstawia oświadczenie, o</text:span><text:span text:style-name="T143"><text:s/>którym mowa w art.<text:s/></text:span><text:span text:style-name="T144">125<text:s/></text:span><text:span text:style-name="T145"><text:s/>ustawy Prawo zamówień publicznych, lub oświadczenia lub dokumenty potwierdzające brak podstaw do wykluczenia wobec tego Podwykonawcy. Jeżeli Zamawiający stwierdzi, że wobec danego Podwykonawcy zachodzą podstawy wykluczenia, Wykonaw</text:span><text:span text:style-name="T146">ca obowiązany jest zastąpić tego Podwykonawcę lub zrezygnować z powierzenia wykonania części zamówienia Podwykonawcy. Postanowienia powyższe stosuje się wobec dalszych podwykonawców.</text:span></text:p>
      <text:list text:style-name="LFO42" text:continue-numbering="true">
        <text:list-item>
          <text:p text:style-name="P147"><text:span text:style-name="T148">Powierzenie wykonania części zamówienia podwykonawcom nie zwalnia wykonaw</text:span><text:span text:style-name="T149">cy <text:s text:c="33"/>z odpowiedzialności za należyte wykonanie tego zamówienia.</text:span></text:p>
        </text:list-item>
      </text:list>
      <text:p text:style-name="P150"/>
      <text:p text:style-name="P151"><text:span text:style-name="T152">§ 6 Wynagrodzenie</text:span></text:p>
      <text:p text:style-name="P153"><text:span text:style-name="T154">1. Strony ustalają wynagrodzenie za przedmiot umowy określony w §1 zgodnie z ofertą Wykonawcy (stanowiącą załącznik do umowy) w formie<text:s/></text:span><text:span text:style-name="T155">ryczałtu:</text:span></text:p>
      <text:p text:style-name="P156"><text:span text:style-name="T157">wykonanie opracowania dokumentacji projektowej za cenę ryczałtową:</text:span></text:p>
      <text:p text:style-name="P158"><text:span text:style-name="T159">netto: …………… zł + podatek VAT ……. % tj. ……………zł</text:span></text:p>
      <text:p text:style-name="P160"><text:span text:style-name="T161">brutto (z podatkiem VAT): ………………. zł</text:span></text:p>
      <text:p text:style-name="P162"><text:span text:style-name="T163">(słownie brutto: …………………………………………….. <text:s/>00/100 zł)</text:span></text:p>
      <text:p text:style-name="P164"><text:span text:style-name="T165">2. Wykonawca oświadcza że ryzyko wynikające z</text:span><text:span text:style-name="T166"><text:s/>danych, przyjętych do ustalenia ceny ryczałtowej niniejszej umowy obciążą Wykonawcę i zostało uwzględnione w ustalonym wynagrodzeniu oraz obejmuje ono w szczególności koszty opracowania lub pozyskania wszelkich ekspertyz, warunków technicznych, opinii, uz</text:span><text:span text:style-name="T167">godnień, konsultacji, zgód, pozwoleń i decyzji administracyjnych niezbędnych do prawidłowego opracowania przedmiotu umowy.</text:span></text:p>
      <text:p text:style-name="P168">3. Wynagrodzenie, o którym mowa w ust. 1 obejmuje 1-krotną aktualizację kosztorysu inwestorskiego na wniosek Zamawiającego w okresie<text:s/>2 lat od daty przekazania dokumentacji.</text:p>
      <text:soft-page-break/>
      <text:p text:style-name="P169"><text:span text:style-name="T170">4. Wynagrodzenie będzie płatne przelewem na konto Wykonawcy po odebraniu robót i po podpisaniu protokołu odbioru końcowego bez wad istotnych przez Zamawiającego.</text:span></text:p>
      <text:p text:style-name="P171"><text:span text:style-name="T172">5. Wynagrodzenie za wykonanie przedmiotu umowy o który</text:span><text:span text:style-name="T173">m mowa w § 1 płatne będzie na podstawie prawidłowo wystawionej faktury VAT</text:span></text:p>
      <text:p text:style-name="P174"><text:span text:style-name="T175">6. Zamawiający upoważnia Wykonawcę do wystawiania faktury VAT bez podpisu osoby uprawnionej do odbioru tych faktur.</text:span></text:p>
      <text:p text:style-name="P176"><text:span text:style-name="T177">7. Zamawiający zapłaci Wykonawcy wynagrodzenie w terminie do<text:s/></text:span><text:span text:style-name="T178">21<text:s/></text:span><text:span text:style-name="T179">dni</text:span><text:span text:style-name="T180"><text:s/>od dnia doręczenia faktury VAT (wraz ze kompletem wymaganych dokumentów) na rachunek bankowy wskazany przez Wykonawcę.</text:span></text:p>
      <text:p text:style-name="P181"><text:span text:style-name="T182">8. Wykonawca zobowiązany jest do wystawiania faktur <text:s/>wg następujących zasad:</text:span></text:p>
      <text:p text:style-name="P183"><text:span text:style-name="T184">Sprzedawca: ............................................</text:span><text:span text:style-name="T185">.........<text:s/></text:span><text:span text:style-name="T186">(dane wykonawcy)</text:span></text:p>
      <text:p text:style-name="P187"><text:span text:style-name="T188">Nabywca/Płatnik:</text:span><text:span text:style-name="T189"><text:s/>Miasto Słupsk, ul. Pl. Zwycięstwa 3 ;<text:s/></text:span><text:span text:style-name="T190">NIP: 839-10-05-507</text:span></text:p>
      <text:p text:style-name="P191"><text:span text:style-name="T192">Adres do korespondencji: Przedsiębiorstwo Gospodarki Mieszkaniowej Sp. z o.o.<text:s/></text:span><text:span text:style-name="T193"><text:s/></text:span><text:span text:style-name="T194">(odbiorca faktury)</text:span><text:span text:style-name="T195"><text:s/>76-200 Słupsk , ul. Tuwima 4</text:span></text:p>
      <text:p text:style-name="P196"><text:span text:style-name="T197">9. Zamawiający oświadcza, że</text:span><text:span text:style-name="T198"><text:s/>będzie realizować płatności za faktury z zastosowaniem mechanizmu podzielonej płatności, tzw. Split payment.</text:span></text:p>
      <text:p text:style-name="P199">10. Wykonawca oświadcza, że numer rachunku rozliczeniowego wskazany we wszystkich fakturach, które będą wystawione w jego imieniu, jest rachunkiem<text:s/>dla którego zgodnie<text:s/><text:line-break/>z rozdziałem 3a ustawy z dnia 29 sierpnia 1997 roku – Prawo bankowe ( Dz. U. z 2020 poz. 1896 ze zm.) prowadzony jest rachunek VAT.</text:p>
      <text:p text:style-name="P200">11. Warunkiem realizacji płatności na wskazany przez Wykonawcę rachunek bankowy, jest występowanie tego rachunku w wykazie podatników <text:s/>VAT, o których mowa w art.96 b ust.1 ustawy z dnia 11 marca 2004 roku o podatku od towarów i usług (Dz.U. z 2020 poz. 106 ze zm.), dalej „wykaz”, chyba że Wykonawca nie jest zarejestrowanym podatnikiem VAT.</text:p>
      <text:p text:style-name="P201"><text:span text:style-name="T202">12. Zamawiający<text:s/></text:span><text:span text:style-name="T203">w przypadku obopólnych wierzytelności pieniężnych na podstawie<text:s/></text:span><text:span text:style-name="T204"><text:line-break/></text:span><text:span text:style-name="T205">art. 498 KC dokona ich potrącenia.</text:span></text:p>
      <text:p text:style-name="P206"/>
      <text:p text:style-name="P207"><text:span text:style-name="T208">§ 7 Prawa autorskie</text:span></text:p>
      <text:p text:style-name="P209"><text:span text:style-name="T210">1. Wykonawca oświadcza, ze posiada autorskie prawa majątkowe oraz prawa zależne<text:s/></text:span><text:span text:style-name="T211"><text:line-break/></text:span><text:span text:style-name="T212">w rozumieniu ustawy z dnia 4 lutego 1994 r o prawie aut</text:span><text:span text:style-name="T213">orskim i prawach pokrewnych<text:s/></text:span><text:span text:style-name="T214"><text:line-break/></text:span><text:span text:style-name="T215">(tj.</text:span><text:span text:style-name="T216"><text:s/></text:span><text:span text:style-name="T217">Dz.U.2021.1062 t.j. z dnia 2021.06.14 ze zm.) do opracowanej w trakcie realizacji przedmiotu umowy dokumentacji projektowej oraz innych utworów.</text:span></text:p>
      <text:p text:style-name="P218"><text:span text:style-name="T219">2. Wykonawca zobowiązuje się do przestrzegania przepisów ustawy o prawie auto</text:span><text:span text:style-name="T220">rskim<text:s/></text:span><text:span text:style-name="T221"><text:line-break/></text:span><text:span text:style-name="T222">i prawach pokrewnych, do nie naruszania praw majątkowych osób trzecich oraz do przekazywania Zamawiającemu dokumentacji projektowej i innych utworów w stanie wolnym od obciążeń prawami tych osób.</text:span></text:p>
      <text:p text:style-name="P223"><text:span text:style-name="T224">3. Wykonawca z chwilą faktycznego przekazania<text:s/></text:span><text:span text:style-name="T225">dokumentacji projektowej Zamawiającemu przenosi w ramach wynagrodzenia ryczałtowego, o którym mowa w <text:s/>§ 6 ust. umowy, wszelkie majątkowe prawa autorskie oraz prawa zależne w rozumieniu ustawy<text:s/></text:span><text:span text:style-name="T226"><text:line-break/></text:span><text:span text:style-name="T227">o prawie autorskim i prawach pokrewnych do wszystkich utworów w</text:span><text:span text:style-name="T228">ytworzonych<text:s/></text:span><text:span text:style-name="T229"><text:line-break/></text:span><text:span text:style-name="T230">w trakcie realizacji przedmiotu umowy za Zamawiającego bez ograniczeń co do terytorium, czasu, liczby egzemplarzy na następujących polach eksploatacji:</text:span></text:p>
      <text:p text:style-name="P231"><text:span text:style-name="T232">1) korzystanie z utworu w dowolny sposób, w całości lub w częściach, dla potrzeb realizacji</text:span><text:span text:style-name="T233"><text:s/>inwestycji oraz przyszłych projektów i inwestycji, w celu ewentualnych dodatkowych modyfikacji i zmian decyzji administracyjnych oraz wszelkiego dokumentowania<text:s/></text:span><text:span text:style-name="T234"><text:line-break/></text:span><text:span text:style-name="T235">i rejestrowania postępu realizacji robót budowlanych;</text:span></text:p>
      <text:p text:style-name="P236"><text:span text:style-name="T237">2) korzystanie z utworu w dowolny sposób</text:span><text:span text:style-name="T238">, w całości lub w części w celach reklamowych, promocyjnych, reklamowych,</text:span></text:p>
      <text:p text:style-name="P239"><text:span text:style-name="T240">3) kopiowanie, utrwalanie, zwielokrotnienie, udostępnienie, rozpowszechnienie utworu,<text:s/></text:span><text:span text:style-name="T241"><text:line-break/></text:span><text:span text:style-name="T242">w postaci materialnych nośników dokumentacji z wykorzystaniem dowolnych technik,</text:span><text:span text:style-name="T243"><text:line-break/></text:span><text:span text:style-name="T244"><text:s/>w szczególnoś</text:span><text:span text:style-name="T245">ci technik drukarskich, reprograficznych czy zapisu magnetycznego,</text:span></text:p>
      <text:p text:style-name="P246"><text:span text:style-name="T247">4) kopiowanie, utrwalanie, zwielokrotnianie, udostępnianie, rozpowszechnianie utworów postaci cyfrowego zapisu poprzez umieszczenie dokumentu jako produktu multimedialnego na nośnikach mate</text:span><text:span text:style-name="T248">rialnych i urządzeniach do przenoszenia danych cyfrowych, poprzez<text:s/></text:span><text:soft-page-break/><text:span text:style-name="T249">wprowadzenie i zapisywanie w pamięci komputera lub udostępnianie utworu jako produktu multimedialnego w sieciach teleinformatycznych (w szczególności poprzez umieszczenie utworu na serwerach</text:span><text:span text:style-name="T250">, w sieci Internet, w sieci komputerowej, pamięci RAM, poszczególnych urządzeń, biorących udział w przekazie internetowym) oraz umożliwienie powszechnego dostępu do utworu w wybranym miejscu i momencie,</text:span></text:p>
      <text:p text:style-name="P251"><text:span text:style-name="T252">5) rozpowszechnianie utworu niezależnie jakimikolwiek</text:span><text:span text:style-name="T253"><text:s/>środkami i jakiejkolwiek formie, niezależnie od formatu, systemu lub standardu, zarówno w formie materialnych nośników jak i w postaci cyfrowej przez publiczne wystawienie, wyświetlenie, odtwarzanie, publicznie udostępnianie, przekazywanie i przechowywani</text:span><text:span text:style-name="T254">a czy elektroniczne komunikowanie utworu publiczności w taki sposób aby każdy mógł mieć do niego dostęp w miejscu i czasie przez siebie wybranym przy użyciu sieci telekomunikacyjnych,</text:span></text:p>
      <text:p text:style-name="P255"><text:span text:style-name="T256">6) przetwarzanie utworu w celu realizacji inwestycji,</text:span></text:p>
      <text:p text:style-name="P257"><text:span text:style-name="T258">7)<text:s/></text:span><text:span text:style-name="T259">przekazanie utw</text:span><text:span text:style-name="T260">oru wykonawcom biorącym udział w postępowaniu o udzielenie zamówienia publicznego jako części jako części specyfikacji warunków zamówienia,</text:span></text:p>
      <text:p text:style-name="P261"><text:span text:style-name="T262">8) powierzenie wykonania robót budowlanych według utworu stanowiącego przedmiot umowy wybranemu w odrębnym postępowa</text:span><text:span text:style-name="T263">niu wykonawcy,</text:span></text:p>
      <text:p text:style-name="P264"><text:span text:style-name="T265">9) wykorzystanie utworu w celu promocji przedsięwzięcia oraz pozyskania środków finansowych na jego realizację,</text:span></text:p>
      <text:p text:style-name="P266"><text:span text:style-name="T267">4. <text:s/>Z chwilą przeniesienia praw autorskich majątkowych o których mowa poniżej Wykonawca udziela Zamawiającemu w ramach wynagrodze</text:span><text:span text:style-name="T268">nia określonego w § 6 ust. 1 umowy zezwolenia na wprowadzenie zmian do wszystkich utworów wytworzonych<text:s/></text:span><text:span text:style-name="T269"><text:line-break/></text:span><text:span text:style-name="T270">w trakcie realizacji przedmiotu umowy oraz na wykonanie praw zależnych do opracowanych na ich podstawie utworów w tym za korzystanie i rozpowszechnianie</text:span><text:span text:style-name="T271"><text:s/>wszelkich utworów zależnych w powyższym zakresie, w tym w szczególności adaptacji, zmian, przeróbek. Wykonawca wyraża przy tym zgodę na udzielenie przez Zamawiającego osobom trzecim na dokonywanie opracowań utworów wytworzonych w trakcie realizacji przedm</text:span><text:span text:style-name="T272">iotu umowy oraz na korzystanie i rozpowszechnianie utworów zależnych, o których mowa powyżej, przez osoby trzecie bez konieczności uzyskania zgody Wykonawcy.</text:span></text:p>
      <text:p text:style-name="P273"><text:span text:style-name="T274">5. <text:s/>Równocześnie z nabyciem praw autorskich majątkowych do utworu Zamawiający nabywa własność wszy</text:span><text:span text:style-name="T275">stkich egzemplarzy, na których utwory zostały utrwalone.</text:span></text:p>
      <text:p text:style-name="P276"><text:span text:style-name="T277">6. Zamawiający uprawiony jest do przeniesienia własności nabytych praw autorskich <text:s/>majątkowych na inne podmioty w drodze umowy,</text:span></text:p>
      <text:p text:style-name="P278"><text:span text:style-name="T279">7. W ramach wynagrodzenia ryczałtowego Wykonawca upoważnia Zamawiająceg</text:span><text:span text:style-name="T280">o<text:s/></text:span><text:span text:style-name="T281"><text:line-break/></text:span><text:span text:style-name="T282">do wykonywania praw osobistych do utworu w rozumieniu ustawy o prawie autorskim<text:s/></text:span><text:span text:style-name="T283"><text:line-break/></text:span><text:span text:style-name="T284">i prawach pokrewnych wytwarzanych w trakcie realizacji przedmiotu umowy w jego imieniu oraz zobowiązuje się do ich nie wykonywania w części obejmującej zgodę na zmiany opra</text:span><text:span text:style-name="T285">cowań projektowych w zakresie niezbędnym do realizacji umowy oraz robót budowlanych <text:s/>realizowanych w oparciu o utwory powstałe w ramach niniejszej umowy,</text:span></text:p>
      <text:p text:style-name="P286"><text:span text:style-name="T287">8. Wykonawca nie może odstąpić od umowy lub jej wypowiedzieć w zakresie dotyczącym nabytych przez<text:s/></text:span><text:span text:style-name="T288">Zamawiającego praw autorskich, których Wykonawca jest twórcą lub współtwórcą, ze względu na swe istotne interesy twórcze.</text:span></text:p>
      <text:p text:style-name="P289"><text:span text:style-name="T290">9. Niezależnie od innych postanowień umowy, w przypadku wystąpienia przez osoby trzecie<text:s/></text:span><text:span text:style-name="T291"><text:line-break/></text:span><text:span text:style-name="T292">z roszczeniami wobec Zamawiającego wynikający</text:span><text:span text:style-name="T293">mi z ewentualnych naruszeń praw autorskich, zarówno majątkowych jak i osobistych, powstałych w wyniku korzystania przez Zamawiającego z przedmiotu niniejszej umowy Wykonawca zobowiązuje się do podjęcia na swój koszt wszelkich kroków prawnych zapewniających</text:span><text:span text:style-name="T294"><text:s/>Zamawiającemu należytą ochronę przed takimi roszczeniami. W szczególności zobowiązuje się wstąpić w miejsce Zamawiającego lub w przypadku braku takiej możliwości przystąpić po stronie Zamawiającego do wszelkich postępowań toczących się przeciwko Zamawiają</text:span><text:span text:style-name="T295">cemu oraz zwrócić Zamawiającemu wypłacone przez niego kwoty odszkodowań i innych należności, w tym koszty pomocy prawnej, wynikającej z ewentualnych naruszeń w/w prawa osób trzecich w terminie 14 dni od dnia przedstawienia przez Zamawiającego pisemnego żąd</text:span><text:span text:style-name="T296">ania ich zwrotu. <text:s text:c="3"/></text:span></text:p>
      <text:p text:style-name="P297"><text:span text:style-name="T298">10. Wraz z przekazaniem danego utworu Zamawiającemu Wykonawca załączy oświadczenie<text:s/></text:span><text:span text:style-name="T299"><text:line-break/></text:span><text:span text:style-name="T300">o potwierdzeniu przeniesienia praw autorskich, w tym praw zależnych.</text:span></text:p>
      <text:p text:style-name="P301"><text:span text:style-name="T302">12.<text:s/></text:span><text:span text:style-name="T303">Wykonawca zobowiązuje się, że w przypadku gdyby jakiekolwiek majątkowe lub oso</text:span><text:span text:style-name="T304">biste prawa<text:s/></text:span><text:soft-page-break/><text:span text:style-name="T305">autorskie lub autorskie prawa zależne przysługiwały osobom trzecim, w tym<text:s/></text:span><text:span text:style-name="T306"><text:line-break/></text:span><text:span text:style-name="T307">w szczególności pracownikom i podwykonawcom, Wykonawca spowoduje, żeby <text:s/>wszelkie takie osoby trzecie niezwłocznie i bez dodatkowego wynagrodzenia przeniosły przysługując</text:span><text:span text:style-name="T308">e im prawa majątkowe na Zamawiającego w zakresie opisanym powyżej jak i udzieliły Zamawiającemu, niezwłocznie i bez dodatkowego wynagrodzenia, wszelkich upoważnień i zezwoleń na korzystanie i rozpowszechnianie <text:s/>majątkowych praw autorskich, jak i praw osobi</text:span><text:span text:style-name="T309">stych oraz praw zależnych w zakresie nie mniejszym niż określony w umowie.</text:span></text:p>
      <text:p text:style-name="P310"><text:span text:style-name="T311">13. Wykonawca zapewnia iż osoby, które opracowały utwory wytworzone w trakcie realizacji przedmiotu umowy, a którym przysługują majątkowe i osobiste prawa autorskie lub jakiekolwiek</text:span><text:span text:style-name="T312"><text:s/>prawa w odniesieniu do utworów zależnych, nie będą podnosić w stosunku do Zamawiającego żadnych roszczeń z tytułu naruszenia ich praw, w szczególności roszczeń wynikających z dokonania przez Zamawiającego jakichkolwiek zmian, adaptacji i przeróbek dokumen</text:span><text:span text:style-name="T313">tacji</text:span></text:p>
      <text:p text:style-name="P314">14. W razie rozwiązania umowy Zamawiający oraz osoby <text:s/>przez niego wskazane mają prawo, bez zapłaty dodatkowego wynagrodzenia, do swobodnego dysponowania otrzymanymi do zatwierdzenia od Wykonawcy opracowaniem i kontynuowania prac projektowych<text:s/><text:line-break/>z użyciem tych opracowań w wybranych przez siebie biurach projektowych.</text:p>
      <text:p text:style-name="P315"/>
      <text:p text:style-name="P316"><text:span text:style-name="T317">§ 8 Odbiór dokumentacji projektowej</text:span></text:p>
      <text:p text:style-name="P318"><text:span text:style-name="T319">1.<text:s/></text:span><text:span text:style-name="T320">Wykonawca przekaże Zamawiającemu opracowanie w ilościach określonych w §1 ust. 3</text:span></text:p>
      <text:p text:style-name="P321"><text:span text:style-name="T322">2. Odbiór opracowania nastąpi w formie protokołu zdawczo–odbiorczego.</text:span></text:p>
      <text:list text:style-name="LFO41" text:continue-numbering="true">
        <text:list-item>
          <text:list>
            <text:list-item>
              <text:p text:style-name="P323">Zamawiający, po otrzymaniu przedmiotu umowy, przystąpi do jego odbioru, który zakończy się w terminie do 10 dni kalendarzowych podpisaniem protokołu przekazania<text:s/><text:line-break/>i zatwierdzenia bądź nie zatwierdzenia przedmiotu umowy, co nie zwalnia Wykonawcy<text:s/><text:line-break/>z odpowiedzialności za wady dokumentacji ujawnione w trakcie robót budowlanych wykonywanych na jej podstawie.</text:p>
            </text:list-item>
            <text:list-item>
              <text:p text:style-name="P324">Zakończenie odbioru bez uwag w terminie określonym w ust. 3 jest jednoznaczne<text:s/><text:line-break/>z odbiorem dokumentacji w terminie jej przekazania Zamawiającemu. Dotyczy to także odbioru bez uwag gdy przekroczenie terminu wynika z okoliczności leżących po stronie Zamawiającego.</text:p>
            </text:list-item>
            <text:list-item>
              <text:p text:style-name="P325">Podpisany bez zastrzeżeń przez Strony Protokół zdawczo-odbiorczy przygotowany przez Wykonawcę wraz z oświadczeniem Wykonawcy o wykonaniu przedmiotu zamówienia zgodnie z umową, zasadami współczesnej wiedzy technicznej, obowiązującymi w tym zakresie przepisami i normami oraz w stanie kompletnym z punktu widzenia celu, któremu ma służyć, a także o spójności kosztorysu inwestorskiego i przedmiaru z projektem, stanowi podstawę do wystawienia faktury za wykonane i odebrane opracowanie. Wykonawca zagwarantuje Zamawiającemu możliwość sprawdzenia i bieżącej kontroli postępu prac projektowych i spisania protokołu odbioru.</text:p>
            </text:list-item>
            <text:list-item>
              <text:p text:style-name="P326"><text:span text:style-name="T327">W przypadku gdy forma elektroniczna i papie</text:span><text:span text:style-name="T328">rowa nie będą jednakowe, będzie to podstawą dla Zamawiającego odmowy podpisania protokołu do czasu usunięcia rozbieżności.</text:span></text:p>
            </text:list-item>
          </text:list>
        </text:list-item>
      </text:list>
      <text:p text:style-name="P329"/>
      <text:p text:style-name="P330"><text:span text:style-name="T331">§ 9 Kary umowne</text:span></text:p>
      <text:p text:style-name="P332"><text:span text:style-name="T333">1. W razie niewykonania lub nienależytego wykonania umowy z winy Wykonawcy, Wykonawca zobowiązuje się zapłacić<text:s/></text:span><text:span text:style-name="T334">Zamawiającemu kary umowne:</text:span></text:p>
      <text:p text:style-name="P335">1) za zwłokę w wykonaniu prac projektowych - w wysokości 0,5% wynagrodzenia umownego brutto określonego w § 6 ust.1 umowy za każdy dzień zwłoki, umowy za każdy dzień zwłoki, jednak nie więcej niż 50 % wartości umowy</text:p>
      <text:p text:style-name="P336">2) zwłoki w usunięciu wad/błędów w dokumentacji projektowej w wysokości 0,7% wynagrodzenia umownego brutto określonego w § 6 ust.1 umowy za każdy dzień zwłoki licząc od ustalonego przez Zamawiającego terminu na usunięcie wad, umowy za każdy dzień zwłoki, jednak nie więcej niż 50 % wartości umowy</text:p>
      <text:p text:style-name="P337">3) odstąpienia od umowy przez którąkolwiek ze stron z przyczyn zależnych od Wykonawcy lub przez niego zawinionych w wysokości 10% wynagrodzenia umownego określonego <text:s/>w § 6 ust. 1 umowy, za każdy dzień zwłoki, jednak nie więcej niż 50 % wartości umowy</text:p>
      <text:soft-page-break/>
      <text:p text:style-name="P338"><text:span text:style-name="T339">4) wystąpienia błędu projektowego w wysokości 10% wynagrodzenia umownego brutto określonego w § 6 ust. 1 umowy. Kara będzie naliczana m.in. w nw. sytuacjach:</text:span></text:p>
      <text:p text:style-name="P340"><text:span text:style-name="T341">a) <text:s/>jeżeli błąd spowoduje zmianę zakresu prac budowlanych do wykonania,</text:span></text:p>
      <text:p text:style-name="P342"><text:span text:style-name="T343">b)<text:s/></text:span><text:span text:style-name="T344">jeżeli okaże się, że konieczne będzie rozwiązanie umowy z wykonawcą robót wybranym w wyniku przeprowadzonego postępowania przetargowego ze względu na zmianę zakresu robót;</text:span></text:p>
      <text:p text:style-name="P345"><text:span text:style-name="T346">c) odmowy aktualizacji kosztorysu lub niewykonania aktualizacji w terminie 14 dni od</text:span><text:span text:style-name="T347"><text:s/>daty przekazania informacji przez Zamawiającego o potrzebie wykonania aktualizacji kosztorysu - w wysokości 1 000 zł.</text:span></text:p>
      <text:p text:style-name="P348"><text:span text:style-name="T349">2. W przypadku stwierdzenia nienależytego wykonania przedmiotu umowy Wykonawca zobowiązany jest do nieodpłatnego usunięcia wady, błędu pr</text:span><text:span text:style-name="T350">ojektowego w terminie ustalonym przez Zamawiającego.</text:span></text:p>
      <text:p text:style-name="P351"><text:span text:style-name="T352">3. Zamawiający może potrącić należne kary umowne określone w ust. 1 z wynagrodzenia Wykonawcy lub zostaną potrącone z zabezpieczenia należytego wykonania umowy. Wykonawca wyraża zgodę na pomniejszenie wy</text:span><text:span text:style-name="T353">nagrodzenia o te należności lub potrącenie ich z zabezpieczenia należytego wykonania umowy.</text:span></text:p>
      <text:p text:style-name="P354"><text:span text:style-name="T355">4. Zamawiający ma prawo do kumulowania kar z kilku tytułów oraz dochodzenia odszkodowania przekraczającego wysokość zastrzeżonych kar umownych.</text:span></text:p>
      <text:p text:style-name="P356"><text:span text:style-name="T357">5. Zamawiający zastr</text:span><text:span text:style-name="T358">zega sobie prawo dochodzenia odszkodowania uzupełniającego do wysokości rzeczywiście poniesionej szkody.</text:span></text:p>
      <text:p text:style-name="P359"/>
      <text:p text:style-name="P360"><text:span text:style-name="T361">§ 10 Odstąpienie od umowy</text:span></text:p>
      <text:p text:style-name="P362"><text:span text:style-name="T363">1. W przypadku rozwiązania umowy Wykonawca i Zamawiający przedłożą szczegółowe zestawienie swoich roszczeń, aby umożliwić<text:s/></text:span><text:span text:style-name="T364">zawarcie polubownego porozumienia.</text:span></text:p>
      <text:p text:style-name="P365"><text:span text:style-name="T366">2. Zamawiającemu przysługuje prawo odstąpienia lub rozwiązanie umowy w następujących sytuacjach:</text:span></text:p>
      <text:p text:style-name="P367"><text:span text:style-name="T368">1) jeżeli Wykonawca <text:s/>zakończy działalność lub wszczęta zostanie likwidacja lub upadłość Wykonawcy lub przedsiębiorstwa<text:s/></text:span><text:span text:style-name="T369">Wykonawcy kończy byt prawny w inny sposób;</text:span></text:p>
      <text:p text:style-name="P370"><text:span text:style-name="T371">2) jeżeli zostanie wydany nakaz zajęcia majątku Wykonawcy w wysokości utrudniającej realizację umowy;</text:span></text:p>
      <text:p text:style-name="P372"><text:span text:style-name="T373">3) jeżeli Wykonawca opóźnia się z rozpoczęciem lub wykonaniem przedmiotu umowy tak dalece, że nie jest prawdopo</text:span><text:span text:style-name="T374">dobne, aby zdążył go wykonać w terminie wskazanym<text:s/></text:span><text:span text:style-name="T375"><text:line-break/></text:span><text:span text:style-name="T376">w § 4 ust. 1, Zamawiający ma prawo bez wyznaczania dodatkowego terminu odstąpić od umowy lub rozwiązać umowę</text:span></text:p>
      <text:p text:style-name="P377"><text:span text:style-name="T378">4)<text:s/></text:span><text:span text:style-name="T379">w przypadku stwierdzenia, że jakość wykonanych prac nie odpowiada obowiązującym normom i prze</text:span><text:span text:style-name="T380">pisom, Zamawiający może wyznaczyć dodatkowy termin 14 dni do należytego wykonania zobowiązania (świadczenia) z zastrzeżeniem, iż w razie bezskutecznego upływu wyznaczonego terminu będzie uprawniony do odstąpienia od umowy lub rozwiązania umowy z winy Wykon</text:span><text:span text:style-name="T381">awcy,</text:span></text:p>
      <text:p text:style-name="P382"><text:span text:style-name="T383">5) w przypadku kiedy Wykonawca zmieni albo zrezygnuje z podwykonawcy lub projektanta, a dotyczy to podmiotu, na którego zasoby wykonawca powoływał się</text:span><text:span text:style-name="T384"><text:line-break/></text:span><text:span text:style-name="T385">w celu wykazania spełniania warunków udziału w postępowaniu, o których mowa</text:span><text:span text:style-name="T386"><text:line-break/></text:span><text:span text:style-name="T387">w art. 125 <text:s/>Pzp, i nie<text:s/></text:span><text:span text:style-name="T388">wykazał Zamawiającemu, iż proponowany inny podwykonawca lub projektant lub Wykonawca samodzielnie spełnia je w stopniu nie mniejszym niż wymagany w trakcie postępowania o udzielenie zamówienia, Zamawiający może wyznaczyć dodatkowy termin 14 dni do wykazani</text:span><text:span text:style-name="T389">a innego podmiotu spełniającego wymagania z zastrzeżeniem, iż w razie bezskutecznego upływu wyznaczonego terminu będzie uprawniony do rozwiązania umowy z winy Wykonawcy,</text:span></text:p>
      <text:p text:style-name="P390"><text:span text:style-name="T391">6) w innych przypadkach określonych w przepisach prawa, w szczególności w przepisach K</text:span><text:span text:style-name="T392">odeksu cywilnego.</text:span></text:p>
      <text:p text:style-name="P393"><text:span text:style-name="T394">7) Wykonawca, pomimo wezwania Zamawiającego na piśmie, realizuje zadanie będące przedmiotem niniejszej umowy w sposób niezgodny z jej zapisami lub zapisami specyfikacji warunków zamówienia,</text:span></text:p>
      <text:p text:style-name="P395"><text:span text:style-name="T396">3. W razie zaistnienia istotnej zmiany okoliczno</text:span><text:span text:style-name="T397">ści powodującej, że wykonanie umowy nie leży w interesie publicznym, czego nie można było przewidzieć w chwili zawarcia umowy; w takim<text:s/></text:span><text:soft-page-break/><text:span text:style-name="T398">wypadku Zamawiający może odstąpić od umowy w terminie 30 dni od powzięcia wiadomości o tych okolicznościach;</text:span></text:p>
      <text:p text:style-name="P399"><text:span text:style-name="T400">4. W przypad</text:span><text:span text:style-name="T401">ku określonym w ust. 3 Wykonawcy przysługuje wynagrodzenie tylko za prace wykonane do dnia powzięcia wiadomości o odstąpieniu od umowy na podstawie inwentaryzacji określającej procentowe zaawansowanie opracowania dokumentacji projektowej, co stanowi całkow</text:span><text:span text:style-name="T402">ite wynagrodzenie dla Wykonawcy za wykonane prace i wyczerpuje całość roszczeń Wykonawcy.</text:span></text:p>
      <text:p text:style-name="P403"><text:span text:style-name="T404">5. W przypadkach określonych w ust. 2 pkt 1-2, Wykonawcy przysługuje wynagrodzenie tylko za prace wykonane. W pozostałych przypadkach określonych w ust.2 wynagrodzeni</text:span><text:span text:style-name="T405">e nie przysługuje, chyba że Zamawiający zażąda wydania dotychczas wykonanego przedmiotu umowy, wtedy wynagrodzenie przysługuje <text:s/>proporcjonalnie do wykonanego przedmiotu umowy. Wydanie przedmiotu umowy nastąpi również w przypadku wcześniejszej częściowej za</text:span><text:span text:style-name="T406">płaty przez Zamawiającego.</text:span></text:p>
      <text:p text:style-name="P407"><text:span text:style-name="T408">6. W razie odstąpienia od umowy lub rozwiązania umowy przez którąkolwiek ze stron,</text:span><text:span text:style-name="T409"><text:line-break/></text:span><text:span text:style-name="T410">z przyczyn leżących po stronie Wykonawcy, Zamawiający zastrzega sobie prawo zlecenia wykonania projektów wybranemu przez siebie projektantowi. W t</text:span><text:span text:style-name="T411">ym przypadku Wykonawca zobowiązany jest przekazać Zamawiającemu wykonane prace projektowe nie później jednak niż w ciągu 3 dni od dnia odstąpienia od umowy.</text:span></text:p>
      <text:p text:style-name="P412"><text:span text:style-name="T413">7. Odstąpienie od umowy oraz rozwiązanie umowy powinny nastąpić w formie pisemnej pod rygorem niewa</text:span><text:span text:style-name="T414">żności takiego oświadczenia.</text:span></text:p>
      <text:p text:style-name="P415"><text:span text:style-name="T416">8. Wykonawca ponosi pełną odpowiedzialność odszkodowawczą na zasadach ogólnych prawa cywilnego za szkody wyrządzone Zamawiającemu lub osobom trzecim w związku z wykonywaniem przedmiotu umowy.</text:span></text:p>
      <text:p text:style-name="P417"><text:span text:style-name="T418">9. W przypadku odstąpienia od umowy</text:span><text:span text:style-name="T419"><text:s/>lub rozwiązania umowy, w terminie 2 dni licząc od daty odstąpienia od umowy lub rozwiązania umowy, Wykonawca przy udziale Zamawiającego sporządzi szczegółowy protokół inwentaryzacji prac w toku wg stanu na dzień odstąpienia od umowy lub rozwiązania umowy.</text:span></text:p>
      <text:p text:style-name="P420"><text:span text:style-name="T421"><text:s text:c="3"/></text:span></text:p>
      <text:p text:style-name="P422"><text:span text:style-name="T423">§ 11 Koordynatorzy</text:span></text:p>
      <text:p text:style-name="P424">1. Koordynatorem prac projektowych stanowiący przedmiot niniejszej umowy z ramienia Wykonawcy jest :……………………………….</text:p>
      <text:p text:style-name="P425">3. Z ramienia Zamawiającego koordynatorem w zakresie obowiązków wynikających<text:s/><text:line-break/>z niniejszej umowy jest: Dorota Prus,<text:s/>Marzena Sment - Ciebielska</text:p>
      <text:p text:style-name="P426"><text:span text:style-name="T427">§12 Zmiana umowy</text:span></text:p>
      <text:p text:style-name="P428">1. Zamawiający zgodnie z art. 454 ustawy PZP przewiduje możliwość wprowadzenia istotnych zmian do treści zawartej umowy w następującym zakresie:</text:p>
      <text:p text:style-name="P429">1) terminu realizacji umowy na skutek przedłużających się procedur<text:s/>związanych <text:s text:c="28"/>z pozyskaniem dokumentów lub uzgodnieniem dokumentacji w instytucjach,</text:p>
      <text:p text:style-name="P430">2) ceny, na skutek:</text:p>
      <text:list text:style-name="WWNum23">
        <text:list-item text:start-value="1">
          <text:p text:style-name="P431">zmiany obowiązującej stawki podatku od towarów i usług VAT, <text:s text:c="2"/></text:p>
        </text:list-item>
        <text:list-item>
          <text:p text:style-name="P432">odstąpienia Zamawiającego od realizacji części przedmiotu zamówienia w efekcie okoliczności, których nie można było wcześniej przewidzieć – wówczas wynagrodzenie Wykonawcy ulegnie obniżeniu o wartość prac, od realizacji których odstąpiono;</text:p>
        </text:list-item>
      </text:list>
      <text:p text:style-name="P433">3)osób pełniących funkcję projektanta, przy czym nowo wskazana osoba powinna spełniać wymagania określone przez Zamawiającego w SIWZ i uzyskać akceptację Zamawiającego;</text:p>
      <text:p text:style-name="P434"><text:span text:style-name="T435">4)</text:span><text:span text:style-name="T436"><text:s/>zmiany podwykonawcy</text:span><text:span text:style-name="T437"><text:s/>wskazanego w ofercie, bądź też rezygnacji z tego podwykonawcy, z zastrzeżeniem pkt. 9.3. SIWZ.</text:span></text:p>
      <text:p text:style-name="P438">2. Wszelkie zmiany niniejszej Umowy, dla swojej<text:s/>ważności, wymagają zachowania formy pisemnej i potwierdzenia przyjęcia jej przez obie strony.</text:p>
      <text:p text:style-name="P439"/>
      <text:p text:style-name="P440"/>
      <text:p text:style-name="P441"/>
      <text:p text:style-name="P442"/>
      <text:p text:style-name="P443"><text:span text:style-name="T444">§ 13 Rozwiązywanie sporów</text:span></text:p>
      <text:soft-page-break/>
      <text:p text:style-name="P445">1. Wykonawca i Zamawiający oświadczają, że dołożą wszelkich starań, aby ewentualne spory, jakie mogą powstać przy realizacji<text:s/>niniejszej umowy, były rozwiązywane poprzez bezpośrednie negocjacje.</text:p>
      <text:p text:style-name="P446">2. Wszelkie spory wynikające z niniejszej umowy, włącznie ze sporami dotyczącymi jej ważności, interpretacji lub rozwiązania, które nie zostaną rozstrzygnięte polubownie, będą ostatecznie<text:s/>rozstrzygane przez Sąd właściwy dla siedziby Zamawiającego.</text:p>
      <text:p text:style-name="P447"/>
      <text:p text:style-name="P448">§ 14 Informacja o przetwarzaniu danych osobowych<text:s/></text:p>
      <text:p text:style-name="P449">1. Zgodnie z treścią art. 13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dalej RODO – informuje się, że:</text:p>
      <text:p text:style-name="P450">1) administratorem Pani/Pana danych osobowych jest Miasto Słupsk ul. Pl. Zwycięstwa 4<text:s/></text:p>
      <text:p text:style-name="P451">2) Pani/Pana dane osobowe przetwarzane są na podstawie art. 6 ust. 1 lit. b RODO, w celu związanym z zawarciem niniejszej umowy.</text:p>
      <text:p text:style-name="P452">3) Pani/Pana dane osobowe będą przechowywane w trakcie okresu współpracy z Miastem Słupsk w siedzibie<text:s/>procesora danych tj. Przedsiębiorstwie Gospodarki Mieszkaniowej Sp. z o.o. w Słupsku ul. Tuwima 4 <text:s/>oraz na potrzeby archiwizacji dokumentacji związanej ze współpracą według okresów wskazanych w przepisach szczególnych.</text:p>
      <text:p text:style-name="P453"><text:s/>4) posiada Pani/Pan prawo dostępu do treści swoich danych oraz prawo ich sprostowania, usunięcia, ograniczenia przetwarzania, prawo do przenoszenia danych, prawo wniesienia sprzeciwu. Ma Pani/Pan prawo wniesienia skargi do Prezesa Urzędu Ochrony Danych Osobowych, gdy uzna Pani/Pan, iż przetwarzanie danych osobowych Pani/Pana dotyczących narusza przepisy RODO.</text:p>
      <text:p text:style-name="P454">5) z Inspektorem Ochrony Danych można kontaktować się mailowo, pod adresem ido@pgm.slupsk.pl, a także pocztą tradycyjną pod adresem Przedsiębiorstwem Gospodarki Mieszkaniowej ul. Tuwima<text:s/>4 Słupsk 76-200, z dopiskiem „do Inspektora Ochrony Danych”.</text:p>
      <text:p text:style-name="P455"><text:s/>6) podanie przez Pana/Panią danych osobowych jest dobrowolne, ale konieczne dla celów związanych z nawiązaniem i przebiegiem Pani/Pana współpracy. Pani/Pana dane nie będą zautomatyzowane <text:s/>i poddawane profilowaniu.</text:p>
      <text:p text:style-name="P456"><text:s/>7)Przedsiębiorstwo Gospodarki Mieszkaniowej Sp. z o.o. w Słupsku, nie będzie przekazywać danych osobowych do państwa trzeciego lub organizacji międzynarodowej.</text:p>
      <text:p text:style-name="P457">8) <text:s/>dane osobowe mogą zostać udostępnione organom uprawnionym na podstawie<text:s/>przepisów prawa oraz powierzone na podstawie umowy powierzenia zawartej na piśmie podmiotom świadczącym usługi na zlecenie Miasta Słupsk.<text:s/></text:p>
      <text:p text:style-name="P458"><text:span text:style-name="T459">§ 15 Postanowienia końcowe</text:span></text:p>
      <text:p text:style-name="P460">1. Umowa wiąże strony z dniem podpisania przez Zamawiającego i Wykonawcę.</text:p>
      <text:p text:style-name="P461">2. Wszelkie<text:s/>zmiany muszą być dokonane na piśmie pod rygorem nieważności i podpisane przez Zamawiającego i Wykonawcę i tylko wówczas takie zmiany stają się integralną częścią umowy.</text:p>
      <text:p text:style-name="P462">3. Czynności następcze określone w art. 77 § 2 <text:s/>kodeksu cywilnego wymagają formy pisemnej pod rygorem nieważności lub nieskuteczności.</text:p>
      <text:p text:style-name="P463">4. W sprawach nieuregulowanych niniejszą umową mają zastosowanie przepisy Kodeksu Cywilnego i Prawa Autorskiego, ustawy Prawo zamówień publicznych oraz ustawy Prawo budowlane.</text:p>
      <text:p text:style-name="P464">5. Językiem obowiązującym przy wykonywaniu prac i w korespondencji w ramach niniejszej umowy będzie język polski.</text:p>
      <text:p text:style-name="P465"><text:span text:style-name="T466"><text:s text:c="21"/>WYKONAWCA <text:s text:c="48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ytuł1" style:display-name="Tytuł1" style:family="paragraph" style:parent-style-name="Standard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ferta" style:display-name="oferta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000000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9" style:display-name="ListLabel 9" style:family="text">
      <style:text-properties fo:font-weight="normal" style:font-weight-asian="normal" fo:color="#000000"/>
    </style:style>
    <style:style style:name="ListLabel10" style:display-name="ListLabel 10" style:family="text">
      <style:text-properties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-complex="Trebuchet MS" fo:font-size="10.5pt" style:font-size-asian="10.5pt" style:font-size-complex="10.5pt"/>
    </style:style>
    <style:style style:name="ListLabel12" style:display-name="ListLabel 12" style:family="text">
      <style:text-properties style:font-name-complex="Trebuchet MS" fo:color="#FF0000" fo:font-size="10.5pt" style:font-size-asian="10.5pt" style:font-size-complex="10.5pt"/>
    </style:style>
    <style:style style:name="ListLabel13" style:display-name="ListLabel 13" style:family="text">
      <style:text-properties style:font-name-complex="Symbol" fo:color="#FF0000" fo:font-size="11pt" style:font-size-asian="11pt" style:font-size-complex="11pt"/>
    </style:style>
    <style:style style:name="ListLabel14" style:display-name="ListLabel 14" style:family="text">
      <style:text-properties style:font-name-complex="Courier New" fo:color="#000000" fo:font-size="11pt" style:font-size-asian="11pt" style:font-size-complex="11pt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/>
    </style:style>
    <style:style style:name="NumberingSymbols" style:display-name="Numbering Symbols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text:list-style style:name="WWNum1" style:display-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 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fo:color="#000000" fo:font-size="12pt" style:font-size-asian="12pt" style:font-size-complex="12pt"/>
    </style:style>
    <text:list-style style:name="WWNum6" style:display-name="WWNum6">
      <text:list-level-style-number text:level="1" text:style-name="WW_CharLFO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1.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.....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 text:start-value="7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color="#00000A"/>
    </style:style>
    <text:list-style style:name="WWNum14" style:display-name="WWNum14">
      <text:list-level-style-number text:level="1" style:num-suffix="." style:num-format="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Num16" style:display-name="WWNum16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 text:start-value="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color="#000000"/>
    </style: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fo:color="#00000A"/>
    </style:style>
    <text:list-style style:name="WWNum22" style:display-name="WWNum22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font-size="12pt" style:font-size-asian="12pt" style:font-size-complex="12pt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4" style:display-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9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weight="normal" style:font-weight-asian="normal"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fo:font-size="12pt" style:font-size-asian="12pt" style:font-size-complex="12pt"/>
    </style:style>
    <text:list-style style:name="WWNum27" style:display-name="WWNum27">
      <text:list-level-style-number text:level="1" text:style-name="WW_CharLFO2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rebuchet MS" fo:font-size="10.5pt" style:font-size-asian="10.5pt" style:font-size-complex="10.5pt"/>
    </style:style>
    <style:style style:name="WW_CharLFO34LVL2" style:family="text">
      <style:text-properties style:font-name-complex="Trebuchet MS" fo:color="#FF0000" fo:font-size="10.5pt" style:font-size-asian="10.5pt" style:font-size-complex="10.5pt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1" style:family="text">
      <style:text-properties style:font-name-complex="Symbol" fo:color="#FF0000" fo:font-size="11pt" style:font-size-asian="11pt" style:font-size-complex="11pt"/>
    </style:style>
    <style:style style:name="WW_CharLFO35LVL2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3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5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6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8" style:family="text">
      <style:text-properties style:font-name="Times New Roman" style:font-name-complex="Courier New" fo:color="#000000" fo:font-size="11pt" style:font-size-asian="11pt" style:font-size-complex="11pt"/>
    </style:style>
    <style:style style:name="WW_CharLFO35LVL9" style:family="text">
      <style:text-properties style:font-name="Times New Roman" style:font-name-complex="Courier New" fo:color="#000000" fo:font-size="11pt" style:font-size-asian="11pt" style:font-size-complex="11pt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6LVL1" style:family="text">
      <style:text-properties style:font-name-asian="Times New Roman" style:font-name-complex="Times New Roman" fo:font-weight="normal" style:font-weight-asian="normal"/>
    </style:style>
    <text:list-style style:name="WWNum36" style:display-name="WW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7LVL1" style:family="text">
      <style:text-properties fo:font-weight="normal" style:font-weight-asian="normal"/>
    </style:style>
    <style:style style:name="WW_CharLFO4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Podsiadły</meta:initial-creator>
    <dc:creator>Ola Podsiadły</dc:creator>
    <meta:creation-date>2022-05-16T09:48:00Z</meta:creation-date>
    <dc:date>2022-05-19T09:19:00Z</dc:date>
    <meta:print-date>2019-10-28T06:57:00Z</meta:print-date>
    <meta:template xlink:href="Normal.dotm" xlink:type="simple"/>
    <meta:editing-cycles>6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5" meta:word-count="4722" meta:character-count="32994" meta:row-count="236" meta:non-whitespace-character-count="28337"/>
  </office:meta>
</office:document-meta>
</file>