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4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5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84313192864435807" text:style-name="Outline">
        <text:list-item>
          <text:h text:style-name="P14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1700789612026722371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3164400059392284890" text:style-name="L1">
        <text:list-item>
          <text:p text:style-name="P12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3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1612101" text:continue-list="list7084313192864435807" text:style-name="Outline">
        <text:list-item>
          <text:h text:style-name="P1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