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414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03.07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2"><text:span text:style-name="T1">Dotyczy:</text:span><text:span text:style-name="T2"> </text:span><text:span text:style-name="T3">przetarg <text:s/>w trybie przetargu podstawowego nr <text:s/>11/2024 na </text:span>„ Dostawa płynów infuzyjnych w opakowaniach stojących z dwoma różnymi portami”.</text:p>
      <text:p text:style-name="P11"/>
      <text:p text:style-name="P8">Działając na podstawie art. 222 ust. 5 ustawy z 11 września 2019 r. – Prawo zamówień publicznych (Dz.U. 2023 poz. 1605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Bialmed <text:s/>Sp. z o.o.</text:p>
            <text:p text:style-name="P9">ul. Kazimierzowska 46/48/35</text:p>
            <text:p text:style-name="P9">02-546 Warszawa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175.350,00 zł</text:p>
            <text:p text:style-name="P9">Kwota brutto – 189.378,00 zł</text:p>
            <text:p text:style-name="P9"/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6">03.07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1-19T10:46:00</meta:creation-date>
    <dc:date>2024-07-03T11:38:58.90</dc:date>
    <meta:editing-duration>PT19M40S</meta:editing-duration>
    <meta:generator>OpenOffice/4.1.2$Win32 OpenOffice.org_project/412m3$Build-9782</meta:generator>
    <meta:print-date>2024-07-03T11:37:54.43</meta:print-date>
    <meta:document-statistic meta:table-count="1" meta:image-count="0" meta:object-count="0" meta:page-count="1" meta:paragraph-count="22" meta:word-count="116" meta:character-count="7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