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3cm" fo:margin-top="0cm" fo:margin-bottom="0cm" table:align="center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9.65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2.101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style:vertical-align="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07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28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officeooo:paragraph-rsid="000e3424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weight="bold" officeooo:rsid="000cbb88" officeooo:paragraph-rsid="000cbb88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officeooo:paragraph-rsid="000ba459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officeooo:rsid="000e3424" officeooo:paragraph-rsid="000e3424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1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style:font-name-complex="Times New Roman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weight="normal" officeooo:paragraph-rsid="001040ae" style:font-weight-asian="normal" style:font-name-complex="Times New Roman1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weight="normal" officeooo:rsid="000b491d" officeooo:paragraph-rsid="001040ae" style:font-weight-asian="normal" style:font-name-complex="Times New Roman1" style:font-weight-complex="normal"/>
    </style:style>
    <style:style style:name="P21" style:family="paragraph" style:parent-style-name="Standard">
      <style:paragraph-properties fo:margin-left="7.493cm" fo:margin-right="0cm" fo:margin-top="0cm" fo:margin-bottom="0cm" style:contextual-spacing="false" fo:line-height="115%" fo:text-align="center" style:justify-single-word="false" fo:text-indent="1.249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officeooo:paragraph-rsid="001040ae" style:font-weight-asian="bold" style:font-name-complex="Times New Roman1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officeooo:rsid="000b491d"/>
    </style:style>
    <style:style style:name="T4" style:family="text">
      <style:text-properties officeooo:rsid="000e3424"/>
    </style:style>
    <style:style style:name="T5" style:family="text">
      <style:text-properties officeooo:rsid="000e5e24"/>
    </style:style>
    <style:style style:name="T6" style:family="text">
      <style:text-properties officeooo:rsid="001040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danie nr 2</text:p>
      <text:p text:style-name="P2">O F E R T A <text:s text:c="2"/>C E N O W A</text:p>
      <text:p text:style-name="P2">wraz z opisem przedmiotu zamówienia</text:p>
      <text:p text:style-name="P22">na zakup wraz z dostawą do KPP w Pułtusku <text:s text:c="2"/></text:p>
      <text:p text:style-name="P22"><text:s text:c="2"/><text:span text:style-name="T3">apteczki R0 wraz z wyposażeniem <text:s/></text:span><text:span text:style-name="T4">oraz wkład</text:span><text:span text:style-name="T6">ów</text:span><text:span text:style-name="T4"> do apteczki biurowej </text:span><text:span text:style-name="T6"><text:s text:c="10"/></text:span><text:span text:style-name="T3"><text:s/></text:span></text:p>
      <text:p text:style-name="P22">(wyposażeni<text:span text:style-name="T6">a</text:span> zgodne <text:s/>z Zarządzeniem nr 55 KGP<text:span text:style-name="T3"> z dnia 3 czerwca 2019 r. </text:span><text:span text:style-name="T5">)</text:span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Asortyment</text:p>
          </table:table-cell>
          <table:table-cell table:style-name="Tabela1.A1" office:value-type="string">
            <text:p text:style-name="P6">Ilość</text:p>
          </table:table-cell>
          <table:table-cell table:style-name="Tabela1.D1" office:value-type="string">
            <text:p text:style-name="P6">Cena jednostkowa brutto</text:p>
          </table:table-cell>
          <table:table-cell table:style-name="Tabela1.A1" office:value-type="string">
            <text:p text:style-name="P6">Wartość brutto</text:p>
          </table:table-cell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20">Apteczka R0 <text:s/>wraz z wyposażeniem <text:span text:style-name="T6">zgodnym<text:line-break/>z</text:span> Zarządzeni<text:span text:style-name="T6">em </text:span><text:s/>nr 55 KGP - kpl- zestaw nr 5</text:p>
            <text:p text:style-name="P7"/>
          </table:table-cell>
          <table:table-cell table:style-name="Tabela1.C2" office:value-type="string">
            <text:p text:style-name="P3"><text:span text:style-name="T3">1 </text:span>szt.</text:p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15">2.</text:p>
          </table:table-cell>
          <table:table-cell table:style-name="Tabela1.B3" office:value-type="string">
            <text:p text:style-name="P19">Wkład do apteczki biurowej zgodny z <text:s/>Zarządzeniem <text:s/>nr 55 KG<text:span text:style-name="T6">P </text:span>- kpl- zestaw nr1</text:p>
            <text:p text:style-name="P7"/>
          </table:table-cell>
          <table:table-cell table:style-name="Tabela1.C3" office:value-type="string">
            <text:p text:style-name="P4">10 szt.</text:p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</table:table-row>
        <table:table-row table:style-name="Tabela1.4">
          <table:table-cell table:style-name="Tabela1.A4" table:number-columns-spanned="5" office:value-type="string">
            <text:p text:style-name="P3"><text:s text:c="60"/></text:p>
            <text:p text:style-name="P3"><text:s text:c="69"/></text:p>
            <text:p text:style-name="P17"><text:span text:style-name="T1"><text:s text:c="62"/></text:span><text:span text:style-name="T2"><text:s/>Razem wartość brutto: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4"/>
      <text:p text:style-name="P1"/>
      <text:p text:style-name="P12"><text:tab/><text:tab/><text:tab/><text:tab/><text:tab/><text:tab/> <text:s text:c="5"/><text:tab/><text:tab/>…………………………...</text:p>
      <text:p text:style-name="P12"/>
      <text:p text:style-name="P13"><text:tab/> <text:s text:c="9"/><text:tab/><text:tab/> <text:s text:c="4"/>(podpis i pieczęć Wykonawcy )</text:p>
      <text:p text:style-name="P12"/>
      <text:p text:style-name="P9"/>
      <text:p text:style-name="P9"><text:tab/><text:tab/>tel. kontaktowy <text:s text:c="5"/>…..…………………….</text:p>
      <text:p text:style-name="P9"><text:tab/><text:tab/><text:tab/><text:tab/><text:tab/><text:tab/><text:tab/></text:p>
      <text:p text:style-name="P8"><text:tab/><text:tab/><text:tab/><text:tab/><text:tab/> <text:s text:c="11"/>e-mail: <text:s text:c="2"/>………………………</text:p>
      <text:p text:style-name="P10"/>
      <text:p text:style-name="P10"/>
      <text:p text:style-name="P10"/>
      <text:p text:style-name="P10"/>
      <text:p text:style-name="P18">Oświadczam, że nie zachodzą w stosunku do mnie przesłanki wykluczenia z postępowania na podstawie art. 7 ust. 1 ustawy z dnia 13 kwietnia 2022r. o szczególnych rozwiązaniach w zakresie przeciwdziałania wspieraniu agresji na Ukrainę oraz służących ochronie bezpieczeństwa narodowego (Dz. U. poz. 835)</text:p>
      <text:p text:style-name="P18"/>
      <text:p text:style-name="P18"/>
      <text:p text:style-name="P18"/>
      <text:p text:style-name="P12">………………………………………………..</text:p>
      <text:p text:style-name="P21"><text:s text:c="18"/>Dat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59S</meta:editing-duration>
    <meta:editing-cycles>8</meta:editing-cycles>
    <meta:generator>LibreOffice/7.2.1.2$Windows_X86_64 LibreOffice_project/87b77fad49947c1441b67c559c339af8f3517e22</meta:generator>
    <dc:date>2022-11-02T11:39:03.871000000</dc:date>
    <meta:document-statistic meta:table-count="1" meta:image-count="0" meta:object-count="0" meta:page-count="1" meta:paragraph-count="27" meta:word-count="158" meta:character-count="1226" meta:non-whitespace-character-count="791"/>
  </office:meta>
</office:document-meta>
</file>