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P10" style:family="paragraph" style:parent-style-name="Standard" style:list-style-name="L5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7.10.2022 r.</text:p>
      <text:p text:style-name="Standard"/>
      <text:p text:style-name="Standard"/>
      <text:p text:style-name="P1"/>
      <text:p text:style-name="P3">Dotyczy: przetarg nieograniczony nr 18/22 na Dostawę leków do <text:s/>apteki Szpitala Powiatowego w Pyrzycach.</text:p>
      <text:p text:style-name="P1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>Pytania do wzoru umowy: <text:line-break/><text:line-break/>1. Do §5 ust. 4 wzoru umowy: Prosimy o dopisanie do §5 ust. 4 następującej treści: "Dostawy produktów z krótszym terminem ważności mogą być dopuszczone w wyjątkowych sytuacjach i każdorazowo zgodę na nie musi wyrazić upoważniony przedstawiciel Zamawiającego.".</text:p>
      <text:p text:style-name="Standard"/>
      <text:p text:style-name="Standard"><text:span text:style-name="T1">Odpowiedź- Zamawiający nie wyraża zgody.</text:span><text:line-break/><text:line-break/>2. Do §6 ust. 3 wzoru umowy: Czy Zamawiający wyrazi zgodę na obniżenie wymiaru kary umownej za niedotrzymanie terminu dostawy przy zwłoce do 14 dni do wysokości 1% wartości brutto niezrealizowanej części danej dostawy?</text:p>
      <text:p text:style-name="Standard"/>
      <text:p text:style-name="P1">Odpowiedź- Zamawiający nie wyraża zgody.</text:p>
      <text:p text:style-name="Standard"/>
      <text:list xml:id="list773916654051067941" text:style-name="L1">
        <text:list-item>
          <text:p text:style-name="P4">Pakiet nr 11 pozycja nr 8 – czy zamawiający dopuści spodnie długie do kolonoskopii w rozmiarze uniwersalnym?</text:p>
        </text:list-item>
      </text:list>
      <text:p text:style-name="Standard"/>
      <text:p text:style-name="P1">Odpowiedź- TAK.</text:p>
      <text:p text:style-name="Standard"/>
      <text:list xml:id="list3698357647274851524" text:style-name="L2">
        <text:list-item>
          <text:p text:style-name="P5">Pakiet nr 11 pozycja nr 8 – czy zamawiający dopuści spodnie krótkie do kolonoskopii w rozmiarach M,L,XL?</text:p>
        </text:list-item>
      </text:list>
      <text:p text:style-name="Standard"/>
      <text:p text:style-name="P1">Odpowiedź- TAK.</text:p>
      <text:p text:style-name="Standard"/>
      <text:p text:style-name="Standard"/>
      <text:list xml:id="list3905489356913824288" text:style-name="L3">
        <text:list-item>
          <text:p text:style-name="P6">Pakiet nr 11 pozycja nr 4,5,6 – czy zamawiający może potwierdzić, że oczekuje zaoferowania opakowania a'30 szt?</text:p>
        </text:list-item>
      </text:list>
      <text:p text:style-name="Standard"/>
      <text:p text:style-name="P1">Odpowiedź- TAK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5T13:15:33.94</meta:creation-date>
    <dc:date>2022-10-27T10:20:29.27</dc:date>
    <meta:editing-duration>PT17M44S</meta:editing-duration>
    <meta:editing-cycles>3</meta:editing-cycles>
    <meta:generator>OpenOffice/4.1.2$Win32 OpenOffice.org_project/412m3$Build-9782</meta:generator>
    <meta:print-date>2022-10-27T10:20:21.23</meta:print-date>
    <meta:document-statistic meta:table-count="0" meta:image-count="0" meta:object-count="0" meta:page-count="1" meta:paragraph-count="12" meta:word-count="185" meta:character-count="1259"/>
  </office:meta>
</office:document-meta>
</file>