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Times New Roman" fo:font-size="10pt" fo:font-style="italic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50%"/>
      <style:text-properties style:font-name="Times New Roman" fo:font-size="12pt" fo:background-color="#ffffff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50%"/>
      <style:text-properties style:text-underline-style="solid" style:text-underline-width="auto" style:text-underline-color="font-color" fo:background-color="#ffffff"/>
    </style:style>
    <style:style style:name="P9" style:family="paragraph" style:parent-style-name="List_20_Paragraph" style:list-style-name="L1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List_20_Paragraph" style:list-style-name="L2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List_20_Paragraph" style:list-style-name="L3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List_20_Paragraph" style:list-style-name="L4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 style:list-style-name="L5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P2"/>
      <text:p text:style-name="P2">OPIS PRZEDMIOTU ZAMÓWIENIA</text:p>
      <text:p text:style-name="P3"/>
      <text:p text:style-name="P13"/>
      <text:p text:style-name="P4">SZAFA UBRANIOWA METALOWA:</text:p>
      <text:list xml:id="list7441072733246483423" text:style-name="L5">
        <text:list-item>
          <text:p text:style-name="P15">szafka ubraniowa 1-drzwiowa (1 kolumna x 1 drzwiczki w kolumnie)</text:p>
        </text:list-item>
        <text:list-item>
          <text:p text:style-name="P15">wymiary: − wysokość min 180 cm, − szerokość min 50 cm, − głębokość: min 49 cm, </text:p>
        </text:list-item>
        <text:list-item>
          <text:p text:style-name="P15">zamki na klucz w systemie klucza master, </text:p>
        </text:list-item>
        <text:list-item>
          <text:p text:style-name="P15">do każdego zamka 2 kluczyki, ryglowanie 1-punktowe, </text:p>
        </text:list-item>
        <text:list-item>
          <text:p text:style-name="P15">w każdej skrytce: − półka górna, − drążek, </text:p>
        </text:list-item>
        <text:list-item>
          <text:p text:style-name="P15">wentylacja (perforacja), </text:p>
        </text:list-item>
        <text:list-item>
          <text:p text:style-name="P15">przegroda pionowa dzieląca skrytkę na 2 równe części, </text:p>
        </text:list-item>
        <text:list-item>
          <text:p text:style-name="P15">stopki poziomujące, nóżki o wys. 100mm lub dodatkowy cokolik, </text:p>
        </text:list-item>
        <text:list-item>
          <text:p text:style-name="P15">kolor szary. 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uza </meta:initial-creator>
    <meta:creation-date>2023-07-06T23:21:27.48</meta:creation-date>
    <dc:date>2023-07-11T21:52:45.92</dc:date>
    <dc:creator>Zuza </dc:creator>
    <meta:editing-duration>PT4M10S</meta:editing-duration>
    <meta:editing-cycles>3</meta:editing-cycles>
    <meta:generator>OpenOffice/4.1.13$Win32 OpenOffice.org_project/4113m1$Build-9810</meta:generator>
    <meta:document-statistic meta:table-count="0" meta:image-count="0" meta:object-count="0" meta:page-count="1" meta:paragraph-count="12" meta:word-count="87" meta:character-count="516"/>
  </office:meta>
</office:document-meta>
</file>