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7.02.2022 r.</text:p>
      <text:p text:style-name="P1"/>
      <text:p text:style-name="P1"/>
      <text:p text:style-name="P2"/>
      <text:p text:style-name="P2"/>
      <text:p text:style-name="P6">Dotyczy: postępowanie przetargowe w trybie przetargu podstawowego <text:s/>nr 2/2022 na dostawę rękawic, asortymentu medycznego jednorazowego użytku.</text:p>
      <text:p text:style-name="P2"/>
      <text:p text:style-name="Standard"/>
      <text:p text:style-name="P3">ZAWIADOMIENIE O ODRZUCENIU OFERTY</text:p>
      <text:p text:style-name="P4"/>
      <text:p text:style-name="P5"><text:tab/>Działając na podstawie art. 226 ust. 5 ustawy z dnia 11 września 2019 r. Prawo zamówień publicznych, zamawiający zawiadamia, iż w postępowaniu o udzielenie zamówienia publicznego, prowadzonym w trybie przetargu podstawowym, którego przedmiotem jest „Dostawa <text:s/>rękawic, asortymentu medycznego jednorazowego użytku.</text:p>
      <text:p text:style-name="P5"/>
      <text:p text:style-name="P5">Odrzucono ofertę Wykonawcy:</text:p>
      <text:p text:style-name="P5"/>
      <text:list xml:id="list6021867810647644799" text:style-name="L1">
        <text:list-item>
          <text:p text:style-name="P8">AXKOM Sp. z o.o. ul. Żabia 2, 65-158 Zielona Góra.</text:p>
          <text:p text:style-name="P8"/>
        </text:list-item>
      </text:list>
      <text:p text:style-name="P5"/>
      <text:p text:style-name="P3">Uzasadnienie odrzucenia.</text:p>
      <text:p text:style-name="P3"/>
      <text:p text:style-name="P5"/>
      <text:p text:style-name="P5">Podstawą odrzucenia oferty Wykonawcy jest art. 226 ust. 5 ustawy Prawo zamówień publicznych. Zamawiający odrzuca ofertę Wykonawcy w pakiecie nr 1 – Rękawice.</text:p>
      <text:p text:style-name="P5">Powodem odrzucenia jest zaoferowanie produktu w pakiecie nr 1 niezgodnego z opisem przedmiotu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6-17T13:49:49.57</meta:creation-date>
    <dc:date>2022-02-17T12:30:34.17</dc:date>
    <meta:editing-duration>PT36M32S</meta:editing-duration>
    <meta:editing-cycles>6</meta:editing-cycles>
    <meta:generator>OpenOffice/4.1.2$Win32 OpenOffice.org_project/412m3$Build-9782</meta:generator>
    <meta:print-date>2022-02-16T12:21:01.94</meta:print-date>
    <meta:document-statistic meta:table-count="0" meta:image-count="0" meta:object-count="0" meta:page-count="1" meta:paragraph-count="9" meta:word-count="117" meta:character-count="879"/>
  </office:meta>
</office:document-meta>
</file>