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top="0.0694in" fo:margin-bottom="0.0694in" fo:margin-left="1.4708in" fo:text-indent="0.4902in">
        <style:tab-stops/>
      </style:paragraph-properties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2" style:parent-style-name="Domyślnaczcionkaakapitu" style:family="text">
      <style:text-properties style:font-name-asian="Times New Roman" style:font-name-complex="Times New Roman" style:letter-kerning="false" fo:language="en" fo:country="US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OPIS PRZEDMIOTU ZAMÓWIENIA</text:p>
      <text:p text:style-name="P2"/>
      <text:p text:style-name="P3">Monitor DELL E2424HS</text:p>
      <text:p text:style-name="P4">Rodzaj wyświetlacza       Monitor LCD z podświetleniem LED / matryca aktywna TFT</text:p>
      <text:p text:style-name="P5">Klasa energii       Klasa D</text:p>
      <text:p text:style-name="P6">Wielkość przekątnej       23.8"</text:p>
      <text:p text:style-name="P7">Typ panela          VA</text:p>
      <text:p text:style-name="P8">Współczynnik kształtu   16:9</text:p>
      <text:p text:style-name="P9">Rozdzielczość natywna  Full HD (1080p) 1920 x 1080 przy 60 Hz</text:p>
      <text:p text:style-name="P10">Rozstaw pikseli 0.2745 mm</text:p>
      <text:p text:style-name="P11">Pikseli na cal      93</text:p>
      <text:p text:style-name="P12">Jasność 250 cd/m²</text:p>
      <text:p text:style-name="P13">Współczynnik kontrastu 3000:1 / 3000:1 (dynamic)</text:p>
      <text:p text:style-name="P14">Obsługa kolorów              16,7 miliony kolorów</text:p>
      <text:p text:style-name="P15">Paleta Kolorów 72% NTSC (CIE 1931), 83% NTSC (CIE 1976)</text:p>
      <text:p text:style-name="P16">Czas reakcji         5 ms (szybki szary-do-szarego), 8 ms (normalny szary-do-szarego)</text:p>
      <text:p text:style-name="P17">Poziomy kąt widzenia     178</text:p>
      <text:p text:style-name="P18">Pionowy kąt widzenia    178</text:p>
      <text:p text:style-name="P19">Powłoka ekranu               Antyrefleksyjna</text:p>
      <text:p text:style-name="P20">Technologia podświetlenia          Podświetlenie LED</text:p>
      <text:p text:style-name="P21"><text:span text:style-name="T22">Technologia Flicker-Less, Dell ComfortView, technologia Low Blue Light, 3-stronny bez faset</text:span></text:p>
      <text:p text:style-name="P23">Typ        Głośnik(i) - stereo</text:p>
      <text:p text:style-name="P24">Interfejsy            DisplayPort 1.2 VGA HDMI</text:p>
      <text:p text:style-name="P25">Regulacja pozycji ekranu              Wysokość, pokrętło, odchylenie</text:p>
      <text:p text:style-name="P26">Interfejs Montażowy VESA          100 x 100 mm</text:p>
      <text:p text:style-name="P27">Dołączone przewody      1 x kabel HDMI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Nowicka</dc:creator>
    <meta:creation-date>2009-04-16T11:32:00Z</meta:creation-date>
    <dc:date>2024-02-23T11:43:00Z</dc:date>
    <meta:template xlink:href="Normal.dotm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56" meta:character-count="1091" meta:row-count="7" meta:non-whitespace-character-count="937"/>
  </office:meta>
</office:document-meta>
</file>