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Outpu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7" style:family="table-cell" style:parent-style-name="Excel_32_Built-in_32_Output" style:data-style-name="N38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Outpu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Outpu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3F3F3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Output" style:data-style-name="N36">
      <style:table-cell-properties fo:border-top="thin solid #3F3F3F" fo:border-bottom="thin solid #3F3F3F" fo:border-left="thin solid #3F3F3F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3F3F3F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TP_26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2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">
            <text:p>Wykonawca: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53">
            <text:p>zał. nr 4 do SWZ DTP/26/2024</text:p>
          </table:table-cell>
          <table:covered-table-cell table:number-columns-repeated="2"/>
          <table:table-cell table:number-columns-repeated="1012" table:style-name="ce2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Formularz Cenowy<text:s/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55">
            <text:p>Oczyszczanie miasta<text:span text:style-name="T2"><text:s/>Legnicy w okresie : <text:s/>od 01.09.2024r. do 31.08.2025r.</text:span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4">
          <table:table-cell office:value-type="string" table:number-columns-spanned="2" table:number-rows-spanned="1" table:style-name="ce56">
            <text:p>Lp.</text:p>
          </table:table-cell>
          <table:covered-table-cell/>
          <table:table-cell office:value-type="string" table:style-name="ce5">
            <text:p>Element rozliczeniowy :</text:p>
          </table:table-cell>
          <table:table-cell office:value-type="string" table:style-name="ce5">
            <text:p>Warunki realizacji / Zakres</text:p>
          </table:table-cell>
          <table:table-cell office:value-type="string" table:style-name="ce5">
            <text:p>Jednostka miary<text:s/></text:p>
          </table:table-cell>
          <table:table-cell office:value-type="string" table:style-name="ce5">
            <text:p>Ilość jednostek</text:p>
          </table:table-cell>
          <table:table-cell office:value-type="string" table:style-name="ce5">
            <text:p>Cena jedn. netto <text:s/>[zł/j.m.]</text:p>
          </table:table-cell>
          <table:table-cell office:value-type="string" table:style-name="ce5">
            <text:p>Wartość netto <text:s text:c="26"/>[zł]<text:s/></text:p>
          </table:table-cell>
          <table:table-cell office:value-type="string" table:style-name="ce6">
            <text:p>Stawka Vat [%]</text:p>
          </table:table-cell>
          <table:table-cell office:value-type="string" table:style-name="ce6">
            <text:p>Wartość brutto [zł] 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3" table:style-name="ce57">
            <text:p>1.1.</text:p>
          </table:table-cell>
          <table:table-cell office:value-type="string" table:style-name="ce10">
            <text:p>1.1.a)</text:p>
          </table:table-cell>
          <table:table-cell office:value-type="string" table:number-columns-spanned="1" table:number-rows-spanned="3" table:style-name="ce58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/><text:span text:style-name="T4">Uwaga: na powierzchniach jezdni wyłączonych z ruchu poprzez oznakowanie</text:span><text:span text:style-name="T4"/></text:p>
            <text:p><text:span text:style-name="T4"><text:s/>poziome oczyszczanie należy realizować z częstotliwością zgodną z częstotliwością zamiatania ulic. Prace należy wykonać w sposób: mechanicznie oraz ręcznie w miejscach niedostępnych dla zamiatarki</text:span></text:p>
          </table:table-cell>
          <table:table-cell office:value-type="string" table:style-name="ce12">
            <text:p>drogi krajowe, wojewódzkie i <text:s/>powiatowe wskazane w pkt.3 ppkt. 3.1.OPZ - zamiatanie 1x w tygodniu,<text:s/><text:span text:style-name="T6">długość odcinków ulic <text:s/>- ok.79,96 km</text:span>, ryczałt za km przejazdu zamiatanej drogi zgodnie z protokołm powykonawczym <text:s/>i harmonogramem opracowanym przez Wykonawcę<text:s/></text:p>
          </table:table-cell>
          <table:table-cell office:value-type="string" table:style-name="ce13">
            <text:p>km</text:p>
          </table:table-cell>
          <table:table-cell office:value-type="float" office:value="9500" table:style-name="ce14">
            <text:p>9 500</text:p>
          </table:table-cell>
          <table:table-cell table:style-name="ce15"/>
          <table:table-cell office:value-type="float" office:value="0" table:formula="of:=[.G10]*[.F10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0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0">
            <text:p>1.1.b)</text:p>
          </table:table-cell>
          <table:covered-table-cell/>
          <table:table-cell office:value-type="string" table:style-name="ce19">
            <text:p>drogi gminne wskazane w pkt.3 ppkt. 3.2. OPZ- zamiatanie 1x w tygodniu,<text:s/><text:span text:style-name="T6">długość odcinków ulic 90,32 km<text:s/></text:span><text:s/>ryczałt za km przejazdu zamiatanej drogi <text:s/>zgodnie z protokołm powykonawczym <text:s/>i harmonogramem opracowanym przez Wykonawcę<text:s/></text:p>
          </table:table-cell>
          <table:table-cell office:value-type="string" table:style-name="ce13">
            <text:p>km</text:p>
          </table:table-cell>
          <table:table-cell office:value-type="float" office:value="9500" table:style-name="ce20">
            <text:p>9 500</text:p>
          </table:table-cell>
          <table:table-cell table:style-name="ce15"/>
          <table:table-cell office:value-type="float" office:value="0" table:formula="of:=[.G11]*[.F11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1]*1.08" table:style-name="ce18">
            <text:p>0,00</text:p>
          </table:table-cell>
          <table:table-cell table:number-columns-repeated="1010" table:style-name="ce2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10">
            <text:p>1.1.c)</text:p>
          </table:table-cell>
          <table:covered-table-cell/>
          <table:table-cell office:value-type="string" table:style-name="ce21">
            <text:p>Zamiatanie mechaniczne na podstawie typowania prac przez Inspektora nadzoru, ryczałt za km przejazdu zamiatanej drogi <text:s/>zgodnie z protokołm powykonawczym</text:p>
          </table:table-cell>
          <table:table-cell office:value-type="string" table:style-name="ce13">
            <text:p>km</text:p>
          </table:table-cell>
          <table:table-cell office:value-type="float" office:value="1500" table:style-name="ce14">
            <text:p>1 500</text:p>
          </table:table-cell>
          <table:table-cell table:style-name="ce15"/>
          <table:table-cell office:value-type="float" office:value="0" table:formula="of:=[.G12]*[.F12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2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7">
          <table:table-cell office:value-type="string" table:number-columns-spanned="1" table:number-rows-spanned="2" table:style-name="ce57">
            <text:p>1.2.</text:p>
          </table:table-cell>
          <table:table-cell office:value-type="string" table:style-name="ce10">
            <text:p>1.2 a)</text:p>
          </table:table-cell>
          <table:table-cell office:value-type="string" table:number-columns-spanned="1" table:number-rows-spanned="2" table:style-name="ce58">
            <text:p>Mechaniczne zamiatanie nawierzchni: Ścieżek rowerowych i chodników wraz z wywozem i utylizacją na składowisko odpadów na koszt Wykonawcy.</text:p>
          </table:table-cell>
          <table:table-cell office:value-type="string" table:style-name="ce19">
            <text:p>odcinki ścieżek rowerowych i chodników na wskazanych w pkt. 3 ppkt.: 3.3. <text:s/>długość odcinków ulic w zakresie utrzymania<text:s/><text:span text:style-name="T6">61,92 km</text:span><text:s/>: usuwania piasku, błota i wszelkich nieczystości komunalnych z częstotliwością w ciągu 1x w tygodniu.</text:p>
          </table:table-cell>
          <table:table-cell office:value-type="string" table:style-name="ce13">
            <text:p>km</text:p>
          </table:table-cell>
          <table:table-cell office:value-type="float" office:value="4000" table:style-name="ce14">
            <text:p>4 000</text:p>
          </table:table-cell>
          <table:table-cell table:style-name="ce15"/>
          <table:table-cell office:value-type="float" office:value="0" table:formula="of:=[.G13]*[.F13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3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covered-table-cell/>
          <table:table-cell office:value-type="string" table:style-name="ce10">
            <text:p>1.2 b)</text:p>
          </table:table-cell>
          <table:covered-table-cell/>
          <table:table-cell office:value-type="string" table:style-name="ce19">
            <text:p>Odcinki ścieżek rowerowych i chodników na wskazanych w wg protokołu typowania.</text:p>
          </table:table-cell>
          <table:table-cell office:value-type="string" table:style-name="ce13">
            <text:p>km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office:value-type="float" office:value="0" table:formula="of:=[.G14]*[.F14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4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9">
          <table:table-cell office:value-type="string" table:number-columns-spanned="2" table:number-rows-spanned="1" table:style-name="ce58">
            <text:p>1.3.</text:p>
          </table:table-cell>
          <table:covered-table-cell/>
          <table:table-cell office:value-type="string" table:style-name="ce11">
            <text:p>oczyszczanie nawierzchni pasów drogowych chodników , poboczy i zatok parkingowych (za wyjątkiem strefy płatnego parkowania)<text:span text:style-name="T7"><text:s/>przez zamiatanie, oczyszczanie z darni, przerostów roślin oraz usuwaniu wszelkich nieczystości wraz z wywozem na składowisko odpadów na koszt Wykonawcy w ciągu 1x w tygodniu.</text:span></text:p>
          </table:table-cell>
          <table:table-cell office:value-type="string" table:style-name="ce19">
            <text:p>oczyszczanie pasów dróg publicznych w utrzymaniu ryczałtowym wskazane w pkt.3 ppkt. 3.4. OPZ łączna powierzchnia dróg wynosi<text:span text:style-name="T6"><text:s/>116821 m2</text:span></text:p>
          </table:table-cell>
          <table:table-cell office:value-type="string" table:style-name="ce22">
            <text:p>ryczałt miesięczny</text:p>
          </table:table-cell>
          <table:table-cell office:value-type="float" office:value="12" table:style-name="ce23">
            <text:p>12</text:p>
          </table:table-cell>
          <table:table-cell table:style-name="ce15"/>
          <table:table-cell office:value-type="float" office:value="0" table:formula="of:=[.G15]*[.F15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5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4.</text:p>
          </table:table-cell>
          <table:covered-table-cell/>
          <table:table-cell office:value-type="string" table:style-name="ce11">
            <text:p>oczyszczanie poprzez wykonania doraźnego zamiatania nawierzchni zamiatarką elewatorową : jezdni, zatok postojowych, opasek i ścieków przy krawężnikach, skrzyżowań z ulicami bocznymi, powierzchniach jezdni wyłączonych z ruchu wraz z wywozem i utylizacją odpadu na składowisko odpadów na koszt Wykonawcy</text:p>
            <text:p/>
          </table:table-cell>
          <table:table-cell office:value-type="string" table:style-name="ce19">
            <text:p>Prace należy wykonać na wskazanych przez Inspektora nadzoru odcinkach dróg i ulic miasta w zakresie: usuwania piasku, błota i wszelkich nieczystości komunalnych. Prace należy wykonać w sposób: mechanicznie oraz ręcznie w miejscach niedostępnych dla zamiatarki</text:p>
          </table:table-cell>
          <table:table-cell office:value-type="string" table:style-name="ce13">
            <text:p>km</text:p>
          </table:table-cell>
          <table:table-cell office:value-type="float" office:value="800" table:style-name="ce14">
            <text:p>800</text:p>
          </table:table-cell>
          <table:table-cell table:style-name="ce15"/>
          <table:table-cell office:value-type="float" office:value="0" table:formula="of:=[.G16]*[.F16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6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5.</text:p>
          </table:table-cell>
          <table:covered-table-cell/>
          <table:table-cell office:value-type="string" table:style-name="ce11">
            <text:p>Oczyszczanie poprzez wykonanie zamiatania oraz usuwania chwastów, darni traw, samosiewów z nawierzchni: chodników, ścieżek rowerowych, ciągów pieszo-jezdnych, ciągów pieszo-rowerowych, opasek wraz z wywozem i utylizacją opadów na składowisko odpadów na koszt Wykonawcy.</text:p>
          </table:table-cell>
          <table:table-cell office:value-type="string" table:style-name="ce13">
            <text:p>Prace należy wykonać na odcinkach dróg i ulic w lokalizacjach wskazanych przez Inspektora nadzoru w sposób: mechanicznie oraz ręcznie w miejscach niedostępnych dla sprzętu</text:p>
          </table:table-cell>
          <table:table-cell office:value-type="string" table:style-name="ce13">
            <text:p>m²</text:p>
          </table:table-cell>
          <table:table-cell office:value-type="float" office:value="100000" table:style-name="ce14">
            <text:p>100 000</text:p>
          </table:table-cell>
          <table:table-cell table:style-name="ce15"/>
          <table:table-cell office:value-type="float" office:value="0" table:formula="of:=[.G17]*[.F17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7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0">
            <text:p>1.6.</text:p>
          </table:table-cell>
          <table:covered-table-cell/>
          <table:table-cell office:value-type="string" table:style-name="ce24">
            <text:p>Oczyszczanie poprzez wykonania usunięcia: zanieczyszczeń, chwastów, darni traw, samosiewów itp. w obrębie krawężnika oraz opaski i ścieku przy krawężniku wraz z wywozem i utylizacją odpadów na składowisko odpadów na koszt Wykonawcy</text:p>
          </table:table-cell>
          <table:table-cell office:value-type="string" table:style-name="ce25">
            <text:p>Prace należy wykonać na odcinkach dróg i ulic w lokalizacjach wskazanych przez Inspektora nadzoru w sposób: mechanicznie lub ręcznie.</text:p>
          </table:table-cell>
          <table:table-cell office:value-type="string" table:style-name="ce26">
            <text:p>mb</text:p>
          </table:table-cell>
          <table:table-cell office:value-type="float" office:value="75000" table:style-name="ce20">
            <text:p>75 000</text:p>
          </table:table-cell>
          <table:table-cell table:style-name="ce15"/>
          <table:table-cell office:value-type="float" office:value="0" table:formula="of:=[.G18]*[.F18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8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1">
          <table:table-cell office:value-type="string" table:number-columns-spanned="2" table:number-rows-spanned="1" table:style-name="ce60">
            <text:p>1.7.</text:p>
          </table:table-cell>
          <table:covered-table-cell/>
          <table:table-cell office:value-type="string" table:style-name="ce24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7">
            <text:p>Prace należy wykonać na odcinkach dróg i ulic w lokalizacjach wskazanych przez Inspektora nadzoru w sposób:<text:s/><text:span text:style-name="T3">z zastosowaniem oprysków herbicydami<text:s/></text:span>dopuszczonymi do stosowanie zgodnie z aktualnie obowiązującymi przepisami i w sposób uwzględniający warunki bezpiecznego wykonania prac</text:p>
          </table:table-cell>
          <table:table-cell office:value-type="string" table:style-name="ce26">
            <text:p>m²</text:p>
          </table:table-cell>
          <table:table-cell office:value-type="float" office:value="10000" table:style-name="ce20">
            <text:p>10 000</text:p>
          </table:table-cell>
          <table:table-cell table:style-name="ce15"/>
          <table:table-cell office:value-type="float" office:value="0" table:formula="of:=[.G19]*[.F19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19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1">
            <text:p>1.8.</text:p>
          </table:table-cell>
          <table:covered-table-cell/>
          <table:table-cell office:value-type="string" table:style-name="ce24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8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6">
            <text:p>szt.</text:p>
          </table:table-cell>
          <table:table-cell office:value-type="float" office:value="250" table:style-name="ce24">
            <text:p>250</text:p>
          </table:table-cell>
          <table:table-cell table:style-name="ce15"/>
          <table:table-cell office:value-type="float" office:value="0" table:formula="of:=[.G20]*[.F20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0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4" table:style-name="ce58">
            <text:p>1.9.</text:p>
          </table:table-cell>
          <table:table-cell office:value-type="string" table:style-name="ce10">
            <text:p>1.9.a)</text:p>
          </table:table-cell>
          <table:table-cell office:value-type="string" table:number-columns-spanned="1" table:number-rows-spanned="2" table:style-name="ce58">
            <text:p>Usuwanie z pasa drogowego kontenerów z odzieżą</text:p>
            <text:p/>
          </table:table-cell>
          <table:table-cell office:value-type="string" table:style-name="ce29">
            <text:p>kontener pusty -<text:s/><text:span text:style-name="T5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22">
            <text:p>szt.</text:p>
          </table:table-cell>
          <table:table-cell office:value-type="float" office:value="8" table:style-name="ce11">
            <text:p>8</text:p>
          </table:table-cell>
          <table:table-cell table:style-name="ce15"/>
          <table:table-cell office:value-type="float" office:value="0" table:formula="of:=[.G21]*[.F21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1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3">
          <table:covered-table-cell/>
          <table:table-cell office:value-type="string" table:style-name="ce10">
            <text:p>1.9.b)</text:p>
          </table:table-cell>
          <table:covered-table-cell/>
          <table:table-cell office:value-type="string" table:style-name="ce29">
            <text:p>kontener wypełniony odzieżą -<text:span text:style-name="T5"><text:s/>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2">
            <text:p>szt.</text:p>
          </table:table-cell>
          <table:table-cell office:value-type="float" office:value="8" table:style-name="ce11">
            <text:p>8</text:p>
          </table:table-cell>
          <table:table-cell table:style-name="ce15"/>
          <table:table-cell office:value-type="float" office:value="0" table:formula="of:=[.G22]*[.F22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2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covered-table-cell/>
          <table:table-cell office:value-type="string" table:style-name="ce10">
            <text:p>1.9.c)</text:p>
          </table:table-cell>
          <table:table-cell office:value-type="string" table:number-columns-spanned="1" table:number-rows-spanned="2" table:style-name="ce58">
            <text:p>Usuwanie z pasa drogowego kontenerów na odpady</text:p>
            <text:p/>
          </table:table-cell>
          <table:table-cell office:value-type="string" table:style-name="ce29">
            <text:p>kontener pusty - <text:s/>załadunek, wywóz i rozładunek kontenera na terenie bazy materiałowej ZDM przy ul. Ceglanej w Legnicy ( przyjąć średnią odległość transportu 6 km). Kwota ryczałtowa za 1 wyjazd.</text:p>
          </table:table-cell>
          <table:table-cell office:value-type="string" table:style-name="ce22">
            <text:p>szt.</text:p>
          </table:table-cell>
          <table:table-cell office:value-type="float" office:value="8" table:style-name="ce11">
            <text:p>8</text:p>
          </table:table-cell>
          <table:table-cell table:style-name="ce15"/>
          <table:table-cell office:value-type="float" office:value="0" table:formula="of:=[.G23]*[.F23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3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covered-table-cell/>
          <table:table-cell office:value-type="string" table:style-name="ce10">
            <text:p>1.9.d)</text:p>
          </table:table-cell>
          <table:covered-table-cell/>
          <table:table-cell office:value-type="string" table:style-name="ce29">
            <text:p>kontener wypełniony<text:s/><text:span text:style-name="T5"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2">
            <text:p>szt.</text:p>
          </table:table-cell>
          <table:table-cell office:value-type="float" office:value="8" table:style-name="ce11">
            <text:p>8</text:p>
          </table:table-cell>
          <table:table-cell table:style-name="ce15"/>
          <table:table-cell office:value-type="float" office:value="0" table:formula="of:=[.G24]*[.F24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4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58">
            <text:p>2.0.</text:p>
          </table:table-cell>
          <table:covered-table-cell/>
          <table:table-cell office:value-type="string" table:style-name="ce11">
            <text:p>wykonanie prac polegających na oczyszczaniu nawierzchni parkingów<text:span text:style-name="T7"><text:s/></text:span></text:p>
          </table:table-cell>
          <table:table-cell office:value-type="string" table:style-name="ce30">
            <text:p><text:span text:style-name="T5">oczyszczanie z zieleni, darni oraz usuwaniu wszelkich nieczystości wraz z wywozem na wysypisko na koszt Wykonawcy – raz w miesiącu</text:span>. Powierzchnia łączna parkingów 49 314 m2<text:s/></text:p>
          </table:table-cell>
          <table:table-cell office:value-type="string" table:style-name="ce22">
            <text:p>ryczałt miesięczny</text:p>
          </table:table-cell>
          <table:table-cell office:value-type="float" office:value="12" table:style-name="ce11">
            <text:p>12</text:p>
          </table:table-cell>
          <table:table-cell table:style-name="ce15"/>
          <table:table-cell office:value-type="float" office:value="0" table:formula="of:=[.G25]*[.F25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5]*1.08" table:style-name="ce18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5">
          <table:table-cell office:value-type="string" table:number-columns-spanned="2" table:number-rows-spanned="1" table:style-name="ce58">
            <text:p>2.1.</text:p>
          </table:table-cell>
          <table:covered-table-cell/>
          <table:table-cell office:value-type="string" table:style-name="ce31">
            <text:p>Opróżnianie koszy na odpadki, w lokalizacji oraz typu wg. wykazu w pkt. 4., codziennie-5 x w tygodniu (dni robocze) - do godziny 12. Opróżnianie wraz z pozbieraniem śmieci wokół kosza, usunięciem chwastów i darni na pow. min 4,0 m2 wokół kosza oraz wywozem i utylizacją zebranych nieczystości/ odpadów na składowisko <text:s/>na koszt Wykonawcy.</text:p>
          </table:table-cell>
          <table:table-cell office:value-type="string" table:style-name="ce32">
            <text:p><text:span text:style-name="T5">Kosze w lokalizacji oraz typu wg. wskazania w OPZ w pkt. 4.Zamawiający zastrzega możliwość zwiększenia ilości koszy ( w typie zgodnym z wykazem w pkt. 4.) - maksymalnie o 5 sztuk – bez zmiany stawki rozliczeniowej</text:span><text:s/><text:span text:style-name="T8">liczba koszy 458 szt. + 15 szt.</text:span><text:s/></text:p>
          </table:table-cell>
          <table:table-cell office:value-type="string" table:style-name="ce22">
            <text:p>ryczałt miesięczny</text:p>
          </table:table-cell>
          <table:table-cell office:value-type="float" office:value="12" table:style-name="ce33">
            <text:p>12</text:p>
          </table:table-cell>
          <table:table-cell table:style-name="ce15"/>
          <table:table-cell office:value-type="float" office:value="0" table:formula="of:=[.G26]*[.F26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6]*1.08" table:style-name="ce18">
            <text:p>0,00</text:p>
          </table:table-cell>
          <table:table-cell table:number-columns-repeated="63" table:style-name="ce34"/>
          <table:table-cell table:number-columns-repeated="948" table:style-name="ce35"/>
          <table:table-cell table:number-columns-repeated="15363" table:style-name="ce36"/>
        </table:table-row>
        <table:table-row table:style-name="ro15">
          <table:table-cell office:value-type="string" table:number-columns-spanned="2" table:number-rows-spanned="1" table:style-name="ce58">
            <text:p>2.2.</text:p>
          </table:table-cell>
          <table:covered-table-cell/>
          <table:table-cell office:value-type="string" table:style-name="ce31">
            <text:p>Opróżnianie koszy na odpadki - dodatkowe na wezwanie przedstawiciela zamawiającego<text:s/></text:p>
          </table:table-cell>
          <table:table-cell office:value-type="string" table:style-name="ce21">
            <text:p>Oczyszczanie na podstawie typowania prac przez Inspektora nadzoru<text:s/></text:p>
          </table:table-cell>
          <table:table-cell office:value-type="string" table:style-name="ce22">
            <text:p>szt.</text:p>
          </table:table-cell>
          <table:table-cell office:value-type="float" office:value="450" table:style-name="ce33">
            <text:p>450</text:p>
          </table:table-cell>
          <table:table-cell table:style-name="ce15"/>
          <table:table-cell office:value-type="float" office:value="0" table:formula="of:=[.G27]*[.F27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7]*1.08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6">
          <table:table-cell office:value-type="string" table:number-columns-spanned="1" table:number-rows-spanned="2" table:style-name="ce58">
            <text:p>2.3.</text:p>
          </table:table-cell>
          <table:table-cell office:value-type="string" table:style-name="ce11">
            <text:p>2.3.a)</text:p>
          </table:table-cell>
          <table:table-cell office:value-type="string" table:number-columns-spanned="1" table:number-rows-spanned="2" table:style-name="ce62">
            <text:p>Uprzątnięcie z utylizacją martwych zwierząt/padliny zebranych z dróg i ulic miasta Legnicy<text:s/></text:p>
          </table:table-cell>
          <table:table-cell office:value-type="string" table:style-name="ce21">
            <text:p>wyjazd w ciągu 1 godz. od zgłoszenia - w dni robocze pomiędzy 7.00-15.00</text:p>
          </table:table-cell>
          <table:table-cell office:value-type="string" table:style-name="ce22">
            <text:p>szt.</text:p>
          </table:table-cell>
          <table:table-cell office:value-type="float" office:value="250" table:style-name="ce33">
            <text:p>250</text:p>
          </table:table-cell>
          <table:table-cell table:style-name="ce15"/>
          <table:table-cell office:value-type="float" office:value="0" table:formula="of:=[.G28]*[.F28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8]*1.08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7">
          <table:covered-table-cell/>
          <table:table-cell office:value-type="string" table:style-name="ce11">
            <text:p>2.3.b)</text:p>
          </table:table-cell>
          <table:covered-table-cell/>
          <table:table-cell office:value-type="string" table:style-name="ce21">
            <text:p>wyjazd w ciągu 1,5 godz. od zgłoszenia - w dni robocze po godz. 15.00 oraz w dni wolne od pracy.</text:p>
          </table:table-cell>
          <table:table-cell office:value-type="string" table:style-name="ce22">
            <text:p>szt.</text:p>
          </table:table-cell>
          <table:table-cell office:value-type="float" office:value="250" table:style-name="ce33">
            <text:p>250</text:p>
          </table:table-cell>
          <table:table-cell table:style-name="ce15"/>
          <table:table-cell office:value-type="float" office:value="0" table:formula="of:=[.G29]*[.F29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29]*1.08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7">
          <table:table-cell office:value-type="string" table:number-columns-spanned="2" table:number-rows-spanned="1" table:style-name="ce58">
            <text:p>2.4.</text:p>
          </table:table-cell>
          <table:covered-table-cell/>
          <table:table-cell office:value-type="string" table:style-name="ce31">
            <text:p>Oczyszczanie poprzez wykonanie zebrania zanieczyszczeń/śmieci z terenu pasa drogowego wraz z wywozem i utylizacją opadów na składowisko odpadów na koszt Wykonawcy</text:p>
          </table:table-cell>
          <table:table-cell office:value-type="string" table:style-name="ce28">
            <text:p>Oczyszczanie na podstawie typowania prac przez Inspektora nadzoru<text:s/></text:p>
          </table:table-cell>
          <table:table-cell office:value-type="string" table:style-name="ce22">
            <text:p>m²</text:p>
          </table:table-cell>
          <table:table-cell office:value-type="float" office:value="10500" table:style-name="ce33">
            <text:p>10500</text:p>
          </table:table-cell>
          <table:table-cell table:style-name="ce15"/>
          <table:table-cell office:value-type="float" office:value="0" table:formula="of:=[.G30]*[.F30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30]*1.08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7">
          <table:table-cell office:value-type="string" table:number-columns-spanned="1" table:number-rows-spanned="4" table:style-name="ce58">
            <text:p>2.5.</text:p>
          </table:table-cell>
          <table:table-cell office:value-type="string" table:style-name="ce11">
            <text:p>2.5.a)</text:p>
          </table:table-cell>
          <table:table-cell office:value-type="string" table:number-columns-spanned="1" table:number-rows-spanned="4" table:style-name="ce62">
            <text:p>Naprawa koszy na odpady.<text:span text:style-name="T7"><text:s/>Demontaż , montaż, naprawa słupków, drzwiczek, uzupełnienie wkładów, zamków, mocowań, Malowanie farbą antykorozyjną.</text:span></text:p>
          </table:table-cell>
          <table:table-cell office:value-type="string" table:style-name="ce28">
            <text:p>Kosz typu bujak</text:p>
          </table:table-cell>
          <table:table-cell office:value-type="string" table:style-name="ce22">
            <text:p>szt.</text:p>
          </table:table-cell>
          <table:table-cell office:value-type="float" office:value="30" table:style-name="ce33">
            <text:p>30</text:p>
          </table:table-cell>
          <table:table-cell table:style-name="ce15"/>
          <table:table-cell office:value-type="float" office:value="0" table:formula="of:=[.G31]*[.F31]" table:style-name="ce16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H31]*1.23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7">
          <table:covered-table-cell/>
          <table:table-cell office:value-type="string" table:style-name="ce11">
            <text:p>2.5.b)</text:p>
          </table:table-cell>
          <table:covered-table-cell/>
          <table:table-cell office:value-type="string" table:style-name="ce28">
            <text:p>Kosz stalowy ze szczebelkami</text:p>
          </table:table-cell>
          <table:table-cell office:value-type="string" table:style-name="ce22">
            <text:p>szt.</text:p>
          </table:table-cell>
          <table:table-cell office:value-type="float" office:value="20" table:style-name="ce33">
            <text:p>20</text:p>
          </table:table-cell>
          <table:table-cell table:style-name="ce15"/>
          <table:table-cell office:value-type="float" office:value="0" table:formula="of:=[.G32]*[.F32]" table:style-name="ce16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H32]*1.23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7">
          <table:covered-table-cell/>
          <table:table-cell office:value-type="string" table:style-name="ce11">
            <text:p>2.5.c)</text:p>
          </table:table-cell>
          <table:covered-table-cell/>
          <table:table-cell office:value-type="string" table:style-name="ce28">
            <text:p>Kosz Belweder</text:p>
          </table:table-cell>
          <table:table-cell office:value-type="string" table:style-name="ce22">
            <text:p>szt.</text:p>
          </table:table-cell>
          <table:table-cell office:value-type="float" office:value="20" table:style-name="ce33">
            <text:p>20</text:p>
          </table:table-cell>
          <table:table-cell table:style-name="ce15"/>
          <table:table-cell office:value-type="float" office:value="0" table:formula="of:=[.G33]*[.F33]" table:style-name="ce16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H33]*1.23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7">
          <table:covered-table-cell/>
          <table:table-cell office:value-type="string" table:style-name="ce11">
            <text:p>2.5.d)</text:p>
          </table:table-cell>
          <table:covered-table-cell/>
          <table:table-cell office:value-type="string" table:style-name="ce28">
            <text:p>Kosz Baron</text:p>
          </table:table-cell>
          <table:table-cell office:value-type="string" table:style-name="ce22">
            <text:p>szt.</text:p>
          </table:table-cell>
          <table:table-cell office:value-type="float" office:value="30" table:style-name="ce33">
            <text:p>30</text:p>
          </table:table-cell>
          <table:table-cell table:style-name="ce15"/>
          <table:table-cell office:value-type="float" office:value="0" table:formula="of:=[.G34]*[.F34]" table:style-name="ce16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H34]*1.23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8">
          <table:table-cell office:value-type="string" table:number-columns-spanned="2" table:number-rows-spanned="1" table:style-name="ce58">
            <text:p>2.6.</text:p>
          </table:table-cell>
          <table:covered-table-cell/>
          <table:table-cell office:value-type="string" table:style-name="ce31">
            <text:p>Inne prace - nie ujęte w przedmiocie zamówienia a związane z utrzymaniem czystości w pasie drogowym.</text:p>
          </table:table-cell>
          <table:table-cell office:value-type="string" table:style-name="ce28">
            <text:p>Wykonawca obowiązany jest wykonać prace przy zachowaniu tych samych norm, parametrów i standardów oraz do rozliczenia wycenić je na bazie normatywnej i wg składników cenotwórczych jak w kosztorysie ofertowym. Przewidziana przez Zamawiającego wartość prac<text:s/></text:p>
            <text:p>- do 20 000 zł brutto<text:s/></text:p>
          </table:table-cell>
          <table:table-cell office:value-type="string" table:style-name="ce22">
            <text:p>kpl.</text:p>
          </table:table-cell>
          <table:table-cell office:value-type="float" office:value="1" table:style-name="ce33">
            <text:p>1</text:p>
          </table:table-cell>
          <table:table-cell table:style-name="ce38"/>
          <table:table-cell office:value-type="float" office:value="0" table:formula="of:=[.G35]*[.F35]" table:style-name="ce16">
            <text:p>0,00</text:p>
          </table:table-cell>
          <table:table-cell office:value-type="float" office:value="8" table:style-name="ce17">
            <text:p>8</text:p>
          </table:table-cell>
          <table:table-cell office:value-type="float" office:value="0" table:formula="of:=[.H35]*1.08" table:style-name="ce18">
            <text:p>0,00</text:p>
          </table:table-cell>
          <table:table-cell table:style-name="ce37"/>
          <table:table-cell table:number-columns-repeated="63" table:style-name="ce34"/>
          <table:table-cell table:number-columns-repeated="948" table:style-name="ce35"/>
          <table:table-cell table:number-columns-repeated="15362" table:style-name="ce36"/>
        </table:table-row>
        <table:table-row table:style-name="ro19">
          <table:table-cell table:style-name="ce2"/>
          <table:table-cell table:style-name="ce39"/>
          <table:table-cell table:style-name="ce40"/>
          <table:table-cell table:style-name="ce41"/>
          <table:table-cell office:value-type="string" table:number-columns-spanned="3" table:number-rows-spanned="1" table:style-name="ce63">
            <text:p>Razem wartość netto [zł]</text:p>
          </table:table-cell>
          <table:covered-table-cell table:number-columns-repeated="2"/>
          <table:table-cell office:value-type="float" office:value="0" table:formula="of:=SUM([.H10:.H35])" table:style-name="ce42">
            <text:p>0,00</text:p>
          </table:table-cell>
          <table:table-cell table:style-name="ce43"/>
          <table:table-cell table:style-name="ce44"/>
          <table:table-cell table:number-columns-repeated="1012" table:style-name="ce2"/>
          <table:table-cell table:number-columns-repeated="15362" table:style-name="ce1"/>
        </table:table-row>
        <table:table-row table:style-name="ro20">
          <table:table-cell table:style-name="ce2"/>
          <table:table-cell table:style-name="ce39"/>
          <table:table-cell table:style-name="ce40"/>
          <table:table-cell table:style-name="ce45"/>
          <table:table-cell office:value-type="string" table:number-columns-spanned="3" table:number-rows-spanned="1" table:style-name="ce64">
            <text:p>Podatek VAT (23) % [zł]</text:p>
          </table:table-cell>
          <table:covered-table-cell table:number-columns-repeated="2"/>
          <table:table-cell table:style-name="ce42"/>
          <table:table-cell office:value-type="float" office:value="0" table:formula="of:=SUM([.H31:.H34])*0.23" table:style-name="ce46">
            <text:p>0,00</text:p>
          </table:table-cell>
          <table:table-cell table:style-name="ce44"/>
          <table:table-cell table:style-name="ce2"/>
          <table:table-cell table:style-name="ce47"/>
          <table:table-cell table:number-columns-repeated="1010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5">
            <text:p>Uwaga: Ceny jednostkowe i wartości należy podawać z dokładnością <text:s/>do 1 grosz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4">
            <text:p>Podatek VAT (8) % [zł]</text:p>
          </table:table-cell>
          <table:covered-table-cell table:number-columns-repeated="2"/>
          <table:table-cell table:style-name="ce48"/>
          <table:table-cell office:value-type="float" office:value="0" table:formula="of:=(SUM([.H10:.H30])+[.H35])*0.08" table:style-name="ce49">
            <text:p>0,00</text:p>
          </table:table-cell>
          <table:table-cell table:style-name="ce50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3" table:number-rows-spanned="1" table:style-name="ce66">
            <text:p>Uwaga: Ilości podane w tabeli są szacunkowe.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2" table:style-name="ce67">
            <text:p>Razem wartość brutto [zł]</text:p>
          </table:table-cell>
          <table:covered-table-cell table:number-columns-repeated="2"/>
          <table:table-cell office:value-type="float" office:value="0" table:formula="of:=[.H36]+[.I37]+[.I38]" table:number-columns-spanned="3" table:number-rows-spanned="2" table:style-name="ce68">
            <text:p><text:s/>-00<text:s text:c="4"/>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1">
          <table:table-cell office:value-type="string" table:number-columns-spanned="3" table:number-rows-spanned="1" table:style-name="ce65">
            <text:p>Przyjęto czas trwania umowy : 12 miesięcy</text:p>
          </table:table-cell>
          <table:covered-table-cell table:number-columns-repeated="2"/>
          <table:table-cell table:style-name="ce39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table:number-columns-spanned="4" table:number-rows-spanned="1" table:style-name="ce69"/>
          <table:covered-table-cell table:number-columns-repeated="3"/>
          <table:table-cell table:number-columns-repeated="2" table:style-name="ce2"/>
          <table:table-cell table:style-name="ce45"/>
          <table:table-cell table:style-name="ce51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39"/>
          <table:table-cell table:number-columns-repeated="3" table:style-name="ce2"/>
          <table:table-cell table:style-name="ce52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8" table:style-name="ce39"/>
          <table:table-cell table:number-columns-repeated="1014" table:style-name="ce2"/>
          <table:table-cell table:number-columns-repeated="15362" table:style-name="ce1"/>
        </table:table-row>
        <table:table-row table:style-name="ro24">
          <table:table-cell table:number-columns-repeated="8" table:style-name="ce39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style-name="ce39"/>
          <table:table-cell office:value-type="string" table:style-name="ce39">
            <text:p>__________________ dnia __ __ ____ roku<text:s text:c="2"/></text:p>
          </table:table-cell>
          <table:table-cell table:number-columns-repeated="3" table:style-name="ce39"/>
          <table:table-cell table:number-columns-repeated="2" table:style-name="ce2"/>
          <table:table-cell table:style-name="ce45"/>
          <table:table-cell table:style-name="ce51"/>
          <table:table-cell table:number-columns-repeated="1013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number-columns-repeated="6" table:style-name="ce39"/>
          <table:table-cell table:number-columns-repeated="3" table:style-name="ce2"/>
          <table:table-cell table:style-name="ce52"/>
          <table:table-cell table:number-columns-repeated="1011" table:style-name="ce2"/>
          <table:table-cell table:number-columns-repeated="15362" table:style-name="ce1"/>
        </table:table-row>
        <table:table-row table:style-name="ro26">
          <table:table-cell office:value-type="string" table:number-columns-spanned="10" table:number-rows-spanned="1" table:style-name="ce70">
            <text:p>Słownie zł brutto : ……………………………………………………….....................................................................................................................…………………………………………….00/100 zł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number-columns-repeated="8" table:style-name="ce39"/>
          <table:table-cell table:number-columns-repeated="1013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style-name="ce39"/>
          <table:table-cell table:style-name="ce2"/>
          <table:table-cell table:number-columns-repeated="4" table:style-name="ce39"/>
          <table:table-cell office:value-type="string" table:number-columns-spanned="3" table:number-rows-spanned="1" table:style-name="ce71">
            <text:p>Podpis uprawnionego przedstawiciela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5" table:style-name="ce2"/>
          <table:table-cell table:number-columns-repeated="2" table:style-name="ce39"/>
          <table:table-cell office:value-type="string" table:number-columns-spanned="3" table:number-rows-spanned="1" table:style-name="ce72">
            <text:p>…....................................................................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FC_DTP_26_2024.$A$1:FC_DTP_26_2024.$J$55" table:base-cell-address="FC_DTP_2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Danuta Szajwaj</meta:initial-creator>
    <dc:creator>Jarosław Nanowski</dc:creator>
    <meta:creation-date>2020-12-29T08:18:50Z</meta:creation-date>
    <dc:date>2024-07-10T10:41:05Z</dc:date>
    <meta:print-date>2024-06-04T09:18:52Z</meta:print-date>
  </office:meta>
</office:document-meta>
</file>